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99.png" manifest:media-type="image/png"/>
  <manifest:file-entry manifest:full-path="media/image300.png" manifest:media-type="image/png"/>
  <manifest:file-entry manifest:full-path="media/image297.png" manifest:media-type="image/png"/>
  <manifest:file-entry manifest:full-path="media/image301.png" manifest:media-type="image/png"/>
  <manifest:file-entry manifest:full-path="media/image298.png" manifest:media-type="image/png"/>
  <manifest:file-entry manifest:full-path="media/image304.png" manifest:media-type="image/png"/>
  <manifest:file-entry manifest:full-path="media/image303.png" manifest:media-type="image/png"/>
  <manifest:file-entry manifest:full-path="media/image307.png" manifest:media-type="image/png"/>
  <manifest:file-entry manifest:full-path="media/image306.png" manifest:media-type="image/png"/>
  <manifest:file-entry manifest:full-path="media/image305.png" manifest:media-type="image/png"/>
  <manifest:file-entry manifest:full-path="media/image296.png" manifest:media-type="image/png"/>
  <manifest:file-entry manifest:full-path="media/image302.png" manifest:media-type="image/png"/>
  <manifest:file-entry manifest:full-path="media/image293.png" manifest:media-type="image/png"/>
  <manifest:file-entry manifest:full-path="media/image294.png" manifest:media-type="image/png"/>
  <manifest:file-entry manifest:full-path="media/image286.png" manifest:media-type="image/png"/>
  <manifest:file-entry manifest:full-path="media/image285.png" manifest:media-type="image/png"/>
  <manifest:file-entry manifest:full-path="media/image284.png" manifest:media-type="image/png"/>
  <manifest:file-entry manifest:full-path="media/image283.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308.jpeg" manifest:media-type="image/jpeg"/>
  <manifest:file-entry manifest:full-path="media/image292.png" manifest:media-type="image/png"/>
  <manifest:file-entry manifest:full-path="media/image291.png" manifest:media-type="image/png"/>
  <manifest:file-entry manifest:full-path="media/image290.png" manifest:media-type="image/png"/>
  <manifest:file-entry manifest:full-path="media/image295.png" manifest:media-type="image/png"/>
  <manifest:file-entry manifest:full-path="media/image311.png" manifest:media-type="image/png"/>
  <manifest:file-entry manifest:full-path="media/image310.png" manifest:media-type="image/png"/>
  <manifest:file-entry manifest:full-path="media/image328.jpeg" manifest:media-type="image/jpeg"/>
  <manifest:file-entry manifest:full-path="media/image327.png" manifest:media-type="image/png"/>
  <manifest:file-entry manifest:full-path="media/image326.png" manifest:media-type="image/png"/>
  <manifest:file-entry manifest:full-path="media/image325.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5.png" manifest:media-type="image/png"/>
  <manifest:file-entry manifest:full-path="media/image334.png" manifest:media-type="image/png"/>
  <manifest:file-entry manifest:full-path="media/image333.png" manifest:media-type="image/png"/>
  <manifest:file-entry manifest:full-path="media/image332.png" manifest:media-type="image/png"/>
  <manifest:file-entry manifest:full-path="media/image324.png" manifest:media-type="image/png"/>
  <manifest:file-entry manifest:full-path="media/image323.png" manifest:media-type="image/png"/>
  <manifest:file-entry manifest:full-path="media/image322.png" manifest:media-type="image/png"/>
  <manifest:file-entry manifest:full-path="media/image314.png" manifest:media-type="image/png"/>
  <manifest:file-entry manifest:full-path="media/image313.png" manifest:media-type="image/png"/>
  <manifest:file-entry manifest:full-path="media/image312.png" manifest:media-type="image/png"/>
  <manifest:file-entry manifest:full-path="media/image282.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21.png" manifest:media-type="image/png"/>
  <manifest:file-entry manifest:full-path="media/image320.png" manifest:media-type="image/png"/>
  <manifest:file-entry manifest:full-path="media/image319.png" manifest:media-type="image/png"/>
  <manifest:file-entry manifest:full-path="media/image318.png" manifest:media-type="image/png"/>
  <manifest:file-entry manifest:full-path="media/image309.png" manifest:media-type="image/png"/>
  <manifest:file-entry manifest:full-path="media/image280.png" manifest:media-type="image/png"/>
  <manifest:file-entry manifest:full-path="media/image336.png" manifest:media-type="image/png"/>
  <manifest:file-entry manifest:full-path="media/image244.png" manifest:media-type="image/png"/>
  <manifest:file-entry manifest:full-path="media/image243.png" manifest:media-type="image/png"/>
  <manifest:file-entry manifest:full-path="media/image242.png" manifest:media-type="image/png"/>
  <manifest:file-entry manifest:full-path="media/image241.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51.png" manifest:media-type="image/png"/>
  <manifest:file-entry manifest:full-path="media/image250.png" manifest:media-type="image/png"/>
  <manifest:file-entry manifest:full-path="media/image249.png" manifest:media-type="image/png"/>
  <manifest:file-entry manifest:full-path="media/image248.png" manifest:media-type="image/png"/>
  <manifest:file-entry manifest:full-path="media/image240.png" manifest:media-type="image/png"/>
  <manifest:file-entry manifest:full-path="media/image239.png" manifest:media-type="image/png"/>
  <manifest:file-entry manifest:full-path="media/image238.png" manifest:media-type="image/png"/>
  <manifest:file-entry manifest:full-path="media/image230.png" manifest:media-type="image/png"/>
  <manifest:file-entry manifest:full-path="media/image229.png" manifest:media-type="image/png"/>
  <manifest:file-entry manifest:full-path="media/image228.png" manifest:media-type="image/png"/>
  <manifest:file-entry manifest:full-path="media/image227.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7.png" manifest:media-type="image/png"/>
  <manifest:file-entry manifest:full-path="media/image236.png" manifest:media-type="image/png"/>
  <manifest:file-entry manifest:full-path="media/image235.png" manifest:media-type="image/png"/>
  <manifest:file-entry manifest:full-path="media/image234.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72.png" manifest:media-type="image/png"/>
  <manifest:file-entry manifest:full-path="media/image271.png" manifest:media-type="image/png"/>
  <manifest:file-entry manifest:full-path="media/image270.png" manifest:media-type="image/png"/>
  <manifest:file-entry manifest:full-path="media/image269.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9.png" manifest:media-type="image/png"/>
  <manifest:file-entry manifest:full-path="media/image278.png" manifest:media-type="image/png"/>
  <manifest:file-entry manifest:full-path="media/image277.png" manifest:media-type="image/png"/>
  <manifest:file-entry manifest:full-path="media/image276.png" manifest:media-type="image/png"/>
  <manifest:file-entry manifest:full-path="media/image268.png" manifest:media-type="image/png"/>
  <manifest:file-entry manifest:full-path="media/image267.png" manifest:media-type="image/png"/>
  <manifest:file-entry manifest:full-path="media/image266.png" manifest:media-type="image/png"/>
  <manifest:file-entry manifest:full-path="media/image258.png" manifest:media-type="image/png"/>
  <manifest:file-entry manifest:full-path="media/image257.png" manifest:media-type="image/png"/>
  <manifest:file-entry manifest:full-path="media/image256.png" manifest:media-type="image/png"/>
  <manifest:file-entry manifest:full-path="media/image255.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5.png" manifest:media-type="image/png"/>
  <manifest:file-entry manifest:full-path="media/image264.png" manifest:media-type="image/png"/>
  <manifest:file-entry manifest:full-path="media/image263.png" manifest:media-type="image/png"/>
  <manifest:file-entry manifest:full-path="media/image262.png" manifest:media-type="image/png"/>
  <manifest:file-entry manifest:full-path="media/image281.png" manifest:media-type="image/png"/>
  <manifest:file-entry manifest:full-path="media/image339.png" manifest:media-type="image/png"/>
  <manifest:file-entry manifest:full-path="media/image338.png" manifest:media-type="image/png"/>
  <manifest:file-entry manifest:full-path="media/image413.png" manifest:media-type="image/png"/>
  <manifest:file-entry manifest:full-path="media/image412.png" manifest:media-type="image/png"/>
  <manifest:file-entry manifest:full-path="media/image411.png" manifest:media-type="image/png"/>
  <manifest:file-entry manifest:full-path="media/image410.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20.png" manifest:media-type="image/png"/>
  <manifest:file-entry manifest:full-path="media/image419.png" manifest:media-type="image/png"/>
  <manifest:file-entry manifest:full-path="media/image418.png" manifest:media-type="image/png"/>
  <manifest:file-entry manifest:full-path="media/image417.png" manifest:media-type="image/png"/>
  <manifest:file-entry manifest:full-path="media/image409.png" manifest:media-type="image/png"/>
  <manifest:file-entry manifest:full-path="media/image408.png" manifest:media-type="image/png"/>
  <manifest:file-entry manifest:full-path="media/image407.png" manifest:media-type="image/png"/>
  <manifest:file-entry manifest:full-path="media/image399.png" manifest:media-type="image/png"/>
  <manifest:file-entry manifest:full-path="media/image398.png" manifest:media-type="image/png"/>
  <manifest:file-entry manifest:full-path="media/image397.jpeg" manifest:media-type="image/jpeg"/>
  <manifest:file-entry manifest:full-path="media/image396.png" manifest:media-type="image/png"/>
  <manifest:file-entry manifest:full-path="media/image400.png" manifest:media-type="image/png"/>
  <manifest:file-entry manifest:full-path="media/image401.jpeg" manifest:media-type="image/jpeg"/>
  <manifest:file-entry manifest:full-path="media/image402.png" manifest:media-type="image/png"/>
  <manifest:file-entry manifest:full-path="media/image406.png" manifest:media-type="image/png"/>
  <manifest:file-entry manifest:full-path="media/image405.png" manifest:media-type="image/png"/>
  <manifest:file-entry manifest:full-path="media/image404.png" manifest:media-type="image/png"/>
  <manifest:file-entry manifest:full-path="media/image403.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41.png" manifest:media-type="image/png"/>
  <manifest:file-entry manifest:full-path="media/image440.png" manifest:media-type="image/png"/>
  <manifest:file-entry manifest:full-path="media/image439.png" manifest:media-type="image/png"/>
  <manifest:file-entry manifest:full-path="media/image438.png" manifest:media-type="image/png"/>
  <manifest:file-entry manifest:full-path="media/image442.jpeg" manifest:media-type="image/jpeg"/>
  <manifest:file-entry manifest:full-path="media/image443.png" manifest:media-type="image/png"/>
  <manifest:file-entry manifest:full-path="media/image444.png" manifest:media-type="image/png"/>
  <manifest:file-entry manifest:full-path="media/image448.png" manifest:media-type="image/png"/>
  <manifest:file-entry manifest:full-path="media/image447.png" manifest:media-type="image/png"/>
  <manifest:file-entry manifest:full-path="media/image446.png" manifest:media-type="image/png"/>
  <manifest:file-entry manifest:full-path="media/image445.png" manifest:media-type="image/png"/>
  <manifest:file-entry manifest:full-path="media/image437.png" manifest:media-type="image/png"/>
  <manifest:file-entry manifest:full-path="media/image436.png" manifest:media-type="image/png"/>
  <manifest:file-entry manifest:full-path="media/image435.png" manifest:media-type="image/png"/>
  <manifest:file-entry manifest:full-path="media/image427.png" manifest:media-type="image/png"/>
  <manifest:file-entry manifest:full-path="media/image426.png" manifest:media-type="image/png"/>
  <manifest:file-entry manifest:full-path="media/image425.png" manifest:media-type="image/png"/>
  <manifest:file-entry manifest:full-path="media/image424.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4.jpeg" manifest:media-type="image/jpeg"/>
  <manifest:file-entry manifest:full-path="media/image433.png" manifest:media-type="image/png"/>
  <manifest:file-entry manifest:full-path="media/image432.png" manifest:media-type="image/png"/>
  <manifest:file-entry manifest:full-path="media/image431.png" manifest:media-type="image/png"/>
  <manifest:file-entry manifest:full-path="media/image395.jpeg" manifest:media-type="image/jpeg"/>
  <manifest:file-entry manifest:full-path="media/image394.png" manifest:media-type="image/png"/>
  <manifest:file-entry manifest:full-path="media/image393.png" manifest:media-type="image/png"/>
  <manifest:file-entry manifest:full-path="media/image357.png" manifest:media-type="image/png"/>
  <manifest:file-entry manifest:full-path="media/image356.png" manifest:media-type="image/png"/>
  <manifest:file-entry manifest:full-path="media/image355.png" manifest:media-type="image/png"/>
  <manifest:file-entry manifest:full-path="media/image354.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4.png" manifest:media-type="image/png"/>
  <manifest:file-entry manifest:full-path="media/image363.png" manifest:media-type="image/png"/>
  <manifest:file-entry manifest:full-path="media/image362.png" manifest:media-type="image/png"/>
  <manifest:file-entry manifest:full-path="media/image361.png" manifest:media-type="image/png"/>
  <manifest:file-entry manifest:full-path="media/image353.png" manifest:media-type="image/png"/>
  <manifest:file-entry manifest:full-path="media/image352.png" manifest:media-type="image/png"/>
  <manifest:file-entry manifest:full-path="media/image351.png" manifest:media-type="image/png"/>
  <manifest:file-entry manifest:full-path="media/image343.png" manifest:media-type="image/png"/>
  <manifest:file-entry manifest:full-path="media/image342.png" manifest:media-type="image/png"/>
  <manifest:file-entry manifest:full-path="media/image341.png" manifest:media-type="image/png"/>
  <manifest:file-entry manifest:full-path="media/image340.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50.png" manifest:media-type="image/png"/>
  <manifest:file-entry manifest:full-path="media/image349.png" manifest:media-type="image/png"/>
  <manifest:file-entry manifest:full-path="media/image348.png" manifest:media-type="image/png"/>
  <manifest:file-entry manifest:full-path="media/image347.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85.png" manifest:media-type="image/png"/>
  <manifest:file-entry manifest:full-path="media/image384.png" manifest:media-type="image/png"/>
  <manifest:file-entry manifest:full-path="media/image383.png" manifest:media-type="image/png"/>
  <manifest:file-entry manifest:full-path="media/image382.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92.jpeg" manifest:media-type="image/jpeg"/>
  <manifest:file-entry manifest:full-path="media/image391.png" manifest:media-type="image/png"/>
  <manifest:file-entry manifest:full-path="media/image390.png" manifest:media-type="image/png"/>
  <manifest:file-entry manifest:full-path="media/image389.png" manifest:media-type="image/png"/>
  <manifest:file-entry manifest:full-path="media/image381.png" manifest:media-type="image/png"/>
  <manifest:file-entry manifest:full-path="media/image380.png" manifest:media-type="image/png"/>
  <manifest:file-entry manifest:full-path="media/image379.png" manifest:media-type="image/png"/>
  <manifest:file-entry manifest:full-path="media/image371.png" manifest:media-type="image/png"/>
  <manifest:file-entry manifest:full-path="media/image370.png" manifest:media-type="image/png"/>
  <manifest:file-entry manifest:full-path="media/image369.png" manifest:media-type="image/png"/>
  <manifest:file-entry manifest:full-path="media/image368.png" manifest:media-type="image/png"/>
  <manifest:file-entry manifest:full-path="media/image372.jpeg" manifest:media-type="image/jpeg"/>
  <manifest:file-entry manifest:full-path="media/image373.png" manifest:media-type="image/png"/>
  <manifest:file-entry manifest:full-path="media/image374.jpeg" manifest:media-type="image/jpeg"/>
  <manifest:file-entry manifest:full-path="media/image378.png" manifest:media-type="image/png"/>
  <manifest:file-entry manifest:full-path="media/image377.png" manifest:media-type="image/png"/>
  <manifest:file-entry manifest:full-path="media/image376.png" manifest:media-type="image/png"/>
  <manifest:file-entry manifest:full-path="media/image375.png" manifest:media-type="image/png"/>
  <manifest:file-entry manifest:full-path="media/image337.png" manifest:media-type="image/png"/>
  <manifest:file-entry manifest:full-path="media/image226.png" manifest:media-type="image/png"/>
  <manifest:file-entry manifest:full-path="media/image224.png" manifest:media-type="image/png"/>
  <manifest:file-entry manifest:full-path="media/image76.png" manifest:media-type="image/png"/>
  <manifest:file-entry manifest:full-path="media/image75.png" manifest:media-type="image/png"/>
  <manifest:file-entry manifest:full-path="media/image74.png" manifest:media-type="image/png"/>
  <manifest:file-entry manifest:full-path="media/image73.png" manifest:media-type="image/png"/>
  <manifest:file-entry manifest:full-path="media/image72.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101.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11.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00.png" manifest:media-type="image/png"/>
  <manifest:file-entry manifest:full-path="media/image99.png" manifest:media-type="image/png"/>
  <manifest:file-entry manifest:full-path="media/image98.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4.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88.png" manifest:media-type="image/png"/>
  <manifest:file-entry manifest:full-path="media/image187.png" manifest:media-type="image/png"/>
  <manifest:file-entry manifest:full-path="media/image186.png" manifest:media-type="image/png"/>
  <manifest:file-entry manifest:full-path="media/image185.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5.png" manifest:media-type="image/png"/>
  <manifest:file-entry manifest:full-path="media/image194.png" manifest:media-type="image/png"/>
  <manifest:file-entry manifest:full-path="media/image193.png" manifest:media-type="image/png"/>
  <manifest:file-entry manifest:full-path="media/image192.png" manifest:media-type="image/png"/>
  <manifest:file-entry manifest:full-path="media/image184.png" manifest:media-type="image/png"/>
  <manifest:file-entry manifest:full-path="media/image183.png" manifest:media-type="image/png"/>
  <manifest:file-entry manifest:full-path="media/image182.png" manifest:media-type="image/png"/>
  <manifest:file-entry manifest:full-path="media/image174.png" manifest:media-type="image/png"/>
  <manifest:file-entry manifest:full-path="media/image173.png" manifest:media-type="image/png"/>
  <manifest:file-entry manifest:full-path="media/image172.png" manifest:media-type="image/png"/>
  <manifest:file-entry manifest:full-path="media/image171.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81.png" manifest:media-type="image/png"/>
  <manifest:file-entry manifest:full-path="media/image180.png" manifest:media-type="image/png"/>
  <manifest:file-entry manifest:full-path="media/image179.png" manifest:media-type="image/png"/>
  <manifest:file-entry manifest:full-path="media/image178.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216.png" manifest:media-type="image/png"/>
  <manifest:file-entry manifest:full-path="media/image215.png" manifest:media-type="image/png"/>
  <manifest:file-entry manifest:full-path="media/image214.png" manifest:media-type="image/png"/>
  <manifest:file-entry manifest:full-path="media/image213.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3.png" manifest:media-type="image/png"/>
  <manifest:file-entry manifest:full-path="media/image222.png" manifest:media-type="image/png"/>
  <manifest:file-entry manifest:full-path="media/image221.png" manifest:media-type="image/png"/>
  <manifest:file-entry manifest:full-path="media/image220.png" manifest:media-type="image/png"/>
  <manifest:file-entry manifest:full-path="media/image212.png" manifest:media-type="image/png"/>
  <manifest:file-entry manifest:full-path="media/image211.png" manifest:media-type="image/png"/>
  <manifest:file-entry manifest:full-path="media/image210.png" manifest:media-type="image/png"/>
  <manifest:file-entry manifest:full-path="media/image202.png" manifest:media-type="image/png"/>
  <manifest:file-entry manifest:full-path="media/image201.png" manifest:media-type="image/png"/>
  <manifest:file-entry manifest:full-path="media/image200.png" manifest:media-type="image/png"/>
  <manifest:file-entry manifest:full-path="media/image199.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9.png" manifest:media-type="image/png"/>
  <manifest:file-entry manifest:full-path="media/image208.png" manifest:media-type="image/png"/>
  <manifest:file-entry manifest:full-path="media/image207.png" manifest:media-type="image/png"/>
  <manifest:file-entry manifest:full-path="media/image206.png" manifest:media-type="image/png"/>
  <manifest:file-entry manifest:full-path="media/image170.png" manifest:media-type="image/png"/>
  <manifest:file-entry manifest:full-path="media/image169.png" manifest:media-type="image/png"/>
  <manifest:file-entry manifest:full-path="media/image168.png" manifest:media-type="image/png"/>
  <manifest:file-entry manifest:full-path="media/image132.png" manifest:media-type="image/png"/>
  <manifest:file-entry manifest:full-path="media/image131.png" manifest:media-type="image/png"/>
  <manifest:file-entry manifest:full-path="media/image130.png" manifest:media-type="image/png"/>
  <manifest:file-entry manifest:full-path="media/image129.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9.png" manifest:media-type="image/png"/>
  <manifest:file-entry manifest:full-path="media/image138.png" manifest:media-type="image/png"/>
  <manifest:file-entry manifest:full-path="media/image137.png" manifest:media-type="image/png"/>
  <manifest:file-entry manifest:full-path="media/image136.png" manifest:media-type="image/png"/>
  <manifest:file-entry manifest:full-path="media/image128.png" manifest:media-type="image/png"/>
  <manifest:file-entry manifest:full-path="media/image127.png" manifest:media-type="image/png"/>
  <manifest:file-entry manifest:full-path="media/image126.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5.png" manifest:media-type="image/png"/>
  <manifest:file-entry manifest:full-path="media/image124.png" manifest:media-type="image/png"/>
  <manifest:file-entry manifest:full-path="media/image123.png" manifest:media-type="image/png"/>
  <manifest:file-entry manifest:full-path="media/image122.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60.png" manifest:media-type="image/png"/>
  <manifest:file-entry manifest:full-path="media/image159.png" manifest:media-type="image/png"/>
  <manifest:file-entry manifest:full-path="media/image158.png" manifest:media-type="image/png"/>
  <manifest:file-entry manifest:full-path="media/image157.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7.png" manifest:media-type="image/png"/>
  <manifest:file-entry manifest:full-path="media/image166.png" manifest:media-type="image/png"/>
  <manifest:file-entry manifest:full-path="media/image165.png" manifest:media-type="image/png"/>
  <manifest:file-entry manifest:full-path="media/image164.png" manifest:media-type="image/png"/>
  <manifest:file-entry manifest:full-path="media/image156.png" manifest:media-type="image/png"/>
  <manifest:file-entry manifest:full-path="media/image155.png" manifest:media-type="image/png"/>
  <manifest:file-entry manifest:full-path="media/image154.png" manifest:media-type="image/png"/>
  <manifest:file-entry manifest:full-path="media/image146.png" manifest:media-type="image/png"/>
  <manifest:file-entry manifest:full-path="media/image145.png" manifest:media-type="image/png"/>
  <manifest:file-entry manifest:full-path="media/image144.png" manifest:media-type="image/png"/>
  <manifest:file-entry manifest:full-path="media/image143.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3.png" manifest:media-type="image/png"/>
  <manifest:file-entry manifest:full-path="media/image152.png" manifest:media-type="image/png"/>
  <manifest:file-entry manifest:full-path="media/image151.png" manifest:media-type="image/png"/>
  <manifest:file-entry manifest:full-path="media/image150.png" manifest:media-type="image/png"/>
  <manifest:file-entry manifest:full-path="media/image2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3.1625in">
        <style:tab-stops/>
      </style:paragraph-properties>
    </style:style>
    <style:style style:name="T2" style:parent-style-name="Fonteparág.padrão" style:family="text">
      <style:text-properties fo:language="pt" fo:country="BR" style:language-asian="pt" style:country-asian="BR"/>
    </style:style>
    <style:style style:name="P3" style:parent-style-name="Corpodetexto" style:family="paragraph">
      <style:paragraph-properties fo:margin-top="0.0006in"/>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P9" style:parent-style-name="Corpodetexto" style:family="paragraph">
      <style:paragraph-properties fo:margin-top="0.0013in"/>
      <style:text-properties fo:font-size="7.5pt" style:font-size-asian="7.5pt"/>
    </style:style>
    <style:style style:name="P10" style:parent-style-name="Corpodetexto" style:family="paragraph">
      <style:paragraph-properties fo:margin-top="0.0076in"/>
      <style:text-properties fo:font-size="9.5pt" style:font-size-asian="9.5pt"/>
    </style:style>
    <style:style style:name="P11" style:parent-style-name="Corpodetexto" style:family="paragraph">
      <style:text-properties fo:font-size="8.5pt" style:font-size-asian="8.5pt"/>
    </style:style>
    <style:style style:name="P12" style:parent-style-name="Corpodetexto" style:family="paragraph">
      <style:paragraph-properties fo:margin-top="0.0076in"/>
      <style:text-properties fo:font-size="3.5pt" style:font-size-asian="3.5pt"/>
    </style:style>
    <style:style style:name="P13" style:parent-style-name="Corpodetexto" style:family="paragraph">
      <style:paragraph-properties fo:margin-top="0.0062in"/>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P22" style:parent-style-name="Corpodetexto" style:family="paragraph">
      <style:paragraph-properties fo:margin-top="0.0006in"/>
      <style:text-properties fo:font-size="3.5pt" style:font-size-asian="3.5pt"/>
    </style:style>
    <style:style style:name="P23" style:parent-style-name="Corpodetexto" style:family="paragraph">
      <style:paragraph-properties fo:margin-top="0.0041in"/>
      <style:text-properties fo:font-size="5pt" style:font-size-asian="5pt"/>
    </style:style>
    <style:style style:name="P24" style:parent-style-name="Corpodetexto" style:family="paragraph">
      <style:paragraph-properties fo:margin-top="0.0076in"/>
      <style:text-properties fo:font-size="4.5pt" style:font-size-asian="4.5pt"/>
    </style:style>
    <style:style style:name="P25" style:parent-style-name="Corpodetexto" style:family="paragraph">
      <style:paragraph-properties fo:margin-top="0.0041in"/>
      <style:text-properties fo:font-size="5pt" style:font-size-asian="5pt"/>
    </style:style>
    <style:style style:name="P26" style:parent-style-name="Corpodetexto" style:family="paragraph">
      <style:paragraph-properties fo:margin-top="0.0048in"/>
      <style:text-properties fo:font-size="5pt" style:font-size-asian="5pt"/>
    </style:style>
    <style:style style:name="P27" style:parent-style-name="Corpodetexto" style:family="paragraph">
      <style:paragraph-properties fo:margin-top="0.0048in"/>
      <style:text-properties fo:font-size="3.5pt" style:font-size-asian="3.5pt"/>
    </style:style>
    <style:style style:name="P28" style:parent-style-name="Corpodetexto" style:family="paragraph">
      <style:paragraph-properties fo:margin-top="0.0041in"/>
      <style:text-properties fo:font-size="3pt" style:font-size-asian="3pt"/>
    </style:style>
    <style:style style:name="P29" style:parent-style-name="Corpodetexto" style:family="paragraph">
      <style:paragraph-properties fo:margin-top="0.0034in"/>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Corpodetexto" style:family="paragraph">
      <style:paragraph-properties fo:margin-top="0.0006in"/>
      <style:text-properties fo:font-size="4pt" style:font-size-asian="4pt"/>
    </style:style>
    <style:style style:name="P34" style:parent-style-name="Corpodetexto" style:family="paragraph">
      <style:paragraph-properties fo:margin-top="0.0069in"/>
      <style:text-properties fo:font-size="4.5pt" style:font-size-asian="4.5pt"/>
    </style:style>
    <style:style style:name="P35" style:parent-style-name="Corpodetexto" style:family="paragraph">
      <style:paragraph-properties fo:margin-top="0.0041in"/>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13in"/>
      <style:text-properties fo:font-size="5pt" style:font-size-asian="5pt"/>
    </style:style>
    <style:style style:name="P39" style:parent-style-name="Corpodetexto" style:family="paragraph">
      <style:paragraph-properties fo:margin-top="0.0048in"/>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055in"/>
      <style:text-properties fo:font-size="4.5pt" style:font-size-asian="4.5pt"/>
    </style:style>
    <style:style style:name="P43" style:parent-style-name="Corpodetexto" style:family="paragraph">
      <style:paragraph-properties fo:margin-top="0.0027in"/>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P46" style:parent-style-name="Corpodetexto" style:family="paragraph">
      <style:paragraph-properties fo:margin-top="0.0076in"/>
      <style:text-properties fo:font-size="4.5pt" style:font-size-asian="4.5pt"/>
    </style:style>
    <style:style style:name="P47" style:parent-style-name="Corpodetexto" style:family="paragraph">
      <style:paragraph-properties fo:margin-top="0.0062in"/>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P52" style:parent-style-name="Corpodetexto" style:family="paragraph">
      <style:paragraph-properties fo:margin-top="0.002in"/>
      <style:text-properties fo:font-size="3.5pt" style:font-size-asian="3.5pt"/>
    </style:style>
    <style:style style:name="P53" style:parent-style-name="Corpodetexto" style:family="paragraph">
      <style:paragraph-properties fo:margin-top="0.0013in"/>
      <style:text-properties fo:font-size="3.5pt" style:font-size-asian="3.5pt"/>
    </style:style>
    <style:style style:name="P54" style:parent-style-name="Corpodetexto" style:family="paragraph">
      <style:paragraph-properties fo:margin-top="0.0062in"/>
      <style:text-properties fo:font-size="3pt" style:font-size-asian="3pt"/>
    </style:style>
    <style:style style:name="P55" style:parent-style-name="Corpodetexto" style:family="paragraph">
      <style:paragraph-properties fo:margin-top="0.0034in"/>
    </style:style>
    <style:style style:name="T56" style:parent-style-name="Fonteparág.padrão" style:family="text">
      <style:text-properties fo:language="pt" fo:country="BR" style:language-asian="pt" style:country-asian="BR"/>
    </style:style>
    <style:style style:name="P57" style:parent-style-name="Corpodetexto" style:family="paragraph">
      <style:paragraph-properties fo:margin-top="0.0062in"/>
    </style:style>
    <style:style style:name="T58" style:parent-style-name="Fonteparág.padrão" style:family="text">
      <style:text-properties fo:language="pt" fo:country="BR" style:language-asian="pt" style:country-asian="BR"/>
    </style:style>
    <style:style style:name="P59" style:parent-style-name="Corpodetexto" style:master-page-name="MP1" style:family="paragraph">
      <style:paragraph-properties fo:break-before="page" fo:line-height="0.1298in" fo:margin-left="3.2368in">
        <style:tab-stops/>
      </style:paragraph-properties>
    </style:style>
    <style:style style:name="T60" style:parent-style-name="Fonteparág.padrão" style:family="text">
      <style:text-properties style:text-position="-16.6% 100%" fo:font-size="9pt" style:font-size-asian="9pt" fo:language="pt" fo:country="BR" style:language-asian="pt" style:country-asian="BR"/>
    </style:style>
    <style:style style:name="P61" style:parent-style-name="Corpodetexto" style:family="paragraph">
      <style:paragraph-properties fo:margin-top="0.0006in"/>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P73" style:parent-style-name="Corpodetexto" style:family="paragraph">
      <style:paragraph-properties fo:margin-top="0.0076in"/>
      <style:text-properties fo:font-size="3.5pt" style:font-size-asian="3.5pt"/>
    </style:style>
    <style:style style:name="P74" style:parent-style-name="Corpodetexto" style:family="paragraph">
      <style:paragraph-properties fo:margin-top="0.0055in"/>
      <style:text-properties fo:font-size="3pt" style:font-size-asian="3pt"/>
    </style:style>
    <style:style style:name="P75" style:parent-style-name="Corpodetexto" style:family="paragraph">
      <style:paragraph-properties fo:margin-top="0.0069in"/>
      <style:text-properties fo:font-size="3.5pt" style:font-size-asian="3.5pt"/>
    </style:style>
    <style:style style:name="P76" style:parent-style-name="Corpodetexto" style:family="paragraph">
      <style:paragraph-properties fo:margin-top="0.0027in"/>
      <style:text-properties fo:font-size="3.5pt" style:font-size-asian="3.5pt"/>
    </style:style>
    <style:style style:name="P77" style:parent-style-name="Corpodetexto" style:family="paragraph">
      <style:paragraph-properties fo:margin-top="0.0076in"/>
      <style:text-properties fo:font-size="4.5pt" style:font-size-asian="4.5pt"/>
    </style:style>
    <style:style style:name="P78" style:parent-style-name="Corpodetexto" style:family="paragraph">
      <style:paragraph-properties fo:margin-top="0.0006in"/>
      <style:text-properties fo:font-size="3.5pt" style:font-size-asian="3.5pt"/>
    </style:style>
    <style:style style:name="P79" style:parent-style-name="Corpodetexto" style:family="paragraph">
      <style:paragraph-properties fo:margin-top="0.002in"/>
      <style:text-properties fo:font-size="3.5pt" style:font-size-asian="3.5pt"/>
    </style:style>
    <style:style style:name="P80" style:parent-style-name="Corpodetexto" style:family="paragraph">
      <style:paragraph-properties fo:margin-top="0.0027in"/>
      <style:text-properties fo:font-size="3.5pt" style:font-size-asian="3.5pt"/>
    </style:style>
    <style:style style:name="P81" style:parent-style-name="Corpodetexto" style:family="paragraph">
      <style:paragraph-properties fo:margin-top="0.0027in"/>
      <style:text-properties fo:font-size="3.5pt" style:font-size-asian="3.5pt"/>
    </style:style>
    <style:style style:name="P82" style:parent-style-name="Corpodetexto" style:family="paragraph">
      <style:paragraph-properties fo:margin-top="0.0048in"/>
      <style:text-properties fo:font-size="3pt" style:font-size-asian="3pt"/>
    </style:style>
    <style:style style:name="P83" style:parent-style-name="Corpodetexto" style:family="paragraph">
      <style:paragraph-properties fo:margin-top="0.0069in"/>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T86" style:parent-style-name="Fonteparág.padrão" style:family="text">
      <style:text-properties fo:language="pt" fo:country="BR" style:language-asian="pt" style:country-asian="BR"/>
    </style:style>
    <style:style style:name="P87" style:parent-style-name="Corpodetexto" style:family="paragraph">
      <style:paragraph-properties fo:margin-top="0.0027in"/>
      <style:text-properties fo:font-size="4.5pt" style:font-size-asian="4.5pt"/>
    </style:style>
    <style:style style:name="P88" style:parent-style-name="Corpodetexto" style:family="paragraph">
      <style:paragraph-properties fo:margin-top="0.0055in"/>
      <style:text-properties fo:font-size="3.5pt" style:font-size-asian="3.5pt"/>
    </style:style>
    <style:style style:name="P89" style:parent-style-name="Corpodetexto" style:family="paragraph">
      <style:paragraph-properties fo:margin-top="0.0034in"/>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P92" style:parent-style-name="Corpodetexto" style:family="paragraph">
      <style:paragraph-properties fo:margin-top="0.0055in"/>
      <style:text-properties fo:font-size="4.5pt" style:font-size-asian="4.5pt"/>
    </style:style>
    <style:style style:name="P93" style:parent-style-name="Corpodetexto" style:family="paragraph">
      <style:paragraph-properties fo:margin-top="0.0062in"/>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T96" style:parent-style-name="Fonteparág.padrão" style:family="text">
      <style:text-properties fo:language="pt" fo:country="BR" style:language-asian="pt" style:country-asian="BR"/>
    </style:style>
    <style:style style:name="P97" style:parent-style-name="Corpodetexto" style:family="paragraph">
      <style:paragraph-properties fo:margin-top="0.0013in"/>
      <style:text-properties fo:font-size="3.5pt" style:font-size-asian="3.5pt"/>
    </style:style>
    <style:style style:name="P98" style:parent-style-name="Corpodetexto" style:family="paragraph">
      <style:paragraph-properties fo:margin-top="0.0027in"/>
      <style:text-properties fo:font-size="3.5pt" style:font-size-asian="3.5pt"/>
    </style:style>
    <style:style style:name="P99" style:parent-style-name="Corpodetexto" style:family="paragraph">
      <style:paragraph-properties fo:margin-top="0.0013in"/>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P102" style:parent-style-name="Corpodetexto" style:family="paragraph">
      <style:paragraph-properties fo:margin-top="0.0076in"/>
      <style:text-properties fo:font-size="4.5pt" style:font-size-asian="4.5pt"/>
    </style:style>
    <style:style style:name="P103" style:parent-style-name="Corpodetexto" style:family="paragraph">
      <style:paragraph-properties fo:margin-top="0.0013in"/>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language="pt" fo:country="BR" style:language-asian="pt" style:country-asian="BR"/>
    </style:style>
    <style:style style:name="P106" style:parent-style-name="Corpodetexto" style:family="paragraph">
      <style:paragraph-properties fo:margin-top="0.0076in"/>
      <style:text-properties fo:font-size="4.5pt" style:font-size-asian="4.5pt"/>
    </style:style>
    <style:style style:name="P107" style:parent-style-name="Corpodetexto" style:master-page-name="MP2" style:family="paragraph">
      <style:paragraph-properties fo:break-before="page" fo:line-height="0.1097in" fo:margin-left="0.7236in">
        <style:tab-stops/>
      </style:paragraph-properties>
    </style:style>
    <style:style style:name="T108" style:parent-style-name="Fonteparág.padrão" style:family="text">
      <style:text-properties style:text-position="-13.3% 100%" fo:font-size="7.5pt" style:font-size-asian="7.5pt" fo:language="pt" fo:country="BR" style:language-asian="pt" style:country-asian="BR"/>
    </style:style>
    <style:style style:name="P109" style:parent-style-name="Corpodetexto" style:family="paragraph">
      <style:paragraph-properties fo:margin-top="0.0027in"/>
    </style:style>
    <style:style style:name="T110" style:parent-style-name="Fonteparág.padrão" style:family="text">
      <style:text-properties fo:language="pt" fo:country="BR" style:language-asian="pt" style:country-asian="BR"/>
    </style:style>
    <style:style style:name="P111" style:parent-style-name="Corpodetexto" style:family="paragraph">
      <style:paragraph-properties fo:margin-top="0.0048in"/>
    </style:style>
    <style:style style:name="T112" style:parent-style-name="Fonteparág.padrão" style:family="text">
      <style:text-properties fo:language="pt" fo:country="BR" style:language-asian="pt" style:country-asian="BR"/>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fo:language="pt" fo:country="BR" style:language-asian="pt" style:country-asian="BR"/>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P118" style:parent-style-name="Corpodetexto" style:family="paragraph">
      <style:paragraph-properties fo:margin-top="0.0076in"/>
      <style:text-properties fo:font-size="4.5pt" style:font-size-asian="4.5pt"/>
    </style:style>
    <style:style style:name="P119" style:parent-style-name="Corpodetexto" style:family="paragraph">
      <style:paragraph-properties fo:margin-top="0.0034in"/>
      <style:text-properties fo:font-size="3.5pt" style:font-size-asian="3.5pt"/>
    </style:style>
    <style:style style:name="P120" style:parent-style-name="Corpodetexto" style:family="paragraph">
      <style:paragraph-properties fo:margin-top="0.0027in"/>
      <style:text-properties fo:font-size="3.5pt" style:font-size-asian="3.5pt"/>
    </style:style>
    <style:style style:name="P121" style:parent-style-name="Corpodetexto" style:family="paragraph">
      <style:paragraph-properties fo:margin-top="0.0062in"/>
      <style:text-properties fo:font-size="4.5pt" style:font-size-asian="4.5pt"/>
    </style:style>
    <style:style style:name="P122" style:parent-style-name="Corpodetexto" style:family="paragraph">
      <style:paragraph-properties fo:margin-top="0.0062in"/>
      <style:text-properties fo:font-size="3pt" style:font-size-asian="3pt"/>
    </style:style>
    <style:style style:name="P123" style:parent-style-name="Corpodetexto" style:family="paragraph">
      <style:paragraph-properties fo:margin-top="0.0041in"/>
    </style:style>
    <style:style style:name="T124" style:parent-style-name="Fonteparág.padrão" style:family="text">
      <style:text-properties fo:language="pt" fo:country="BR" style:language-asian="pt" style:country-asian="BR"/>
    </style:style>
    <style:style style:name="T125" style:parent-style-name="Fonteparág.padrão" style:family="text">
      <style:text-properties fo:language="pt" fo:country="BR" style:language-asian="pt" style:country-asian="BR"/>
    </style:style>
    <style:style style:name="P126" style:parent-style-name="Corpodetexto" style:family="paragraph">
      <style:paragraph-properties fo:margin-top="0.0076in"/>
      <style:text-properties fo:font-size="4.5pt" style:font-size-asian="4.5pt"/>
    </style:style>
    <style:style style:name="P127" style:parent-style-name="Corpodetexto" style:family="paragraph">
      <style:paragraph-properties fo:margin-top="0.0027in"/>
    </style:style>
    <style:style style:name="T128" style:parent-style-name="Fonteparág.padrão" style:family="text">
      <style:text-properties fo:language="pt" fo:country="BR" style:language-asian="pt" style:country-asian="BR"/>
    </style:style>
    <style:style style:name="T129" style:parent-style-name="Fonteparág.padrão" style:family="text">
      <style:text-properties fo:language="pt" fo:country="BR" style:language-asian="pt" style:country-asian="BR"/>
    </style:style>
    <style:style style:name="P130" style:parent-style-name="Corpodetexto" style:family="paragraph">
      <style:paragraph-properties fo:margin-top="0.0076in"/>
      <style:text-properties fo:font-size="4.5pt" style:font-size-asian="4.5pt"/>
    </style:style>
    <style:style style:name="P131" style:parent-style-name="Corpodetexto" style:family="paragraph">
      <style:paragraph-properties fo:margin-top="0.0027in"/>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fo:language="pt" fo:country="BR" style:language-asian="pt" style:country-asian="BR"/>
    </style:style>
    <style:style style:name="P134" style:parent-style-name="Corpodetexto" style:family="paragraph">
      <style:paragraph-properties fo:margin-top="0.0076in"/>
      <style:text-properties fo:font-size="4.5pt" style:font-size-asian="4.5pt"/>
    </style:style>
    <style:style style:name="P135" style:parent-style-name="Corpodetexto" style:family="paragraph">
      <style:paragraph-properties fo:margin-top="0.0062in"/>
    </style:style>
    <style:style style:name="T136" style:parent-style-name="Fonteparág.padrão" style:family="text">
      <style:text-properties fo:language="pt" fo:country="BR" style:language-asian="pt" style:country-asian="BR"/>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language="pt" fo:country="BR" style:language-asian="pt" style:country-asian="BR"/>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language="pt" fo:country="BR" style:language-asian="pt" style:country-asian="BR"/>
    </style:style>
    <style:style style:name="T144" style:parent-style-name="Fonteparág.padrão" style:family="text">
      <style:text-properties fo:language="pt" fo:country="BR" style:language-asian="pt" style:country-asian="BR"/>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P161" style:parent-style-name="Corpodetexto" style:family="paragraph">
      <style:paragraph-properties fo:margin-top="0.0055in"/>
      <style:text-properties fo:font-size="4.5pt" style:font-size-asian="4.5pt"/>
    </style:style>
    <style:style style:name="P162" style:parent-style-name="Corpodetexto" style:family="paragraph">
      <style:text-properties fo:font-size="8pt" style:font-size-asian="8pt"/>
    </style:style>
    <style:style style:name="P163" style:parent-style-name="Corpodetexto" style:family="paragraph">
      <style:paragraph-properties fo:margin-top="0.0013in"/>
      <style:text-properties fo:font-size="7.5pt" style:font-size-asian="7.5pt"/>
    </style:style>
    <style:style style:name="P164" style:parent-style-name="Corpodetexto" style:family="paragraph">
      <style:paragraph-properties fo:margin-top="0.0048in"/>
      <style:text-properties fo:font-size="7.5pt" style:font-size-asian="7.5pt"/>
    </style:style>
    <style:style style:name="P165" style:parent-style-name="Corpodetexto" style:family="paragraph">
      <style:paragraph-properties fo:margin-top="0.002in"/>
      <style:text-properties fo:font-size="7.5pt" style:font-size-asian="7.5pt"/>
    </style:style>
    <style:style style:name="P166" style:parent-style-name="Corpodetexto" style:family="paragraph">
      <style:paragraph-properties fo:margin-top="0.0013in"/>
      <style:text-properties fo:font-size="7.5pt" style:font-size-asian="7.5pt"/>
    </style:style>
    <style:style style:name="P167" style:parent-style-name="Corpodetexto" style:family="paragraph">
      <style:paragraph-properties fo:margin-top="0.002in"/>
      <style:text-properties fo:font-size="7.5pt" style:font-size-asian="7.5pt"/>
    </style:style>
    <style:style style:name="P168" style:parent-style-name="Corpodetexto" style:family="paragraph">
      <style:paragraph-properties fo:margin-top="0.002in"/>
      <style:text-properties fo:font-size="7.5pt" style:font-size-asian="7.5pt"/>
    </style:style>
    <style:style style:name="P169" style:parent-style-name="Corpodetexto" style:family="paragraph">
      <style:paragraph-properties fo:margin-top="0.002in"/>
      <style:text-properties fo:font-size="7.5pt" style:font-size-asian="7.5pt"/>
    </style:style>
    <style:style style:name="P170" style:parent-style-name="Corpodetexto" style:family="paragraph">
      <style:paragraph-properties fo:margin-top="0.0027in"/>
      <style:text-properties fo:font-size="7.5pt" style:font-size-asian="7.5pt"/>
    </style:style>
    <style:style style:name="P171" style:parent-style-name="Corpodetexto" style:family="paragraph">
      <style:paragraph-properties fo:margin-top="0.002in"/>
      <style:text-properties fo:font-size="7.5pt" style:font-size-asian="7.5pt"/>
    </style:style>
    <style:style style:name="P172" style:parent-style-name="Corpodetexto" style:family="paragraph">
      <style:paragraph-properties fo:margin-top="0.0069in"/>
      <style:text-properties fo:font-size="6pt" style:font-size-asian="6pt"/>
    </style:style>
    <style:style style:name="P173" style:parent-style-name="Normal" style:master-page-name="MP3" style:family="paragraph">
      <style:paragraph-properties fo:break-before="page" fo:margin-left="0.7173in">
        <style:tab-stops/>
      </style:paragraph-properties>
    </style:style>
    <style:style style:name="T174" style:parent-style-name="Fonteparág.padrão" style:family="text">
      <style:text-properties fo:font-size="10pt" style:font-size-asian="10pt" fo:language="pt" fo:country="BR" style:language-asian="pt" style:country-asian="BR"/>
    </style:style>
    <style:style style:name="T175" style:parent-style-name="Fonteparág.padrão" style:family="text">
      <style:text-properties fo:letter-spacing="0.052in" fo:font-size="4pt" style:font-size-asian="4pt"/>
    </style:style>
    <style:style style:name="T176" style:parent-style-name="Fonteparág.padrão" style:family="text">
      <style:text-properties fo:letter-spacing="0.052in" style:text-position="125% 100%" fo:font-size="10pt" style:font-size-asian="10pt" fo:language="pt" fo:country="BR" style:language-asian="pt" style:country-asian="BR"/>
    </style:style>
    <style:style style:name="T177" style:parent-style-name="Fonteparág.padrão" style:family="text">
      <style:text-properties fo:letter-spacing="0.0368in" style:text-position="208.3% 100%" fo:font-size="6pt" style:font-size-asian="6pt"/>
    </style:style>
    <style:style style:name="T178" style:parent-style-name="Fonteparág.padrão" style:family="text">
      <style:text-properties fo:letter-spacing="0.0368in" style:text-position="125% 100%" fo:font-size="10pt" style:font-size-asian="10pt" fo:language="pt" fo:country="BR" style:language-asian="pt" style:country-asian="BR"/>
    </style:style>
    <style:style style:name="T179" style:parent-style-name="Fonteparág.padrão" style:family="text">
      <style:text-properties fo:letter-spacing="0.052in" style:text-position="208.3% 100%" fo:font-size="6pt" style:font-size-asian="6pt"/>
    </style:style>
    <style:style style:name="T180" style:parent-style-name="Fonteparág.padrão" style:family="text">
      <style:text-properties fo:letter-spacing="0.052in" style:text-position="125% 100%" fo:font-size="10pt" style:font-size-asian="10pt" fo:language="pt" fo:country="BR" style:language-asian="pt" style:country-asian="BR"/>
    </style:style>
    <style:style style:name="T181" style:parent-style-name="Fonteparág.padrão" style:family="text">
      <style:text-properties fo:letter-spacing="0.0472in" style:text-position="192.3% 100%" fo:font-size="6.5pt" style:font-size-asian="6.5pt"/>
    </style:style>
    <style:style style:name="T182" style:parent-style-name="Fonteparág.padrão" style:family="text">
      <style:text-properties fo:letter-spacing="0.0472in" style:text-position="110% 100%" fo:font-size="10pt" style:font-size-asian="10pt" fo:language="pt" fo:country="BR" style:language-asian="pt" style:country-asian="BR"/>
    </style:style>
    <style:style style:name="T183" style:parent-style-name="Fonteparág.padrão" style:family="text">
      <style:text-properties fo:letter-spacing="0.0479in" style:text-position="183.3% 100%" fo:font-size="6pt" style:font-size-asian="6pt"/>
    </style:style>
    <style:style style:name="T184" style:parent-style-name="Fonteparág.padrão" style:family="text">
      <style:text-properties fo:letter-spacing="0.0479in" style:text-position="125% 100%" fo:font-size="10pt" style:font-size-asian="10pt" fo:language="pt" fo:country="BR" style:language-asian="pt" style:country-asian="BR"/>
    </style:style>
    <style:style style:name="T185" style:parent-style-name="Fonteparág.padrão" style:family="text">
      <style:text-properties fo:letter-spacing="0.0465in" style:text-position="166.6% 100%" fo:font-size="7.5pt" style:font-size-asian="7.5pt"/>
    </style:style>
    <style:style style:name="T186" style:parent-style-name="Fonteparág.padrão" style:family="text">
      <style:text-properties fo:letter-spacing="0.0465in" style:text-position="110% 100%" fo:font-size="10pt" style:font-size-asian="10pt" fo:language="pt" fo:country="BR" style:language-asian="pt" style:country-asian="BR"/>
    </style:style>
    <style:style style:name="T187" style:parent-style-name="Fonteparág.padrão" style:family="text">
      <style:text-properties fo:letter-spacing="0.0631in" style:text-position="275% 100%" fo:font-size="4pt" style:font-size-asian="4pt"/>
    </style:style>
    <style:style style:name="T188" style:parent-style-name="Fonteparág.padrão" style:family="text">
      <style:text-properties fo:letter-spacing="0.0631in" style:text-position="125% 100%" fo:font-size="10pt" style:font-size-asian="10pt" fo:language="pt" fo:country="BR" style:language-asian="pt" style:country-asian="BR"/>
    </style:style>
    <style:style style:name="T189" style:parent-style-name="Fonteparág.padrão" style:family="text">
      <style:text-properties fo:letter-spacing="0.0388in" style:text-position="166.6% 100%" fo:font-size="7.5pt" style:font-size-asian="7.5pt"/>
    </style:style>
    <style:style style:name="T190" style:parent-style-name="Fonteparág.padrão" style:family="text">
      <style:text-properties fo:letter-spacing="0.0388in" style:text-position="110% 100%" fo:font-size="10pt" style:font-size-asian="10pt" fo:language="pt" fo:country="BR" style:language-asian="pt" style:country-asian="BR"/>
    </style:style>
    <style:style style:name="T191" style:parent-style-name="Fonteparág.padrão" style:family="text">
      <style:text-properties fo:letter-spacing="0.0569in" style:text-position="183.3% 100%" fo:font-size="6pt" style:font-size-asian="6pt"/>
    </style:style>
    <style:style style:name="T192" style:parent-style-name="Fonteparág.padrão" style:family="text">
      <style:text-properties fo:letter-spacing="0.0569in" style:text-position="125% 100%" fo:font-size="10pt" style:font-size-asian="10pt" fo:language="pt" fo:country="BR" style:language-asian="pt" style:country-asian="BR"/>
    </style:style>
    <style:style style:name="T193" style:parent-style-name="Fonteparág.padrão" style:family="text">
      <style:text-properties fo:letter-spacing="0.0506in" style:text-position="208.3% 100%" fo:font-size="6pt" style:font-size-asian="6pt"/>
    </style:style>
    <style:style style:name="T194" style:parent-style-name="Fonteparág.padrão" style:family="text">
      <style:text-properties fo:letter-spacing="0.0506in" style:text-position="125% 100%" fo:font-size="10pt" style:font-size-asian="10pt" fo:language="pt" fo:country="BR" style:language-asian="pt" style:country-asian="BR"/>
    </style:style>
    <style:style style:name="T195" style:parent-style-name="Fonteparág.padrão" style:family="text">
      <style:text-properties fo:letter-spacing="0.0555in" style:text-position="312.5% 100%" fo:font-size="4pt" style:font-size-asian="4pt"/>
    </style:style>
    <style:style style:name="T196" style:parent-style-name="Fonteparág.padrão" style:family="text">
      <style:text-properties fo:letter-spacing="0.0555in" style:text-position="125% 100%" fo:font-size="10pt" style:font-size-asian="10pt" fo:language="pt" fo:country="BR" style:language-asian="pt" style:country-asian="BR"/>
    </style:style>
    <style:style style:name="P197" style:parent-style-name="Corpodetexto" style:family="paragraph">
      <style:paragraph-properties fo:margin-top="0.002in"/>
    </style:style>
    <style:style style:name="T198" style:parent-style-name="Fonteparág.padrão" style:family="text">
      <style:text-properties fo:language="pt" fo:country="BR" style:language-asian="pt" style:country-asian="BR"/>
    </style:style>
    <style:style style:name="T199" style:parent-style-name="Fonteparág.padrão" style:family="text">
      <style:text-properties fo:language="pt" fo:country="BR" style:language-asian="pt" style:country-asian="BR"/>
    </style:style>
    <style:style style:name="T200" style:parent-style-name="Fonteparág.padrão" style:family="text">
      <style:text-properties fo:language="pt" fo:country="BR" style:language-asian="pt" style:country-asian="BR"/>
    </style:style>
    <style:style style:name="P201" style:parent-style-name="Corpodetexto" style:family="paragraph">
      <style:paragraph-properties fo:margin-top="0.0006in"/>
      <style:text-properties fo:font-size="7.5pt" style:font-size-asian="7.5pt"/>
    </style:style>
    <style:style style:name="P202" style:parent-style-name="Corpodetexto" style:family="paragraph">
      <style:paragraph-properties fo:margin-top="0.0069in"/>
    </style:style>
    <style:style style:name="T203" style:parent-style-name="Fonteparág.padrão" style:family="text">
      <style:text-properties fo:language="pt" fo:country="BR" style:language-asian="pt" style:country-asian="BR"/>
    </style:style>
    <style:style style:name="T204" style:parent-style-name="Fonteparág.padrão" style:family="text">
      <style:text-properties fo:language="pt" fo:country="BR" style:language-asian="pt" style:country-asian="BR"/>
    </style:style>
    <style:style style:name="T205" style:parent-style-name="Fonteparág.padrão" style:family="text">
      <style:text-properties fo:language="pt" fo:country="BR" style:language-asian="pt" style:country-asian="BR"/>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language="pt" fo:country="BR" style:language-asian="pt" style:country-asian="BR"/>
    </style:style>
    <style:style style:name="T208" style:parent-style-name="Fonteparág.padrão" style:family="text">
      <style:text-properties fo:language="pt" fo:country="BR" style:language-asian="pt" style:country-asian="BR"/>
    </style:style>
    <style:style style:name="P209" style:parent-style-name="Corpodetexto" style:family="paragraph">
      <style:paragraph-properties fo:margin-top="0.0076in"/>
      <style:text-properties fo:font-size="4.5pt" style:font-size-asian="4.5pt"/>
    </style:style>
    <style:style style:name="P210" style:parent-style-name="Corpodetexto" style:family="paragraph">
      <style:paragraph-properties fo:margin-top="0.0027in"/>
      <style:text-properties fo:font-size="3.5pt" style:font-size-asian="3.5pt"/>
    </style:style>
    <style:style style:name="P211" style:parent-style-name="Corpodetexto" style:family="paragraph">
      <style:paragraph-properties fo:margin-top="0.002in"/>
      <style:text-properties fo:font-size="3.5pt" style:font-size-asian="3.5pt"/>
    </style:style>
    <style:style style:name="P212" style:parent-style-name="Corpodetexto" style:family="paragraph">
      <style:paragraph-properties fo:margin-top="0.0027in"/>
      <style:text-properties fo:font-size="3.5pt" style:font-size-asian="3.5pt"/>
    </style:style>
    <style:style style:name="P213" style:parent-style-name="Corpodetexto" style:family="paragraph">
      <style:paragraph-properties fo:margin-top="0.002in"/>
      <style:text-properties fo:font-size="3.5pt" style:font-size-asian="3.5pt"/>
    </style:style>
    <style:style style:name="T214" style:parent-style-name="Fonteparág.padrão" style:family="text">
      <style:text-properties fo:language="pt" fo:country="BR" style:language-asian="pt" style:country-asian="BR"/>
    </style:style>
    <style:style style:name="T215" style:parent-style-name="Fonteparág.padrão" style:family="text">
      <style:text-properties fo:language="pt" fo:country="BR" style:language-asian="pt" style:country-asian="BR"/>
    </style:style>
    <style:style style:name="T216" style:parent-style-name="Fonteparág.padrão" style:family="text">
      <style:text-properties fo:language="pt" fo:country="BR" style:language-asian="pt" style:country-asian="BR"/>
    </style:style>
    <style:style style:name="T217" style:parent-style-name="Fonteparág.padrão" style:family="text">
      <style:text-properties fo:language="pt" fo:country="BR" style:language-asian="pt" style:country-asian="BR"/>
    </style:style>
    <style:style style:name="T218" style:parent-style-name="Fonteparág.padrão" style:family="text">
      <style:text-properties fo:language="pt" fo:country="BR" style:language-asian="pt" style:country-asian="BR"/>
    </style:style>
    <style:style style:name="T219" style:parent-style-name="Fonteparág.padrão" style:family="text">
      <style:text-properties fo:language="pt" fo:country="BR" style:language-asian="pt" style:country-asian="BR"/>
    </style:style>
    <style:style style:name="P220" style:parent-style-name="Corpodetexto" style:family="paragraph">
      <style:paragraph-properties fo:margin-top="0.0055in"/>
      <style:text-properties fo:font-size="4.5pt" style:font-size-asian="4.5pt"/>
    </style:style>
    <style:style style:name="P221" style:parent-style-name="Corpodetexto" style:family="paragraph">
      <style:paragraph-properties fo:margin-top="0.0013in"/>
      <style:text-properties fo:font-size="3pt" style:font-size-asian="3pt"/>
    </style:style>
    <style:style style:name="P222" style:parent-style-name="Corpodetexto" style:family="paragraph">
      <style:paragraph-properties fo:margin-top="0.0006in"/>
      <style:text-properties fo:font-size="3pt" style:font-size-asian="3pt"/>
    </style:style>
    <style:style style:name="P223" style:parent-style-name="Corpodetexto" style:family="paragraph">
      <style:paragraph-properties fo:margin-top="0.0013in"/>
      <style:text-properties fo:font-size="6.5pt" style:font-size-asian="6.5pt"/>
    </style:style>
    <style:style style:name="P224" style:parent-style-name="Corpodetexto" style:family="paragraph">
      <style:text-properties fo:font-size="8pt" style:font-size-asian="8pt"/>
    </style:style>
    <style:style style:name="TableColumn226" style:family="table-column">
      <style:table-column-properties style:column-width="2.1097in" style:use-optimal-column-width="false"/>
    </style:style>
    <style:style style:name="TableColumn227" style:family="table-column">
      <style:table-column-properties style:column-width="0.9791in" style:use-optimal-column-width="false"/>
    </style:style>
    <style:style style:name="TableColumn228" style:family="table-column">
      <style:table-column-properties style:column-width="0.9229in" style:use-optimal-column-width="false"/>
    </style:style>
    <style:style style:name="TableColumn229" style:family="table-column">
      <style:table-column-properties style:column-width="0.668in" style:use-optimal-column-width="false"/>
    </style:style>
    <style:style style:name="Table225" style:family="table">
      <style:table-properties style:width="4.6798in" fo:margin-left="1.5479in" table:align="left"/>
    </style:style>
    <style:style style:name="TableRow230" style:family="table-row">
      <style:table-row-properties style:min-row-height="0.2729in" style:use-optimal-row-height="false"/>
    </style:style>
    <style:style style:name="TableCell231" style:family="table-cell">
      <style:table-cell-properties fo:border="0.0208in solid #2B2B2B" style:writing-mode="lr-tb" fo:padding-top="0in" fo:padding-left="0in" fo:padding-bottom="0in" fo:padding-right="0in"/>
    </style:style>
    <style:style style:name="P232" style:parent-style-name="TableParagraph" style:family="paragraph">
      <style:paragraph-properties fo:margin-top="0.0006in"/>
      <style:text-properties fo:font-size="6pt" style:font-size-asian="6pt"/>
    </style:style>
    <style:style style:name="P233" style:parent-style-name="TableParagraph" style:family="paragraph">
      <style:paragraph-properties fo:line-height="0.0847in" fo:margin-left="0.5284in">
        <style:tab-stops/>
      </style:paragraph-properties>
    </style:style>
    <style:style style:name="T234" style:parent-style-name="Fonteparág.padrão" style:family="text">
      <style:text-properties style:text-position="-8.3% 100%" fo:font-size="6pt" style:font-size-asian="6pt" fo:language="pt" fo:country="BR" style:language-asian="pt" style:country-asian="BR"/>
    </style:style>
    <style:style style:name="TableCell235" style:family="table-cell">
      <style:table-cell-properties fo:border="0.0208in solid #2B2B2B" style:writing-mode="lr-tb" fo:padding-top="0in" fo:padding-left="0in" fo:padding-bottom="0in" fo:padding-right="0in"/>
    </style:style>
    <style:style style:name="P236" style:parent-style-name="TableParagraph" style:family="paragraph">
      <style:paragraph-properties fo:margin-top="0.0069in"/>
      <style:text-properties fo:font-size="5.5pt" style:font-size-asian="5.5pt"/>
    </style:style>
    <style:style style:name="P237" style:parent-style-name="TableParagraph" style:family="paragraph">
      <style:paragraph-properties fo:line-height="0.109in" fo:margin-left="0.2305in">
        <style:tab-stops/>
      </style:paragraph-properties>
    </style:style>
    <style:style style:name="T238" style:parent-style-name="Fonteparág.padrão" style:family="text">
      <style:text-properties style:text-position="-13.3% 100%" fo:font-size="7.5pt" style:font-size-asian="7.5pt" fo:language="pt" fo:country="BR" style:language-asian="pt" style:country-asian="BR"/>
    </style:style>
    <style:style style:name="TableCell239" style:family="table-cell">
      <style:table-cell-properties fo:border="0.0208in solid #2B2B2B" style:writing-mode="lr-tb" fo:padding-top="0in" fo:padding-left="0in" fo:padding-bottom="0in" fo:padding-right="0in"/>
    </style:style>
    <style:style style:name="P240" style:parent-style-name="TableParagraph" style:family="paragraph">
      <style:paragraph-properties fo:margin-top="0.0069in"/>
      <style:text-properties fo:font-size="5.5pt" style:font-size-asian="5.5pt"/>
    </style:style>
    <style:style style:name="P241" style:parent-style-name="TableParagraph" style:family="paragraph">
      <style:paragraph-properties fo:line-height="0.0861in" fo:margin-left="0.1979in">
        <style:tab-stops/>
      </style:paragraph-properties>
    </style:style>
    <style:style style:name="T242" style:parent-style-name="Fonteparág.padrão" style:family="text">
      <style:text-properties style:text-position="-8.3% 100%" fo:font-size="6pt" style:font-size-asian="6pt" fo:language="pt" fo:country="BR" style:language-asian="pt" style:country-asian="BR"/>
    </style:style>
    <style:style style:name="TableCell243"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244" style:parent-style-name="TableParagraph" style:family="paragraph">
      <style:paragraph-properties fo:margin-top="0.002in"/>
      <style:text-properties fo:font-size="6pt" style:font-size-asian="6pt"/>
    </style:style>
    <style:style style:name="P245" style:parent-style-name="TableParagraph" style:family="paragraph">
      <style:paragraph-properties fo:line-height="0.0847in" fo:margin-left="0.2736in">
        <style:tab-stops/>
      </style:paragraph-properties>
    </style:style>
    <style:style style:name="T246" style:parent-style-name="Fonteparág.padrão" style:family="text">
      <style:text-properties style:text-position="-8.3% 100%" fo:font-size="6pt" style:font-size-asian="6pt" fo:language="pt" fo:country="BR" style:language-asian="pt" style:country-asian="BR"/>
    </style:style>
    <style:style style:name="TableRow247" style:family="table-row">
      <style:table-row-properties style:min-row-height="0.275in" style:use-optimal-row-height="false"/>
    </style:style>
    <style:style style:name="TableCell248" style:family="table-cell">
      <style:table-cell-properties fo:border="0.0208in solid #2B2B2B" style:writing-mode="lr-tb" fo:padding-top="0in" fo:padding-left="0in" fo:padding-bottom="0in" fo:padding-right="0in"/>
    </style:style>
    <style:style style:name="P249" style:parent-style-name="TableParagraph" style:family="paragraph">
      <style:paragraph-properties fo:margin-top="0.0034in"/>
      <style:text-properties fo:font-size="6pt" style:font-size-asian="6pt"/>
    </style:style>
    <style:style style:name="P250" style:parent-style-name="TableParagraph" style:family="paragraph">
      <style:paragraph-properties fo:line-height="0.0833in" fo:margin-left="0.9125in">
        <style:tab-stops/>
      </style:paragraph-properties>
    </style:style>
    <style:style style:name="T251" style:parent-style-name="Fonteparág.padrão" style:family="text">
      <style:text-properties style:text-position="-8.3% 100%" fo:font-size="6pt" style:font-size-asian="6pt" fo:language="pt" fo:country="BR" style:language-asian="pt" style:country-asian="BR"/>
    </style:style>
    <style:style style:name="TableCell252" style:family="table-cell">
      <style:table-cell-properties fo:border="0.0208in solid #2B2B2B" style:writing-mode="lr-tb" fo:padding-top="0in" fo:padding-left="0in" fo:padding-bottom="0in" fo:padding-right="0in"/>
    </style:style>
    <style:style style:name="P253" style:parent-style-name="TableParagraph" style:family="paragraph">
      <style:paragraph-properties fo:margin-top="0.0034in"/>
      <style:text-properties fo:font-size="6pt" style:font-size-asian="6pt"/>
    </style:style>
    <style:style style:name="P254" style:parent-style-name="TableParagraph" style:family="paragraph">
      <style:paragraph-properties fo:line-height="0.0833in" fo:margin-left="0.1972in">
        <style:tab-stops/>
      </style:paragraph-properties>
    </style:style>
    <style:style style:name="T255" style:parent-style-name="Fonteparág.padrão" style:family="text">
      <style:text-properties style:text-position="-8.3% 100%" fo:font-size="6pt" style:font-size-asian="6pt" fo:language="pt" fo:country="BR" style:language-asian="pt" style:country-asian="BR"/>
    </style:style>
    <style:style style:name="TableCell256" style:family="table-cell">
      <style:table-cell-properties fo:border="0.0208in solid #2B2B2B" style:writing-mode="lr-tb" fo:padding-top="0in" fo:padding-left="0in" fo:padding-bottom="0in" fo:padding-right="0in"/>
    </style:style>
    <style:style style:name="P257" style:parent-style-name="TableParagraph" style:family="paragraph">
      <style:paragraph-properties fo:margin-top="0.0034in"/>
      <style:text-properties fo:font-size="6pt" style:font-size-asian="6pt"/>
    </style:style>
    <style:style style:name="P258" style:parent-style-name="TableParagraph" style:family="paragraph">
      <style:paragraph-properties fo:line-height="0.0833in" fo:margin-left="0.2034in">
        <style:tab-stops/>
      </style:paragraph-properties>
    </style:style>
    <style:style style:name="T259" style:parent-style-name="Fonteparág.padrão" style:family="text">
      <style:text-properties style:text-position="-8.3% 100%" fo:font-size="6pt" style:font-size-asian="6pt" fo:language="pt" fo:country="BR" style:language-asian="pt" style:country-asian="BR"/>
    </style:style>
    <style:style style:name="TableCell260"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261" style:parent-style-name="TableParagraph" style:family="paragraph">
      <style:paragraph-properties fo:margin-top="0.0034in"/>
      <style:text-properties fo:font-size="6pt" style:font-size-asian="6pt"/>
    </style:style>
    <style:style style:name="P262" style:parent-style-name="TableParagraph" style:family="paragraph">
      <style:paragraph-properties fo:line-height="0.1in" fo:margin-left="0.1951in">
        <style:tab-stops/>
      </style:paragraph-properties>
    </style:style>
    <style:style style:name="T263" style:parent-style-name="Fonteparág.padrão" style:family="text">
      <style:text-properties style:text-position="-14.2% 100%" fo:font-size="7pt" style:font-size-asian="7pt" fo:language="pt" fo:country="BR" style:language-asian="pt" style:country-asian="BR"/>
    </style:style>
    <style:style style:name="TableRow264" style:family="table-row">
      <style:table-row-properties style:min-row-height="0.2729in" style:use-optimal-row-height="false"/>
    </style:style>
    <style:style style:name="TableCell265"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266" style:parent-style-name="TableParagraph" style:family="paragraph">
      <style:paragraph-properties fo:margin-top="0.0062in"/>
      <style:text-properties fo:font-size="5.5pt" style:font-size-asian="5.5pt"/>
    </style:style>
    <style:style style:name="P267" style:parent-style-name="TableParagraph" style:family="paragraph">
      <style:paragraph-properties fo:line-height="0.109in" fo:margin-left="0.0729in">
        <style:tab-stops/>
      </style:paragraph-properties>
    </style:style>
    <style:style style:name="T268" style:parent-style-name="Fonteparág.padrão" style:family="text">
      <style:text-properties style:text-position="-13.3% 100%" fo:font-size="7.5pt" style:font-size-asian="7.5pt" fo:language="pt" fo:country="BR" style:language-asian="pt" style:country-asian="BR"/>
    </style:style>
    <style:style style:name="T269" style:parent-style-name="Fonteparág.padrão" style:family="text">
      <style:text-properties fo:letter-spacing="0.0416in" style:text-position="-13.3% 100%" fo:font-size="7.5pt" style:font-size-asian="7.5pt"/>
    </style:style>
    <style:style style:name="T270" style:parent-style-name="Fonteparág.padrão" style:family="text">
      <style:text-properties fo:letter-spacing="0.0416in" style:text-position="-13.3% 100%" fo:font-size="7.5pt" style:font-size-asian="7.5pt" fo:language="pt" fo:country="BR" style:language-asian="pt" style:country-asian="BR"/>
    </style:style>
    <style:style style:name="TableRow271" style:family="table-row">
      <style:table-row-properties style:min-row-height="0.2729in" style:use-optimal-row-height="false"/>
    </style:style>
    <style:style style:name="TableCell272" style:family="table-cell">
      <style:table-cell-properties fo:border="0.0208in solid #2B2B2B" style:writing-mode="lr-tb" fo:padding-top="0in" fo:padding-left="0in" fo:padding-bottom="0in" fo:padding-right="0in"/>
    </style:style>
    <style:style style:name="P273" style:parent-style-name="TableParagraph" style:family="paragraph">
      <style:paragraph-properties fo:margin-top="0.0055in"/>
      <style:text-properties fo:font-size="5.5pt" style:font-size-asian="5.5pt"/>
    </style:style>
    <style:style style:name="P274" style:parent-style-name="TableParagraph" style:family="paragraph">
      <style:paragraph-properties fo:line-height="0.1083in" fo:margin-left="0.0791in">
        <style:tab-stops/>
      </style:paragraph-properties>
    </style:style>
    <style:style style:name="T275" style:parent-style-name="Fonteparág.padrão" style:family="text">
      <style:text-properties style:text-position="-13.3% 100%" fo:font-size="7.5pt" style:font-size-asian="7.5pt" fo:language="pt" fo:country="BR" style:language-asian="pt" style:country-asian="BR"/>
    </style:style>
    <style:style style:name="TableCell276" style:family="table-cell">
      <style:table-cell-properties fo:border="0.0208in solid #2B2B2B" style:writing-mode="lr-tb" fo:padding-top="0in" fo:padding-left="0in" fo:padding-bottom="0in" fo:padding-right="0in"/>
    </style:style>
    <style:style style:name="P277" style:parent-style-name="TableParagraph" style:family="paragraph">
      <style:paragraph-properties fo:margin-top="0.0027in"/>
      <style:text-properties fo:font-size="6pt" style:font-size-asian="6pt"/>
    </style:style>
    <style:style style:name="P278" style:parent-style-name="TableParagraph" style:family="paragraph">
      <style:paragraph-properties fo:line-height="0.0833in" fo:margin-left="0.0784in">
        <style:tab-stops/>
      </style:paragraph-properties>
    </style:style>
    <style:style style:name="T279" style:parent-style-name="Fonteparág.padrão" style:family="text">
      <style:text-properties style:text-position="-8.3% 100%" fo:font-size="6pt" style:font-size-asian="6pt" fo:language="pt" fo:country="BR" style:language-asian="pt" style:country-asian="BR"/>
    </style:style>
    <style:style style:name="TableCell280" style:family="table-cell">
      <style:table-cell-properties fo:border="0.0208in solid #2B2B2B" style:writing-mode="lr-tb" fo:padding-top="0in" fo:padding-left="0in" fo:padding-bottom="0in" fo:padding-right="0in"/>
    </style:style>
    <style:style style:name="P281" style:parent-style-name="TableParagraph" style:family="paragraph">
      <style:paragraph-properties fo:margin-top="0.0027in"/>
      <style:text-properties fo:font-size="6pt" style:font-size-asian="6pt"/>
    </style:style>
    <style:style style:name="P282" style:parent-style-name="TableParagraph" style:family="paragraph">
      <style:paragraph-properties fo:line-height="0.0833in" fo:margin-left="0.0798in">
        <style:tab-stops/>
      </style:paragraph-properties>
    </style:style>
    <style:style style:name="T283" style:parent-style-name="Fonteparág.padrão" style:family="text">
      <style:text-properties style:text-position="-8.3% 100%" fo:font-size="6pt" style:font-size-asian="6pt" fo:language="pt" fo:country="BR" style:language-asian="pt" style:country-asian="BR"/>
    </style:style>
    <style:style style:name="TableCell284"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285" style:parent-style-name="TableParagraph" style:family="paragraph">
      <style:paragraph-properties fo:margin-top="0.0006in" fo:margin-bottom="0.0006in"/>
      <style:text-properties fo:font-size="6pt" style:font-size-asian="6pt"/>
    </style:style>
    <style:style style:name="P286" style:parent-style-name="TableParagraph" style:family="paragraph">
      <style:paragraph-properties fo:line-height="0.102in" fo:margin-left="0.0798in">
        <style:tab-stops/>
      </style:paragraph-properties>
    </style:style>
    <style:style style:name="T287" style:parent-style-name="Fonteparág.padrão" style:family="text">
      <style:text-properties style:text-position="-14.2% 100%" fo:font-size="7pt" style:font-size-asian="7pt" fo:language="pt" fo:country="BR" style:language-asian="pt" style:country-asian="BR"/>
    </style:style>
    <style:style style:name="TableRow288" style:family="table-row">
      <style:table-row-properties style:min-row-height="0.2722in" style:use-optimal-row-height="false"/>
    </style:style>
    <style:style style:name="TableCell289"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290" style:parent-style-name="TableParagraph" style:family="paragraph">
      <style:paragraph-properties fo:margin-top="0.0048in" fo:margin-bottom="0.0006in"/>
      <style:text-properties fo:font-size="5.5pt" style:font-size-asian="5.5pt"/>
    </style:style>
    <style:style style:name="P291" style:parent-style-name="TableParagraph" style:family="paragraph">
      <style:paragraph-properties fo:line-height="0.1097in" fo:margin-left="0.0756in">
        <style:tab-stops/>
      </style:paragraph-properties>
    </style:style>
    <style:style style:name="T292" style:parent-style-name="Fonteparág.padrão" style:family="text">
      <style:text-properties style:text-position="-13.3% 100%" fo:font-size="7.5pt" style:font-size-asian="7.5pt" fo:language="pt" fo:country="BR" style:language-asian="pt" style:country-asian="BR"/>
    </style:style>
    <style:style style:name="TableRow293" style:family="table-row">
      <style:table-row-properties style:min-row-height="0.2756in" style:use-optimal-row-height="false"/>
    </style:style>
    <style:style style:name="TableCell294" style:family="table-cell">
      <style:table-cell-properties fo:border="0.0208in solid #2B2B2B" style:writing-mode="lr-tb" fo:padding-top="0in" fo:padding-left="0in" fo:padding-bottom="0in" fo:padding-right="0in"/>
    </style:style>
    <style:style style:name="P295" style:parent-style-name="TableParagraph" style:family="paragraph">
      <style:paragraph-properties fo:margin-top="0.0062in"/>
      <style:text-properties fo:font-size="6pt" style:font-size-asian="6pt"/>
    </style:style>
    <style:style style:name="P296" style:parent-style-name="TableParagraph" style:family="paragraph">
      <style:paragraph-properties fo:line-height="0.0791in" fo:margin-left="0.0791in">
        <style:tab-stops/>
      </style:paragraph-properties>
    </style:style>
    <style:style style:name="T297" style:parent-style-name="Fonteparág.padrão" style:family="text">
      <style:text-properties style:text-position="-9% 100%" fo:font-size="5.5pt" style:font-size-asian="5.5pt" fo:language="pt" fo:country="BR" style:language-asian="pt" style:country-asian="BR"/>
    </style:style>
    <style:style style:name="TableCell298" style:family="table-cell">
      <style:table-cell-properties fo:border-top="0.0208in solid #2B2B2B" fo:border-left="0.0208in solid #2B2B2B" fo:border-bottom="0.0104in solid #808080" fo:border-right="0.0208in solid #2B2B2B" style:writing-mode="lr-tb" fo:padding-top="0in" fo:padding-left="0in" fo:padding-bottom="0in" fo:padding-right="0in"/>
    </style:style>
    <style:style style:name="P299" style:parent-style-name="TableParagraph" style:family="paragraph">
      <style:paragraph-properties fo:margin-top="0.0041in"/>
      <style:text-properties fo:font-size="6pt" style:font-size-asian="6pt"/>
    </style:style>
    <style:style style:name="P300" style:parent-style-name="TableParagraph" style:family="paragraph">
      <style:paragraph-properties fo:line-height="0.0812in" fo:margin-left="0.075in">
        <style:tab-stops/>
      </style:paragraph-properties>
    </style:style>
    <style:style style:name="T301" style:parent-style-name="Fonteparág.padrão" style:family="text">
      <style:text-properties style:text-position="-9% 100%" fo:font-size="5.5pt" style:font-size-asian="5.5pt" fo:language="pt" fo:country="BR" style:language-asian="pt" style:country-asian="BR"/>
    </style:style>
    <style:style style:name="TableCell302" style:family="table-cell">
      <style:table-cell-properties fo:border-top="0.0208in solid #2B2B2B" fo:border-left="0.0208in solid #2B2B2B" fo:border-bottom="0.0104in solid #808080" fo:border-right="0.0208in solid #2B2B2B" style:writing-mode="lr-tb" fo:padding-top="0in" fo:padding-left="0in" fo:padding-bottom="0in" fo:padding-right="0in"/>
    </style:style>
    <style:style style:name="P303" style:parent-style-name="TableParagraph" style:family="paragraph">
      <style:paragraph-properties fo:margin-top="0.0041in"/>
      <style:text-properties fo:font-size="6pt" style:font-size-asian="6pt"/>
    </style:style>
    <style:style style:name="P304" style:parent-style-name="TableParagraph" style:family="paragraph">
      <style:paragraph-properties fo:line-height="0.0812in" fo:margin-left="0.0715in">
        <style:tab-stops/>
      </style:paragraph-properties>
    </style:style>
    <style:style style:name="T305" style:parent-style-name="Fonteparág.padrão" style:family="text">
      <style:text-properties style:text-position="-9% 100%" fo:font-size="5.5pt" style:font-size-asian="5.5pt" fo:language="pt" fo:country="BR" style:language-asian="pt" style:country-asian="BR"/>
    </style:style>
    <style:style style:name="TableCell306" style:family="table-cell">
      <style:table-cell-properties fo:border-top="0.0208in solid #2B2B2B" fo:border-left="0.0208in solid #2B2B2B" fo:border-bottom="0.0104in solid #808080" fo:border-right="0.0208in solid #808080" style:writing-mode="lr-tb" fo:padding-top="0in" fo:padding-left="0in" fo:padding-bottom="0in" fo:padding-right="0in"/>
    </style:style>
    <style:style style:name="P307" style:parent-style-name="TableParagraph" style:family="paragraph">
      <style:paragraph-properties fo:margin-top="0.0027in"/>
      <style:text-properties fo:font-size="6pt" style:font-size-asian="6pt"/>
    </style:style>
    <style:style style:name="P308" style:parent-style-name="TableParagraph" style:family="paragraph">
      <style:paragraph-properties fo:line-height="0.102in" fo:margin-left="0.075in">
        <style:tab-stops/>
      </style:paragraph-properties>
    </style:style>
    <style:style style:name="T309" style:parent-style-name="Fonteparág.padrão" style:family="text">
      <style:text-properties style:text-position="-14.2% 100%" fo:font-size="7pt" style:font-size-asian="7pt" fo:language="pt" fo:country="BR" style:language-asian="pt" style:country-asian="BR"/>
    </style:style>
    <style:style style:name="TableRow310" style:family="table-row">
      <style:table-row-properties style:min-row-height="0.2763in" style:use-optimal-row-height="false"/>
    </style:style>
    <style:style style:name="TableCell311" style:family="table-cell">
      <style:table-cell-properties fo:border-top="0.0208in solid #2B2B2B" fo:border-left="0.0208in solid #2B2B2B" fo:border-bottom="0.0208in solid #808080" fo:border-right="0.0104in solid #2B2B2B" style:writing-mode="lr-tb" fo:padding-top="0in" fo:padding-left="0in" fo:padding-bottom="0in" fo:padding-right="0in"/>
    </style:style>
    <style:style style:name="P312" style:parent-style-name="TableParagraph" style:family="paragraph">
      <style:paragraph-properties fo:margin-left="0.0791in" fo:margin-right="-0.0104in">
        <style:tab-stops>
          <style:tab-stop style:type="left" style:position="2.0187in"/>
        </style:tab-stops>
      </style:paragraph-properties>
    </style:style>
    <style:style style:name="T313" style:parent-style-name="Fonteparág.padrão" style:family="text">
      <style:text-properties style:text-position="50% 100%" fo:font-size="10pt" style:font-size-asian="10pt" fo:language="pt" fo:country="BR" style:language-asian="pt" style:country-asian="BR"/>
    </style:style>
    <style:style style:name="T314" style:parent-style-name="Fonteparág.padrão" style:family="text">
      <style:text-properties style:text-position="50% 100%" fo:font-size="10pt" style:font-size-asian="10pt"/>
    </style:style>
    <style:style style:name="T315" style:parent-style-name="Fonteparág.padrão" style:family="text">
      <style:text-properties fo:font-size="10pt" style:font-size-asian="10pt" fo:language="pt" fo:country="BR" style:language-asian="pt" style:country-asian="BR"/>
    </style:style>
    <style:style style:name="P316" style:parent-style-name="Corpodetexto" style:family="paragraph">
      <style:paragraph-properties fo:margin-top="0.0076in"/>
    </style:style>
    <style:style style:name="T317" style:parent-style-name="Fonteparág.padrão" style:family="text">
      <style:text-properties fo:language="pt" fo:country="BR" style:language-asian="pt" style:country-asian="BR"/>
    </style:style>
    <style:style style:name="TableColumn319" style:family="table-column">
      <style:table-column-properties style:column-width="2.85in" style:use-optimal-column-width="false"/>
    </style:style>
    <style:style style:name="TableColumn320" style:family="table-column">
      <style:table-column-properties style:column-width="1.8388in" style:use-optimal-column-width="false"/>
    </style:style>
    <style:style style:name="Table318" style:family="table" style:master-page-name="MP4">
      <style:table-properties style:width="4.6888in" fo:margin-left="1.5409in" table:align="left"/>
    </style:style>
    <style:style style:name="TableRow321" style:family="table-row">
      <style:table-row-properties style:min-row-height="0.2729in" style:use-optimal-row-height="false"/>
    </style:style>
    <style:style style:name="TableCell322"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323" style:parent-style-name="TableParagraph" style:family="paragraph">
      <style:paragraph-properties fo:break-before="page" fo:margin-top="0.0069in"/>
      <style:text-properties fo:font-size="5.5pt" style:font-size-asian="5.5pt"/>
    </style:style>
    <style:style style:name="P324" style:parent-style-name="TableParagraph" style:family="paragraph">
      <style:paragraph-properties fo:line-height="0.0861in" fo:margin-left="0.8826in">
        <style:tab-stops/>
      </style:paragraph-properties>
    </style:style>
    <style:style style:name="T325" style:parent-style-name="Fonteparág.padrão" style:family="text">
      <style:text-properties style:text-position="-8.3% 100%" fo:font-size="6pt" style:font-size-asian="6pt" fo:language="pt" fo:country="BR" style:language-asian="pt" style:country-asian="BR"/>
    </style:style>
    <style:style style:name="TableCell326"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327" style:parent-style-name="TableParagraph" style:family="paragraph">
      <style:paragraph-properties fo:margin-top="0.0069in"/>
      <style:text-properties fo:font-size="5pt" style:font-size-asian="5pt"/>
    </style:style>
    <style:style style:name="P328" style:parent-style-name="TableParagraph" style:family="paragraph">
      <style:paragraph-properties fo:line-height="0.1118in" fo:margin-left="0.5923in">
        <style:tab-stops/>
      </style:paragraph-properties>
    </style:style>
    <style:style style:name="T329" style:parent-style-name="Fonteparág.padrão" style:family="text">
      <style:text-properties style:text-position="-12.5% 100%" fo:font-size="8pt" style:font-size-asian="8pt" fo:language="pt" fo:country="BR" style:language-asian="pt" style:country-asian="BR"/>
    </style:style>
    <style:style style:name="TableRow330" style:family="table-row">
      <style:table-row-properties style:min-row-height="0.2722in" style:use-optimal-row-height="false"/>
    </style:style>
    <style:style style:name="TableCell331"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332" style:parent-style-name="TableParagraph" style:family="paragraph">
      <style:paragraph-properties fo:margin-top="0.002in"/>
      <style:text-properties fo:font-size="6pt" style:font-size-asian="6pt"/>
    </style:style>
    <style:style style:name="P333" style:parent-style-name="TableParagraph" style:family="paragraph">
      <style:paragraph-properties fo:line-height="0.0833in" fo:margin-left="1.2666in">
        <style:tab-stops/>
      </style:paragraph-properties>
    </style:style>
    <style:style style:name="T334" style:parent-style-name="Fonteparág.padrão" style:family="text">
      <style:text-properties style:text-position="-8.3% 100%" fo:font-size="6pt" style:font-size-asian="6pt" fo:language="pt" fo:country="BR" style:language-asian="pt" style:country-asian="BR"/>
    </style:style>
    <style:style style:name="TableCell335"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336" style:parent-style-name="TableParagraph" style:family="paragraph">
      <style:paragraph-properties fo:margin-top="0.002in"/>
      <style:text-properties fo:font-size="6pt" style:font-size-asian="6pt"/>
    </style:style>
    <style:style style:name="P337" style:parent-style-name="TableParagraph" style:family="paragraph">
      <style:paragraph-properties fo:line-height="0.0833in" fo:margin-left="0.5937in">
        <style:tab-stops/>
      </style:paragraph-properties>
    </style:style>
    <style:style style:name="T338" style:parent-style-name="Fonteparág.padrão" style:family="text">
      <style:text-properties style:text-position="-8.3% 100%" fo:font-size="6pt" style:font-size-asian="6pt" fo:language="pt" fo:country="BR" style:language-asian="pt" style:country-asian="BR"/>
    </style:style>
    <style:style style:name="TableRow339" style:family="table-row">
      <style:table-row-properties style:min-row-height="0.2756in" style:use-optimal-row-height="false"/>
    </style:style>
    <style:style style:name="TableCell340"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341" style:parent-style-name="TableParagraph" style:family="paragraph">
      <style:paragraph-properties fo:margin-top="0.0069in"/>
      <style:text-properties fo:font-size="5.5pt" style:font-size-asian="5.5pt"/>
    </style:style>
    <style:style style:name="P342" style:parent-style-name="TableParagraph" style:family="paragraph">
      <style:paragraph-properties fo:line-height="0.1083in" fo:margin-left="0.0763in">
        <style:tab-stops/>
      </style:paragraph-properties>
    </style:style>
    <style:style style:name="T343" style:parent-style-name="Fonteparág.padrão" style:family="text">
      <style:text-properties style:text-position="-13.3% 100%" fo:font-size="7.5pt" style:font-size-asian="7.5pt" fo:language="pt" fo:country="BR" style:language-asian="pt" style:country-asian="BR"/>
    </style:style>
    <style:style style:name="TableRow344" style:family="table-row">
      <style:table-row-properties style:min-row-height="0.2722in" style:use-optimal-row-height="false"/>
    </style:style>
    <style:style style:name="TableCell345"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346" style:parent-style-name="TableParagraph" style:family="paragraph">
      <style:paragraph-properties fo:margin-top="0.0027in"/>
      <style:text-properties fo:font-size="6pt" style:font-size-asian="6pt"/>
    </style:style>
    <style:style style:name="P347" style:parent-style-name="TableParagraph" style:family="paragraph">
      <style:paragraph-properties fo:line-height="0.0812in" fo:margin-left="0.0763in">
        <style:tab-stops/>
      </style:paragraph-properties>
    </style:style>
    <style:style style:name="T348" style:parent-style-name="Fonteparág.padrão" style:family="text">
      <style:text-properties style:text-position="-9% 100%" fo:font-size="5.5pt" style:font-size-asian="5.5pt" fo:language="pt" fo:country="BR" style:language-asian="pt" style:country-asian="BR"/>
    </style:style>
    <style:style style:name="TableCell349"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350" style:parent-style-name="TableParagraph" style:family="paragraph">
      <style:paragraph-properties fo:margin-top="0.0013in"/>
      <style:text-properties fo:font-size="6pt" style:font-size-asian="6pt"/>
    </style:style>
    <style:style style:name="P351" style:parent-style-name="TableParagraph" style:family="paragraph">
      <style:paragraph-properties fo:line-height="0.0833in" fo:margin-left="0.068in">
        <style:tab-stops/>
      </style:paragraph-properties>
    </style:style>
    <style:style style:name="T352" style:parent-style-name="Fonteparág.padrão" style:family="text">
      <style:text-properties style:text-position="-8.3% 100%" fo:font-size="6pt" style:font-size-asian="6pt" fo:language="pt" fo:country="BR" style:language-asian="pt" style:country-asian="BR"/>
    </style:style>
    <style:style style:name="TableRow353" style:family="table-row">
      <style:table-row-properties style:min-row-height="0.4236in" style:use-optimal-row-height="false"/>
    </style:style>
    <style:style style:name="TableCell354"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355" style:parent-style-name="TableParagraph" style:family="paragraph">
      <style:paragraph-properties fo:margin-top="0.0062in"/>
      <style:text-properties fo:font-size="5.5pt" style:font-size-asian="5.5pt"/>
    </style:style>
    <style:style style:name="P356" style:parent-style-name="TableParagraph" style:family="paragraph">
      <style:paragraph-properties fo:margin-left="0.0729in">
        <style:tab-stops/>
      </style:paragraph-properties>
    </style:style>
    <style:style style:name="T357" style:parent-style-name="Fonteparág.padrão" style:family="text">
      <style:text-properties fo:font-size="10pt" style:font-size-asian="10pt" fo:language="pt" fo:country="BR" style:language-asian="pt" style:country-asian="BR"/>
    </style:style>
    <style:style style:name="TableRow358" style:family="table-row">
      <style:table-row-properties style:min-row-height="0.275in" style:use-optimal-row-height="false"/>
    </style:style>
    <style:style style:name="TableCell359"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360" style:parent-style-name="TableParagraph" style:family="paragraph">
      <style:paragraph-properties fo:margin-top="0.0041in"/>
      <style:text-properties fo:font-size="6pt" style:font-size-asian="6pt"/>
    </style:style>
    <style:style style:name="P361" style:parent-style-name="TableParagraph" style:family="paragraph">
      <style:paragraph-properties fo:line-height="0.0812in" fo:margin-left="0.0763in">
        <style:tab-stops/>
      </style:paragraph-properties>
    </style:style>
    <style:style style:name="T362" style:parent-style-name="Fonteparág.padrão" style:family="text">
      <style:text-properties style:text-position="-9% 100%" fo:font-size="5.5pt" style:font-size-asian="5.5pt" fo:language="pt" fo:country="BR" style:language-asian="pt" style:country-asian="BR"/>
    </style:style>
    <style:style style:name="TableCell363"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364" style:parent-style-name="TableParagraph" style:family="paragraph">
      <style:paragraph-properties fo:margin-top="0.0041in"/>
      <style:text-properties fo:font-size="6pt" style:font-size-asian="6pt"/>
    </style:style>
    <style:style style:name="P365" style:parent-style-name="TableParagraph" style:family="paragraph">
      <style:paragraph-properties fo:line-height="0.0812in" fo:margin-left="0.068in">
        <style:tab-stops/>
      </style:paragraph-properties>
    </style:style>
    <style:style style:name="T366" style:parent-style-name="Fonteparág.padrão" style:family="text">
      <style:text-properties style:text-position="-9% 100%" fo:font-size="5.5pt" style:font-size-asian="5.5pt" fo:language="pt" fo:country="BR" style:language-asian="pt" style:country-asian="BR"/>
    </style:style>
    <style:style style:name="TableRow367" style:family="table-row">
      <style:table-row-properties style:min-row-height="0.2729in" style:use-optimal-row-height="false"/>
    </style:style>
    <style:style style:name="TableCell368"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369" style:parent-style-name="TableParagraph" style:family="paragraph">
      <style:paragraph-properties fo:margin-top="0.0048in"/>
      <style:text-properties fo:font-size="5.5pt" style:font-size-asian="5.5pt"/>
    </style:style>
    <style:style style:name="P370" style:parent-style-name="TableParagraph" style:family="paragraph">
      <style:paragraph-properties fo:line-height="0.1097in" fo:margin-left="0.0694in">
        <style:tab-stops/>
      </style:paragraph-properties>
    </style:style>
    <style:style style:name="T371" style:parent-style-name="Fonteparág.padrão" style:family="text">
      <style:text-properties style:text-position="-13.3% 100%" fo:font-size="7.5pt" style:font-size-asian="7.5pt" fo:language="pt" fo:country="BR" style:language-asian="pt" style:country-asian="BR"/>
    </style:style>
    <style:style style:name="TableRow372" style:family="table-row">
      <style:table-row-properties style:min-row-height="0.2722in" style:use-optimal-row-height="false"/>
    </style:style>
    <style:style style:name="TableCell373"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374" style:parent-style-name="TableParagraph" style:family="paragraph">
      <style:paragraph-properties fo:margin-top="0.0048in"/>
      <style:text-properties fo:font-size="5.5pt" style:font-size-asian="5.5pt"/>
    </style:style>
    <style:style style:name="P375" style:parent-style-name="TableParagraph" style:family="paragraph">
      <style:paragraph-properties fo:line-height="0.1097in" fo:margin-left="0.0763in">
        <style:tab-stops/>
      </style:paragraph-properties>
    </style:style>
    <style:style style:name="T376" style:parent-style-name="Fonteparág.padrão" style:family="text">
      <style:text-properties style:text-position="-13.3% 100%" fo:font-size="7.5pt" style:font-size-asian="7.5pt" fo:language="pt" fo:country="BR" style:language-asian="pt" style:country-asian="BR"/>
    </style:style>
    <style:style style:name="TableCell377"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378" style:parent-style-name="TableParagraph" style:family="paragraph">
      <style:paragraph-properties fo:margin-top="0.0013in"/>
      <style:text-properties fo:font-size="6pt" style:font-size-asian="6pt"/>
    </style:style>
    <style:style style:name="P379" style:parent-style-name="TableParagraph" style:family="paragraph">
      <style:paragraph-properties fo:line-height="0.0833in" fo:margin-left="0.0645in">
        <style:tab-stops/>
      </style:paragraph-properties>
    </style:style>
    <style:style style:name="T380" style:parent-style-name="Fonteparág.padrão" style:family="text">
      <style:text-properties style:text-position="-8.3% 100%" fo:font-size="6pt" style:font-size-asian="6pt" fo:language="pt" fo:country="BR" style:language-asian="pt" style:country-asian="BR"/>
    </style:style>
    <style:style style:name="TableRow381" style:family="table-row">
      <style:table-row-properties style:min-row-height="0.2736in" style:use-optimal-row-height="false"/>
    </style:style>
    <style:style style:name="TableCell382"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383" style:parent-style-name="TableParagraph" style:family="paragraph">
      <style:paragraph-properties fo:margin-top="0.0069in"/>
      <style:text-properties fo:font-size="5.5pt" style:font-size-asian="5.5pt"/>
    </style:style>
    <style:style style:name="P384" style:parent-style-name="TableParagraph" style:family="paragraph">
      <style:paragraph-properties fo:line-height="0.1083in" fo:margin-left="0.0694in">
        <style:tab-stops/>
      </style:paragraph-properties>
    </style:style>
    <style:style style:name="T385" style:parent-style-name="Fonteparág.padrão" style:family="text">
      <style:text-properties style:text-position="-13.3% 100%" fo:font-size="7.5pt" style:font-size-asian="7.5pt" fo:language="pt" fo:country="BR" style:language-asian="pt" style:country-asian="BR"/>
    </style:style>
    <style:style style:name="TableRow386" style:family="table-row">
      <style:table-row-properties style:min-row-height="0.2736in" style:use-optimal-row-height="false"/>
    </style:style>
    <style:style style:name="TableCell387"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388" style:parent-style-name="TableParagraph" style:family="paragraph">
      <style:paragraph-properties fo:margin-top="0.0055in"/>
      <style:text-properties fo:font-size="5.5pt" style:font-size-asian="5.5pt"/>
    </style:style>
    <style:style style:name="P389" style:parent-style-name="TableParagraph" style:family="paragraph">
      <style:paragraph-properties fo:line-height="0.109in" fo:margin-left="0.0763in">
        <style:tab-stops/>
      </style:paragraph-properties>
    </style:style>
    <style:style style:name="T390" style:parent-style-name="Fonteparág.padrão" style:family="text">
      <style:text-properties style:text-position="-13.3% 100%" fo:font-size="7.5pt" style:font-size-asian="7.5pt" fo:language="pt" fo:country="BR" style:language-asian="pt" style:country-asian="BR"/>
    </style:style>
    <style:style style:name="TableCell391"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392" style:parent-style-name="TableParagraph" style:family="paragraph">
      <style:paragraph-properties fo:margin-top="0.002in" fo:margin-bottom="0.0006in"/>
      <style:text-properties fo:font-size="6pt" style:font-size-asian="6pt"/>
    </style:style>
    <style:style style:name="P393" style:parent-style-name="TableParagraph" style:family="paragraph">
      <style:paragraph-properties fo:line-height="0.0833in" fo:margin-left="0.0645in">
        <style:tab-stops/>
      </style:paragraph-properties>
    </style:style>
    <style:style style:name="T394" style:parent-style-name="Fonteparág.padrão" style:family="text">
      <style:text-properties style:text-position="-8.3% 100%" fo:font-size="6pt" style:font-size-asian="6pt" fo:language="pt" fo:country="BR" style:language-asian="pt" style:country-asian="BR"/>
    </style:style>
    <style:style style:name="TableRow395" style:family="table-row">
      <style:table-row-properties style:min-row-height="0.2736in" style:use-optimal-row-height="false"/>
    </style:style>
    <style:style style:name="TableCell396"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397" style:parent-style-name="TableParagraph" style:family="paragraph">
      <style:paragraph-properties fo:margin-top="0.0041in"/>
      <style:text-properties fo:font-size="5.5pt" style:font-size-asian="5.5pt"/>
    </style:style>
    <style:style style:name="P398" style:parent-style-name="TableParagraph" style:family="paragraph">
      <style:paragraph-properties fo:line-height="0.1097in" fo:margin-left="0.0694in">
        <style:tab-stops/>
      </style:paragraph-properties>
    </style:style>
    <style:style style:name="T399" style:parent-style-name="Fonteparág.padrão" style:family="text">
      <style:text-properties style:text-position="-13.3% 100%" fo:font-size="7.5pt" style:font-size-asian="7.5pt" fo:language="pt" fo:country="BR" style:language-asian="pt" style:country-asian="BR"/>
    </style:style>
    <style:style style:name="TableRow400" style:family="table-row">
      <style:table-row-properties style:min-row-height="0.2722in" style:use-optimal-row-height="false"/>
    </style:style>
    <style:style style:name="TableCell401"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402" style:parent-style-name="TableParagraph" style:family="paragraph">
      <style:paragraph-properties fo:margin-top="0.0048in"/>
      <style:text-properties fo:font-size="5.5pt" style:font-size-asian="5.5pt"/>
    </style:style>
    <style:style style:name="P403" style:parent-style-name="TableParagraph" style:family="paragraph">
      <style:paragraph-properties fo:line-height="0.109in" fo:margin-left="0.0763in">
        <style:tab-stops/>
      </style:paragraph-properties>
    </style:style>
    <style:style style:name="T404" style:parent-style-name="Fonteparág.padrão" style:family="text">
      <style:text-properties style:text-position="-13.3% 100%" fo:font-size="7.5pt" style:font-size-asian="7.5pt" fo:language="pt" fo:country="BR" style:language-asian="pt" style:country-asian="BR"/>
    </style:style>
    <style:style style:name="TableCell405"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406" style:parent-style-name="TableParagraph" style:family="paragraph">
      <style:paragraph-properties fo:margin-top="0.0013in"/>
      <style:text-properties fo:font-size="6pt" style:font-size-asian="6pt"/>
    </style:style>
    <style:style style:name="P407" style:parent-style-name="TableParagraph" style:family="paragraph">
      <style:paragraph-properties fo:line-height="0.0833in" fo:margin-left="0.0645in">
        <style:tab-stops/>
      </style:paragraph-properties>
    </style:style>
    <style:style style:name="T408" style:parent-style-name="Fonteparág.padrão" style:family="text">
      <style:text-properties style:text-position="-8.3% 100%" fo:font-size="6pt" style:font-size-asian="6pt" fo:language="pt" fo:country="BR" style:language-asian="pt" style:country-asian="BR"/>
    </style:style>
    <style:style style:name="TableRow409" style:family="table-row">
      <style:table-row-properties style:min-row-height="0.2729in" style:use-optimal-row-height="false"/>
    </style:style>
    <style:style style:name="TableCell410"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411" style:parent-style-name="TableParagraph" style:family="paragraph">
      <style:paragraph-properties fo:margin-top="0.0048in"/>
      <style:text-properties fo:font-size="5.5pt" style:font-size-asian="5.5pt"/>
    </style:style>
    <style:style style:name="P412" style:parent-style-name="TableParagraph" style:family="paragraph">
      <style:paragraph-properties fo:line-height="0.1097in" fo:margin-left="0.0729in">
        <style:tab-stops/>
      </style:paragraph-properties>
    </style:style>
    <style:style style:name="T413" style:parent-style-name="Fonteparág.padrão" style:family="text">
      <style:text-properties style:text-position="-13.3% 100%" fo:font-size="7.5pt" style:font-size-asian="7.5pt" fo:language="pt" fo:country="BR" style:language-asian="pt" style:country-asian="BR"/>
    </style:style>
    <style:style style:name="TableRow414" style:family="table-row">
      <style:table-row-properties style:min-row-height="0.2743in" style:use-optimal-row-height="false"/>
    </style:style>
    <style:style style:name="TableCell415"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416" style:parent-style-name="TableParagraph" style:family="paragraph">
      <style:paragraph-properties fo:margin-top="0.0062in"/>
      <style:text-properties fo:font-size="5.5pt" style:font-size-asian="5.5pt"/>
    </style:style>
    <style:style style:name="P417" style:parent-style-name="TableParagraph" style:family="paragraph">
      <style:paragraph-properties fo:line-height="0.109in" fo:margin-left="0.0763in">
        <style:tab-stops/>
      </style:paragraph-properties>
    </style:style>
    <style:style style:name="T418" style:parent-style-name="Fonteparág.padrão" style:family="text">
      <style:text-properties style:text-position="-13.3% 100%" fo:font-size="7.5pt" style:font-size-asian="7.5pt" fo:language="pt" fo:country="BR" style:language-asian="pt" style:country-asian="BR"/>
    </style:style>
    <style:style style:name="TableCell419"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420" style:parent-style-name="TableParagraph" style:family="paragraph">
      <style:paragraph-properties fo:margin-top="0.0034in"/>
      <style:text-properties fo:font-size="6pt" style:font-size-asian="6pt"/>
    </style:style>
    <style:style style:name="P421" style:parent-style-name="TableParagraph" style:family="paragraph">
      <style:paragraph-properties fo:line-height="0.0833in" fo:margin-left="0.068in">
        <style:tab-stops/>
      </style:paragraph-properties>
    </style:style>
    <style:style style:name="T422" style:parent-style-name="Fonteparág.padrão" style:family="text">
      <style:text-properties style:text-position="-8.3% 100%" fo:font-size="6pt" style:font-size-asian="6pt" fo:language="pt" fo:country="BR" style:language-asian="pt" style:country-asian="BR"/>
    </style:style>
    <style:style style:name="TableRow423" style:family="table-row">
      <style:table-row-properties style:min-row-height="0.2722in" style:use-optimal-row-height="false"/>
    </style:style>
    <style:style style:name="TableCell424"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425" style:parent-style-name="TableParagraph" style:family="paragraph">
      <style:paragraph-properties fo:margin-top="0.0027in"/>
      <style:text-properties fo:font-size="6pt" style:font-size-asian="6pt"/>
    </style:style>
    <style:style style:name="P426" style:parent-style-name="TableParagraph" style:family="paragraph">
      <style:paragraph-properties fo:line-height="0.0812in" fo:margin-left="0.0763in">
        <style:tab-stops/>
      </style:paragraph-properties>
    </style:style>
    <style:style style:name="T427" style:parent-style-name="Fonteparág.padrão" style:family="text">
      <style:text-properties style:text-position="-9% 100%" fo:font-size="5.5pt" style:font-size-asian="5.5pt" fo:language="pt" fo:country="BR" style:language-asian="pt" style:country-asian="BR"/>
    </style:style>
    <style:style style:name="TableCell428"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429" style:parent-style-name="TableParagraph" style:family="paragraph">
      <style:paragraph-properties fo:margin-top="0.0013in"/>
      <style:text-properties fo:font-size="6pt" style:font-size-asian="6pt"/>
    </style:style>
    <style:style style:name="P430" style:parent-style-name="TableParagraph" style:family="paragraph">
      <style:paragraph-properties fo:line-height="0.0833in" fo:margin-left="0.0645in">
        <style:tab-stops/>
      </style:paragraph-properties>
    </style:style>
    <style:style style:name="T431" style:parent-style-name="Fonteparág.padrão" style:family="text">
      <style:text-properties style:text-position="-8.3% 100%" fo:font-size="6pt" style:font-size-asian="6pt" fo:language="pt" fo:country="BR" style:language-asian="pt" style:country-asian="BR"/>
    </style:style>
    <style:style style:name="TableRow432" style:family="table-row">
      <style:table-row-properties style:min-row-height="0.2736in" style:use-optimal-row-height="false"/>
    </style:style>
    <style:style style:name="TableCell433"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434" style:parent-style-name="TableParagraph" style:family="paragraph">
      <style:paragraph-properties fo:margin-top="0.0048in"/>
      <style:text-properties fo:font-size="5.5pt" style:font-size-asian="5.5pt"/>
    </style:style>
    <style:style style:name="P435" style:parent-style-name="TableParagraph" style:family="paragraph">
      <style:paragraph-properties fo:line-height="0.1097in" fo:margin-left="0.0763in">
        <style:tab-stops/>
      </style:paragraph-properties>
    </style:style>
    <style:style style:name="T436" style:parent-style-name="Fonteparág.padrão" style:family="text">
      <style:text-properties style:text-position="-13.3% 100%" fo:font-size="7.5pt" style:font-size-asian="7.5pt" fo:language="pt" fo:country="BR" style:language-asian="pt" style:country-asian="BR"/>
    </style:style>
    <style:style style:name="TableRow437" style:family="table-row">
      <style:table-row-properties style:min-row-height="0.2722in" style:use-optimal-row-height="false"/>
    </style:style>
    <style:style style:name="TableCell438"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439" style:parent-style-name="TableParagraph" style:family="paragraph">
      <style:paragraph-properties fo:margin-top="0.0048in"/>
      <style:text-properties fo:font-size="5.5pt" style:font-size-asian="5.5pt"/>
    </style:style>
    <style:style style:name="P440" style:parent-style-name="TableParagraph" style:family="paragraph">
      <style:paragraph-properties fo:line-height="0.1097in" fo:margin-left="0.0763in">
        <style:tab-stops/>
      </style:paragraph-properties>
    </style:style>
    <style:style style:name="T441" style:parent-style-name="Fonteparág.padrão" style:family="text">
      <style:text-properties style:text-position="-13.3% 100%" fo:font-size="7.5pt" style:font-size-asian="7.5pt" fo:language="pt" fo:country="BR" style:language-asian="pt" style:country-asian="BR"/>
    </style:style>
    <style:style style:name="TableCell442"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443" style:parent-style-name="TableParagraph" style:family="paragraph">
      <style:paragraph-properties fo:margin-top="0.002in"/>
      <style:text-properties fo:font-size="6pt" style:font-size-asian="6pt"/>
    </style:style>
    <style:style style:name="P444" style:parent-style-name="TableParagraph" style:family="paragraph">
      <style:paragraph-properties fo:line-height="0.0833in" fo:margin-left="0.0715in">
        <style:tab-stops/>
      </style:paragraph-properties>
    </style:style>
    <style:style style:name="T445" style:parent-style-name="Fonteparág.padrão" style:family="text">
      <style:text-properties style:text-position="-8.3% 100%" fo:font-size="6pt" style:font-size-asian="6pt" fo:language="pt" fo:country="BR" style:language-asian="pt" style:country-asian="BR"/>
    </style:style>
    <style:style style:name="TableRow446" style:family="table-row">
      <style:table-row-properties style:min-row-height="0.275in" style:use-optimal-row-height="false"/>
    </style:style>
    <style:style style:name="TableCell447"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448" style:parent-style-name="TableParagraph" style:family="paragraph">
      <style:paragraph-properties fo:margin-top="0.0041in"/>
      <style:text-properties fo:font-size="6pt" style:font-size-asian="6pt"/>
    </style:style>
    <style:style style:name="P449" style:parent-style-name="TableParagraph" style:family="paragraph">
      <style:paragraph-properties fo:line-height="0.0812in" fo:margin-left="0.0763in">
        <style:tab-stops/>
      </style:paragraph-properties>
    </style:style>
    <style:style style:name="T450" style:parent-style-name="Fonteparág.padrão" style:family="text">
      <style:text-properties style:text-position="-9% 100%" fo:font-size="5.5pt" style:font-size-asian="5.5pt" fo:language="pt" fo:country="BR" style:language-asian="pt" style:country-asian="BR"/>
    </style:style>
    <style:style style:name="TableCell451"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452" style:parent-style-name="TableParagraph" style:family="paragraph">
      <style:paragraph-properties fo:margin-top="0.0041in"/>
      <style:text-properties fo:font-size="6pt" style:font-size-asian="6pt"/>
    </style:style>
    <style:style style:name="P453" style:parent-style-name="TableParagraph" style:family="paragraph">
      <style:paragraph-properties fo:line-height="0.0812in" fo:margin-left="0.0715in">
        <style:tab-stops/>
      </style:paragraph-properties>
    </style:style>
    <style:style style:name="T454" style:parent-style-name="Fonteparág.padrão" style:family="text">
      <style:text-properties style:text-position="-9% 100%" fo:font-size="5.5pt" style:font-size-asian="5.5pt" fo:language="pt" fo:country="BR" style:language-asian="pt" style:country-asian="BR"/>
    </style:style>
    <style:style style:name="TableRow455" style:family="table-row">
      <style:table-row-properties style:min-row-height="0.2729in" style:use-optimal-row-height="false"/>
    </style:style>
    <style:style style:name="TableCell456"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457" style:parent-style-name="TableParagraph" style:family="paragraph">
      <style:paragraph-properties fo:margin-top="0.0034in"/>
      <style:text-properties fo:font-size="5.5pt" style:font-size-asian="5.5pt"/>
    </style:style>
    <style:style style:name="P458" style:parent-style-name="TableParagraph" style:family="paragraph">
      <style:paragraph-properties fo:line-height="0.1111in" fo:margin-left="0.0763in">
        <style:tab-stops/>
      </style:paragraph-properties>
    </style:style>
    <style:style style:name="T459" style:parent-style-name="Fonteparág.padrão" style:family="text">
      <style:text-properties style:text-position="-12.5% 100%" fo:font-size="8pt" style:font-size-asian="8pt" fo:language="pt" fo:country="BR" style:language-asian="pt" style:country-asian="BR"/>
    </style:style>
    <style:style style:name="TableRow460" style:family="table-row">
      <style:table-row-properties style:min-row-height="0.2722in" style:use-optimal-row-height="false"/>
    </style:style>
    <style:style style:name="TableCell461"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462" style:parent-style-name="TableParagraph" style:family="paragraph">
      <style:paragraph-properties fo:margin-top="0.0034in"/>
      <style:text-properties fo:font-size="6pt" style:font-size-asian="6pt"/>
    </style:style>
    <style:style style:name="P463" style:parent-style-name="TableParagraph" style:family="paragraph">
      <style:paragraph-properties fo:line-height="0.0812in" fo:margin-left="0.0763in">
        <style:tab-stops/>
      </style:paragraph-properties>
    </style:style>
    <style:style style:name="T464" style:parent-style-name="Fonteparág.padrão" style:family="text">
      <style:text-properties style:text-position="-9% 100%" fo:font-size="5.5pt" style:font-size-asian="5.5pt" fo:language="pt" fo:country="BR" style:language-asian="pt" style:country-asian="BR"/>
    </style:style>
    <style:style style:name="TableCell465"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466" style:parent-style-name="TableParagraph" style:family="paragraph">
      <style:paragraph-properties fo:margin-top="0.0013in" fo:margin-bottom="0.0006in"/>
      <style:text-properties fo:font-size="6pt" style:font-size-asian="6pt"/>
    </style:style>
    <style:style style:name="P467" style:parent-style-name="TableParagraph" style:family="paragraph">
      <style:paragraph-properties fo:line-height="0.0833in" fo:margin-left="0.068in">
        <style:tab-stops/>
      </style:paragraph-properties>
    </style:style>
    <style:style style:name="T468" style:parent-style-name="Fonteparág.padrão" style:family="text">
      <style:text-properties style:text-position="-8.3% 100%" fo:font-size="6pt" style:font-size-asian="6pt" fo:language="pt" fo:country="BR" style:language-asian="pt" style:country-asian="BR"/>
    </style:style>
    <style:style style:name="TableRow469" style:family="table-row">
      <style:table-row-properties style:min-row-height="0.2736in" style:use-optimal-row-height="false"/>
    </style:style>
    <style:style style:name="TableCell470"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471" style:parent-style-name="TableParagraph" style:family="paragraph">
      <style:paragraph-properties fo:margin-top="0.0048in"/>
      <style:text-properties fo:font-size="5.5pt" style:font-size-asian="5.5pt"/>
    </style:style>
    <style:style style:name="P472" style:parent-style-name="TableParagraph" style:family="paragraph">
      <style:paragraph-properties fo:line-height="0.1097in" fo:margin-left="0.0763in">
        <style:tab-stops/>
      </style:paragraph-properties>
    </style:style>
    <style:style style:name="T473" style:parent-style-name="Fonteparág.padrão" style:family="text">
      <style:text-properties style:text-position="-13.3% 100%" fo:font-size="7.5pt" style:font-size-asian="7.5pt" fo:language="pt" fo:country="BR" style:language-asian="pt" style:country-asian="BR"/>
    </style:style>
    <style:style style:name="TableRow474" style:family="table-row">
      <style:table-row-properties style:min-row-height="0.2736in" style:use-optimal-row-height="false"/>
    </style:style>
    <style:style style:name="TableCell475"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476" style:parent-style-name="TableParagraph" style:family="paragraph">
      <style:paragraph-properties fo:margin-top="0.0055in"/>
      <style:text-properties fo:font-size="5.5pt" style:font-size-asian="5.5pt"/>
    </style:style>
    <style:style style:name="P477" style:parent-style-name="TableParagraph" style:family="paragraph">
      <style:paragraph-properties fo:line-height="0.109in" fo:margin-left="0.0763in">
        <style:tab-stops/>
      </style:paragraph-properties>
    </style:style>
    <style:style style:name="T478" style:parent-style-name="Fonteparág.padrão" style:family="text">
      <style:text-properties style:text-position="-13.3% 100%" fo:font-size="7.5pt" style:font-size-asian="7.5pt" fo:language="pt" fo:country="BR" style:language-asian="pt" style:country-asian="BR"/>
    </style:style>
    <style:style style:name="TableCell479"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480" style:parent-style-name="TableParagraph" style:family="paragraph">
      <style:paragraph-properties fo:margin-top="0.0027in"/>
      <style:text-properties fo:font-size="6pt" style:font-size-asian="6pt"/>
    </style:style>
    <style:style style:name="P481" style:parent-style-name="TableParagraph" style:family="paragraph">
      <style:paragraph-properties fo:line-height="0.0833in" fo:margin-left="0.0645in">
        <style:tab-stops/>
      </style:paragraph-properties>
    </style:style>
    <style:style style:name="T482" style:parent-style-name="Fonteparág.padrão" style:family="text">
      <style:text-properties style:text-position="-8.3% 100%" fo:font-size="6pt" style:font-size-asian="6pt" fo:language="pt" fo:country="BR" style:language-asian="pt" style:country-asian="BR"/>
    </style:style>
    <style:style style:name="TableRow483" style:family="table-row">
      <style:table-row-properties style:min-row-height="0.2736in" style:use-optimal-row-height="false"/>
    </style:style>
    <style:style style:name="TableCell484"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485" style:parent-style-name="TableParagraph" style:family="paragraph">
      <style:paragraph-properties fo:margin-top="0.0027in"/>
      <style:text-properties fo:font-size="6pt" style:font-size-asian="6pt"/>
    </style:style>
    <style:style style:name="P486" style:parent-style-name="TableParagraph" style:family="paragraph">
      <style:paragraph-properties fo:line-height="0.0812in" fo:margin-left="0.0763in">
        <style:tab-stops/>
      </style:paragraph-properties>
    </style:style>
    <style:style style:name="T487" style:parent-style-name="Fonteparág.padrão" style:family="text">
      <style:text-properties style:text-position="-9% 100%" fo:font-size="5.5pt" style:font-size-asian="5.5pt" fo:language="pt" fo:country="BR" style:language-asian="pt" style:country-asian="BR"/>
    </style:style>
    <style:style style:name="TableCell488"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489" style:parent-style-name="TableParagraph" style:family="paragraph">
      <style:paragraph-properties fo:margin-top="0.0027in"/>
      <style:text-properties fo:font-size="6pt" style:font-size-asian="6pt"/>
    </style:style>
    <style:style style:name="P490" style:parent-style-name="TableParagraph" style:family="paragraph">
      <style:paragraph-properties fo:line-height="0.0812in" fo:margin-left="0.0715in">
        <style:tab-stops/>
      </style:paragraph-properties>
    </style:style>
    <style:style style:name="T491" style:parent-style-name="Fonteparág.padrão" style:family="text">
      <style:text-properties style:text-position="-9% 100%" fo:font-size="5.5pt" style:font-size-asian="5.5pt" fo:language="pt" fo:country="BR" style:language-asian="pt" style:country-asian="BR"/>
    </style:style>
    <style:style style:name="TableRow492" style:family="table-row">
      <style:table-row-properties style:min-row-height="0.2722in" style:use-optimal-row-height="false"/>
    </style:style>
    <style:style style:name="TableCell493"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494" style:parent-style-name="TableParagraph" style:family="paragraph">
      <style:paragraph-properties fo:margin-top="0.0048in"/>
      <style:text-properties fo:font-size="5.5pt" style:font-size-asian="5.5pt"/>
    </style:style>
    <style:style style:name="P495" style:parent-style-name="TableParagraph" style:family="paragraph">
      <style:paragraph-properties fo:line-height="0.1097in" fo:margin-left="0.0763in">
        <style:tab-stops/>
      </style:paragraph-properties>
    </style:style>
    <style:style style:name="T496" style:parent-style-name="Fonteparág.padrão" style:family="text">
      <style:text-properties fo:font-size="6pt" style:font-size-asian="6pt" fo:language="pt" fo:country="BR" style:language-asian="pt" style:country-asian="BR"/>
    </style:style>
    <style:style style:name="T497" style:parent-style-name="Fonteparág.padrão" style:family="text">
      <style:text-properties fo:letter-spacing="0.009in" fo:font-size="7.5pt" style:font-size-asian="7.5pt"/>
    </style:style>
    <style:style style:name="T498" style:parent-style-name="Fonteparág.padrão" style:family="text">
      <style:text-properties fo:letter-spacing="0.009in" style:text-position="-13.3% 100%" fo:font-size="7.5pt" style:font-size-asian="7.5pt" fo:language="pt" fo:country="BR" style:language-asian="pt" style:country-asian="BR"/>
    </style:style>
    <style:style style:name="TableRow499" style:family="table-row">
      <style:table-row-properties style:min-row-height="0.2729in" style:use-optimal-row-height="false"/>
    </style:style>
    <style:style style:name="TableCell500"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501" style:parent-style-name="TableParagraph" style:family="paragraph">
      <style:paragraph-properties fo:margin-top="0.0034in" fo:margin-bottom="0.0006in"/>
      <style:text-properties fo:font-size="6pt" style:font-size-asian="6pt"/>
    </style:style>
    <style:style style:name="P502" style:parent-style-name="TableParagraph" style:family="paragraph">
      <style:paragraph-properties fo:line-height="0.0812in" fo:margin-left="0.0763in">
        <style:tab-stops/>
      </style:paragraph-properties>
    </style:style>
    <style:style style:name="T503" style:parent-style-name="Fonteparág.padrão" style:family="text">
      <style:text-properties style:text-position="-9% 100%" fo:font-size="5.5pt" style:font-size-asian="5.5pt" fo:language="pt" fo:country="BR" style:language-asian="pt" style:country-asian="BR"/>
    </style:style>
    <style:style style:name="TableCell504"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505" style:parent-style-name="TableParagraph" style:family="paragraph">
      <style:paragraph-properties fo:margin-top="0.0034in" fo:margin-bottom="0.0006in"/>
      <style:text-properties fo:font-size="6pt" style:font-size-asian="6pt"/>
    </style:style>
    <style:style style:name="P506" style:parent-style-name="TableParagraph" style:family="paragraph">
      <style:paragraph-properties fo:line-height="0.0812in" fo:margin-left="0.068in">
        <style:tab-stops/>
      </style:paragraph-properties>
    </style:style>
    <style:style style:name="T507" style:parent-style-name="Fonteparág.padrão" style:family="text">
      <style:text-properties style:text-position="-9% 100%" fo:font-size="5.5pt" style:font-size-asian="5.5pt" fo:language="pt" fo:country="BR" style:language-asian="pt" style:country-asian="BR"/>
    </style:style>
    <style:style style:name="TableRow508" style:family="table-row">
      <style:table-row-properties style:min-row-height="0.2743in" style:use-optimal-row-height="false"/>
    </style:style>
    <style:style style:name="TableCell509"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510" style:parent-style-name="TableParagraph" style:family="paragraph">
      <style:paragraph-properties fo:margin-top="0.0062in"/>
      <style:text-properties fo:font-size="5.5pt" style:font-size-asian="5.5pt"/>
    </style:style>
    <style:style style:name="P511" style:parent-style-name="TableParagraph" style:family="paragraph">
      <style:paragraph-properties fo:line-height="0.1083in" fo:margin-left="0.0763in">
        <style:tab-stops/>
      </style:paragraph-properties>
    </style:style>
    <style:style style:name="T512" style:parent-style-name="Fonteparág.padrão" style:family="text">
      <style:text-properties style:text-position="-13.3% 100%" fo:font-size="7.5pt" style:font-size-asian="7.5pt" fo:language="pt" fo:country="BR" style:language-asian="pt" style:country-asian="BR"/>
    </style:style>
    <style:style style:name="TableRow513" style:family="table-row">
      <style:table-row-properties style:min-row-height="0.2722in" style:use-optimal-row-height="false"/>
    </style:style>
    <style:style style:name="TableCell514"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515" style:parent-style-name="TableParagraph" style:family="paragraph">
      <style:paragraph-properties fo:margin-top="0.0027in"/>
      <style:text-properties fo:font-size="6pt" style:font-size-asian="6pt"/>
    </style:style>
    <style:style style:name="P516" style:parent-style-name="TableParagraph" style:family="paragraph">
      <style:paragraph-properties fo:line-height="0.0812in" fo:margin-left="0.0763in">
        <style:tab-stops/>
      </style:paragraph-properties>
    </style:style>
    <style:style style:name="T517" style:parent-style-name="Fonteparág.padrão" style:family="text">
      <style:text-properties style:text-position="-9% 100%" fo:font-size="5.5pt" style:font-size-asian="5.5pt" fo:language="pt" fo:country="BR" style:language-asian="pt" style:country-asian="BR"/>
    </style:style>
    <style:style style:name="TableCell518"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519" style:parent-style-name="TableParagraph" style:family="paragraph">
      <style:paragraph-properties fo:margin-top="0.0013in"/>
      <style:text-properties fo:font-size="6pt" style:font-size-asian="6pt"/>
    </style:style>
    <style:style style:name="P520" style:parent-style-name="TableParagraph" style:family="paragraph">
      <style:paragraph-properties fo:line-height="0.0833in" fo:margin-left="0.0715in">
        <style:tab-stops/>
      </style:paragraph-properties>
    </style:style>
    <style:style style:name="T521" style:parent-style-name="Fonteparág.padrão" style:family="text">
      <style:text-properties style:text-position="-8.3% 100%" fo:font-size="6pt" style:font-size-asian="6pt" fo:language="pt" fo:country="BR" style:language-asian="pt" style:country-asian="BR"/>
    </style:style>
    <style:style style:name="TableRow522" style:family="table-row">
      <style:table-row-properties style:min-row-height="0.2736in" style:use-optimal-row-height="false"/>
    </style:style>
    <style:style style:name="TableCell523"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524" style:parent-style-name="TableParagraph" style:family="paragraph">
      <style:paragraph-properties fo:margin-top="0.0048in"/>
      <style:text-properties fo:font-size="5.5pt" style:font-size-asian="5.5pt"/>
    </style:style>
    <style:style style:name="P525" style:parent-style-name="TableParagraph" style:family="paragraph">
      <style:paragraph-properties fo:line-height="0.1097in" fo:margin-left="0.0763in">
        <style:tab-stops/>
      </style:paragraph-properties>
    </style:style>
    <style:style style:name="T526" style:parent-style-name="Fonteparág.padrão" style:family="text">
      <style:text-properties style:text-position="-13.3% 100%" fo:font-size="7.5pt" style:font-size-asian="7.5pt" fo:language="pt" fo:country="BR" style:language-asian="pt" style:country-asian="BR"/>
    </style:style>
    <style:style style:name="TableRow527" style:family="table-row">
      <style:table-row-properties style:min-row-height="0.2722in" style:use-optimal-row-height="false"/>
    </style:style>
    <style:style style:name="TableCell528"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529" style:parent-style-name="TableParagraph" style:family="paragraph">
      <style:paragraph-properties fo:margin-top="0.0034in" fo:margin-bottom="0.0006in"/>
      <style:text-properties fo:font-size="6pt" style:font-size-asian="6pt"/>
    </style:style>
    <style:style style:name="P530" style:parent-style-name="TableParagraph" style:family="paragraph">
      <style:paragraph-properties fo:line-height="0.0812in" fo:margin-left="0.0763in">
        <style:tab-stops/>
      </style:paragraph-properties>
    </style:style>
    <style:style style:name="T531" style:parent-style-name="Fonteparág.padrão" style:family="text">
      <style:text-properties style:text-position="-9% 100%" fo:font-size="5.5pt" style:font-size-asian="5.5pt" fo:language="pt" fo:country="BR" style:language-asian="pt" style:country-asian="BR"/>
    </style:style>
    <style:style style:name="TableCell532"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533" style:parent-style-name="TableParagraph" style:family="paragraph">
      <style:paragraph-properties fo:margin-top="0.002in"/>
      <style:text-properties fo:font-size="6pt" style:font-size-asian="6pt"/>
    </style:style>
    <style:style style:name="P534" style:parent-style-name="TableParagraph" style:family="paragraph">
      <style:paragraph-properties fo:line-height="0.0833in" fo:margin-left="0.068in">
        <style:tab-stops/>
      </style:paragraph-properties>
    </style:style>
    <style:style style:name="T535" style:parent-style-name="Fonteparág.padrão" style:family="text">
      <style:text-properties style:text-position="-8.3% 100%" fo:font-size="6pt" style:font-size-asian="6pt" fo:language="pt" fo:country="BR" style:language-asian="pt" style:country-asian="BR"/>
    </style:style>
    <style:style style:name="TableRow536" style:family="table-row">
      <style:table-row-properties style:min-row-height="0.2743in" style:use-optimal-row-height="false"/>
    </style:style>
    <style:style style:name="TableCell537"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538" style:parent-style-name="TableParagraph" style:family="paragraph">
      <style:paragraph-properties fo:margin-top="0.0055in"/>
      <style:text-properties fo:font-size="5.5pt" style:font-size-asian="5.5pt"/>
    </style:style>
    <style:style style:name="P539" style:parent-style-name="TableParagraph" style:family="paragraph">
      <style:paragraph-properties fo:line-height="0.1097in" fo:margin-left="0.0729in">
        <style:tab-stops/>
      </style:paragraph-properties>
    </style:style>
    <style:style style:name="T540" style:parent-style-name="Fonteparág.padrão" style:family="text">
      <style:text-properties fo:font-size="5.5pt" style:font-size-asian="5.5pt" fo:language="pt" fo:country="BR" style:language-asian="pt" style:country-asian="BR"/>
    </style:style>
    <style:style style:name="T541" style:parent-style-name="Fonteparág.padrão" style:family="text">
      <style:text-properties fo:letter-spacing="0.0104in" fo:font-size="7.5pt" style:font-size-asian="7.5pt"/>
    </style:style>
    <style:style style:name="T542" style:parent-style-name="Fonteparág.padrão" style:family="text">
      <style:text-properties fo:letter-spacing="0.0104in" style:text-position="-13.3% 100%" fo:font-size="7.5pt" style:font-size-asian="7.5pt" fo:language="pt" fo:country="BR" style:language-asian="pt" style:country-asian="BR"/>
    </style:style>
    <style:style style:name="TableRow543" style:family="table-row">
      <style:table-row-properties style:min-row-height="0.2729in" style:use-optimal-row-height="false"/>
    </style:style>
    <style:style style:name="TableCell544"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545" style:parent-style-name="TableParagraph" style:family="paragraph">
      <style:paragraph-properties fo:margin-top="0.0041in"/>
      <style:text-properties fo:font-size="6pt" style:font-size-asian="6pt"/>
    </style:style>
    <style:style style:name="P546" style:parent-style-name="TableParagraph" style:family="paragraph">
      <style:paragraph-properties fo:line-height="0.0812in" fo:margin-left="0.0763in">
        <style:tab-stops/>
      </style:paragraph-properties>
    </style:style>
    <style:style style:name="T547" style:parent-style-name="Fonteparág.padrão" style:family="text">
      <style:text-properties style:text-position="-9% 100%" fo:font-size="5.5pt" style:font-size-asian="5.5pt" fo:language="pt" fo:country="BR" style:language-asian="pt" style:country-asian="BR"/>
    </style:style>
    <style:style style:name="TableCell548"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549" style:parent-style-name="TableParagraph" style:family="paragraph">
      <style:paragraph-properties fo:margin-top="0.002in"/>
      <style:text-properties fo:font-size="6pt" style:font-size-asian="6pt"/>
    </style:style>
    <style:style style:name="P550" style:parent-style-name="TableParagraph" style:family="paragraph">
      <style:paragraph-properties fo:line-height="0.0833in" fo:margin-left="0.0715in">
        <style:tab-stops/>
      </style:paragraph-properties>
    </style:style>
    <style:style style:name="T551" style:parent-style-name="Fonteparág.padrão" style:family="text">
      <style:text-properties style:text-position="-8.3% 100%" fo:font-size="6pt" style:font-size-asian="6pt" fo:language="pt" fo:country="BR" style:language-asian="pt" style:country-asian="BR"/>
    </style:style>
    <style:style style:name="TableRow552" style:family="table-row">
      <style:table-row-properties style:min-row-height="0.2729in" style:use-optimal-row-height="false"/>
    </style:style>
    <style:style style:name="TableCell553"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554" style:parent-style-name="TableParagraph" style:family="paragraph">
      <style:paragraph-properties fo:margin-top="0.0048in"/>
      <style:text-properties fo:font-size="5.5pt" style:font-size-asian="5.5pt"/>
    </style:style>
    <style:style style:name="P555" style:parent-style-name="TableParagraph" style:family="paragraph">
      <style:paragraph-properties fo:line-height="0.1097in" fo:margin-left="0.0763in">
        <style:tab-stops/>
      </style:paragraph-properties>
    </style:style>
    <style:style style:name="T556" style:parent-style-name="Fonteparág.padrão" style:family="text">
      <style:text-properties style:text-position="-13.3% 100%" fo:font-size="7.5pt" style:font-size-asian="7.5pt" fo:language="pt" fo:country="BR" style:language-asian="pt" style:country-asian="BR"/>
    </style:style>
    <style:style style:name="TableRow557" style:family="table-row">
      <style:table-row-properties style:min-row-height="0.2729in" style:use-optimal-row-height="false"/>
    </style:style>
    <style:style style:name="TableCell558" style:family="table-cell">
      <style:table-cell-properties fo:border-top="0.0208in solid #2B2B2B" fo:border-left="0.0104in solid #2B2B2B" fo:border-bottom="0.0208in solid #2B2B2B" fo:border-right="0.0208in solid #2B2B2B" style:writing-mode="lr-tb" fo:padding-top="0in" fo:padding-left="0in" fo:padding-bottom="0in" fo:padding-right="0in"/>
    </style:style>
    <style:style style:name="P559" style:parent-style-name="TableParagraph" style:family="paragraph">
      <style:paragraph-properties fo:margin-top="0.0048in"/>
      <style:text-properties fo:font-size="6pt" style:font-size-asian="6pt"/>
    </style:style>
    <style:style style:name="P560" style:parent-style-name="TableParagraph" style:family="paragraph">
      <style:paragraph-properties fo:line-height="0.0812in" fo:margin-left="0.0763in">
        <style:tab-stops/>
      </style:paragraph-properties>
    </style:style>
    <style:style style:name="T561" style:parent-style-name="Fonteparág.padrão" style:family="text">
      <style:text-properties style:text-position="-9% 100%" fo:font-size="5.5pt" style:font-size-asian="5.5pt" fo:language="pt" fo:country="BR" style:language-asian="pt" style:country-asian="BR"/>
    </style:style>
    <style:style style:name="TableCell562" style:family="table-cell">
      <style:table-cell-properties fo:border-top="0.0208in solid #2B2B2B" fo:border-left="0.0208in solid #2B2B2B" fo:border-bottom="0.0208in solid #2B2B2B" fo:border-right="0.0104in solid #808080" style:writing-mode="lr-tb" fo:padding-top="0in" fo:padding-left="0in" fo:padding-bottom="0in" fo:padding-right="0in"/>
    </style:style>
    <style:style style:name="P563" style:parent-style-name="TableParagraph" style:family="paragraph">
      <style:paragraph-properties fo:margin-top="0.0027in" fo:margin-bottom="0.0006in"/>
      <style:text-properties fo:font-size="6pt" style:font-size-asian="6pt"/>
    </style:style>
    <style:style style:name="P564" style:parent-style-name="TableParagraph" style:family="paragraph">
      <style:paragraph-properties fo:line-height="0.0833in" fo:margin-left="0.068in">
        <style:tab-stops/>
      </style:paragraph-properties>
    </style:style>
    <style:style style:name="T565" style:parent-style-name="Fonteparág.padrão" style:family="text">
      <style:text-properties style:text-position="-8.3% 100%" fo:font-size="6pt" style:font-size-asian="6pt" fo:language="pt" fo:country="BR" style:language-asian="pt" style:country-asian="BR"/>
    </style:style>
    <style:style style:name="TableRow566" style:family="table-row">
      <style:table-row-properties style:min-row-height="0.2736in" style:use-optimal-row-height="false"/>
    </style:style>
    <style:style style:name="TableCell567" style:family="table-cell">
      <style:table-cell-properties fo:border-top="0.0208in solid #2B2B2B" fo:border-left="0.0104in solid #2B2B2B" fo:border-bottom="0.0208in solid #2B2B2B" fo:border-right="0.0104in solid #808080" style:writing-mode="lr-tb" fo:padding-top="0in" fo:padding-left="0in" fo:padding-bottom="0in" fo:padding-right="0in"/>
    </style:style>
    <style:style style:name="P568" style:parent-style-name="TableParagraph" style:family="paragraph">
      <style:paragraph-properties fo:margin-top="0.0041in"/>
      <style:text-properties fo:font-size="5.5pt" style:font-size-asian="5.5pt"/>
    </style:style>
    <style:style style:name="P569" style:parent-style-name="TableParagraph" style:family="paragraph">
      <style:paragraph-properties fo:line-height="0.1111in" fo:margin-left="0.0763in">
        <style:tab-stops/>
      </style:paragraph-properties>
    </style:style>
    <style:style style:name="T570" style:parent-style-name="Fonteparág.padrão" style:family="text">
      <style:text-properties style:text-position="-12.5% 100%" fo:font-size="8pt" style:font-size-asian="8pt" fo:language="pt" fo:country="BR" style:language-asian="pt" style:country-asian="BR"/>
    </style:style>
    <style:style style:name="T571" style:parent-style-name="Fonteparág.padrão" style:family="text">
      <style:text-properties fo:language="pt" fo:country="BR" style:language-asian="pt" style:country-asian="BR"/>
    </style:style>
    <style:style style:name="T572" style:parent-style-name="Fonteparág.padrão" style:family="text">
      <style:text-properties fo:language="pt" fo:country="BR" style:language-asian="pt" style:country-asian="BR"/>
    </style:style>
    <style:style style:name="P573" style:parent-style-name="Corpodetexto" style:master-page-name="MP5" style:family="paragraph">
      <style:paragraph-properties fo:break-before="page" fo:margin-left="1.527in">
        <style:tab-stops/>
      </style:paragraph-properties>
    </style:style>
    <style:style style:name="T574" style:parent-style-name="Fonteparág.padrão" style:family="text">
      <style:text-properties fo:language="pt" fo:country="BR" style:language-asian="pt" style:country-asian="BR"/>
    </style:style>
    <style:style style:name="P575" style:parent-style-name="Corpodetexto" style:family="paragraph">
      <style:paragraph-properties fo:margin-top="0.0048in"/>
    </style:style>
    <style:style style:name="T576" style:parent-style-name="Fonteparág.padrão" style:family="text">
      <style:text-properties fo:language="pt" fo:country="BR" style:language-asian="pt" style:country-asian="BR"/>
    </style:style>
    <style:style style:name="T577" style:parent-style-name="Fonteparág.padrão" style:family="text">
      <style:text-properties fo:language="pt" fo:country="BR" style:language-asian="pt" style:country-asian="BR"/>
    </style:style>
    <style:style style:name="T578" style:parent-style-name="Fonteparág.padrão" style:family="text">
      <style:text-properties fo:language="pt" fo:country="BR" style:language-asian="pt" style:country-asian="BR"/>
    </style:style>
    <style:style style:name="T579" style:parent-style-name="Fonteparág.padrão" style:family="text">
      <style:text-properties fo:language="pt" fo:country="BR" style:language-asian="pt" style:country-asian="BR"/>
    </style:style>
    <style:style style:name="P580" style:parent-style-name="Corpodetexto" style:family="paragraph">
      <style:paragraph-properties fo:margin-top="0.0027in"/>
      <style:text-properties fo:font-size="4.5pt" style:font-size-asian="4.5pt"/>
    </style:style>
    <style:style style:name="P581" style:parent-style-name="Corpodetexto" style:family="paragraph">
      <style:paragraph-properties fo:margin-top="0.0006in"/>
      <style:text-properties fo:font-size="5pt" style:font-size-asian="5pt"/>
    </style:style>
    <style:style style:name="P582" style:parent-style-name="Corpodetexto" style:family="paragraph">
      <style:paragraph-properties fo:margin-top="0.0006in"/>
      <style:text-properties fo:font-size="12pt" style:font-size-asian="12pt"/>
    </style:style>
    <style:style style:name="TableColumn584" style:family="table-column">
      <style:table-column-properties style:column-width="2.7152in" style:use-optimal-column-width="false"/>
    </style:style>
    <style:style style:name="TableColumn585" style:family="table-column">
      <style:table-column-properties style:column-width="0.5888in" style:use-optimal-column-width="false"/>
    </style:style>
    <style:style style:name="TableColumn586" style:family="table-column">
      <style:table-column-properties style:column-width="0.6375in" style:use-optimal-column-width="false"/>
    </style:style>
    <style:style style:name="Table583" style:family="table">
      <style:table-properties style:width="3.9416in" fo:margin-left="1.9215in" table:align="left"/>
    </style:style>
    <style:style style:name="TableRow587" style:family="table-row">
      <style:table-row-properties style:min-row-height="0.2729in" style:use-optimal-row-height="false"/>
    </style:style>
    <style:style style:name="TableCell588" style:family="table-cell">
      <style:table-cell-properties fo:border="0.0208in solid #2B2B2B" style:writing-mode="lr-tb" fo:padding-top="0in" fo:padding-left="0in" fo:padding-bottom="0in" fo:padding-right="0in"/>
    </style:style>
    <style:style style:name="P589" style:parent-style-name="TableParagraph" style:family="paragraph">
      <style:paragraph-properties fo:margin-top="0.002in"/>
      <style:text-properties fo:font-size="6pt" style:font-size-asian="6pt"/>
    </style:style>
    <style:style style:name="P590" style:parent-style-name="TableParagraph" style:family="paragraph">
      <style:paragraph-properties fo:line-height="0.0833in" fo:margin-left="0.7604in">
        <style:tab-stops/>
      </style:paragraph-properties>
    </style:style>
    <style:style style:name="T591" style:parent-style-name="Fonteparág.padrão" style:family="text">
      <style:text-properties style:text-position="-8.3% 100%" fo:font-size="6pt" style:font-size-asian="6pt" fo:language="pt" fo:country="BR" style:language-asian="pt" style:country-asian="BR"/>
    </style:style>
    <style:style style:name="TableCell592" style:family="table-cell">
      <style:table-cell-properties fo:border="0.0208in solid #2B2B2B" style:writing-mode="lr-tb" fo:padding-top="0in" fo:padding-left="0in" fo:padding-bottom="0in" fo:padding-right="0in"/>
    </style:style>
    <style:style style:name="P593" style:parent-style-name="TableParagraph" style:family="paragraph">
      <style:text-properties fo:font-size="6pt" style:font-size-asian="6pt"/>
    </style:style>
    <style:style style:name="P594" style:parent-style-name="TableParagraph" style:family="paragraph">
      <style:paragraph-properties fo:line-height="0.0847in" fo:margin-left="0.0756in">
        <style:tab-stops/>
      </style:paragraph-properties>
    </style:style>
    <style:style style:name="T595" style:parent-style-name="Fonteparág.padrão" style:family="text">
      <style:text-properties style:text-position="-8.3% 100%" fo:font-size="6pt" style:font-size-asian="6pt" fo:language="pt" fo:country="BR" style:language-asian="pt" style:country-asian="BR"/>
    </style:style>
    <style:style style:name="TableCell596"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597" style:parent-style-name="TableParagraph" style:family="paragraph">
      <style:paragraph-properties fo:margin-top="0.0034in"/>
      <style:text-properties fo:font-size="6pt" style:font-size-asian="6pt"/>
    </style:style>
    <style:style style:name="P598" style:parent-style-name="TableParagraph" style:family="paragraph">
      <style:paragraph-properties fo:line-height="0.1027in" fo:margin-left="0.0729in">
        <style:tab-stops/>
      </style:paragraph-properties>
    </style:style>
    <style:style style:name="T599" style:parent-style-name="Fonteparág.padrão" style:family="text">
      <style:text-properties style:text-position="-14.2% 100%" fo:font-size="7pt" style:font-size-asian="7pt" fo:language="pt" fo:country="BR" style:language-asian="pt" style:country-asian="BR"/>
    </style:style>
    <style:style style:name="TableRow600" style:family="table-row">
      <style:table-row-properties style:min-row-height="0.275in" style:use-optimal-row-height="false"/>
    </style:style>
    <style:style style:name="TableCell601" style:family="table-cell">
      <style:table-cell-properties fo:border="0.0208in solid #2B2B2B" style:writing-mode="lr-tb" fo:padding-top="0in" fo:padding-left="0in" fo:padding-bottom="0in" fo:padding-right="0in"/>
    </style:style>
    <style:style style:name="P602" style:parent-style-name="TableParagraph" style:family="paragraph">
      <style:paragraph-properties fo:margin-top="0.0062in"/>
      <style:text-properties fo:font-size="5.5pt" style:font-size-asian="5.5pt"/>
    </style:style>
    <style:style style:name="P603" style:parent-style-name="TableParagraph" style:family="paragraph">
      <style:paragraph-properties fo:line-height="0.109in" fo:margin-left="0.0729in">
        <style:tab-stops/>
      </style:paragraph-properties>
    </style:style>
    <style:style style:name="T604" style:parent-style-name="Fonteparág.padrão" style:family="text">
      <style:text-properties style:text-position="-13.3% 100%" fo:font-size="7.5pt" style:font-size-asian="7.5pt" fo:language="pt" fo:country="BR" style:language-asian="pt" style:country-asian="BR"/>
    </style:style>
    <style:style style:name="TableCell605" style:family="table-cell">
      <style:table-cell-properties fo:border="0.0208in solid #2B2B2B" style:writing-mode="lr-tb" fo:padding-top="0in" fo:padding-left="0in" fo:padding-bottom="0in" fo:padding-right="0in"/>
    </style:style>
    <style:style style:name="P606" style:parent-style-name="TableParagraph" style:family="paragraph">
      <style:paragraph-properties fo:margin-top="0.0027in" fo:margin-bottom="0.0006in"/>
      <style:text-properties fo:font-size="6pt" style:font-size-asian="6pt"/>
    </style:style>
    <style:style style:name="P607" style:parent-style-name="TableParagraph" style:family="paragraph">
      <style:paragraph-properties fo:line-height="0.0833in" fo:margin-left="0.0708in">
        <style:tab-stops/>
      </style:paragraph-properties>
    </style:style>
    <style:style style:name="T608" style:parent-style-name="Fonteparág.padrão" style:family="text">
      <style:text-properties style:text-position="-8.3% 100%" fo:font-size="6pt" style:font-size-asian="6pt" fo:language="pt" fo:country="BR" style:language-asian="pt" style:country-asian="BR"/>
    </style:style>
    <style:style style:name="TableCell609"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610" style:parent-style-name="TableParagraph" style:family="paragraph">
      <style:paragraph-properties fo:margin-top="0.0027in" fo:margin-bottom="0.0006in"/>
      <style:text-properties fo:font-size="6pt" style:font-size-asian="6pt"/>
    </style:style>
    <style:style style:name="P611" style:parent-style-name="TableParagraph" style:family="paragraph">
      <style:paragraph-properties fo:line-height="0.0833in" fo:margin-left="0.0715in">
        <style:tab-stops/>
      </style:paragraph-properties>
    </style:style>
    <style:style style:name="T612" style:parent-style-name="Fonteparág.padrão" style:family="text">
      <style:text-properties style:text-position="-8.3% 100%" fo:font-size="6pt" style:font-size-asian="6pt" fo:language="pt" fo:country="BR" style:language-asian="pt" style:country-asian="BR"/>
    </style:style>
    <style:style style:name="TableRow613" style:family="table-row">
      <style:table-row-properties style:min-row-height="0.2722in" style:use-optimal-row-height="false"/>
    </style:style>
    <style:style style:name="TableCell614" style:family="table-cell">
      <style:table-cell-properties fo:border="0.0208in solid #2B2B2B" style:writing-mode="lr-tb" fo:padding-top="0in" fo:padding-left="0in" fo:padding-bottom="0in" fo:padding-right="0in"/>
    </style:style>
    <style:style style:name="P615" style:parent-style-name="TableParagraph" style:family="paragraph">
      <style:paragraph-properties fo:margin-top="0.002in" fo:margin-bottom="0.0006in"/>
      <style:text-properties fo:font-size="5.5pt" style:font-size-asian="5.5pt"/>
    </style:style>
    <style:style style:name="P616" style:parent-style-name="TableParagraph" style:family="paragraph">
      <style:paragraph-properties fo:line-height="0.1118in" fo:margin-left="0.0729in">
        <style:tab-stops/>
      </style:paragraph-properties>
    </style:style>
    <style:style style:name="T617" style:parent-style-name="Fonteparág.padrão" style:family="text">
      <style:text-properties style:text-position="-12.5% 100%" fo:font-size="8pt" style:font-size-asian="8pt" fo:language="pt" fo:country="BR" style:language-asian="pt" style:country-asian="BR"/>
    </style:style>
    <style:style style:name="TableCell618" style:family="table-cell">
      <style:table-cell-properties fo:border="0.0208in solid #2B2B2B" style:writing-mode="lr-tb" fo:padding-top="0in" fo:padding-left="0in" fo:padding-bottom="0in" fo:padding-right="0in"/>
    </style:style>
    <style:style style:name="P619" style:parent-style-name="TableParagraph" style:family="paragraph">
      <style:paragraph-properties fo:margin-top="0.0006in" fo:margin-bottom="0.0006in"/>
      <style:text-properties fo:font-size="6pt" style:font-size-asian="6pt"/>
    </style:style>
    <style:style style:name="P620" style:parent-style-name="TableParagraph" style:family="paragraph">
      <style:paragraph-properties fo:line-height="0.0833in" fo:margin-left="0.0708in">
        <style:tab-stops/>
      </style:paragraph-properties>
    </style:style>
    <style:style style:name="T621" style:parent-style-name="Fonteparág.padrão" style:family="text">
      <style:text-properties style:text-position="-8.3% 100%" fo:font-size="6pt" style:font-size-asian="6pt" fo:language="pt" fo:country="BR" style:language-asian="pt" style:country-asian="BR"/>
    </style:style>
    <style:style style:name="TableCell622"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623" style:parent-style-name="TableParagraph" style:family="paragraph">
      <style:paragraph-properties fo:margin-top="0.0006in" fo:margin-bottom="0.0006in"/>
      <style:text-properties fo:font-size="6pt" style:font-size-asian="6pt"/>
    </style:style>
    <style:style style:name="P624" style:parent-style-name="TableParagraph" style:family="paragraph">
      <style:paragraph-properties fo:line-height="0.0833in" fo:margin-left="0.0694in">
        <style:tab-stops/>
      </style:paragraph-properties>
    </style:style>
    <style:style style:name="T625" style:parent-style-name="Fonteparág.padrão" style:family="text">
      <style:text-properties style:text-position="-8.3% 100%" fo:font-size="6pt" style:font-size-asian="6pt" fo:language="pt" fo:country="BR" style:language-asian="pt" style:country-asian="BR"/>
    </style:style>
    <style:style style:name="TableRow626" style:family="table-row">
      <style:table-row-properties style:min-row-height="0.2736in" style:use-optimal-row-height="false"/>
    </style:style>
    <style:style style:name="TableCell627" style:family="table-cell">
      <style:table-cell-properties fo:border-top="0.0208in solid #2B2B2B" fo:border-left="0.0208in solid #2B2B2B" fo:border-bottom="0.0208in solid #808080" fo:border-right="0.0208in solid #2B2B2B" style:writing-mode="lr-tb" fo:padding-top="0in" fo:padding-left="0in" fo:padding-bottom="0in" fo:padding-right="0in"/>
    </style:style>
    <style:style style:name="P628" style:parent-style-name="TableParagraph" style:family="paragraph">
      <style:paragraph-properties fo:margin-top="0.0027in" fo:margin-bottom="0.0006in"/>
      <style:text-properties fo:font-size="6pt" style:font-size-asian="6pt"/>
    </style:style>
    <style:style style:name="P629" style:parent-style-name="TableParagraph" style:family="paragraph">
      <style:paragraph-properties fo:line-height="0.0833in" fo:margin-left="0.0645in">
        <style:tab-stops/>
      </style:paragraph-properties>
    </style:style>
    <style:style style:name="T630" style:parent-style-name="Fonteparág.padrão" style:family="text">
      <style:text-properties style:text-position="-8.3% 100%" fo:font-size="6pt" style:font-size-asian="6pt" fo:language="pt" fo:country="BR" style:language-asian="pt" style:country-asian="BR"/>
    </style:style>
    <style:style style:name="TableCell631" style:family="table-cell">
      <style:table-cell-properties fo:border-top="0.0208in solid #2B2B2B" fo:border-left="0.0208in solid #2B2B2B" fo:border-bottom="0.0208in solid #808080" fo:border-right="0.0208in solid #2B2B2B" style:writing-mode="lr-tb" fo:padding-top="0in" fo:padding-left="0in" fo:padding-bottom="0in" fo:padding-right="0in"/>
    </style:style>
    <style:style style:name="P632" style:parent-style-name="TableParagraph" style:family="paragraph">
      <style:paragraph-properties fo:margin-top="0.0027in" fo:margin-bottom="0.0006in"/>
      <style:text-properties fo:font-size="6pt" style:font-size-asian="6pt"/>
    </style:style>
    <style:style style:name="P633" style:parent-style-name="TableParagraph" style:family="paragraph">
      <style:paragraph-properties fo:line-height="0.0833in" fo:margin-left="0.0694in">
        <style:tab-stops/>
      </style:paragraph-properties>
    </style:style>
    <style:style style:name="T634" style:parent-style-name="Fonteparág.padrão" style:family="text">
      <style:text-properties style:text-position="-8.3% 100%" fo:font-size="6pt" style:font-size-asian="6pt" fo:language="pt" fo:country="BR" style:language-asian="pt" style:country-asian="BR"/>
    </style:style>
    <style:style style:name="TableCell635" style:family="table-cell">
      <style:table-cell-properties fo:border-top="0.0208in solid #2B2B2B" fo:border-left="0.0208in solid #2B2B2B" fo:border-bottom="0.0208in solid #808080" fo:border-right="0.0208in solid #808080" style:writing-mode="lr-tb" fo:padding-top="0in" fo:padding-left="0in" fo:padding-bottom="0in" fo:padding-right="0in"/>
    </style:style>
    <style:style style:name="P636" style:parent-style-name="TableParagraph" style:family="paragraph">
      <style:paragraph-properties fo:margin-top="0.0027in" fo:margin-bottom="0.0006in"/>
      <style:text-properties fo:font-size="6pt" style:font-size-asian="6pt"/>
    </style:style>
    <style:style style:name="P637" style:parent-style-name="TableParagraph" style:family="paragraph">
      <style:paragraph-properties fo:line-height="0.0833in" fo:margin-left="0.0694in">
        <style:tab-stops/>
      </style:paragraph-properties>
    </style:style>
    <style:style style:name="T638" style:parent-style-name="Fonteparág.padrão" style:family="text">
      <style:text-properties style:text-position="-8.3% 100%" fo:font-size="6pt" style:font-size-asian="6pt" fo:language="pt" fo:country="BR" style:language-asian="pt" style:country-asian="BR"/>
    </style:style>
    <style:style style:name="T639" style:parent-style-name="Fonteparág.padrão" style:family="text">
      <style:text-properties fo:language="pt" fo:country="BR" style:language-asian="pt" style:country-asian="BR"/>
    </style:style>
    <style:style style:name="TableColumn641" style:family="table-column">
      <style:table-column-properties style:column-width="2.7152in" style:use-optimal-column-width="false"/>
    </style:style>
    <style:style style:name="TableColumn642" style:family="table-column">
      <style:table-column-properties style:column-width="0.5888in" style:use-optimal-column-width="false"/>
    </style:style>
    <style:style style:name="TableColumn643" style:family="table-column">
      <style:table-column-properties style:column-width="0.6375in" style:use-optimal-column-width="false"/>
    </style:style>
    <style:style style:name="Table640" style:family="table">
      <style:table-properties style:width="3.9416in" fo:margin-left="1.9215in" table:align="left"/>
    </style:style>
    <style:style style:name="TableRow644" style:family="table-row">
      <style:table-row-properties style:min-row-height="0.2736in" style:use-optimal-row-height="false"/>
    </style:style>
    <style:style style:name="TableCell645" style:family="table-cell">
      <style:table-cell-properties fo:border="0.0208in solid #2B2B2B" style:writing-mode="lr-tb" fo:padding-top="0in" fo:padding-left="0in" fo:padding-bottom="0in" fo:padding-right="0in"/>
    </style:style>
    <style:style style:name="P646" style:parent-style-name="TableParagraph" style:family="paragraph">
      <style:paragraph-properties fo:margin-top="0.002in" fo:margin-bottom="0.0006in"/>
      <style:text-properties fo:font-size="6pt" style:font-size-asian="6pt"/>
    </style:style>
    <style:style style:name="P647" style:parent-style-name="TableParagraph" style:family="paragraph">
      <style:paragraph-properties fo:line-height="0.0833in" fo:margin-left="0.8458in">
        <style:tab-stops/>
      </style:paragraph-properties>
    </style:style>
    <style:style style:name="T648" style:parent-style-name="Fonteparág.padrão" style:family="text">
      <style:text-properties style:text-position="-8.3% 100%" fo:font-size="6pt" style:font-size-asian="6pt" fo:language="pt" fo:country="BR" style:language-asian="pt" style:country-asian="BR"/>
    </style:style>
    <style:style style:name="T649" style:parent-style-name="Fonteparág.padrão" style:family="text">
      <style:text-properties fo:letter-spacing="0.0111in" style:text-position="-8.3% 100%" fo:font-size="6pt" style:font-size-asian="6pt"/>
    </style:style>
    <style:style style:name="T650" style:parent-style-name="Fonteparág.padrão" style:family="text">
      <style:text-properties fo:letter-spacing="0.0111in" style:text-position="-8.3% 100%" fo:font-size="6pt" style:font-size-asian="6pt" fo:language="pt" fo:country="BR" style:language-asian="pt" style:country-asian="BR"/>
    </style:style>
    <style:style style:name="TableCell651" style:family="table-cell">
      <style:table-cell-properties fo:border="0.0208in solid #2B2B2B" style:writing-mode="lr-tb" fo:padding-top="0in" fo:padding-left="0in" fo:padding-bottom="0in" fo:padding-right="0in"/>
    </style:style>
    <style:style style:name="P652" style:parent-style-name="TableParagraph" style:family="paragraph">
      <style:paragraph-properties fo:margin-top="0.0006in"/>
      <style:text-properties fo:font-size="6pt" style:font-size-asian="6pt"/>
    </style:style>
    <style:style style:name="P653" style:parent-style-name="TableParagraph" style:family="paragraph">
      <style:paragraph-properties fo:line-height="0.0847in" fo:margin-left="0.0756in">
        <style:tab-stops/>
      </style:paragraph-properties>
    </style:style>
    <style:style style:name="T654" style:parent-style-name="Fonteparág.padrão" style:family="text">
      <style:text-properties style:text-position="-8.3% 100%" fo:font-size="6pt" style:font-size-asian="6pt" fo:language="pt" fo:country="BR" style:language-asian="pt" style:country-asian="BR"/>
    </style:style>
    <style:style style:name="TableCell655"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656" style:parent-style-name="TableParagraph" style:family="paragraph">
      <style:paragraph-properties fo:margin-top="0.0041in"/>
      <style:text-properties fo:font-size="6pt" style:font-size-asian="6pt"/>
    </style:style>
    <style:style style:name="P657" style:parent-style-name="TableParagraph" style:family="paragraph">
      <style:paragraph-properties fo:line-height="0.1041in" fo:margin-left="0.0729in">
        <style:tab-stops/>
      </style:paragraph-properties>
    </style:style>
    <style:style style:name="T658" style:parent-style-name="Fonteparág.padrão" style:family="text">
      <style:text-properties style:text-position="-13.3% 100%" fo:font-size="7.5pt" style:font-size-asian="7.5pt" fo:language="pt" fo:country="BR" style:language-asian="pt" style:country-asian="BR"/>
    </style:style>
    <style:style style:name="TableRow659" style:family="table-row">
      <style:table-row-properties style:min-row-height="0.2736in" style:use-optimal-row-height="false"/>
    </style:style>
    <style:style style:name="TableCell660" style:family="table-cell">
      <style:table-cell-properties fo:border="0.0208in solid #2B2B2B" style:writing-mode="lr-tb" fo:padding-top="0in" fo:padding-left="0in" fo:padding-bottom="0in" fo:padding-right="0in"/>
    </style:style>
    <style:style style:name="P661" style:parent-style-name="TableParagraph" style:family="paragraph">
      <style:paragraph-properties fo:margin-top="0.0041in"/>
      <style:text-properties fo:font-size="5.5pt" style:font-size-asian="5.5pt"/>
    </style:style>
    <style:style style:name="P662" style:parent-style-name="TableParagraph" style:family="paragraph">
      <style:paragraph-properties fo:line-height="0.109in" fo:margin-left="0.0729in">
        <style:tab-stops/>
      </style:paragraph-properties>
    </style:style>
    <style:style style:name="T663" style:parent-style-name="Fonteparág.padrão" style:family="text">
      <style:text-properties style:text-position="-13.3% 100%" fo:font-size="7.5pt" style:font-size-asian="7.5pt" fo:language="pt" fo:country="BR" style:language-asian="pt" style:country-asian="BR"/>
    </style:style>
    <style:style style:name="TableCell664" style:family="table-cell">
      <style:table-cell-properties fo:border="0.0208in solid #2B2B2B" style:writing-mode="lr-tb" fo:padding-top="0in" fo:padding-left="0in" fo:padding-bottom="0in" fo:padding-right="0in"/>
    </style:style>
    <style:style style:name="P665" style:parent-style-name="TableParagraph" style:family="paragraph">
      <style:paragraph-properties fo:margin-top="0.0027in"/>
      <style:text-properties fo:font-size="6pt" style:font-size-asian="6pt"/>
    </style:style>
    <style:style style:name="P666" style:parent-style-name="TableParagraph" style:family="paragraph">
      <style:paragraph-properties fo:line-height="0.0812in" fo:margin-left="0.0708in">
        <style:tab-stops/>
      </style:paragraph-properties>
    </style:style>
    <style:style style:name="T667" style:parent-style-name="Fonteparág.padrão" style:family="text">
      <style:text-properties style:text-position="-9% 100%" fo:font-size="5.5pt" style:font-size-asian="5.5pt" fo:language="pt" fo:country="BR" style:language-asian="pt" style:country-asian="BR"/>
    </style:style>
    <style:style style:name="TableCell668"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669" style:parent-style-name="TableParagraph" style:family="paragraph">
      <style:paragraph-properties fo:margin-top="0.0027in"/>
      <style:text-properties fo:font-size="6pt" style:font-size-asian="6pt"/>
    </style:style>
    <style:style style:name="P670" style:parent-style-name="TableParagraph" style:family="paragraph">
      <style:paragraph-properties fo:line-height="0.0812in" fo:margin-left="0.0694in">
        <style:tab-stops/>
      </style:paragraph-properties>
    </style:style>
    <style:style style:name="T671" style:parent-style-name="Fonteparág.padrão" style:family="text">
      <style:text-properties style:text-position="-9% 100%" fo:font-size="5.5pt" style:font-size-asian="5.5pt" fo:language="pt" fo:country="BR" style:language-asian="pt" style:country-asian="BR"/>
    </style:style>
    <style:style style:name="TableRow672" style:family="table-row">
      <style:table-row-properties style:min-row-height="0.2722in" style:use-optimal-row-height="false"/>
    </style:style>
    <style:style style:name="TableCell673" style:family="table-cell">
      <style:table-cell-properties fo:border="0.0208in solid #2B2B2B" style:writing-mode="lr-tb" fo:padding-top="0in" fo:padding-left="0in" fo:padding-bottom="0in" fo:padding-right="0in"/>
    </style:style>
    <style:style style:name="P674" style:parent-style-name="TableParagraph" style:family="paragraph">
      <style:paragraph-properties fo:margin-top="0.0027in"/>
      <style:text-properties fo:font-size="5.5pt" style:font-size-asian="5.5pt"/>
    </style:style>
    <style:style style:name="P675" style:parent-style-name="TableParagraph" style:family="paragraph">
      <style:paragraph-properties fo:line-height="0.1118in" fo:margin-left="0.0729in">
        <style:tab-stops/>
      </style:paragraph-properties>
    </style:style>
    <style:style style:name="T676" style:parent-style-name="Fonteparág.padrão" style:family="text">
      <style:text-properties style:text-position="-12.5% 100%" fo:font-size="8pt" style:font-size-asian="8pt" fo:language="pt" fo:country="BR" style:language-asian="pt" style:country-asian="BR"/>
    </style:style>
    <style:style style:name="TableCell677" style:family="table-cell">
      <style:table-cell-properties fo:border="0.0208in solid #2B2B2B" style:writing-mode="lr-tb" fo:padding-top="0in" fo:padding-left="0in" fo:padding-bottom="0in" fo:padding-right="0in"/>
    </style:style>
    <style:style style:name="P678" style:parent-style-name="TableParagraph" style:family="paragraph">
      <style:paragraph-properties fo:margin-top="0.0013in"/>
      <style:text-properties fo:font-size="6pt" style:font-size-asian="6pt"/>
    </style:style>
    <style:style style:name="P679" style:parent-style-name="TableParagraph" style:family="paragraph">
      <style:paragraph-properties fo:line-height="0.0833in" fo:margin-left="0.0694in">
        <style:tab-stops/>
      </style:paragraph-properties>
    </style:style>
    <style:style style:name="T680" style:parent-style-name="Fonteparág.padrão" style:family="text">
      <style:text-properties style:text-position="-8.3% 100%" fo:font-size="6pt" style:font-size-asian="6pt" fo:language="pt" fo:country="BR" style:language-asian="pt" style:country-asian="BR"/>
    </style:style>
    <style:style style:name="TableCell681"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682" style:parent-style-name="TableParagraph" style:family="paragraph">
      <style:paragraph-properties fo:margin-top="0.0013in"/>
      <style:text-properties fo:font-size="6pt" style:font-size-asian="6pt"/>
    </style:style>
    <style:style style:name="P683" style:parent-style-name="TableParagraph" style:family="paragraph">
      <style:paragraph-properties fo:line-height="0.0833in" fo:margin-left="0.068in">
        <style:tab-stops/>
      </style:paragraph-properties>
    </style:style>
    <style:style style:name="T684" style:parent-style-name="Fonteparág.padrão" style:family="text">
      <style:text-properties style:text-position="-8.3% 100%" fo:font-size="6pt" style:font-size-asian="6pt" fo:language="pt" fo:country="BR" style:language-asian="pt" style:country-asian="BR"/>
    </style:style>
    <style:style style:name="TableRow685" style:family="table-row">
      <style:table-row-properties style:min-row-height="0.2729in" style:use-optimal-row-height="false"/>
    </style:style>
    <style:style style:name="TableCell686" style:family="table-cell">
      <style:table-cell-properties fo:border-top="0.0208in solid #2B2B2B" fo:border-left="0.0208in solid #2B2B2B" fo:border-bottom="0.0208in solid #808080" fo:border-right="0.0208in solid #2B2B2B" style:writing-mode="lr-tb" fo:padding-top="0in" fo:padding-left="0in" fo:padding-bottom="0in" fo:padding-right="0in"/>
    </style:style>
    <style:style style:name="P687" style:parent-style-name="TableParagraph" style:family="paragraph">
      <style:paragraph-properties fo:margin-top="0.002in"/>
      <style:text-properties fo:font-size="6pt" style:font-size-asian="6pt"/>
    </style:style>
    <style:style style:name="P688" style:parent-style-name="TableParagraph" style:family="paragraph">
      <style:paragraph-properties fo:line-height="0.0833in" fo:margin-left="0.0645in">
        <style:tab-stops/>
      </style:paragraph-properties>
    </style:style>
    <style:style style:name="T689" style:parent-style-name="Fonteparág.padrão" style:family="text">
      <style:text-properties style:text-position="-8.3% 100%" fo:font-size="6pt" style:font-size-asian="6pt" fo:language="pt" fo:country="BR" style:language-asian="pt" style:country-asian="BR"/>
    </style:style>
    <style:style style:name="TableCell690" style:family="table-cell">
      <style:table-cell-properties fo:border-top="0.0208in solid #2B2B2B" fo:border-left="0.0208in solid #2B2B2B" fo:border-bottom="0.0208in solid #808080" fo:border-right="0.0208in solid #2B2B2B" style:writing-mode="lr-tb" fo:padding-top="0in" fo:padding-left="0in" fo:padding-bottom="0in" fo:padding-right="0in"/>
    </style:style>
    <style:style style:name="P691" style:parent-style-name="TableParagraph" style:family="paragraph">
      <style:paragraph-properties fo:margin-top="0.002in"/>
      <style:text-properties fo:font-size="6pt" style:font-size-asian="6pt"/>
    </style:style>
    <style:style style:name="P692" style:parent-style-name="TableParagraph" style:family="paragraph">
      <style:paragraph-properties fo:line-height="0.0833in" fo:margin-left="0.0694in">
        <style:tab-stops/>
      </style:paragraph-properties>
    </style:style>
    <style:style style:name="T693" style:parent-style-name="Fonteparág.padrão" style:family="text">
      <style:text-properties style:text-position="-8.3% 100%" fo:font-size="6pt" style:font-size-asian="6pt" fo:language="pt" fo:country="BR" style:language-asian="pt" style:country-asian="BR"/>
    </style:style>
    <style:style style:name="TableCell694" style:family="table-cell">
      <style:table-cell-properties fo:border-top="0.0208in solid #2B2B2B" fo:border-left="0.0208in solid #2B2B2B" fo:border-bottom="0.0208in solid #808080" fo:border-right="0.0208in solid #808080" style:writing-mode="lr-tb" fo:padding-top="0in" fo:padding-left="0in" fo:padding-bottom="0in" fo:padding-right="0in"/>
    </style:style>
    <style:style style:name="P695" style:parent-style-name="TableParagraph" style:family="paragraph">
      <style:paragraph-properties fo:margin-top="0.002in"/>
      <style:text-properties fo:font-size="6pt" style:font-size-asian="6pt"/>
    </style:style>
    <style:style style:name="P696" style:parent-style-name="TableParagraph" style:family="paragraph">
      <style:paragraph-properties fo:line-height="0.0833in" fo:margin-left="0.0694in">
        <style:tab-stops/>
      </style:paragraph-properties>
    </style:style>
    <style:style style:name="T697" style:parent-style-name="Fonteparág.padrão" style:family="text">
      <style:text-properties style:text-position="-8.3% 100%" fo:font-size="6pt" style:font-size-asian="6pt" fo:language="pt" fo:country="BR" style:language-asian="pt" style:country-asian="BR"/>
    </style:style>
    <style:style style:name="P698" style:parent-style-name="Corpodetexto" style:family="paragraph">
      <style:paragraph-properties fo:margin-top="0.0034in"/>
    </style:style>
    <style:style style:name="T699" style:parent-style-name="Fonteparág.padrão" style:family="text">
      <style:text-properties fo:language="pt" fo:country="BR" style:language-asian="pt" style:country-asian="BR"/>
    </style:style>
    <style:style style:name="T700" style:parent-style-name="Fonteparág.padrão" style:family="text">
      <style:text-properties fo:language="pt" fo:country="BR" style:language-asian="pt" style:country-asian="BR"/>
    </style:style>
    <style:style style:name="T701" style:parent-style-name="Fonteparág.padrão" style:family="text">
      <style:text-properties fo:language="pt" fo:country="BR" style:language-asian="pt" style:country-asian="BR"/>
    </style:style>
    <style:style style:name="T702" style:parent-style-name="Fonteparág.padrão" style:family="text">
      <style:text-properties fo:language="pt" fo:country="BR" style:language-asian="pt" style:country-asian="BR"/>
    </style:style>
    <style:style style:name="P703" style:parent-style-name="Corpodetexto" style:family="paragraph">
      <style:paragraph-properties fo:margin-top="0.0027in"/>
      <style:text-properties fo:font-size="3pt" style:font-size-asian="3pt"/>
    </style:style>
    <style:style style:name="P704" style:parent-style-name="Corpodetexto" style:family="paragraph">
      <style:text-properties fo:font-size="3.5pt" style:font-size-asian="3.5pt"/>
    </style:style>
    <style:style style:name="P705" style:parent-style-name="Corpodetexto" style:family="paragraph">
      <style:paragraph-properties fo:margin-top="0.0013in"/>
    </style:style>
    <style:style style:name="T706" style:parent-style-name="Fonteparág.padrão" style:family="text">
      <style:text-properties fo:language="pt" fo:country="BR" style:language-asian="pt" style:country-asian="BR"/>
    </style:style>
    <style:style style:name="T707" style:parent-style-name="Fonteparág.padrão" style:family="text">
      <style:text-properties fo:language="pt" fo:country="BR" style:language-asian="pt" style:country-asian="BR"/>
    </style:style>
    <style:style style:name="T708" style:parent-style-name="Fonteparág.padrão" style:family="text">
      <style:text-properties fo:language="pt" fo:country="BR" style:language-asian="pt" style:country-asian="BR"/>
    </style:style>
    <style:style style:name="T709" style:parent-style-name="Fonteparág.padrão" style:family="text">
      <style:text-properties fo:language="pt" fo:country="BR" style:language-asian="pt" style:country-asian="BR"/>
    </style:style>
    <style:style style:name="T710" style:parent-style-name="Fonteparág.padrão" style:family="text">
      <style:text-properties fo:language="pt" fo:country="BR" style:language-asian="pt" style:country-asian="BR"/>
    </style:style>
    <style:style style:name="P711" style:parent-style-name="Corpodetexto" style:family="paragraph">
      <style:paragraph-properties fo:margin-top="0.0013in"/>
      <style:text-properties fo:font-size="3.5pt" style:font-size-asian="3.5pt"/>
    </style:style>
    <style:style style:name="P712" style:parent-style-name="Corpodetexto" style:family="paragraph">
      <style:paragraph-properties fo:margin-top="0.0034in"/>
      <style:text-properties fo:font-size="3.5pt" style:font-size-asian="3.5pt"/>
    </style:style>
    <style:style style:name="P713" style:parent-style-name="Corpodetexto" style:family="paragraph">
      <style:paragraph-properties fo:margin-top="0.0027in"/>
      <style:text-properties fo:font-size="3.5pt" style:font-size-asian="3.5pt"/>
    </style:style>
    <style:style style:name="P714" style:parent-style-name="Corpodetexto" style:master-page-name="MP6" style:family="paragraph">
      <style:paragraph-properties fo:break-before="page" fo:line-height="0.1097in" fo:margin-left="0.4013in">
        <style:tab-stops/>
      </style:paragraph-properties>
    </style:style>
    <style:style style:name="T715" style:parent-style-name="Fonteparág.padrão" style:family="text">
      <style:text-properties style:text-position="-13.3% 100%" fo:font-size="7.5pt" style:font-size-asian="7.5pt" fo:language="pt" fo:country="BR" style:language-asian="pt" style:country-asian="BR"/>
    </style:style>
    <style:style style:name="P716" style:parent-style-name="Corpodetexto" style:family="paragraph">
      <style:paragraph-properties fo:margin-top="0.002in"/>
    </style:style>
    <style:style style:name="T717" style:parent-style-name="Fonteparág.padrão" style:family="text">
      <style:text-properties fo:language="pt" fo:country="BR" style:language-asian="pt" style:country-asian="BR"/>
    </style:style>
    <style:style style:name="T718" style:parent-style-name="Fonteparág.padrão" style:family="text">
      <style:text-properties fo:language="pt" fo:country="BR" style:language-asian="pt" style:country-asian="BR"/>
    </style:style>
    <style:style style:name="T719" style:parent-style-name="Fonteparág.padrão" style:family="text">
      <style:text-properties fo:language="pt" fo:country="BR" style:language-asian="pt" style:country-asian="BR"/>
    </style:style>
    <style:style style:name="T720" style:parent-style-name="Fonteparág.padrão" style:family="text">
      <style:text-properties fo:language="pt" fo:country="BR" style:language-asian="pt" style:country-asian="BR"/>
    </style:style>
    <style:style style:name="T721" style:parent-style-name="Fonteparág.padrão" style:family="text">
      <style:text-properties fo:language="pt" fo:country="BR" style:language-asian="pt" style:country-asian="BR"/>
    </style:style>
    <style:style style:name="T722" style:parent-style-name="Fonteparág.padrão" style:family="text">
      <style:text-properties fo:language="pt" fo:country="BR" style:language-asian="pt" style:country-asian="BR"/>
    </style:style>
    <style:style style:name="T723" style:parent-style-name="Fonteparág.padrão" style:family="text">
      <style:text-properties fo:language="pt" fo:country="BR" style:language-asian="pt" style:country-asian="BR"/>
    </style:style>
    <style:style style:name="T724" style:parent-style-name="Fonteparág.padrão" style:family="text">
      <style:text-properties fo:language="pt" fo:country="BR" style:language-asian="pt" style:country-asian="BR"/>
    </style:style>
    <style:style style:name="T725" style:parent-style-name="Fonteparág.padrão" style:family="text">
      <style:text-properties fo:language="pt" fo:country="BR" style:language-asian="pt" style:country-asian="BR"/>
    </style:style>
    <style:style style:name="T726" style:parent-style-name="Fonteparág.padrão" style:family="text">
      <style:text-properties fo:language="pt" fo:country="BR" style:language-asian="pt" style:country-asian="BR"/>
    </style:style>
    <style:style style:name="T727" style:parent-style-name="Fonteparág.padrão" style:family="text">
      <style:text-properties fo:language="pt" fo:country="BR" style:language-asian="pt" style:country-asian="BR"/>
    </style:style>
    <style:style style:name="T728" style:parent-style-name="Fonteparág.padrão" style:family="text">
      <style:text-properties fo:language="pt" fo:country="BR" style:language-asian="pt" style:country-asian="BR"/>
    </style:style>
    <style:style style:name="T729" style:parent-style-name="Fonteparág.padrão" style:family="text">
      <style:text-properties fo:language="pt" fo:country="BR" style:language-asian="pt" style:country-asian="BR"/>
    </style:style>
    <style:style style:name="T730" style:parent-style-name="Fonteparág.padrão" style:family="text">
      <style:text-properties fo:language="pt" fo:country="BR" style:language-asian="pt" style:country-asian="BR"/>
    </style:style>
    <style:style style:name="T731" style:parent-style-name="Fonteparág.padrão" style:family="text">
      <style:text-properties fo:language="pt" fo:country="BR" style:language-asian="pt" style:country-asian="BR"/>
    </style:style>
    <style:style style:name="T732" style:parent-style-name="Fonteparág.padrão" style:family="text">
      <style:text-properties fo:language="pt" fo:country="BR" style:language-asian="pt" style:country-asian="BR"/>
    </style:style>
    <style:style style:name="T733" style:parent-style-name="Fonteparág.padrão" style:family="text">
      <style:text-properties fo:language="pt" fo:country="BR" style:language-asian="pt" style:country-asian="BR"/>
    </style:style>
    <style:style style:name="T734" style:parent-style-name="Fonteparág.padrão" style:family="text">
      <style:text-properties fo:language="pt" fo:country="BR" style:language-asian="pt" style:country-asian="BR"/>
    </style:style>
    <style:style style:name="T735" style:parent-style-name="Fonteparág.padrão" style:family="text">
      <style:text-properties fo:language="pt" fo:country="BR" style:language-asian="pt" style:country-asian="BR"/>
    </style:style>
    <style:style style:name="T736" style:parent-style-name="Fonteparág.padrão" style:family="text">
      <style:text-properties fo:language="pt" fo:country="BR" style:language-asian="pt" style:country-asian="BR"/>
    </style:style>
    <style:style style:name="T737" style:parent-style-name="Fonteparág.padrão" style:family="text">
      <style:text-properties fo:language="pt" fo:country="BR" style:language-asian="pt" style:country-asian="BR"/>
    </style:style>
    <style:style style:name="P738" style:parent-style-name="Corpodetexto" style:family="paragraph">
      <style:paragraph-properties fo:margin-top="0.0055in"/>
      <style:text-properties fo:font-size="4.5pt" style:font-size-asian="4.5pt"/>
    </style:style>
    <style:style style:name="P739" style:parent-style-name="Corpodetexto" style:family="paragraph">
      <style:paragraph-properties fo:margin-top="0.0034in"/>
      <style:text-properties fo:font-size="3.5pt" style:font-size-asian="3.5pt"/>
    </style:style>
    <style:style style:name="P740" style:parent-style-name="Corpodetexto" style:family="paragraph">
      <style:paragraph-properties fo:margin-top="0.0013in"/>
      <style:text-properties fo:font-size="7pt" style:font-size-asian="7pt"/>
    </style:style>
    <style:style style:name="P741" style:parent-style-name="Corpodetexto" style:family="paragraph">
      <style:paragraph-properties fo:margin-top="0.0027in"/>
      <style:text-properties fo:font-size="3pt" style:font-size-asian="3pt"/>
    </style:style>
    <style:style style:name="P742" style:parent-style-name="Corpodetexto" style:family="paragraph">
      <style:paragraph-properties fo:margin-top="0.0069in"/>
      <style:text-properties fo:font-size="3pt" style:font-size-asian="3pt"/>
    </style:style>
    <style:style style:name="P743" style:parent-style-name="Corpodetexto" style:family="paragraph">
      <style:paragraph-properties fo:margin-top="0.0055in"/>
      <style:text-properties fo:font-size="3pt" style:font-size-asian="3pt"/>
    </style:style>
    <style:style style:name="P744" style:parent-style-name="Corpodetexto" style:family="paragraph">
      <style:paragraph-properties fo:margin-top="0.0027in"/>
      <style:text-properties fo:font-size="3pt" style:font-size-asian="3pt"/>
    </style:style>
    <style:style style:name="P745" style:parent-style-name="Corpodetexto" style:family="paragraph">
      <style:text-properties fo:font-size="3.5pt" style:font-size-asian="3.5pt"/>
    </style:style>
    <style:style style:name="P746" style:parent-style-name="Corpodetexto" style:family="paragraph">
      <style:paragraph-properties fo:margin-top="0.0013in"/>
      <style:text-properties fo:font-size="3pt" style:font-size-asian="3pt"/>
    </style:style>
    <style:style style:name="P747" style:parent-style-name="Corpodetexto" style:family="paragraph">
      <style:paragraph-properties fo:margin-top="0.0013in"/>
      <style:text-properties fo:font-size="3pt" style:font-size-asian="3pt"/>
    </style:style>
    <style:style style:name="P748" style:parent-style-name="Corpodetexto" style:family="paragraph">
      <style:paragraph-properties fo:margin-top="0.0027in"/>
      <style:text-properties fo:font-size="3pt" style:font-size-asian="3pt"/>
    </style:style>
    <style:style style:name="P749" style:parent-style-name="Corpodetexto" style:family="paragraph">
      <style:paragraph-properties fo:margin-top="0.0006in"/>
    </style:style>
    <style:style style:name="T750" style:parent-style-name="Fonteparág.padrão" style:family="text">
      <style:text-properties fo:language="pt" fo:country="BR" style:language-asian="pt" style:country-asian="BR"/>
    </style:style>
    <style:style style:name="T751" style:parent-style-name="Fonteparág.padrão" style:family="text">
      <style:text-properties fo:language="pt" fo:country="BR" style:language-asian="pt" style:country-asian="BR"/>
    </style:style>
    <style:style style:name="T752" style:parent-style-name="Fonteparág.padrão" style:family="text">
      <style:text-properties fo:language="pt" fo:country="BR" style:language-asian="pt" style:country-asian="BR"/>
    </style:style>
    <style:style style:name="T753" style:parent-style-name="Fonteparág.padrão" style:family="text">
      <style:text-properties fo:language="pt" fo:country="BR" style:language-asian="pt" style:country-asian="BR"/>
    </style:style>
    <style:style style:name="T754" style:parent-style-name="Fonteparág.padrão" style:family="text">
      <style:text-properties fo:language="pt" fo:country="BR" style:language-asian="pt" style:country-asian="BR"/>
    </style:style>
    <style:style style:name="T755" style:parent-style-name="Fonteparág.padrão" style:family="text">
      <style:text-properties fo:language="pt" fo:country="BR" style:language-asian="pt" style:country-asian="BR"/>
    </style:style>
    <style:style style:name="T756" style:parent-style-name="Fonteparág.padrão" style:family="text">
      <style:text-properties fo:language="pt" fo:country="BR" style:language-asian="pt" style:country-asian="BR"/>
    </style:style>
    <style:style style:name="T757" style:parent-style-name="Fonteparág.padrão" style:family="text">
      <style:text-properties fo:language="pt" fo:country="BR" style:language-asian="pt" style:country-asian="BR"/>
    </style:style>
    <style:style style:name="T758" style:parent-style-name="Fonteparág.padrão" style:family="text">
      <style:text-properties fo:language="pt" fo:country="BR" style:language-asian="pt" style:country-asian="BR"/>
    </style:style>
    <style:style style:name="T759" style:parent-style-name="Fonteparág.padrão" style:family="text">
      <style:text-properties fo:language="pt" fo:country="BR" style:language-asian="pt" style:country-asian="BR"/>
    </style:style>
    <style:style style:name="P760" style:parent-style-name="Corpodetexto" style:family="paragraph">
      <style:paragraph-properties fo:margin-top="0.0013in"/>
      <style:text-properties fo:font-size="3.5pt" style:font-size-asian="3.5pt"/>
    </style:style>
    <style:style style:name="P761" style:parent-style-name="Corpodetexto" style:family="paragraph">
      <style:paragraph-properties fo:margin-top="0.0027in"/>
      <style:text-properties fo:font-size="3.5pt" style:font-size-asian="3.5pt"/>
    </style:style>
    <style:style style:name="P762" style:parent-style-name="Corpodetexto" style:family="paragraph">
      <style:paragraph-properties fo:margin-top="0.0034in"/>
      <style:text-properties fo:font-size="7.5pt" style:font-size-asian="7.5pt"/>
    </style:style>
    <style:style style:name="P763" style:parent-style-name="Corpodetexto" style:family="paragraph">
      <style:paragraph-properties fo:margin-top="0.0013in"/>
      <style:text-properties fo:font-size="3.5pt" style:font-size-asian="3.5pt"/>
    </style:style>
    <style:style style:name="P764" style:parent-style-name="Corpodetexto" style:family="paragraph">
      <style:paragraph-properties fo:margin-top="0.0006in"/>
      <style:text-properties fo:font-size="3.5pt" style:font-size-asian="3.5pt"/>
    </style:style>
    <style:style style:name="P765" style:parent-style-name="Corpodetexto" style:family="paragraph">
      <style:paragraph-properties fo:margin-top="0.0027in"/>
      <style:text-properties fo:font-size="7.5pt" style:font-size-asian="7.5pt"/>
    </style:style>
    <style:style style:name="P766" style:parent-style-name="Corpodetexto" style:family="paragraph">
      <style:paragraph-properties fo:margin-top="0.0013in"/>
    </style:style>
    <style:style style:name="T767" style:parent-style-name="Fonteparág.padrão" style:family="text">
      <style:text-properties fo:language="pt" fo:country="BR" style:language-asian="pt" style:country-asian="BR"/>
    </style:style>
    <style:style style:name="T768" style:parent-style-name="Fonteparág.padrão" style:family="text">
      <style:text-properties fo:language="pt" fo:country="BR" style:language-asian="pt" style:country-asian="BR"/>
    </style:style>
    <style:style style:name="T769" style:parent-style-name="Fonteparág.padrão" style:family="text">
      <style:text-properties fo:language="pt" fo:country="BR" style:language-asian="pt" style:country-asian="BR"/>
    </style:style>
    <style:style style:name="P770" style:parent-style-name="Corpodetexto" style:family="paragraph">
      <style:paragraph-properties fo:margin-top="0.0013in"/>
      <style:text-properties fo:font-size="3.5pt" style:font-size-asian="3.5pt"/>
    </style:style>
    <style:style style:name="P771" style:parent-style-name="Corpodetexto" style:family="paragraph">
      <style:paragraph-properties fo:margin-top="0.0013in"/>
      <style:text-properties fo:font-size="3.5pt" style:font-size-asian="3.5pt"/>
    </style:style>
    <style:style style:name="P772" style:parent-style-name="Corpodetexto" style:family="paragraph">
      <style:paragraph-properties fo:margin-top="0.0069in"/>
    </style:style>
    <style:style style:name="T773" style:parent-style-name="Fonteparág.padrão" style:family="text">
      <style:text-properties fo:language="pt" fo:country="BR" style:language-asian="pt" style:country-asian="BR"/>
    </style:style>
    <style:style style:name="T774" style:parent-style-name="Fonteparág.padrão" style:family="text">
      <style:text-properties fo:language="pt" fo:country="BR" style:language-asian="pt" style:country-asian="BR"/>
    </style:style>
    <style:style style:name="P775" style:parent-style-name="Corpodetexto" style:family="paragraph">
      <style:paragraph-properties fo:margin-top="0.0048in"/>
      <style:text-properties fo:font-size="3pt" style:font-size-asian="3pt"/>
    </style:style>
    <style:style style:name="P776" style:parent-style-name="Corpodetexto" style:family="paragraph">
      <style:paragraph-properties fo:margin-top="0.0013in"/>
    </style:style>
    <style:style style:name="T777" style:parent-style-name="Fonteparág.padrão" style:family="text">
      <style:text-properties fo:language="pt" fo:country="BR" style:language-asian="pt" style:country-asian="BR"/>
    </style:style>
    <style:style style:name="P778" style:parent-style-name="Corpodetexto" style:master-page-name="MP7" style:family="paragraph">
      <style:paragraph-properties fo:break-before="page" fo:margin-left="1.4465in">
        <style:tab-stops/>
      </style:paragraph-properties>
    </style:style>
    <style:style style:name="T779" style:parent-style-name="Fonteparág.padrão" style:family="text">
      <style:text-properties fo:language="pt" fo:country="BR" style:language-asian="pt" style:country-asian="BR"/>
    </style:style>
    <style:style style:name="P780" style:parent-style-name="Corpodetexto" style:family="paragraph">
      <style:paragraph-properties fo:margin-top="0.002in"/>
    </style:style>
    <style:style style:name="T781" style:parent-style-name="Fonteparág.padrão" style:family="text">
      <style:text-properties fo:language="pt" fo:country="BR" style:language-asian="pt" style:country-asian="BR"/>
    </style:style>
    <style:style style:name="T782" style:parent-style-name="Fonteparág.padrão" style:family="text">
      <style:text-properties fo:language="pt" fo:country="BR" style:language-asian="pt" style:country-asian="BR"/>
    </style:style>
    <style:style style:name="T783" style:parent-style-name="Fonteparág.padrão" style:family="text">
      <style:text-properties fo:language="pt" fo:country="BR" style:language-asian="pt" style:country-asian="BR"/>
    </style:style>
    <style:style style:name="T784" style:parent-style-name="Fonteparág.padrão" style:family="text">
      <style:text-properties fo:language="pt" fo:country="BR" style:language-asian="pt" style:country-asian="BR"/>
    </style:style>
    <style:style style:name="T785" style:parent-style-name="Fonteparág.padrão" style:family="text">
      <style:text-properties fo:language="pt" fo:country="BR" style:language-asian="pt" style:country-asian="BR"/>
    </style:style>
    <style:style style:name="T786" style:parent-style-name="Fonteparág.padrão" style:family="text">
      <style:text-properties fo:language="pt" fo:country="BR" style:language-asian="pt" style:country-asian="BR"/>
    </style:style>
    <style:style style:name="T787" style:parent-style-name="Fonteparág.padrão" style:family="text">
      <style:text-properties fo:language="pt" fo:country="BR" style:language-asian="pt" style:country-asian="BR"/>
    </style:style>
    <style:style style:name="T788" style:parent-style-name="Fonteparág.padrão" style:family="text">
      <style:text-properties fo:language="pt" fo:country="BR" style:language-asian="pt" style:country-asian="BR"/>
    </style:style>
    <style:style style:name="T789" style:parent-style-name="Fonteparág.padrão" style:family="text">
      <style:text-properties fo:language="pt" fo:country="BR" style:language-asian="pt" style:country-asian="BR"/>
    </style:style>
    <style:style style:name="T790" style:parent-style-name="Fonteparág.padrão" style:family="text">
      <style:text-properties fo:language="pt" fo:country="BR" style:language-asian="pt" style:country-asian="BR"/>
    </style:style>
    <style:style style:name="T791" style:parent-style-name="Fonteparág.padrão" style:family="text">
      <style:text-properties fo:language="pt" fo:country="BR" style:language-asian="pt" style:country-asian="BR"/>
    </style:style>
    <style:style style:name="T792" style:parent-style-name="Fonteparág.padrão" style:family="text">
      <style:text-properties fo:language="pt" fo:country="BR" style:language-asian="pt" style:country-asian="BR"/>
    </style:style>
    <style:style style:name="T793" style:parent-style-name="Fonteparág.padrão" style:family="text">
      <style:text-properties fo:language="pt" fo:country="BR" style:language-asian="pt" style:country-asian="BR"/>
    </style:style>
    <style:style style:name="T794" style:parent-style-name="Fonteparág.padrão" style:family="text">
      <style:text-properties fo:language="pt" fo:country="BR" style:language-asian="pt" style:country-asian="BR"/>
    </style:style>
    <style:style style:name="P795" style:parent-style-name="Corpodetexto" style:family="paragraph">
      <style:paragraph-properties fo:margin-top="0.0027in"/>
      <style:text-properties fo:font-size="3.5pt" style:font-size-asian="3.5pt"/>
    </style:style>
    <style:style style:name="P796" style:parent-style-name="Corpodetexto" style:family="paragraph">
      <style:paragraph-properties fo:margin-top="0.0013in"/>
      <style:text-properties fo:font-size="7.5pt" style:font-size-asian="7.5pt"/>
    </style:style>
    <style:style style:name="P797" style:parent-style-name="Corpodetexto" style:family="paragraph">
      <style:paragraph-properties fo:margin-top="0.002in"/>
      <style:text-properties fo:font-size="3.5pt" style:font-size-asian="3.5pt"/>
    </style:style>
    <style:style style:name="P798" style:parent-style-name="Corpodetexto" style:family="paragraph">
      <style:paragraph-properties fo:margin-top="0.0013in"/>
      <style:text-properties fo:font-size="3.5pt" style:font-size-asian="3.5pt"/>
    </style:style>
    <style:style style:name="P799" style:parent-style-name="Corpodetexto" style:family="paragraph">
      <style:paragraph-properties fo:margin-top="0.002in"/>
      <style:text-properties fo:font-size="3.5pt" style:font-size-asian="3.5pt"/>
    </style:style>
    <style:style style:name="P800" style:parent-style-name="Corpodetexto" style:master-page-name="MP8" style:family="paragraph">
      <style:paragraph-properties fo:break-before="page" fo:margin-left="1.7486in">
        <style:tab-stops/>
      </style:paragraph-properties>
    </style:style>
    <style:style style:name="T801" style:parent-style-name="Fonteparág.padrão" style:family="text">
      <style:text-properties fo:language="pt" fo:country="BR" style:language-asian="pt" style:country-asian="BR"/>
    </style:style>
    <style:style style:name="T802" style:parent-style-name="Fonteparág.padrão" style:family="text">
      <style:text-properties fo:language="pt" fo:country="BR" style:language-asian="pt" style:country-asian="BR"/>
    </style:style>
    <style:style style:name="T803" style:parent-style-name="Fonteparág.padrão" style:family="text">
      <style:text-properties fo:language="pt" fo:country="BR" style:language-asian="pt" style:country-asian="BR"/>
    </style:style>
    <style:style style:name="T804" style:parent-style-name="Fonteparág.padrão" style:family="text">
      <style:text-properties fo:language="pt" fo:country="BR" style:language-asian="pt" style:country-asian="BR"/>
    </style:style>
    <style:style style:name="T805" style:parent-style-name="Fonteparág.padrão" style:family="text">
      <style:text-properties fo:language="pt" fo:country="BR" style:language-asian="pt" style:country-asian="BR"/>
    </style:style>
    <style:style style:name="T806" style:parent-style-name="Fonteparág.padrão" style:family="text">
      <style:text-properties fo:language="pt" fo:country="BR" style:language-asian="pt" style:country-asian="BR"/>
    </style:style>
    <style:style style:name="T807" style:parent-style-name="Fonteparág.padrão" style:family="text">
      <style:text-properties fo:language="pt" fo:country="BR" style:language-asian="pt" style:country-asian="BR"/>
    </style:style>
    <style:style style:name="T808" style:parent-style-name="Fonteparág.padrão" style:family="text">
      <style:text-properties fo:language="pt" fo:country="BR" style:language-asian="pt" style:country-asian="BR"/>
    </style:style>
    <style:style style:name="T809" style:parent-style-name="Fonteparág.padrão" style:family="text">
      <style:text-properties fo:language="pt" fo:country="BR" style:language-asian="pt" style:country-asian="BR"/>
    </style:style>
    <style:style style:name="T810" style:parent-style-name="Fonteparág.padrão" style:family="text">
      <style:text-properties fo:language="pt" fo:country="BR" style:language-asian="pt" style:country-asian="BR"/>
    </style:style>
    <style:style style:name="T811" style:parent-style-name="Fonteparág.padrão" style:family="text">
      <style:text-properties fo:language="pt" fo:country="BR" style:language-asian="pt" style:country-asian="BR"/>
    </style:style>
    <style:style style:name="T812" style:parent-style-name="Fonteparág.padrão" style:family="text">
      <style:text-properties fo:language="pt" fo:country="BR" style:language-asian="pt" style:country-asian="BR"/>
    </style:style>
    <style:style style:name="T813" style:parent-style-name="Fonteparág.padrão" style:family="text">
      <style:text-properties fo:language="pt" fo:country="BR" style:language-asian="pt" style:country-asian="BR"/>
    </style:style>
    <style:style style:name="T814" style:parent-style-name="Fonteparág.padrão" style:family="text">
      <style:text-properties fo:language="pt" fo:country="BR" style:language-asian="pt" style:country-asian="BR"/>
    </style:style>
    <style:style style:name="T815" style:parent-style-name="Fonteparág.padrão" style:family="text">
      <style:text-properties fo:language="pt" fo:country="BR" style:language-asian="pt" style:country-asian="BR"/>
    </style:style>
    <style:style style:name="P816" style:parent-style-name="Corpodetexto" style:family="paragraph">
      <style:paragraph-properties fo:margin-top="0.0076in"/>
    </style:style>
    <style:style style:name="T817" style:parent-style-name="Fonteparág.padrão" style:family="text">
      <style:text-properties fo:language="pt" fo:country="BR" style:language-asian="pt" style:country-asian="BR"/>
    </style:style>
    <style:style style:name="P818" style:parent-style-name="Corpodetexto" style:family="paragraph">
      <style:paragraph-properties fo:margin-top="0.0034in"/>
      <style:text-properties fo:font-size="6.5pt" style:font-size-asian="6.5pt"/>
    </style:style>
    <style:style style:name="TableColumn820" style:family="table-column">
      <style:table-column-properties style:column-width="0.868in" style:use-optimal-column-width="false"/>
    </style:style>
    <style:style style:name="TableColumn821" style:family="table-column">
      <style:table-column-properties style:column-width="2.8013in" style:use-optimal-column-width="false"/>
    </style:style>
    <style:style style:name="TableColumn822" style:family="table-column">
      <style:table-column-properties style:column-width="3.9729in" style:use-optimal-column-width="false"/>
    </style:style>
    <style:style style:name="Table819" style:family="table">
      <style:table-properties style:width="7.6423in" fo:margin-left="0.0986in" table:align="left"/>
    </style:style>
    <style:style style:name="TableRow823" style:family="table-row">
      <style:table-row-properties style:min-row-height="0.4263in" style:use-optimal-row-height="false"/>
    </style:style>
    <style:style style:name="TableCell824" style:family="table-cell">
      <style:table-cell-properties fo:border-top="0.0208in solid #2B2B2B" fo:border-left="0.0208in solid #808080" fo:border-bottom="0.0208in solid #2B2B2B" fo:border-right="0.0208in solid #2B2B2B" style:writing-mode="lr-tb" fo:padding-top="0in" fo:padding-left="0in" fo:padding-bottom="0in" fo:padding-right="0in"/>
    </style:style>
    <style:style style:name="P825" style:parent-style-name="TableParagraph" style:family="paragraph">
      <style:paragraph-properties fo:margin-top="0.0034in"/>
      <style:text-properties fo:font-size="6pt" style:font-size-asian="6pt"/>
    </style:style>
    <style:style style:name="P826" style:parent-style-name="TableParagraph" style:family="paragraph">
      <style:paragraph-properties fo:margin-left="0.2194in">
        <style:tab-stops/>
      </style:paragraph-properties>
    </style:style>
    <style:style style:name="T827" style:parent-style-name="Fonteparág.padrão" style:family="text">
      <style:text-properties fo:font-size="10pt" style:font-size-asian="10pt" fo:language="pt" fo:country="BR" style:language-asian="pt" style:country-asian="BR"/>
    </style:style>
    <style:style style:name="TableCell828"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829" style:parent-style-name="TableParagraph" style:family="paragraph">
      <style:paragraph-properties fo:margin-top="0.0027in" fo:margin-bottom="0.0006in"/>
      <style:text-properties fo:font-size="10.5pt" style:font-size-asian="10.5pt"/>
    </style:style>
    <style:style style:name="P830" style:parent-style-name="TableParagraph" style:family="paragraph">
      <style:paragraph-properties fo:line-height="0.0833in" fo:margin-left="1.2465in">
        <style:tab-stops/>
      </style:paragraph-properties>
    </style:style>
    <style:style style:name="T831" style:parent-style-name="Fonteparág.padrão" style:family="text">
      <style:text-properties style:text-position="-8.3% 100%" fo:font-size="6pt" style:font-size-asian="6pt" fo:language="pt" fo:country="BR" style:language-asian="pt" style:country-asian="BR"/>
    </style:style>
    <style:style style:name="TableCell832" style:family="table-cell">
      <style:table-cell-properties fo:border-top="0.0208in solid #2B2B2B" fo:border-left="0.0208in solid #808080" fo:border-bottom="0.0208in solid #2B2B2B" fo:border-right="0.0208in solid #808080" style:writing-mode="lr-tb" fo:padding-top="0in" fo:padding-left="0in" fo:padding-bottom="0in" fo:padding-right="0in"/>
    </style:style>
    <style:style style:name="P833" style:parent-style-name="TableParagraph" style:family="paragraph">
      <style:paragraph-properties fo:margin-top="0.0055in"/>
      <style:text-properties fo:font-size="9pt" style:font-size-asian="9pt"/>
    </style:style>
    <style:style style:name="P834" style:parent-style-name="TableParagraph" style:family="paragraph">
      <style:paragraph-properties fo:line-height="0.1263in" fo:margin-left="1.6777in">
        <style:tab-stops/>
      </style:paragraph-properties>
    </style:style>
    <style:style style:name="T835" style:parent-style-name="Fonteparág.padrão" style:family="text">
      <style:text-properties style:text-position="-16.6% 100%" fo:font-size="9pt" style:font-size-asian="9pt" fo:language="pt" fo:country="BR" style:language-asian="pt" style:country-asian="BR"/>
    </style:style>
    <style:style style:name="TableRow836" style:family="table-row">
      <style:table-row-properties style:min-row-height="0.852in" style:use-optimal-row-height="false"/>
    </style:style>
    <style:style style:name="TableCell837" style:family="table-cell">
      <style:table-cell-properties fo:border-top="0.0208in solid #2B2B2B" fo:border-left="0.0208in solid #808080" fo:border-bottom="0.0208in solid #2B2B2B" fo:border-right="0.0208in solid #2B2B2B" style:writing-mode="lr-tb" fo:padding-top="0in" fo:padding-left="0in" fo:padding-bottom="0in" fo:padding-right="0in"/>
    </style:style>
    <style:style style:name="P838" style:parent-style-name="TableParagraph" style:family="paragraph">
      <style:text-properties fo:font-size="10pt" style:font-size-asian="10pt"/>
    </style:style>
    <style:style style:name="P839" style:parent-style-name="TableParagraph" style:family="paragraph">
      <style:paragraph-properties fo:margin-top="0.002in"/>
      <style:text-properties fo:font-size="13.5pt" style:font-size-asian="13.5pt"/>
    </style:style>
    <style:style style:name="P840" style:parent-style-name="TableParagraph" style:family="paragraph">
      <style:paragraph-properties fo:line-height="0.109in" fo:margin-left="0.0145in">
        <style:tab-stops/>
      </style:paragraph-properties>
    </style:style>
    <style:style style:name="T841" style:parent-style-name="Fonteparág.padrão" style:family="text">
      <style:text-properties style:text-position="-13.3% 100%" fo:font-size="7.5pt" style:font-size-asian="7.5pt" fo:language="pt" fo:country="BR" style:language-asian="pt" style:country-asian="BR"/>
    </style:style>
    <style:style style:name="TableCell842"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843" style:parent-style-name="TableParagraph" style:family="paragraph">
      <style:text-properties fo:font-size="10pt" style:font-size-asian="10pt"/>
    </style:style>
    <style:style style:name="P844" style:parent-style-name="TableParagraph" style:family="paragraph">
      <style:paragraph-properties fo:margin-top="0.0041in"/>
      <style:text-properties fo:font-size="9pt" style:font-size-asian="9pt"/>
    </style:style>
    <style:style style:name="P845" style:parent-style-name="TableParagraph" style:family="paragraph">
      <style:paragraph-properties fo:margin-left="0.0111in">
        <style:tab-stops/>
      </style:paragraph-properties>
    </style:style>
    <style:style style:name="T846" style:parent-style-name="Fonteparág.padrão" style:family="text">
      <style:text-properties fo:font-size="10pt" style:font-size-asian="10pt" fo:language="pt" fo:country="BR" style:language-asian="pt" style:country-asian="BR"/>
    </style:style>
    <style:style style:name="TableCell847" style:family="table-cell">
      <style:table-cell-properties fo:border-top="0.0208in solid #2B2B2B" fo:border-left="0.0208in solid #808080" fo:border-bottom="0.0208in solid #2B2B2B" fo:border-right="0.0208in solid #808080" style:writing-mode="lr-tb" fo:padding-top="0in" fo:padding-left="0in" fo:padding-bottom="0in" fo:padding-right="0in"/>
    </style:style>
    <style:style style:name="P848" style:parent-style-name="TableParagraph" style:family="paragraph">
      <style:text-properties fo:font-size="1pt" style:font-size-asian="1pt"/>
    </style:style>
    <style:style style:name="TableRow849" style:family="table-row">
      <style:table-row-properties style:min-row-height="0.5527in" style:use-optimal-row-height="false"/>
    </style:style>
    <style:style style:name="TableCell850" style:family="table-cell">
      <style:table-cell-properties fo:border-top="0.0208in solid #2B2B2B" fo:border-left="0.0208in solid #808080" fo:border-bottom="0.0208in solid #2B2B2B" fo:border-right="0.0208in solid #2B2B2B" style:writing-mode="lr-tb" fo:padding-top="0in" fo:padding-left="0in" fo:padding-bottom="0in" fo:padding-right="0in"/>
    </style:style>
    <style:style style:name="P851" style:parent-style-name="TableParagraph" style:family="paragraph">
      <style:paragraph-properties fo:margin-top="0.0048in"/>
      <style:text-properties fo:font-size="14pt" style:font-size-asian="14pt"/>
    </style:style>
    <style:style style:name="P852" style:parent-style-name="TableParagraph" style:family="paragraph">
      <style:paragraph-properties fo:line-height="0.109in" fo:margin-left="0.0062in">
        <style:tab-stops/>
      </style:paragraph-properties>
    </style:style>
    <style:style style:name="T853" style:parent-style-name="Fonteparág.padrão" style:family="text">
      <style:text-properties style:text-position="-13.3% 100%" fo:font-size="7.5pt" style:font-size-asian="7.5pt" fo:language="pt" fo:country="BR" style:language-asian="pt" style:country-asian="BR"/>
    </style:style>
    <style:style style:name="TableCell854"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855" style:parent-style-name="TableParagraph" style:family="paragraph">
      <style:paragraph-properties fo:margin-top="0.0048in"/>
      <style:text-properties fo:font-size="14pt" style:font-size-asian="14pt"/>
    </style:style>
    <style:style style:name="P856" style:parent-style-name="TableParagraph" style:family="paragraph">
      <style:paragraph-properties fo:line-height="0.109in" fo:margin-left="0.0145in">
        <style:tab-stops/>
      </style:paragraph-properties>
    </style:style>
    <style:style style:name="T857" style:parent-style-name="Fonteparág.padrão" style:family="text">
      <style:text-properties style:text-position="-13.3% 100%" fo:font-size="7.5pt" style:font-size-asian="7.5pt" fo:language="pt" fo:country="BR" style:language-asian="pt" style:country-asian="BR"/>
    </style:style>
    <style:style style:name="TableCell858" style:family="table-cell">
      <style:table-cell-properties fo:border-top="0.0208in solid #2B2B2B" fo:border-left="0.0208in solid #808080" fo:border-bottom="0.0208in solid #2B2B2B" fo:border-right="0.0208in solid #808080" style:writing-mode="lr-tb" fo:padding-top="0in" fo:padding-left="0in" fo:padding-bottom="0in" fo:padding-right="0in"/>
    </style:style>
    <style:style style:name="P859" style:parent-style-name="TableParagraph" style:family="paragraph">
      <style:text-properties fo:font-size="1pt" style:font-size-asian="1pt"/>
    </style:style>
    <style:style style:name="TableRow860" style:family="table-row">
      <style:table-row-properties style:min-row-height="0.5513in" style:use-optimal-row-height="false"/>
    </style:style>
    <style:style style:name="TableCell861" style:family="table-cell">
      <style:table-cell-properties fo:border-top="0.0208in solid #2B2B2B" fo:border-left="0.0208in solid #808080" fo:border-bottom="0.0208in solid #2B2B2B" fo:border-right="0.0208in solid #2B2B2B" style:writing-mode="lr-tb" fo:padding-top="0in" fo:padding-left="0in" fo:padding-bottom="0in" fo:padding-right="0in"/>
    </style:style>
    <style:style style:name="P862" style:parent-style-name="TableParagraph" style:family="paragraph">
      <style:paragraph-properties fo:margin-top="0.0048in"/>
      <style:text-properties fo:font-size="14pt" style:font-size-asian="14pt"/>
    </style:style>
    <style:style style:name="P863" style:parent-style-name="TableParagraph" style:family="paragraph">
      <style:paragraph-properties fo:line-height="0.0881in" fo:margin-left="0.009in">
        <style:tab-stops/>
      </style:paragraph-properties>
    </style:style>
    <style:style style:name="T864" style:parent-style-name="Fonteparág.padrão" style:family="text">
      <style:text-properties style:text-position="-16.6% 100%" fo:font-size="6pt" style:font-size-asian="6pt" fo:language="pt" fo:country="BR" style:language-asian="pt" style:country-asian="BR"/>
    </style:style>
    <style:style style:name="TableCell865"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866" style:parent-style-name="TableParagraph" style:family="paragraph">
      <style:paragraph-properties fo:margin-top="0.0048in"/>
      <style:text-properties fo:font-size="14pt" style:font-size-asian="14pt"/>
    </style:style>
    <style:style style:name="P867" style:parent-style-name="TableParagraph" style:family="paragraph">
      <style:paragraph-properties fo:line-height="0.109in" fo:margin-left="0.0145in">
        <style:tab-stops/>
      </style:paragraph-properties>
    </style:style>
    <style:style style:name="T868" style:parent-style-name="Fonteparág.padrão" style:family="text">
      <style:text-properties style:text-position="-13.3% 100%" fo:font-size="7.5pt" style:font-size-asian="7.5pt" fo:language="pt" fo:country="BR" style:language-asian="pt" style:country-asian="BR"/>
    </style:style>
    <style:style style:name="TableCell869" style:family="table-cell">
      <style:table-cell-properties fo:border-top="0.0208in solid #2B2B2B" fo:border-left="0.0208in solid #808080" fo:border-bottom="0.0208in solid #2B2B2B" fo:border-right="0.0208in solid #808080" style:writing-mode="lr-tb" fo:padding-top="0in" fo:padding-left="0in" fo:padding-bottom="0in" fo:padding-right="0in"/>
    </style:style>
    <style:style style:name="P870" style:parent-style-name="TableParagraph" style:family="paragraph">
      <style:text-properties fo:font-size="1pt" style:font-size-asian="1pt"/>
    </style:style>
    <style:style style:name="TableRow871" style:family="table-row">
      <style:table-row-properties style:min-row-height="0.552in" style:use-optimal-row-height="false"/>
    </style:style>
    <style:style style:name="TableCell872" style:family="table-cell">
      <style:table-cell-properties fo:border-top="0.0208in solid #2B2B2B" fo:border-left="0.0208in solid #808080" fo:border-bottom="0.0208in solid #2B2B2B" fo:border-right="0.0208in solid #2B2B2B" style:writing-mode="lr-tb" fo:padding-top="0in" fo:padding-left="0in" fo:padding-bottom="0in" fo:padding-right="0in"/>
    </style:style>
    <style:style style:name="P873" style:parent-style-name="TableParagraph" style:family="paragraph">
      <style:paragraph-properties fo:margin-top="0.0048in"/>
      <style:text-properties fo:font-size="14pt" style:font-size-asian="14pt"/>
    </style:style>
    <style:style style:name="P874" style:parent-style-name="TableParagraph" style:family="paragraph">
      <style:paragraph-properties fo:line-height="0.109in" fo:margin-left="0.009in">
        <style:tab-stops/>
      </style:paragraph-properties>
    </style:style>
    <style:style style:name="T875" style:parent-style-name="Fonteparág.padrão" style:family="text">
      <style:text-properties style:text-position="-13.3% 100%" fo:font-size="7.5pt" style:font-size-asian="7.5pt" fo:language="pt" fo:country="BR" style:language-asian="pt" style:country-asian="BR"/>
    </style:style>
    <style:style style:name="TableCell876"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877" style:parent-style-name="TableParagraph" style:family="paragraph">
      <style:paragraph-properties fo:margin-top="0.0048in"/>
      <style:text-properties fo:font-size="14pt" style:font-size-asian="14pt"/>
    </style:style>
    <style:style style:name="P878" style:parent-style-name="TableParagraph" style:family="paragraph">
      <style:paragraph-properties fo:line-height="0.109in" fo:margin-left="0.0145in">
        <style:tab-stops/>
      </style:paragraph-properties>
    </style:style>
    <style:style style:name="T879" style:parent-style-name="Fonteparág.padrão" style:family="text">
      <style:text-properties style:text-position="-13.3% 100%" fo:font-size="7.5pt" style:font-size-asian="7.5pt" fo:language="pt" fo:country="BR" style:language-asian="pt" style:country-asian="BR"/>
    </style:style>
    <style:style style:name="TableCell880" style:family="table-cell">
      <style:table-cell-properties fo:border-top="0.0208in solid #2B2B2B" fo:border-left="0.0208in solid #808080" fo:border-bottom="0.0208in solid #2B2B2B" fo:border-right="0.0208in solid #808080" style:writing-mode="lr-tb" fo:padding-top="0in" fo:padding-left="0in" fo:padding-bottom="0in" fo:padding-right="0in"/>
    </style:style>
    <style:style style:name="P881" style:parent-style-name="TableParagraph" style:family="paragraph">
      <style:paragraph-properties fo:margin-top="0.0048in" fo:margin-bottom="0.0006in"/>
      <style:text-properties fo:font-size="9.5pt" style:font-size-asian="9.5pt"/>
    </style:style>
    <style:style style:name="P882" style:parent-style-name="TableParagraph" style:family="paragraph">
      <style:paragraph-properties fo:margin-left="0.1965in">
        <style:tab-stops/>
      </style:paragraph-properties>
    </style:style>
    <style:style style:name="T883" style:parent-style-name="Fonteparág.padrão" style:family="text">
      <style:text-properties style:text-position="135% 100%" fo:font-size="10pt" style:font-size-asian="10pt" fo:language="pt" fo:country="BR" style:language-asian="pt" style:country-asian="BR"/>
    </style:style>
    <style:style style:name="T884" style:parent-style-name="Fonteparág.padrão" style:family="text">
      <style:text-properties fo:letter-spacing="0.0451in" style:text-position="135% 100%" fo:font-size="10pt" style:font-size-asian="10pt"/>
    </style:style>
    <style:style style:name="T885" style:parent-style-name="Fonteparág.padrão" style:family="text">
      <style:text-properties fo:letter-spacing="0.0451in" fo:font-size="10pt" style:font-size-asian="10pt" fo:language="pt" fo:country="BR" style:language-asian="pt" style:country-asian="BR"/>
    </style:style>
    <style:style style:name="TableRow886" style:family="table-row">
      <style:table-row-properties style:min-row-height="0.5506in" style:use-optimal-row-height="false"/>
    </style:style>
    <style:style style:name="TableCell887" style:family="table-cell">
      <style:table-cell-properties fo:border-top="0.0208in solid #2B2B2B" fo:border-left="0.0208in solid #808080" fo:border-bottom="0.0208in solid #2B2B2B" fo:border-right="0.0208in solid #2B2B2B" style:writing-mode="lr-tb" fo:padding-top="0in" fo:padding-left="0in" fo:padding-bottom="0in" fo:padding-right="0in"/>
    </style:style>
    <style:style style:name="P888" style:parent-style-name="TableParagraph" style:family="paragraph">
      <style:paragraph-properties fo:margin-top="0.0041in"/>
      <style:text-properties fo:font-size="14pt" style:font-size-asian="14pt"/>
    </style:style>
    <style:style style:name="P889" style:parent-style-name="TableParagraph" style:family="paragraph">
      <style:paragraph-properties fo:line-height="0.109in" fo:margin-left="0.0145in">
        <style:tab-stops/>
      </style:paragraph-properties>
    </style:style>
    <style:style style:name="T890" style:parent-style-name="Fonteparág.padrão" style:family="text">
      <style:text-properties style:text-position="-13.3% 100%" fo:font-size="7.5pt" style:font-size-asian="7.5pt" fo:language="pt" fo:country="BR" style:language-asian="pt" style:country-asian="BR"/>
    </style:style>
    <style:style style:name="TableCell891" style:family="table-cell">
      <style:table-cell-properties fo:border-top="0.0208in solid #2B2B2B" fo:border-left="0.0208in solid #2B2B2B" fo:border-bottom="0.0208in solid #2B2B2B" fo:border-right="0.0208in solid #808080" style:writing-mode="lr-tb" fo:padding-top="0in" fo:padding-left="0in" fo:padding-bottom="0in" fo:padding-right="0in"/>
    </style:style>
    <style:style style:name="P892" style:parent-style-name="TableParagraph" style:family="paragraph">
      <style:paragraph-properties fo:margin-top="0.0041in"/>
      <style:text-properties fo:font-size="9.5pt" style:font-size-asian="9.5pt"/>
    </style:style>
    <style:style style:name="P893" style:parent-style-name="TableParagraph" style:family="paragraph">
      <style:paragraph-properties fo:margin-left="0.0062in">
        <style:tab-stops/>
      </style:paragraph-properties>
    </style:style>
    <style:style style:name="T894" style:parent-style-name="Fonteparág.padrão" style:family="text">
      <style:text-properties fo:font-size="10pt" style:font-size-asian="10pt" fo:language="pt" fo:country="BR" style:language-asian="pt" style:country-asian="BR"/>
    </style:style>
    <style:style style:name="TableCell895" style:family="table-cell">
      <style:table-cell-properties fo:border-top="0.0208in solid #2B2B2B" fo:border-left="0.0208in solid #808080" fo:border-bottom="0.0208in solid #2B2B2B" fo:border-right="0.0208in solid #808080" style:writing-mode="lr-tb" fo:padding-top="0in" fo:padding-left="0in" fo:padding-bottom="0in" fo:padding-right="0in"/>
    </style:style>
    <style:style style:name="P896" style:parent-style-name="TableParagraph" style:family="paragraph">
      <style:paragraph-properties fo:margin-top="0.0041in"/>
      <style:text-properties fo:font-size="9.5pt" style:font-size-asian="9.5pt"/>
    </style:style>
    <style:style style:name="P897" style:parent-style-name="TableParagraph" style:family="paragraph">
      <style:paragraph-properties fo:margin-left="0.1965in">
        <style:tab-stops/>
      </style:paragraph-properties>
    </style:style>
    <style:style style:name="T898" style:parent-style-name="Fonteparág.padrão" style:family="text">
      <style:text-properties style:text-position="135% 100%" fo:font-size="10pt" style:font-size-asian="10pt" fo:language="pt" fo:country="BR" style:language-asian="pt" style:country-asian="BR"/>
    </style:style>
    <style:style style:name="T899" style:parent-style-name="Fonteparág.padrão" style:family="text">
      <style:text-properties fo:letter-spacing="0.0451in" style:text-position="135% 100%" fo:font-size="10pt" style:font-size-asian="10pt"/>
    </style:style>
    <style:style style:name="T900" style:parent-style-name="Fonteparág.padrão" style:family="text">
      <style:text-properties fo:letter-spacing="0.0451in" fo:font-size="10pt" style:font-size-asian="10pt" fo:language="pt" fo:country="BR" style:language-asian="pt" style:country-asian="BR"/>
    </style:style>
    <style:style style:name="TableRow901" style:family="table-row">
      <style:table-row-properties style:min-row-height="0.7034in" style:use-optimal-row-height="false"/>
    </style:style>
    <style:style style:name="TableCell902" style:family="table-cell">
      <style:table-cell-properties fo:border-top="0.0208in solid #2B2B2B" fo:border-left="0.0208in solid #808080" fo:border-bottom="0.0208in solid #808080" fo:border-right="0.0208in solid #2B2B2B" style:writing-mode="lr-tb" fo:padding-top="0in" fo:padding-left="0in" fo:padding-bottom="0in" fo:padding-right="0in"/>
    </style:style>
    <style:style style:name="P903" style:parent-style-name="TableParagraph" style:family="paragraph">
      <style:text-properties fo:font-size="10pt" style:font-size-asian="10pt"/>
    </style:style>
    <style:style style:name="P904" style:parent-style-name="TableParagraph" style:family="paragraph">
      <style:paragraph-properties fo:margin-top="0.0055in"/>
      <style:text-properties fo:font-size="9pt" style:font-size-asian="9pt"/>
    </style:style>
    <style:style style:name="P905" style:parent-style-name="TableParagraph" style:family="paragraph">
      <style:paragraph-properties fo:line-height="0.0881in" fo:margin-left="0.0041in">
        <style:tab-stops/>
      </style:paragraph-properties>
    </style:style>
    <style:style style:name="T906" style:parent-style-name="Fonteparág.padrão" style:family="text">
      <style:text-properties style:text-position="-16.6% 100%" fo:font-size="6pt" style:font-size-asian="6pt" fo:language="pt" fo:country="BR" style:language-asian="pt" style:country-asian="BR"/>
    </style:style>
    <style:style style:name="TableCell907" style:family="table-cell">
      <style:table-cell-properties fo:border-top="0.0208in solid #2B2B2B" fo:border-left="0.0208in solid #2B2B2B" fo:border-bottom="0.0208in solid #808080" fo:border-right="0.0208in solid #808080" style:writing-mode="lr-tb" fo:padding-top="0in" fo:padding-left="0in" fo:padding-bottom="0in" fo:padding-right="0in"/>
    </style:style>
    <style:style style:name="P908" style:parent-style-name="TableParagraph" style:family="paragraph">
      <style:text-properties fo:font-size="10pt" style:font-size-asian="10pt"/>
    </style:style>
    <style:style style:name="P909" style:parent-style-name="TableParagraph" style:family="paragraph">
      <style:paragraph-properties fo:margin-top="0.0055in"/>
      <style:text-properties fo:font-size="9pt" style:font-size-asian="9pt"/>
    </style:style>
    <style:style style:name="P910" style:parent-style-name="TableParagraph" style:family="paragraph">
      <style:paragraph-properties fo:line-height="0.109in" fo:margin-left="0.0145in">
        <style:tab-stops/>
      </style:paragraph-properties>
    </style:style>
    <style:style style:name="T911" style:parent-style-name="Fonteparág.padrão" style:family="text">
      <style:text-properties style:text-position="-13.3% 100%" fo:font-size="7.5pt" style:font-size-asian="7.5pt" fo:language="pt" fo:country="BR" style:language-asian="pt" style:country-asian="BR"/>
    </style:style>
    <style:style style:name="TableCell912" style:family="table-cell">
      <style:table-cell-properties fo:border-top="0.0208in solid #2B2B2B" fo:border-left="0.0208in solid #808080" fo:border-bottom="0.0208in solid #808080" fo:border-right="0.0208in solid #808080" style:writing-mode="lr-tb" fo:padding-top="0in" fo:padding-left="0in" fo:padding-bottom="0in" fo:padding-right="0in"/>
    </style:style>
    <style:style style:name="P913" style:parent-style-name="TableParagraph" style:family="paragraph">
      <style:text-properties fo:font-size="1pt" style:font-size-asian="1pt"/>
    </style:style>
    <style:style style:name="P914" style:parent-style-name="Corpodetexto" style:family="paragraph">
      <style:paragraph-properties fo:margin-top="0.0055in"/>
    </style:style>
    <style:style style:name="T915" style:parent-style-name="Fonteparág.padrão" style:family="text">
      <style:text-properties fo:language="pt" fo:country="BR" style:language-asian="pt" style:country-asian="BR"/>
    </style:style>
    <style:style style:name="T916" style:parent-style-name="Fonteparág.padrão" style:family="text">
      <style:text-properties fo:language="pt" fo:country="BR" style:language-asian="pt" style:country-asian="BR"/>
    </style:style>
    <style:style style:name="T917" style:parent-style-name="Fonteparág.padrão" style:family="text">
      <style:text-properties fo:language="pt" fo:country="BR" style:language-asian="pt" style:country-asian="BR"/>
    </style:style>
    <style:style style:name="T918" style:parent-style-name="Fonteparág.padrão" style:family="text">
      <style:text-properties fo:language="pt" fo:country="BR" style:language-asian="pt" style:country-asian="BR"/>
    </style:style>
    <style:style style:name="T919" style:parent-style-name="Fonteparág.padrão" style:family="text">
      <style:text-properties fo:language="pt" fo:country="BR" style:language-asian="pt" style:country-asian="BR"/>
    </style:style>
    <style:style style:name="P920" style:parent-style-name="Corpodetexto" style:family="paragraph">
      <style:paragraph-properties fo:margin-top="0.0006in"/>
      <style:text-properties fo:font-size="3.5pt" style:font-size-asian="3.5pt"/>
    </style:style>
    <style:style style:name="P921" style:parent-style-name="Corpodetexto" style:family="paragraph">
      <style:paragraph-properties fo:margin-top="0.002in"/>
      <style:text-properties fo:font-size="3.5pt" style:font-size-asian="3.5pt"/>
    </style:style>
    <style:style style:name="P922" style:parent-style-name="Corpodetexto" style:family="paragraph">
      <style:paragraph-properties fo:margin-top="0.002in"/>
      <style:text-properties fo:font-size="7.5pt" style:font-size-asian="7.5pt"/>
    </style:style>
    <style:style style:name="P923" style:parent-style-name="Corpodetexto" style:master-page-name="MP9" style:family="paragraph">
      <style:paragraph-properties fo:break-before="page" fo:margin-left="0.5868in">
        <style:tab-stops>
          <style:tab-stop style:type="left" style:position="0.1937in"/>
        </style:tab-stops>
      </style:paragraph-properties>
    </style:style>
    <style:style style:name="T924" style:parent-style-name="Fonteparág.padrão" style:family="text">
      <style:text-properties fo:language="pt" fo:country="BR" style:language-asian="pt" style:country-asian="BR"/>
    </style:style>
    <style:style style:name="T925" style:parent-style-name="Fonteparág.padrão" style:family="text">
      <style:text-properties fo:language="pt" fo:country="BR" style:language-asian="pt" style:country-asian="BR"/>
    </style:style>
    <style:style style:name="T926" style:parent-style-name="Fonteparág.padrão" style:family="text">
      <style:text-properties fo:language="pt" fo:country="BR" style:language-asian="pt" style:country-asian="BR"/>
    </style:style>
    <style:style style:name="T927" style:parent-style-name="Fonteparág.padrão" style:family="text">
      <style:text-properties fo:language="pt" fo:country="BR" style:language-asian="pt" style:country-asian="BR"/>
    </style:style>
    <style:style style:name="T928" style:parent-style-name="Fonteparág.padrão" style:family="text">
      <style:text-properties fo:language="pt" fo:country="BR" style:language-asian="pt" style:country-asian="BR"/>
    </style:style>
    <style:style style:name="T929" style:parent-style-name="Fonteparág.padrão" style:family="text">
      <style:text-properties fo:language="pt" fo:country="BR" style:language-asian="pt" style:country-asian="BR"/>
    </style:style>
    <style:style style:name="T930" style:parent-style-name="Fonteparág.padrão" style:family="text">
      <style:text-properties fo:language="pt" fo:country="BR" style:language-asian="pt" style:country-asian="BR"/>
    </style:style>
    <style:style style:name="T931" style:parent-style-name="Fonteparág.padrão" style:family="text">
      <style:text-properties fo:language="pt" fo:country="BR" style:language-asian="pt" style:country-asian="BR"/>
    </style:style>
    <style:style style:name="T932" style:parent-style-name="Fonteparág.padrão" style:family="text">
      <style:text-properties fo:language="pt" fo:country="BR" style:language-asian="pt" style:country-asian="BR"/>
    </style:style>
    <style:style style:name="T933" style:parent-style-name="Fonteparág.padrão" style:family="text">
      <style:text-properties fo:language="pt" fo:country="BR" style:language-asian="pt" style:country-asian="BR"/>
    </style:style>
    <style:style style:name="T934" style:parent-style-name="Fonteparág.padrão" style:family="text">
      <style:text-properties fo:language="pt" fo:country="BR" style:language-asian="pt" style:country-asian="BR"/>
    </style:style>
    <style:style style:name="T935" style:parent-style-name="Fonteparág.padrão" style:family="text">
      <style:text-properties fo:language="pt" fo:country="BR" style:language-asian="pt" style:country-asian="BR"/>
    </style:style>
    <style:style style:name="T936" style:parent-style-name="Fonteparág.padrão" style:family="text">
      <style:text-properties fo:language="pt" fo:country="BR" style:language-asian="pt" style:country-asian="BR"/>
    </style:style>
    <style:style style:name="T937" style:parent-style-name="Fonteparág.padrão" style:family="text">
      <style:text-properties fo:language="pt" fo:country="BR" style:language-asian="pt" style:country-asian="BR"/>
    </style:style>
    <style:style style:name="T938" style:parent-style-name="Fonteparág.padrão" style:family="text">
      <style:text-properties fo:language="pt" fo:country="BR" style:language-asian="pt" style:country-asian="BR"/>
    </style:style>
    <style:style style:name="T939" style:parent-style-name="Fonteparág.padrão" style:family="text">
      <style:text-properties fo:language="pt" fo:country="BR" style:language-asian="pt" style:country-asian="BR"/>
    </style:style>
    <style:style style:name="T940" style:parent-style-name="Fonteparág.padrão" style:family="text">
      <style:text-properties fo:language="pt" fo:country="BR" style:language-asian="pt" style:country-asian="BR"/>
    </style:style>
    <style:style style:name="T941" style:parent-style-name="Fonteparág.padrão" style:family="text">
      <style:text-properties fo:language="pt" fo:country="BR" style:language-asian="pt" style:country-asian="BR"/>
    </style:style>
    <style:style style:name="T942" style:parent-style-name="Fonteparág.padrão" style:family="text">
      <style:text-properties fo:language="pt" fo:country="BR" style:language-asian="pt" style:country-asian="BR"/>
    </style:style>
    <style:style style:name="T943" style:parent-style-name="Fonteparág.padrão" style:family="text">
      <style:text-properties style:text-position="135% 100%" fo:language="pt" fo:country="BR" style:language-asian="pt" style:country-asian="BR"/>
    </style:style>
    <style:style style:name="T944" style:parent-style-name="Fonteparág.padrão" style:family="text">
      <style:text-properties style:text-position="135% 100%"/>
    </style:style>
    <style:style style:name="T945" style:parent-style-name="Fonteparág.padrão" style:family="text">
      <style:text-properties fo:language="pt" fo:country="BR" style:language-asian="pt" style:country-asian="BR"/>
    </style:style>
    <style:style style:name="P946" style:parent-style-name="Corpodetexto" style:family="paragraph">
      <style:paragraph-properties fo:margin-top="0.0013in"/>
      <style:text-properties fo:font-size="3.5pt" style:font-size-asian="3.5pt"/>
    </style:style>
    <style:style style:name="P947" style:parent-style-name="Corpodetexto" style:family="paragraph">
      <style:paragraph-properties fo:margin-top="0.0041in"/>
      <style:text-properties fo:font-size="2.5pt" style:font-size-asian="2.5pt"/>
    </style:style>
    <style:style style:name="P948" style:parent-style-name="Corpodetexto" style:family="paragraph">
      <style:paragraph-properties fo:margin-top="0.0013in"/>
      <style:text-properties fo:font-size="3.5pt" style:font-size-asian="3.5pt"/>
    </style:style>
    <style:style style:name="P949" style:parent-style-name="Corpodetexto" style:family="paragraph">
      <style:paragraph-properties fo:margin-top="0.0027in"/>
      <style:text-properties fo:font-size="3.5pt" style:font-size-asian="3.5pt"/>
    </style:style>
    <style:style style:name="P950" style:parent-style-name="Corpodetexto" style:family="paragraph">
      <style:paragraph-properties fo:margin-top="0.0069in"/>
    </style:style>
    <style:style style:name="T951" style:parent-style-name="Fonteparág.padrão" style:family="text">
      <style:text-properties fo:language="pt" fo:country="BR" style:language-asian="pt" style:country-asian="BR"/>
    </style:style>
    <style:style style:name="T952" style:parent-style-name="Fonteparág.padrão" style:family="text">
      <style:text-properties fo:language="pt" fo:country="BR" style:language-asian="pt" style:country-asian="BR"/>
    </style:style>
    <style:style style:name="T953" style:parent-style-name="Fonteparág.padrão" style:family="text">
      <style:text-properties fo:language="pt" fo:country="BR" style:language-asian="pt" style:country-asian="BR"/>
    </style:style>
    <style:style style:name="T954" style:parent-style-name="Fonteparág.padrão" style:family="text">
      <style:text-properties fo:language="pt" fo:country="BR" style:language-asian="pt" style:country-asian="BR"/>
    </style:style>
    <style:style style:name="P955" style:parent-style-name="Corpodetexto" style:family="paragraph">
      <style:paragraph-properties fo:margin-top="0.0055in"/>
      <style:text-properties fo:font-size="4.5pt" style:font-size-asian="4.5pt"/>
    </style:style>
    <style:style style:name="P956" style:parent-style-name="Corpodetexto" style:family="paragraph">
      <style:paragraph-properties fo:margin-top="0.0069in"/>
    </style:style>
    <style:style style:name="T957" style:parent-style-name="Fonteparág.padrão" style:family="text">
      <style:text-properties fo:language="pt" fo:country="BR" style:language-asian="pt" style:country-asian="BR"/>
    </style:style>
    <style:style style:name="T958" style:parent-style-name="Fonteparág.padrão" style:family="text">
      <style:text-properties fo:language="pt" fo:country="BR" style:language-asian="pt" style:country-asian="BR"/>
    </style:style>
    <style:style style:name="T959" style:parent-style-name="Fonteparág.padrão" style:family="text">
      <style:text-properties fo:language="pt" fo:country="BR" style:language-asian="pt" style:country-asian="BR"/>
    </style:style>
    <style:style style:name="T960" style:parent-style-name="Fonteparág.padrão" style:family="text">
      <style:text-properties fo:language="pt" fo:country="BR" style:language-asian="pt" style:country-asian="BR"/>
    </style:style>
    <style:style style:name="T961" style:parent-style-name="Fonteparág.padrão" style:family="text">
      <style:text-properties fo:language="pt" fo:country="BR" style:language-asian="pt" style:country-asian="BR"/>
    </style:style>
    <style:style style:name="P962" style:parent-style-name="Corpodetexto" style:family="paragraph">
      <style:paragraph-properties fo:margin-top="0.0076in"/>
      <style:text-properties fo:font-size="4.5pt" style:font-size-asian="4.5pt"/>
    </style:style>
    <style:style style:name="P963" style:parent-style-name="Corpodetexto" style:family="paragraph">
      <style:paragraph-properties fo:margin-top="0.0013in"/>
      <style:text-properties fo:font-size="3.5pt" style:font-size-asian="3.5pt"/>
    </style:style>
    <style:style style:name="P964" style:parent-style-name="Corpodetexto" style:family="paragraph">
      <style:text-properties fo:font-size="9pt" style:font-size-asian="9pt"/>
    </style:style>
    <style:style style:name="P965" style:parent-style-name="Corpodetexto" style:family="paragraph">
      <style:paragraph-properties fo:margin-top="0.0013in"/>
      <style:text-properties fo:font-size="11.5pt" style:font-size-asian="11.5pt"/>
    </style:style>
    <style:style style:name="P966" style:parent-style-name="Corpodetexto" style:master-page-name="MP10" style:family="paragraph">
      <style:paragraph-properties fo:break-before="page" fo:margin-left="1.9944in">
        <style:tab-stops/>
      </style:paragraph-properties>
    </style:style>
    <style:style style:name="T967" style:parent-style-name="Fonteparág.padrão" style:family="text">
      <style:text-properties fo:language="pt" fo:country="BR" style:language-asian="pt" style:country-asian="BR"/>
    </style:style>
    <style:style style:name="P968" style:parent-style-name="Corpodetexto" style:family="paragraph">
      <style:paragraph-properties fo:margin-top="0.0048in"/>
    </style:style>
    <style:style style:name="T969" style:parent-style-name="Fonteparág.padrão" style:family="text">
      <style:text-properties fo:language="pt" fo:country="BR" style:language-asian="pt" style:country-asian="BR"/>
    </style:style>
    <style:style style:name="T970" style:parent-style-name="Fonteparág.padrão" style:family="text">
      <style:text-properties fo:language="pt" fo:country="BR" style:language-asian="pt" style:country-asian="BR"/>
    </style:style>
    <style:style style:name="T971" style:parent-style-name="Fonteparág.padrão" style:family="text">
      <style:text-properties fo:language="pt" fo:country="BR" style:language-asian="pt" style:country-asian="BR"/>
    </style:style>
    <style:style style:name="T972" style:parent-style-name="Fonteparág.padrão" style:family="text">
      <style:text-properties fo:language="pt" fo:country="BR" style:language-asian="pt" style:country-asian="BR"/>
    </style:style>
    <style:style style:name="T973" style:parent-style-name="Fonteparág.padrão" style:family="text">
      <style:text-properties fo:language="pt" fo:country="BR" style:language-asian="pt" style:country-asian="BR"/>
    </style:style>
    <style:style style:name="T974" style:parent-style-name="Fonteparág.padrão" style:family="text">
      <style:text-properties fo:language="pt" fo:country="BR" style:language-asian="pt" style:country-asian="BR"/>
    </style:style>
    <style:style style:name="T975" style:parent-style-name="Fonteparág.padrão" style:family="text">
      <style:text-properties fo:language="pt" fo:country="BR" style:language-asian="pt" style:country-asian="BR"/>
    </style:style>
    <style:style style:name="T976" style:parent-style-name="Fonteparág.padrão" style:family="text">
      <style:text-properties fo:language="pt" fo:country="BR" style:language-asian="pt" style:country-asian="BR"/>
    </style:style>
    <style:style style:name="T977" style:parent-style-name="Fonteparág.padrão" style:family="text">
      <style:text-properties fo:language="pt" fo:country="BR" style:language-asian="pt" style:country-asian="BR"/>
    </style:style>
    <style:style style:name="T978" style:parent-style-name="Fonteparág.padrão" style:family="text">
      <style:text-properties fo:language="pt" fo:country="BR" style:language-asian="pt" style:country-asian="BR"/>
    </style:style>
    <style:style style:name="T979" style:parent-style-name="Fonteparág.padrão" style:family="text">
      <style:text-properties fo:language="pt" fo:country="BR" style:language-asian="pt" style:country-asian="BR"/>
    </style:style>
    <style:style style:name="T980" style:parent-style-name="Fonteparág.padrão" style:family="text">
      <style:text-properties fo:language="pt" fo:country="BR" style:language-asian="pt" style:country-asian="BR"/>
    </style:style>
    <style:style style:name="T981" style:parent-style-name="Fonteparág.padrão" style:family="text">
      <style:text-properties fo:language="pt" fo:country="BR" style:language-asian="pt" style:country-asian="BR"/>
    </style:style>
    <style:style style:name="T982" style:parent-style-name="Fonteparág.padrão" style:family="text">
      <style:text-properties fo:language="pt" fo:country="BR" style:language-asian="pt" style:country-asian="BR"/>
    </style:style>
    <style:style style:name="T983" style:parent-style-name="Fonteparág.padrão" style:family="text">
      <style:text-properties fo:language="pt" fo:country="BR" style:language-asian="pt" style:country-asian="BR"/>
    </style:style>
    <style:style style:name="T984" style:parent-style-name="Fonteparág.padrão" style:family="text">
      <style:text-properties fo:language="pt" fo:country="BR" style:language-asian="pt" style:country-asian="BR"/>
    </style:style>
    <style:style style:name="T985" style:parent-style-name="Fonteparág.padrão" style:family="text">
      <style:text-properties fo:language="pt" fo:country="BR" style:language-asian="pt" style:country-asian="BR"/>
    </style:style>
    <style:style style:name="T986" style:parent-style-name="Fonteparág.padrão" style:family="text">
      <style:text-properties fo:language="pt" fo:country="BR" style:language-asian="pt" style:country-asian="BR"/>
    </style:style>
    <style:style style:name="T987" style:parent-style-name="Fonteparág.padrão" style:family="text">
      <style:text-properties fo:language="pt" fo:country="BR" style:language-asian="pt" style:country-asian="BR"/>
    </style:style>
    <style:style style:name="P988" style:parent-style-name="Corpodetexto" style:family="paragraph">
      <style:paragraph-properties fo:margin-top="0.0048in"/>
      <style:text-properties fo:font-size="3pt" style:font-size-asian="3pt"/>
    </style:style>
    <style:style style:name="P989" style:parent-style-name="Corpodetexto" style:family="paragraph">
      <style:text-properties fo:font-size="3.5pt" style:font-size-asian="3.5pt"/>
    </style:style>
    <style:style style:name="P990" style:parent-style-name="Corpodetexto" style:family="paragraph">
      <style:paragraph-properties fo:margin-top="0.002in"/>
    </style:style>
    <style:style style:name="T991" style:parent-style-name="Fonteparág.padrão" style:family="text">
      <style:text-properties fo:language="pt" fo:country="BR" style:language-asian="pt" style:country-asian="BR"/>
    </style:style>
    <style:style style:name="T992" style:parent-style-name="Fonteparág.padrão" style:family="text">
      <style:text-properties fo:language="pt" fo:country="BR" style:language-asian="pt" style:country-asian="BR"/>
    </style:style>
    <style:style style:name="P993" style:parent-style-name="Corpodetexto" style:master-page-name="MP11" style:family="paragraph">
      <style:paragraph-properties fo:break-before="page" fo:margin-left="1.7409in">
        <style:tab-stops/>
      </style:paragraph-properties>
    </style:style>
    <style:style style:name="T994" style:parent-style-name="Fonteparág.padrão" style:family="text">
      <style:text-properties fo:language="pt" fo:country="BR" style:language-asian="pt" style:country-asian="BR"/>
    </style:style>
    <style:style style:name="P995" style:parent-style-name="Corpodetexto" style:family="paragraph">
      <style:paragraph-properties fo:margin-top="0.0048in"/>
    </style:style>
    <style:style style:name="T996" style:parent-style-name="Fonteparág.padrão" style:family="text">
      <style:text-properties fo:language="pt" fo:country="BR" style:language-asian="pt" style:country-asian="BR"/>
    </style:style>
    <style:style style:name="T997" style:parent-style-name="Fonteparág.padrão" style:family="text">
      <style:text-properties fo:language="pt" fo:country="BR" style:language-asian="pt" style:country-asian="BR"/>
    </style:style>
    <style:style style:name="P998" style:parent-style-name="Corpodetexto" style:family="paragraph">
      <style:paragraph-properties fo:margin-top="0.0069in"/>
      <style:text-properties fo:font-size="14.5pt" style:font-size-asian="14.5pt"/>
    </style:style>
    <style:style style:name="P999" style:parent-style-name="Corpodetexto" style:family="paragraph">
      <style:paragraph-properties fo:margin-top="0.0006in"/>
    </style:style>
    <style:style style:name="T1000" style:parent-style-name="Fonteparág.padrão" style:family="text">
      <style:text-properties fo:language="pt" fo:country="BR" style:language-asian="pt" style:country-asian="BR"/>
    </style:style>
    <style:style style:name="T1001" style:parent-style-name="Fonteparág.padrão" style:family="text">
      <style:text-properties fo:language="pt" fo:country="BR" style:language-asian="pt" style:country-asian="BR"/>
    </style:style>
    <style:style style:name="P1002" style:parent-style-name="Corpodetexto" style:family="paragraph">
      <style:paragraph-properties fo:margin-top="0.0006in"/>
      <style:text-properties fo:font-size="3.5pt" style:font-size-asian="3.5pt"/>
    </style:style>
    <style:style style:name="P1003" style:parent-style-name="Corpodetexto" style:family="paragraph">
      <style:paragraph-properties fo:margin-top="0.002in"/>
    </style:style>
    <style:style style:name="T1004" style:parent-style-name="Fonteparág.padrão" style:family="text">
      <style:text-properties fo:language="pt" fo:country="BR" style:language-asian="pt" style:country-asian="BR"/>
    </style:style>
    <style:style style:name="P1005" style:parent-style-name="Corpodetexto" style:master-page-name="MP12" style:family="paragraph">
      <style:paragraph-properties fo:break-before="page" fo:margin-left="1.8208in">
        <style:tab-stops/>
      </style:paragraph-properties>
    </style:style>
    <style:style style:name="T1006" style:parent-style-name="Fonteparág.padrão" style:family="text">
      <style:text-properties fo:language="pt" fo:country="BR" style:language-asian="pt" style:country-asian="BR"/>
    </style:style>
    <style:style style:name="P1007" style:parent-style-name="Corpodetexto" style:family="paragraph">
      <style:paragraph-properties fo:margin-top="0.002in"/>
    </style:style>
    <style:style style:name="T1008" style:parent-style-name="Fonteparág.padrão" style:family="text">
      <style:text-properties fo:language="pt" fo:country="BR" style:language-asian="pt" style:country-asian="BR"/>
    </style:style>
    <style:style style:name="T1009" style:parent-style-name="Fonteparág.padrão" style:family="text">
      <style:text-properties fo:language="pt" fo:country="BR" style:language-asian="pt" style:country-asian="BR"/>
    </style:style>
    <style:style style:name="T1010" style:parent-style-name="Fonteparág.padrão" style:family="text">
      <style:text-properties fo:language="pt" fo:country="BR" style:language-asian="pt" style:country-asian="BR"/>
    </style:style>
    <style:style style:name="T1011" style:parent-style-name="Fonteparág.padrão" style:family="text">
      <style:text-properties fo:language="pt" fo:country="BR" style:language-asian="pt" style:country-asian="BR"/>
    </style:style>
    <style:style style:name="T1012" style:parent-style-name="Fonteparág.padrão" style:family="text">
      <style:text-properties fo:language="pt" fo:country="BR" style:language-asian="pt" style:country-asian="BR"/>
    </style:style>
    <style:style style:name="T1013" style:parent-style-name="Fonteparág.padrão" style:family="text">
      <style:text-properties fo:language="pt" fo:country="BR" style:language-asian="pt" style:country-asian="BR"/>
    </style:style>
    <style:style style:name="T1014" style:parent-style-name="Fonteparág.padrão" style:family="text">
      <style:text-properties fo:language="pt" fo:country="BR" style:language-asian="pt" style:country-asian="BR"/>
    </style:style>
    <style:style style:name="T1015" style:parent-style-name="Fonteparág.padrão" style:family="text">
      <style:text-properties fo:language="pt" fo:country="BR" style:language-asian="pt" style:country-asian="BR"/>
    </style:style>
    <style:style style:name="T1016" style:parent-style-name="Fonteparág.padrão" style:family="text">
      <style:text-properties fo:language="pt" fo:country="BR" style:language-asian="pt" style:country-asian="BR"/>
    </style:style>
    <style:style style:name="T1017" style:parent-style-name="Fonteparág.padrão" style:family="text">
      <style:text-properties fo:language="pt" fo:country="BR" style:language-asian="pt" style:country-asian="BR"/>
    </style:style>
    <style:style style:name="T1018" style:parent-style-name="Fonteparág.padrão" style:family="text">
      <style:text-properties fo:language="pt" fo:country="BR" style:language-asian="pt" style:country-asian="BR"/>
    </style:style>
    <style:style style:name="T1019" style:parent-style-name="Fonteparág.padrão" style:family="text">
      <style:text-properties fo:language="pt" fo:country="BR" style:language-asian="pt" style:country-asian="BR"/>
    </style:style>
    <style:style style:name="T1020" style:parent-style-name="Fonteparág.padrão" style:family="text">
      <style:text-properties fo:language="pt" fo:country="BR" style:language-asian="pt" style:country-asian="BR"/>
    </style:style>
    <style:style style:name="T1021" style:parent-style-name="Fonteparág.padrão" style:family="text">
      <style:text-properties fo:language="pt" fo:country="BR" style:language-asian="pt" style:country-asian="BR"/>
    </style:style>
    <style:style style:name="T1022" style:parent-style-name="Fonteparág.padrão" style:family="text">
      <style:text-properties fo:language="pt" fo:country="BR" style:language-asian="pt" style:country-asian="BR"/>
    </style:style>
    <style:style style:name="T1023" style:parent-style-name="Fonteparág.padrão" style:family="text">
      <style:text-properties fo:language="pt" fo:country="BR" style:language-asian="pt" style:country-asian="BR"/>
    </style:style>
    <style:style style:name="T1024" style:parent-style-name="Fonteparág.padrão" style:family="text">
      <style:text-properties fo:language="pt" fo:country="BR" style:language-asian="pt" style:country-asian="BR"/>
    </style:style>
    <style:style style:name="T1025" style:parent-style-name="Fonteparág.padrão" style:family="text">
      <style:text-properties fo:language="pt" fo:country="BR" style:language-asian="pt" style:country-asian="BR"/>
    </style:style>
    <style:style style:name="T1026" style:parent-style-name="Fonteparág.padrão" style:family="text">
      <style:text-properties fo:language="pt" fo:country="BR" style:language-asian="pt" style:country-asian="BR"/>
    </style:style>
    <style:style style:name="T1027" style:parent-style-name="Fonteparág.padrão" style:family="text">
      <style:text-properties fo:language="pt" fo:country="BR" style:language-asian="pt" style:country-asian="BR"/>
    </style:style>
    <style:style style:name="T1028" style:parent-style-name="Fonteparág.padrão" style:family="text">
      <style:text-properties fo:language="pt" fo:country="BR" style:language-asian="pt" style:country-asian="BR"/>
    </style:style>
    <style:style style:name="T1029" style:parent-style-name="Fonteparág.padrão" style:family="text">
      <style:text-properties fo:language="pt" fo:country="BR" style:language-asian="pt" style:country-asian="BR"/>
    </style:style>
    <style:style style:name="T1030" style:parent-style-name="Fonteparág.padrão" style:family="text">
      <style:text-properties fo:language="pt" fo:country="BR" style:language-asian="pt" style:country-asian="BR"/>
    </style:style>
    <style:style style:name="T1031" style:parent-style-name="Fonteparág.padrão" style:family="text">
      <style:text-properties fo:language="pt" fo:country="BR" style:language-asian="pt" style:country-asian="BR"/>
    </style:style>
    <style:style style:name="T1032" style:parent-style-name="Fonteparág.padrão" style:family="text">
      <style:text-properties fo:language="pt" fo:country="BR" style:language-asian="pt" style:country-asian="BR"/>
    </style:style>
    <style:style style:name="T1033" style:parent-style-name="Fonteparág.padrão" style:family="text">
      <style:text-properties fo:language="pt" fo:country="BR" style:language-asian="pt" style:country-asian="BR"/>
    </style:style>
    <style:style style:name="T1034" style:parent-style-name="Fonteparág.padrão" style:family="text">
      <style:text-properties fo:language="pt" fo:country="BR" style:language-asian="pt" style:country-asian="BR"/>
    </style:style>
    <style:style style:name="T1035" style:parent-style-name="Fonteparág.padrão" style:family="text">
      <style:text-properties fo:language="pt" fo:country="BR" style:language-asian="pt" style:country-asian="BR"/>
    </style:style>
    <style:style style:name="T1036" style:parent-style-name="Fonteparág.padrão" style:family="text">
      <style:text-properties fo:language="pt" fo:country="BR" style:language-asian="pt" style:country-asian="BR"/>
    </style:style>
    <style:style style:name="T1037" style:parent-style-name="Fonteparág.padrão" style:family="text">
      <style:text-properties fo:language="pt" fo:country="BR" style:language-asian="pt" style:country-asian="BR"/>
    </style:style>
    <style:style style:name="T1038" style:parent-style-name="Fonteparág.padrão" style:family="text">
      <style:text-properties fo:language="pt" fo:country="BR" style:language-asian="pt" style:country-asian="BR"/>
    </style:style>
    <style:style style:name="P1039" style:parent-style-name="Corpodetexto" style:family="paragraph">
      <style:paragraph-properties fo:margin-top="0.0013in"/>
      <style:text-properties fo:font-size="3.5pt" style:font-size-asian="3.5pt"/>
    </style:style>
    <style:style style:name="P1040" style:parent-style-name="Corpodetexto" style:family="paragraph">
      <style:paragraph-properties fo:margin-top="0.0034in"/>
      <style:text-properties fo:font-size="3.5pt" style:font-size-asian="3.5pt"/>
    </style:style>
    <style:style style:name="P1041" style:parent-style-name="Corpodetexto" style:family="paragraph">
      <style:paragraph-properties fo:margin-top="0.002in"/>
      <style:text-properties fo:font-size="7.5pt" style:font-size-asian="7.5pt"/>
    </style:style>
    <style:style style:name="P1042" style:parent-style-name="Corpodetexto" style:family="paragraph">
      <style:paragraph-properties fo:margin-top="0.0006in"/>
      <style:text-properties fo:font-size="3.5pt" style:font-size-asian="3.5pt"/>
    </style:style>
    <style:style style:name="P1043" style:parent-style-name="Corpodetexto" style:family="paragraph">
      <style:paragraph-properties fo:margin-top="0.0027in"/>
      <style:text-properties fo:font-size="3.5pt" style:font-size-asian="3.5pt"/>
    </style:style>
    <style:style style:name="P1044" style:parent-style-name="Corpodetexto" style:family="paragraph">
      <style:paragraph-properties fo:margin-top="0.0034in"/>
      <style:text-properties fo:font-size="3.5pt" style:font-size-asian="3.5pt"/>
    </style:style>
    <style:style style:name="P1045" style:parent-style-name="Corpodetexto" style:family="paragraph">
      <style:paragraph-properties fo:margin-top="0.0006in"/>
      <style:text-properties fo:font-size="3.5pt" style:font-size-asian="3.5pt"/>
    </style:style>
    <style:style style:name="P1046" style:parent-style-name="Corpodetexto" style:family="paragraph">
      <style:paragraph-properties fo:margin-top="0.0034in"/>
      <style:text-properties fo:font-size="3.5pt" style:font-size-asian="3.5pt"/>
    </style:style>
    <style:style style:name="P1047" style:parent-style-name="Corpodetexto" style:family="paragraph">
      <style:paragraph-properties fo:margin-top="0.002in"/>
      <style:text-properties fo:font-size="3.5pt" style:font-size-asian="3.5pt"/>
    </style:style>
    <style:style style:name="P1048" style:parent-style-name="Corpodetexto" style:family="paragraph">
      <style:paragraph-properties fo:margin-top="0.0013in"/>
      <style:text-properties fo:font-size="3.5pt" style:font-size-asian="3.5pt"/>
    </style:style>
    <style:style style:name="P1049" style:parent-style-name="Corpodetexto" style:family="paragraph">
      <style:paragraph-properties fo:margin-top="0.0069in"/>
      <style:text-properties fo:font-size="3pt" style:font-size-asian="3pt"/>
    </style:style>
    <style:style style:name="P1050" style:parent-style-name="Corpodetexto" style:family="paragraph">
      <style:paragraph-properties fo:margin-top="0.002in"/>
      <style:text-properties fo:font-size="3.5pt" style:font-size-asian="3.5pt"/>
    </style:style>
    <style:style style:name="P1051" style:parent-style-name="Corpodetexto" style:family="paragraph">
      <style:paragraph-properties fo:margin-top="0.0006in"/>
      <style:text-properties fo:font-size="6.5pt" style:font-size-asian="6.5pt"/>
    </style:style>
    <style:style style:name="P1052" style:parent-style-name="Corpodetexto" style:family="paragraph">
      <style:paragraph-properties fo:margin-top="0.0062in"/>
      <style:text-properties fo:font-size="3pt" style:font-size-asian="3pt"/>
    </style:style>
    <style:style style:name="P1053" style:parent-style-name="Corpodetexto" style:family="paragraph">
      <style:paragraph-properties fo:margin-top="0.002in"/>
    </style:style>
    <style:style style:name="T1054" style:parent-style-name="Fonteparág.padrão" style:family="text">
      <style:text-properties fo:language="pt" fo:country="BR" style:language-asian="pt" style:country-asian="BR"/>
    </style:style>
    <style:style style:name="T1055" style:parent-style-name="Fonteparág.padrão" style:family="text">
      <style:text-properties fo:language="pt" fo:country="BR" style:language-asian="pt" style:country-asian="BR"/>
    </style:style>
    <style:style style:name="P1056" style:parent-style-name="Corpodetexto" style:family="paragraph">
      <style:paragraph-properties fo:margin-top="0.0076in"/>
      <style:text-properties fo:font-size="4.5pt" style:font-size-asian="4.5pt"/>
    </style:style>
    <style:style style:name="P1057" style:parent-style-name="Corpodetexto" style:family="paragraph">
      <style:paragraph-properties fo:margin-top="0.0055in"/>
    </style:style>
    <style:style style:name="T1058" style:parent-style-name="Fonteparág.padrão" style:family="text">
      <style:text-properties fo:language="pt" fo:country="BR" style:language-asian="pt" style:country-asian="BR"/>
    </style:style>
    <style:style style:name="T1059" style:parent-style-name="Fonteparág.padrão" style:family="text">
      <style:text-properties fo:language="pt" fo:country="BR" style:language-asian="pt" style:country-asian="BR"/>
    </style:style>
    <style:style style:name="P1060" style:parent-style-name="Corpodetexto" style:family="paragraph">
      <style:text-properties fo:font-size="5pt" style:font-size-asian="5pt"/>
    </style:style>
    <style:style style:name="P1061" style:parent-style-name="Corpodetexto" style:family="paragraph">
      <style:paragraph-properties fo:margin-top="0.0041in"/>
    </style:style>
    <style:style style:name="T1062" style:parent-style-name="Fonteparág.padrão" style:family="text">
      <style:text-properties fo:language="pt" fo:country="BR" style:language-asian="pt" style:country-asian="BR"/>
    </style:style>
    <style:style style:name="P1063" style:parent-style-name="Corpodetexto" style:master-page-name="MP13" style:family="paragraph">
      <style:paragraph-properties fo:break-before="page" fo:line-height="0.0875in" fo:margin-left="3.5743in">
        <style:tab-stops/>
      </style:paragraph-properties>
    </style:style>
    <style:style style:name="T1064" style:parent-style-name="Fonteparág.padrão" style:family="text">
      <style:text-properties style:text-position="-16.6% 100%" fo:font-size="6pt" style:font-size-asian="6pt" fo:language="pt" fo:country="BR" style:language-asian="pt" style:country-asian="BR"/>
    </style:style>
    <style:style style:name="P1065" style:parent-style-name="Corpodetexto" style:family="paragraph">
      <style:paragraph-properties fo:margin-top="0.0069in"/>
    </style:style>
    <style:style style:name="T1066" style:parent-style-name="Fonteparág.padrão" style:family="text">
      <style:text-properties fo:language="pt" fo:country="BR" style:language-asian="pt" style:country-asian="BR"/>
    </style:style>
    <style:style style:name="T1067" style:parent-style-name="Fonteparág.padrão" style:family="text">
      <style:text-properties fo:language="pt" fo:country="BR" style:language-asian="pt" style:country-asian="BR"/>
    </style:style>
    <style:style style:name="P1068" style:parent-style-name="Corpodetexto" style:family="paragraph">
      <style:paragraph-properties fo:margin-top="0.0027in"/>
      <style:text-properties fo:font-size="4pt" style:font-size-asian="4pt"/>
    </style:style>
    <style:style style:name="P1069" style:parent-style-name="Corpodetexto" style:family="paragraph">
      <style:paragraph-properties fo:margin-top="0.0069in"/>
    </style:style>
    <style:style style:name="T1070" style:parent-style-name="Fonteparág.padrão" style:family="text">
      <style:text-properties fo:language="pt" fo:country="BR" style:language-asian="pt" style:country-asian="BR"/>
    </style:style>
    <style:style style:name="T1071" style:parent-style-name="Fonteparág.padrão" style:family="text">
      <style:text-properties fo:language="pt" fo:country="BR" style:language-asian="pt" style:country-asian="BR"/>
    </style:style>
    <style:style style:name="T1072" style:parent-style-name="Fonteparág.padrão" style:family="text">
      <style:text-properties fo:language="pt" fo:country="BR" style:language-asian="pt" style:country-asian="BR"/>
    </style:style>
    <style:style style:name="P1073" style:parent-style-name="Corpodetexto" style:family="paragraph">
      <style:paragraph-properties fo:margin-top="0.0069in"/>
      <style:text-properties fo:font-size="4.5pt" style:font-size-asian="4.5pt"/>
    </style:style>
    <style:style style:name="P1074" style:parent-style-name="Corpodetexto" style:family="paragraph">
      <style:paragraph-properties fo:margin-top="0.0076in"/>
      <style:text-properties fo:font-size="2.5pt" style:font-size-asian="2.5pt"/>
    </style:style>
    <style:style style:name="P1075" style:parent-style-name="Corpodetexto" style:family="paragraph">
      <style:paragraph-properties fo:margin-top="0.002in"/>
      <style:text-properties fo:font-size="2pt" style:font-size-asian="2pt"/>
    </style:style>
    <style:style style:name="P1076" style:parent-style-name="Corpodetexto" style:family="paragraph">
      <style:paragraph-properties fo:margin-left="0.1006in">
        <style:tab-stops/>
      </style:paragraph-properties>
    </style:style>
    <style:style style:name="T1077" style:parent-style-name="Fonteparág.padrão" style:family="text">
      <style:text-properties fo:language="pt" fo:country="BR" style:language-asian="pt" style:country-asian="BR"/>
    </style:style>
    <style:style style:name="P1078" style:parent-style-name="Corpodetexto" style:family="paragraph">
      <style:text-properties fo:font-size="3pt" style:font-size-asian="3pt"/>
    </style:style>
    <style:style style:name="P1079" style:parent-style-name="Corpodetexto" style:family="paragraph">
      <style:paragraph-properties fo:line-height="0.0166in" fo:margin-left="0.0777in">
        <style:tab-stops/>
      </style:paragraph-properties>
    </style:style>
    <style:style style:name="T1080" style:parent-style-name="Fonteparág.padrão" style:family="text">
      <style:text-properties fo:font-size="1pt" style:font-size-asian="1pt" fo:language="pt" fo:country="BR" style:language-asian="pt" style:country-asian="BR"/>
    </style:style>
    <style:style style:name="P1081" style:parent-style-name="Corpodetexto" style:family="paragraph">
      <style:paragraph-properties fo:margin-top="0.0069in"/>
      <style:text-properties fo:font-size="3pt" style:font-size-asian="3pt"/>
    </style:style>
    <style:style style:name="P1082" style:parent-style-name="Corpodetexto" style:family="paragraph">
      <style:paragraph-properties fo:margin-left="0.1006in">
        <style:tab-stops/>
      </style:paragraph-properties>
    </style:style>
    <style:style style:name="T1083" style:parent-style-name="Fonteparág.padrão" style:family="text">
      <style:text-properties fo:language="pt" fo:country="BR" style:language-asian="pt" style:country-asian="BR"/>
    </style:style>
    <style:style style:name="P1084" style:parent-style-name="Corpodetexto" style:family="paragraph">
      <style:paragraph-properties fo:margin-top="0.0055in"/>
      <style:text-properties fo:font-size="2.5pt" style:font-size-asian="2.5pt"/>
    </style:style>
    <style:style style:name="P1085" style:parent-style-name="Corpodetexto" style:family="paragraph">
      <style:paragraph-properties fo:line-height="0.0166in" fo:margin-left="0.0777in">
        <style:tab-stops/>
      </style:paragraph-properties>
    </style:style>
    <style:style style:name="T1086" style:parent-style-name="Fonteparág.padrão" style:family="text">
      <style:text-properties fo:font-size="1pt" style:font-size-asian="1pt" fo:language="pt" fo:country="BR" style:language-asian="pt" style:country-asian="BR"/>
    </style:style>
    <style:style style:name="P1087" style:parent-style-name="Corpodetexto" style:family="paragraph">
      <style:paragraph-properties fo:margin-top="0.0076in"/>
      <style:text-properties fo:font-size="3pt" style:font-size-asian="3pt"/>
    </style:style>
    <style:style style:name="P1088" style:parent-style-name="Corpodetexto" style:family="paragraph">
      <style:paragraph-properties fo:margin-left="0.1006in">
        <style:tab-stops/>
      </style:paragraph-properties>
    </style:style>
    <style:style style:name="T1089" style:parent-style-name="Fonteparág.padrão" style:family="text">
      <style:text-properties fo:language="pt" fo:country="BR" style:language-asian="pt" style:country-asian="BR"/>
    </style:style>
    <style:style style:name="P1090" style:parent-style-name="Corpodetexto" style:family="paragraph">
      <style:paragraph-properties fo:margin-top="0.0069in"/>
      <style:text-properties fo:font-size="2.5pt" style:font-size-asian="2.5pt"/>
    </style:style>
    <style:style style:name="P1091" style:parent-style-name="Corpodetexto" style:family="paragraph">
      <style:paragraph-properties fo:line-height="0.0166in" fo:margin-left="0.0777in">
        <style:tab-stops/>
      </style:paragraph-properties>
    </style:style>
    <style:style style:name="T1092" style:parent-style-name="Fonteparág.padrão" style:family="text">
      <style:text-properties fo:font-size="1pt" style:font-size-asian="1pt" fo:language="pt" fo:country="BR" style:language-asian="pt" style:country-asian="BR"/>
    </style:style>
    <style:style style:name="P1093" style:parent-style-name="Corpodetexto" style:family="paragraph">
      <style:paragraph-properties fo:margin-top="0.0055in"/>
      <style:text-properties fo:font-size="3pt" style:font-size-asian="3pt"/>
    </style:style>
    <style:style style:name="P1094" style:parent-style-name="Corpodetexto" style:family="paragraph">
      <style:paragraph-properties fo:margin-left="0.1006in">
        <style:tab-stops/>
      </style:paragraph-properties>
    </style:style>
    <style:style style:name="T1095" style:parent-style-name="Fonteparág.padrão" style:family="text">
      <style:text-properties fo:language="pt" fo:country="BR" style:language-asian="pt" style:country-asian="BR"/>
    </style:style>
    <style:style style:name="P1096" style:parent-style-name="Corpodetexto" style:family="paragraph">
      <style:paragraph-properties fo:margin-top="0.0076in"/>
      <style:text-properties fo:font-size="2.5pt" style:font-size-asian="2.5pt"/>
    </style:style>
    <style:style style:name="P1097" style:parent-style-name="Corpodetexto" style:family="paragraph">
      <style:paragraph-properties fo:line-height="0.0166in" fo:margin-left="0.0777in">
        <style:tab-stops/>
      </style:paragraph-properties>
    </style:style>
    <style:style style:name="T1098" style:parent-style-name="Fonteparág.padrão" style:family="text">
      <style:text-properties fo:font-size="1pt" style:font-size-asian="1pt" fo:language="pt" fo:country="BR" style:language-asian="pt" style:country-asian="BR"/>
    </style:style>
    <style:style style:name="P1099" style:parent-style-name="Corpodetexto" style:family="paragraph">
      <style:paragraph-properties fo:margin-top="0.0069in"/>
      <style:text-properties fo:font-size="3pt" style:font-size-asian="3pt"/>
    </style:style>
    <style:style style:name="P1100" style:parent-style-name="Corpodetexto" style:family="paragraph">
      <style:paragraph-properties fo:margin-left="0.084in">
        <style:tab-stops/>
      </style:paragraph-properties>
    </style:style>
    <style:style style:name="T1101" style:parent-style-name="Fonteparág.padrão" style:family="text">
      <style:text-properties fo:language="pt" fo:country="BR" style:language-asian="pt" style:country-asian="BR"/>
    </style:style>
    <style:style style:name="P1102" style:parent-style-name="Corpodetexto" style:family="paragraph">
      <style:paragraph-properties fo:margin-top="0.0041in"/>
    </style:style>
    <style:style style:name="T1103" style:parent-style-name="Fonteparág.padrão" style:family="text">
      <style:text-properties fo:language="pt" fo:country="BR" style:language-asian="pt" style:country-asian="BR"/>
    </style:style>
    <style:style style:name="T1104" style:parent-style-name="Fonteparág.padrão" style:family="text">
      <style:text-properties fo:language="pt" fo:country="BR" style:language-asian="pt" style:country-asian="BR"/>
    </style:style>
    <style:style style:name="P1105" style:parent-style-name="Corpodetexto" style:family="paragraph">
      <style:text-properties fo:font-size="8pt" style:font-size-asian="8pt"/>
    </style:style>
    <style:style style:family="graphic" style:name="a210"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70">
      <style:graphic-properties style:wrap="none" style:horizontal-rel="page" style:vertical-rel="paragraph" style:horizontal-pos="from-left" style:vertical-pos="from-top"/>
    </style:style>
    <style:style style:family="graphic" style:name="a212" style:parent-style-name="Graphics">
      <style:graphic-properties fo:border="0.01042in none" fo:background-color="transparent" fo:clip="rect(0in, 0in, 0in, 0in)"/>
    </style:style>
    <style:style style:family="graphic" style:name="a71" style:parent-style-name="Graphics">
      <style:graphic-properties fo:border="none" fo:background-color="transparent" style:wrap="none" style:horizontal-rel="page"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214">
      <style:graphic-properties/>
    </style:style>
    <style:style style:family="graphic" style:name="a73">
      <style:graphic-properties draw:fill="solid" draw:fill-color="#000000" draw:opacity="100%" draw:stroke="none"/>
    </style:style>
    <style:style style:family="graphic" style:name="a215" style:parent-style-name="Graphics">
      <style:graphic-properties fo:border="none" fo:background-color="transparent"/>
    </style:style>
    <style:style style:family="graphic" style:name="a74" style:parent-style-name="Graphics">
      <style:graphic-properties fo:border="0.01042in none" fo:background-color="transparent" fo:clip="rect(0in, 0in, 0in, 0in)"/>
    </style:style>
    <style:style style:family="graphic" style:name="a75">
      <style:graphic-properties style:wrap="none" style:horizontal-rel="page" style:vertical-rel="paragraph" style:horizontal-pos="from-left" style:vertical-pos="from-top"/>
    </style:style>
    <style:style style:family="graphic" style:name="a440" style:parent-style-name="Graphics">
      <style:graphic-properties fo:border="none" fo:background-color="transparent" style:wrap="none" style:horizontal-rel="page" style:vertical-rel="paragraph" style:horizontal-pos="from-left" style:vertical-pos="from-top"/>
    </style:style>
    <style:style style:family="graphic" style:name="a216" style:parent-style-name="Graphics">
      <style:graphic-properties fo:border="none" fo:background-color="transparent"/>
    </style:style>
    <style:style style:family="graphic" style:name="a76" style:parent-style-name="Graphics">
      <style:graphic-properties fo:border="none" fo:background-color="transparent" style:wrap="none" style:horizontal-rel="page" style:vertical-rel="paragraph" style:horizontal-pos="from-left" style:vertical-pos="from-top"/>
    </style:style>
    <style:style style:family="graphic" style:name="a441">
      <style:graphic-properties style:wrap="none" draw:fill="solid" draw:fill-color="#000000" draw:opacity="100%" draw:stroke="none" style:horizontal-rel="page"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42" style:parent-style-name="Graphics">
      <style:graphic-properties fo:border="none" fo:background-color="transparent" style:wrap="none" style:horizontal-rel="page"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43">
      <style:graphic-properties style:wrap="none" draw:fill="solid" draw:fill-color="#000000" draw:opacity="100%" draw:stroke="none" style:horizontal-rel="page" style:vertical-rel="paragraph" style:horizontal-pos="from-left" style:vertical-pos="from-top"/>
    </style:style>
    <style:style style:family="graphic" style:name="a219" style:parent-style-name="Graphics">
      <style:graphic-properties fo:border="0.01042in none" fo:background-color="transparent" fo:clip="rect(0in, 0in, 0in, 0in)"/>
    </style:style>
    <style:style style:family="graphic" style:name="a79">
      <style:graphic-properties draw:fill="solid" draw:fill-color="#000000" draw:opacity="100%" draw:stroke="none"/>
    </style:style>
    <style:style style:family="graphic" style:name="a444" style:parent-style-name="Graphics">
      <style:graphic-properties fo:border="none" fo:background-color="transparent" style:wrap="none" style:horizontal-rel="page" style:vertical-rel="paragraph" style:horizontal-pos="from-left" style:vertical-pos="from-top"/>
    </style:style>
    <style:style style:family="graphic" style:name="a445">
      <style:graphic-properties style:wrap="none" draw:fill="solid" draw:fill-color="#000000" draw:opacity="100%" draw:stroke="none" style:horizontal-rel="page" style:vertical-rel="paragraph" style:horizontal-pos="from-left" style:vertical-pos="from-top"/>
    </style:style>
    <style:style style:family="graphic" style:name="a446" style:parent-style-name="Graphics">
      <style:graphic-properties fo:border="0.01042in none" fo:background-color="transparent" fo:clip="rect(0in, 0in, 0in, 0in)"/>
    </style:style>
    <style:style style:family="graphic" style:name="a670">
      <style:graphic-properties style:wrap="none" style:horizontal-rel="page" style:vertical-rel="paragraph" style:horizontal-pos="from-left" style:vertical-pos="from-top"/>
    </style:style>
    <style:style style:family="graphic" style:name="a447" style:parent-style-name="Graphics">
      <style:graphic-properties fo:border="0.01042in none" fo:background-color="transparent" fo:clip="rect(0in, 0in, 0in, 0in)"/>
    </style:style>
    <style:style style:family="graphic" style:name="a671" style:parent-style-name="Graphics">
      <style:graphic-properties fo:border="none" fo:background-color="transparent" style:wrap="none" style:horizontal-rel="page" style:vertical-rel="paragraph" style:horizontal-pos="from-left" style:vertical-pos="from-top"/>
    </style:style>
    <style:style style:family="graphic" style:name="a448">
      <style:graphic-properties style:wrap="none" style:horizontal-rel="page" style:vertical-rel="paragraph" style:horizontal-pos="from-left" style:vertical-pos="from-top"/>
    </style:style>
    <style:style style:family="graphic" style:name="a449">
      <style:graphic-properties style:wrap="none" draw:fill="solid" draw:fill-color="#000000" draw:opacity="100%" draw:stroke="none" style:horizontal-rel="page" style:vertical-rel="paragraph" style:horizontal-pos="from-left" style:vertical-pos="from-top"/>
    </style:style>
    <style:style style:family="graphic" style:name="a220">
      <style:graphic-properties/>
    </style:style>
    <style:style style:family="graphic" style:name="a80" style:parent-style-name="Graphics">
      <style:graphic-properties fo:border="0.01042in none" fo:background-color="transparent" fo:clip="rect(0in, 0in, 0in, 0in)"/>
    </style:style>
    <style:style style:family="graphic" style:name="a221" style:parent-style-name="Graphics">
      <style:graphic-properties fo:border="none" fo:background-color="transparent"/>
    </style:style>
    <style:style style:family="graphic" style:name="a81">
      <style:graphic-properties style:wrap="none" style:horizontal-rel="page" style:vertical-rel="paragraph" style:horizontal-pos="from-left" style:vertical-pos="from-top"/>
    </style:style>
    <style:style style:family="graphic" style:name="a222" style:parent-style-name="Graphics">
      <style:graphic-properties fo:border="none" fo:background-color="transparent"/>
    </style:style>
    <style:style style:family="graphic" style:name="a82">
      <style:graphic-properties draw:fill="solid" draw:fill-color="#000000" draw:opacity="100%" draw:stroke="none"/>
    </style:style>
    <style:style style:family="graphic" style:name="a223"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84">
      <style:graphic-properties style:wrap="none" style:horizontal-rel="page" style:vertical-rel="paragraph" style:horizontal-pos="from-left" style:vertical-pos="from-top"/>
    </style:style>
    <style:style style:family="graphic" style:name="a225">
      <style:graphic-properties/>
    </style:style>
    <style:style style:family="graphic" style:name="a85" style:parent-style-name="Graphics">
      <style:graphic-properties fo:border="none" fo:background-color="transparent" style:wrap="none" style:horizontal-rel="page" style:vertical-rel="paragraph" style:horizontal-pos="from-left" style:vertical-pos="from-top"/>
    </style:style>
    <style:style style:family="graphic" style:name="a450">
      <style:graphic-properties draw:fill="solid" draw:fill-color="#000000" draw:opacity="100%" draw:stroke="none"/>
    </style:style>
    <style:style style:family="graphic" style:name="a226" style:parent-style-name="Graphics">
      <style:graphic-properties fo:border="none" fo:background-color="transparent"/>
    </style:style>
    <style:style style:family="graphic" style:name="a86" style:parent-style-name="Graphics">
      <style:graphic-properties fo:border="0.01042in none" fo:background-color="transparent" fo:clip="rect(0in, 0in, 0in, 0in)"/>
    </style:style>
    <style:style style:family="graphic" style:name="a451" style:parent-style-name="Graphics">
      <style:graphic-properties fo:border="0.01042in none" fo:background-color="transparent" fo:clip="rect(0in, 0in, 0in, 0in)"/>
    </style:style>
    <style:style style:family="graphic" style:name="a227" style:parent-style-name="Graphics">
      <style:graphic-properties fo:border="none" fo:background-color="transparent"/>
    </style:style>
    <style:style style:family="graphic" style:name="a87">
      <style:graphic-properties draw:fill="solid" draw:fill-color="#000000" draw:opacity="100%" draw:stroke="none"/>
    </style:style>
    <style:style style:family="graphic" style:name="a452"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89">
      <style:graphic-properties style:wrap="none" style:horizontal-rel="page" style:vertical-rel="paragraph" style:horizontal-pos="from-left" style:vertical-pos="from-top"/>
    </style:style>
    <style:style style:family="graphic" style:name="a454" style:parent-style-name="Graphics">
      <style:graphic-properties fo:border="0.01042in none" fo:background-color="transparent" fo:clip="rect(0in, 0in, 0in, 0in)"/>
    </style:style>
    <style:style style:family="graphic" style:name="a455">
      <style:graphic-properties draw:fill="solid" draw:fill-color="#000000" draw:opacity="100%" draw:stroke="none"/>
    </style:style>
    <style:style style:family="graphic" style:name="a456" style:parent-style-name="Graphics">
      <style:graphic-properties fo:border="0.01042in none" fo:background-color="transparent" fo:clip="rect(0in, 0in, 0in, 0in)"/>
    </style:style>
    <style:style style:family="graphic" style:name="a457">
      <style:graphic-properties draw:fill="solid" draw:fill-color="#000000" draw:opacity="100%" draw:stroke="none"/>
    </style:style>
    <style:style style:family="graphic" style:name="a458">
      <style:graphic-properties style:wrap="none" style:horizontal-rel="page" style:vertical-rel="paragraph" style:horizontal-pos="from-left" style:vertical-pos="from-top"/>
    </style:style>
    <style:style style:family="graphic" style:name="a4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0">
      <style:graphic-properties/>
    </style:style>
    <style:style style:family="graphic" style:name="a90" style:parent-style-name="Graphics">
      <style:graphic-properties fo:border="0.01042in none" fo:background-color="transparent" fo:clip="rect(0in, 0in, 0in, 0in)"/>
    </style:style>
    <style:style style:family="graphic" style:name="a231" style:parent-style-name="Graphics">
      <style:graphic-properties fo:border="none" fo:background-color="transparent"/>
    </style:style>
    <style:style style:family="graphic" style:name="a91" style:parent-style-name="Graphics">
      <style:graphic-properties fo:border="0.01042in none" fo:background-color="transparent" fo:clip="rect(0in, 0in, 0in, 0in)"/>
    </style:style>
    <style:style style:family="graphic" style:name="a232" style:parent-style-name="Graphics">
      <style:graphic-properties fo:border="none" fo:background-color="transparent"/>
    </style:style>
    <style:style style:family="graphic" style:name="a92">
      <style:graphic-properties style:wrap="none" style:horizontal-rel="page" style:vertical-rel="paragraph" style:horizontal-pos="from-left" style:vertical-pos="from-top"/>
    </style:style>
    <style:style style:family="graphic" style:name="a233" style:parent-style-name="Graphics">
      <style:graphic-properties fo:border="0.01042in none" fo:background-color="transparent" fo:clip="rect(0in, 0in, 0in, 0in)"/>
    </style:style>
    <style:style style:family="graphic" style:name="a93">
      <style:graphic-properties draw:fill="solid" draw:fill-color="#000000" draw:opacity="100%" draw:stroke="none"/>
    </style:style>
    <style:style style:family="graphic" style:name="a234"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95">
      <style:graphic-properties draw:fill="solid" draw:fill-color="#000000" draw:opacity="100%" draw:stroke="none"/>
    </style:style>
    <style:style style:family="graphic" style:name="a4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6">
      <style:graphic-properties/>
    </style:style>
    <style:style style:family="graphic" style:name="a96" style:parent-style-name="Graphics">
      <style:graphic-properties fo:border="0.01042in none" fo:background-color="transparent" fo:clip="rect(0in, 0in, 0in, 0in)"/>
    </style:style>
    <style:style style:family="graphic" style:name="a4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7" style:parent-style-name="Graphics">
      <style:graphic-properties fo:border="none" fo:background-color="transparent"/>
    </style:style>
    <style:style style:family="graphic" style:name="a97">
      <style:graphic-properties/>
    </style:style>
    <style:style style:family="graphic" style:name="a4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8" style:parent-style-name="Graphics">
      <style:graphic-properties fo:border="none" fo:background-color="transparent"/>
    </style:style>
    <style:style style:family="graphic" style:name="a98" style:parent-style-name="Graphics">
      <style:graphic-properties fo:border="none" fo:background-color="transparent" style:wrap="none" style:horizontal-rel="page" style:vertical-rel="paragraph" style:horizontal-pos="from-left" style:vertical-pos="from-top"/>
    </style:style>
    <style:style style:family="graphic" style:name="a4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9" style:parent-style-name="Graphics">
      <style:graphic-properties fo:border="none" fo:background-color="transparent"/>
    </style:style>
    <style:style style:family="graphic" style:name="a99" style:parent-style-name="Graphics">
      <style:graphic-properties fo:border="none" fo:background-color="transparent" style:wrap="none" style:horizontal-rel="page" style:vertical-rel="paragraph" style:horizontal-pos="from-left" style:vertical-pos="from-top"/>
    </style:style>
    <style:style style:family="graphic" style:name="a4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0" style:parent-style-name="Graphics">
      <style:graphic-properties fo:border="none" fo:background-color="transparent"/>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graphic-properties/>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4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7" style:parent-style-name="Graphics">
      <style:graphic-properties fo:border="none" fo:background-color="transparent"/>
    </style:style>
    <style:style style:family="graphic" style:name="a4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8" style:parent-style-name="Graphics">
      <style:graphic-properties fo:border="0.01042in none" fo:background-color="transparent" fo:clip="rect(0in, 0in, 0in, 0in)"/>
    </style:style>
    <style:style style:family="graphic" style:name="a4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9" style:parent-style-name="Graphics">
      <style:graphic-properties fo:border="0.01042in none" fo:background-color="transparent" fo:clip="rect(0in, 0in, 0in, 0in)"/>
    </style:style>
    <style:style style:family="graphic" style:name="a473" style:parent-style-name="Graphics">
      <style:graphic-properties fo:border="none" fo:background-color="transparent"/>
    </style:style>
    <style:style style:family="graphic" style:name="a474" style:parent-style-name="Graphics">
      <style:graphic-properties fo:border="none" fo:background-color="transparent" style:wrap="none" style:horizontal-rel="page" style:vertical-rel="paragraph" style:horizontal-pos="from-left" style:vertical-pos="from-top"/>
    </style:style>
    <style:style style:family="graphic" style:name="a475"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477">
      <style:graphic-properties draw:fill="solid" draw:fill-color="#000000" draw:opacity="100%" draw:stroke="none"/>
    </style:style>
    <style:style style:family="graphic" style:name="a478" style:parent-style-name="Graphics">
      <style:graphic-properties fo:border="none" fo:background-color="transparent"/>
    </style:style>
    <style:style style:family="graphic" style:name="a479" style:parent-style-name="Graphics">
      <style:graphic-properties fo:border="none" fo:background-color="transparent"/>
    </style:style>
    <style:style style:family="graphic" style:name="a250" style:parent-style-name="Graphics">
      <style:graphic-properties fo:border="0.01042in none" fo:background-color="transparent" fo:clip="rect(0in, 0in, 0in, 0in)"/>
    </style:style>
    <style:style style:family="graphic" style:name="a251">
      <style:graphic-properties/>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graphic-properties/>
    </style:style>
    <style:style style:family="graphic" style:name="a480"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483" style:parent-style-name="Graphics">
      <style:graphic-properties fo:border="none" fo:background-color="transparent"/>
    </style:style>
    <style:style style:family="graphic" style:name="a484" style:parent-style-name="Graphics">
      <style:graphic-properties fo:border="none" fo:background-color="transparent"/>
    </style:style>
    <style:style style:family="graphic" style:name="a485" style:parent-style-name="Graphics">
      <style:graphic-properties fo:border="none" fo:background-color="transparent"/>
    </style:style>
    <style:style style:family="graphic" style:name="a486">
      <style:graphic-properties draw:fill="solid" draw:fill-color="#000000" draw:opacity="100%" draw:stroke="none"/>
    </style:style>
    <style:style style:family="graphic" style:name="a487" style:parent-style-name="Graphics">
      <style:graphic-properties fo:border="none" fo:background-color="transparent"/>
    </style:style>
    <style:style style:family="graphic" style:name="a488"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graphic-properties draw:fill="solid" draw:fill-color="#000000" draw:opacity="100%" draw:stroke="none"/>
    </style:style>
    <style:style style:family="graphic" style:name="a263" style:parent-style-name="Graphics">
      <style:graphic-properties fo:border="0.01042in none" fo:background-color="transparent" fo:clip="rect(0in, 0in, 0in, 0in)"/>
    </style:style>
    <style:style style:family="graphic" style:name="a264">
      <style:graphic-properties/>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490">
      <style:graphic-properties draw:fill="solid" draw:fill-color="#000000" draw:opacity="100%" draw:stroke="none"/>
    </style:style>
    <style:style style:family="graphic" style:name="a267" style:parent-style-name="Graphics">
      <style:graphic-properties fo:border="0.01042in none" fo:background-color="transparent" fo:clip="rect(0in, 0in, 0in, 0in)"/>
    </style:style>
    <style:style style:family="graphic" style:name="a491" style:parent-style-name="Graphics">
      <style:graphic-properties fo:border="none" fo:background-color="transparent"/>
    </style:style>
    <style:style style:family="graphic" style:name="a268" style:parent-style-name="Graphics">
      <style:graphic-properties fo:border="0.01042in none" fo:background-color="transparent" fo:clip="rect(0in, 0in, 0in, 0in)"/>
    </style:style>
    <style:style style:family="graphic" style:name="a492" style:parent-style-name="Graphics">
      <style:graphic-properties fo:border="none" fo:background-color="transparent"/>
    </style:style>
    <style:style style:family="graphic" style:name="a269">
      <style:graphic-properties/>
    </style:style>
    <style:style style:family="graphic" style:name="a493" style:parent-style-name="Graphics">
      <style:graphic-properties fo:border="none" fo:background-color="transparent"/>
    </style:style>
    <style:style style:family="graphic" style:name="a494" style:parent-style-name="Graphics">
      <style:graphic-properties fo:border="none" fo:background-color="transparent" style:wrap="none" style:horizontal-rel="page" style:vertical-rel="paragraph" style:horizontal-pos="from-left" style:vertical-pos="from-top"/>
    </style:style>
    <style:style style:family="graphic" style:name="a495" style:parent-style-name="Graphics">
      <style:graphic-properties fo:border="none" fo:background-color="transparent" style:wrap="none" style:horizontal-rel="page" style:vertical-rel="paragraph" style:horizontal-pos="from-left" style:vertical-pos="from-top"/>
    </style:style>
    <style:style style:family="graphic" style:name="a496" style:parent-style-name="Graphics">
      <style:graphic-properties fo:border="none" fo:background-color="transparent" style:wrap="none" style:horizontal-rel="page" style:vertical-rel="paragraph" style:horizontal-pos="from-left" style:vertical-pos="from-top"/>
    </style:style>
    <style:style style:family="graphic" style:name="a497">
      <style:graphic-properties style:wrap="none" draw:fill="solid" draw:fill-color="#000000" draw:opacity="100%" draw:stroke="none" style:horizontal-rel="page" style:vertical-rel="paragraph" style:horizontal-pos="from-left" style:vertical-pos="from-top"/>
    </style:style>
    <style:style style:family="graphic" style:name="a498" style:parent-style-name="Graphics">
      <style:graphic-properties fo:border="none" fo:background-color="transparent" style:wrap="none" style:horizontal-rel="page" style:vertical-rel="paragraph" style:horizontal-pos="from-left" style:vertical-pos="from-top"/>
    </style:style>
    <style:style style:family="graphic" style:name="a499">
      <style:graphic-properties style:wrap="none" draw:fill="solid" draw:fill-color="#000000" draw:opacity="100%" draw:stroke="none" style:horizontal-rel="page" style:vertical-rel="paragraph" style:horizontal-pos="from-left" style:vertical-pos="from-top"/>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graphic-properties/>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278">
      <style:graphic-properties draw:fill="solid" draw:fill-color="#000000" draw:opacity="100%" draw:stroke="none"/>
    </style:style>
    <style:style style:family="graphic" style:name="a50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501" style:parent-style-name="Graphics">
      <style:graphic-properties fo:border="0.01042in none" fo:background-color="transparent" fo:clip="rect(0in, 0in, 0in, 0in)"/>
    </style:style>
    <style:style style:family="graphic" style:name="a502">
      <style:graphic-properties style:wrap="none" style:horizontal-rel="page" style:vertical-rel="paragraph" style:horizontal-pos="from-left" style:vertical-pos="from-top"/>
    </style:style>
    <style:style style:family="graphic" style:name="a503">
      <style:graphic-properties style:wrap="none" draw:fill="solid" draw:fill-color="#000000" draw:opacity="100%" draw:stroke="none" style:horizontal-rel="page" style:vertical-rel="paragraph" style:horizontal-pos="from-left" style:vertical-pos="from-top"/>
    </style:style>
    <style:style style:family="graphic" style:name="a504" style:parent-style-name="Graphics">
      <style:graphic-properties fo:border="none" fo:background-color="transparent" style:wrap="none" style:horizontal-rel="page" style:vertical-rel="paragraph" style:horizontal-pos="from-left" style:vertical-pos="from-top"/>
    </style:style>
    <style:style style:family="graphic" style:name="a505">
      <style:graphic-properties style:wrap="none" draw:fill="solid" draw:fill-color="#000000" draw:opacity="100%" draw:stroke="none" style:horizontal-rel="page" style:vertical-rel="paragraph" style:horizontal-pos="from-left" style:vertical-pos="from-top"/>
    </style:style>
    <style:style style:family="graphic" style:name="a506" style:parent-style-name="Graphics">
      <style:graphic-properties fo:border="0.01042in none" fo:background-color="transparent" fo:clip="rect(0in, 0in, 0in, 0in)"/>
    </style:style>
    <style:style style:family="graphic" style:name="a507">
      <style:graphic-properties draw:fill="solid" draw:fill-color="#000000" draw:opacity="100%" draw:stroke="none"/>
    </style:style>
    <style:style style:family="graphic" style:name="a508" style:parent-style-name="Graphics">
      <style:graphic-properties fo:border="0.01042in none" fo:background-color="transparent" fo:clip="rect(0in, 0in, 0in, 0in)"/>
    </style:style>
    <style:style style:family="graphic" style:name="a50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3">
      <style:graphic-properties draw:fill="solid" draw:fill-color="#000000" draw:opacity="100%" draw:stroke="non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000000" draw:opacity="100%" draw:stroke="none"/>
    </style:style>
    <style:style style:family="graphic" style:name="a280">
      <style:graphic-properties/>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graphic-properties/>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0.01042in none" fo:background-color="transparent" fo:clip="rect(0in, 0in, 0in, 0in)"/>
    </style:style>
    <style:style style:family="graphic" style:name="a510">
      <style:graphic-properties style:wrap="none" style:horizontal-rel="page" style:vertical-rel="paragraph" style:horizontal-pos="from-left" style:vertical-pos="from-top"/>
    </style:style>
    <style:style style:family="graphic" style:name="a289" style:parent-style-name="Graphics">
      <style:graphic-properties fo:border="0.01042in none" fo:background-color="transparent" fo:clip="rect(0in, 0in, 0in, 0in)"/>
    </style:style>
    <style:style style:family="graphic" style:name="a511" style:parent-style-name="Graphics">
      <style:graphic-properties fo:border="none" fo:background-color="transparent" style:wrap="none" style:horizontal-rel="page" style:vertical-rel="paragraph" style:horizontal-pos="from-left" style:vertical-pos="from-top"/>
    </style:style>
    <style:style style:family="graphic" style:name="a512" style:parent-style-name="Graphics">
      <style:graphic-properties fo:border="none" fo:background-color="transparent" style:wrap="none" style:horizontal-rel="page" style:vertical-rel="paragraph" style:horizontal-pos="from-left" style:vertical-pos="from-top"/>
    </style:style>
    <style:style style:family="graphic" style:name="a513" style:parent-style-name="Graphics">
      <style:graphic-properties fo:border="none" fo:background-color="transparent" style:wrap="none" style:horizontal-rel="page" style:vertical-rel="paragraph" style:horizontal-pos="from-left" style:vertical-pos="from-top"/>
    </style:style>
    <style:style style:family="graphic" style:name="a514" style:parent-style-name="Graphics">
      <style:graphic-properties fo:border="none" fo:background-color="transparent" style:wrap="none" style:horizontal-rel="page" style:vertical-rel="paragraph" style:horizontal-pos="from-left" style:vertical-pos="from-top"/>
    </style:style>
    <style:style style:family="graphic" style:name="a515">
      <style:graphic-properties style:wrap="none" draw:fill="solid" draw:fill-color="#000000" draw:opacity="100%" draw:stroke="none" style:horizontal-rel="page" style:vertical-rel="paragraph" style:horizontal-pos="from-left" style:vertical-pos="from-top"/>
    </style:style>
    <style:style style:family="graphic" style:name="a516" style:parent-style-name="Graphics">
      <style:graphic-properties fo:border="none" fo:background-color="transparent" style:wrap="none" style:horizontal-rel="page" style:vertical-rel="paragraph" style:horizontal-pos="from-left" style:vertical-pos="from-top"/>
    </style:style>
    <style:style style:family="graphic" style:name="a517" style:parent-style-name="Graphics">
      <style:graphic-properties fo:border="none" fo:background-color="transparent" style:wrap="none" style:horizontal-rel="page" style:vertical-rel="paragraph" style:horizontal-pos="from-left" style:vertical-pos="from-top"/>
    </style:style>
    <style:style style:family="graphic" style:name="a518" style:parent-style-name="Graphics">
      <style:graphic-properties fo:border="none" fo:background-color="transparent" style:wrap="none" style:horizontal-rel="page" style:vertical-rel="paragraph" style:horizontal-pos="from-left" style:vertical-pos="from-top"/>
    </style:style>
    <style:style style:family="graphic" style:name="a519">
      <style:graphic-properties style:wrap="none" draw:fill="solid" draw:fill-color="#000000" draw:opacity="100%" draw:stroke="none" style:horizontal-rel="page" style:vertical-rel="paragraph" style:horizontal-pos="from-left" style:vertical-pos="from-top"/>
    </style:style>
    <style:style style:family="graphic" style:name="a290" style:parent-style-name="Graphics">
      <style:graphic-properties fo:border="0.01042in none" fo:background-color="transparent" fo:clip="rect(0in, 0in, 0in, 0in)"/>
    </style:style>
    <style:style style:family="graphic" style:name="a291">
      <style:graphic-properties/>
    </style:style>
    <style:style style:family="graphic" style:name="a292">
      <style:graphic-properties draw:fill="solid" draw:fill-color="#808080" draw:opacity="100%" draw:stroke="none"/>
    </style:style>
    <style:style style:family="graphic" style:name="a293">
      <style:graphic-properties draw:fill="solid" draw:fill-color="#2b2b2b" draw:opacity="100%" draw:stroke="none"/>
    </style:style>
    <style:style style:family="graphic" style:name="a294">
      <style:graphic-properties style:wrap="run-through" style:run-through="foreground" style:horizontal-rel="page" style:vertical-rel="page" style:horizontal-pos="from-left" style:vertical-pos="from-top"/>
    </style:style>
    <style:style style:family="graphic" style:name="a295">
      <style:graphic-properties style:wrap="run-through" style:run-through="foreground" draw:fill="solid" draw:fill-color="#808080" draw:opacity="100%" draw:stroke="none" style:horizontal-rel="page" style:vertical-rel="page" style:horizontal-pos="from-left" style:vertical-pos="from-top"/>
    </style:style>
    <style:style style:family="graphic" style:name="a296">
      <style:graphic-properties draw:fill="solid" draw:fill-color="#2b2b2b" draw:opacity="100%" draw:stroke="none"/>
    </style:style>
    <style:style style:family="graphic" style:name="a297">
      <style:graphic-properties draw:fill="solid" draw:fill-color="#808080" draw:opacity="100%" draw:stroke="none"/>
    </style:style>
    <style:style style:family="graphic" style:name="a298">
      <style:graphic-properties draw:fill="solid" draw:fill-color="#2b2b2b" draw:opacity="100%" draw:stroke="none"/>
    </style:style>
    <style:style style:family="graphic" style:name="a520">
      <style:graphic-properties style:wrap="none" draw:fill="solid" draw:fill-color="#000000" draw:opacity="100%" draw:stroke="none" style:horizontal-rel="page" style:vertical-rel="paragraph" style:horizontal-pos="from-left" style:vertical-pos="from-top"/>
    </style:style>
    <style:style style:family="graphic" style:name="a521" style:parent-style-name="Graphics">
      <style:graphic-properties fo:border="none" fo:background-color="transparent" style:wrap="none" style:horizontal-rel="page" style:vertical-rel="paragraph" style:horizontal-pos="from-left" style:vertical-pos="from-top"/>
    </style:style>
    <style:style style:family="graphic" style:name="a299">
      <style:graphic-properties draw:fill="solid" draw:fill-color="#808080" draw:opacity="100%" draw:stroke="none"/>
    </style:style>
    <style:style style:family="graphic" style:name="a522">
      <style:graphic-properties style:wrap="none" draw:fill="solid" draw:fill-color="#000000" draw:opacity="100%" draw:stroke="none" style:horizontal-rel="page" style:vertical-rel="paragraph" style:horizontal-pos="from-left" style:vertical-pos="from-top"/>
    </style:style>
    <style:style style:family="graphic" style:name="a523" style:parent-style-name="Graphics">
      <style:graphic-properties fo:border="none" fo:background-color="transparent" style:wrap="none" style:horizontal-rel="page" style:vertical-rel="paragraph" style:horizontal-pos="from-left" style:vertical-pos="from-top"/>
    </style:style>
    <style:style style:family="graphic" style:name="a524">
      <style:graphic-properties draw:fill="solid" draw:fill-color="#000000" draw:opacity="100%" draw:stroke="none"/>
    </style:style>
    <style:style style:family="graphic" style:name="a525" style:parent-style-name="Graphics">
      <style:graphic-properties fo:border="none" fo:background-color="transparent"/>
    </style:style>
    <style:style style:family="graphic" style:name="a526">
      <style:graphic-properties style:wrap="none" draw:fill="solid" draw:fill-color="#000000" draw:opacity="100%" draw:stroke="none" style:horizontal-rel="page" style:vertical-rel="paragraph" style:horizontal-pos="from-left" style:vertical-pos="from-top"/>
    </style:style>
    <style:style style:family="graphic" style:name="a527">
      <style:graphic-properties draw:fill="solid" draw:fill-color="#000000" draw:opacity="100%" draw:stroke="none"/>
    </style:style>
    <style:style style:family="graphic" style:name="a528" style:parent-style-name="Graphics">
      <style:graphic-properties fo:border="0.01042in none" fo:background-color="transparent" fo:clip="rect(0in, 0in, 0in, 0in)"/>
    </style:style>
    <style:style style:family="graphic" style:name="a529">
      <style:graphic-properties draw:fill="solid" draw:fill-color="#000000" draw:opacity="100%" draw:stroke="none"/>
    </style:style>
    <style:style style:family="graphic" style:name="a300">
      <style:graphic-properties draw:fill="solid" draw:fill-color="#2b2b2b" draw:opacity="100%" draw:stroke="none"/>
    </style:style>
    <style:style style:family="graphic" style:name="a301">
      <style:graphic-properties draw:fill="solid" draw:fill-color="#808080" draw:opacity="100%" draw:stroke="none"/>
    </style:style>
    <style:style style:family="graphic" style:name="a302">
      <style:graphic-properties draw:fill="solid" draw:fill-color="#2b2b2b" draw:opacity="100%" draw:stroke="none"/>
    </style:style>
    <style:style style:family="graphic" style:name="a303">
      <style:graphic-properties draw:fill="solid" draw:fill-color="#808080" draw:opacity="100%" draw:stroke="none"/>
    </style:style>
    <style:style style:family="graphic" style:name="a304">
      <style:graphic-properties draw:fill="solid" draw:fill-color="#2b2b2b" draw:opacity="100%" draw:stroke="none"/>
    </style:style>
    <style:style style:family="graphic" style:name="a305">
      <style:graphic-properties draw:fill="solid" draw:fill-color="#808080" draw:opacity="100%" draw:stroke="none"/>
    </style:style>
    <style:style style:family="graphic" style:name="a530" style:parent-style-name="Graphics">
      <style:graphic-properties fo:border="0.01042in none" fo:background-color="transparent" fo:clip="rect(0in, 0in, 0in, 0in)"/>
    </style:style>
    <style:style style:family="graphic" style:name="a306">
      <style:graphic-properties draw:fill="solid" draw:fill-color="#2b2b2b" draw:opacity="100%" draw:stroke="none"/>
    </style:style>
    <style:style style:family="graphic" style:name="a531">
      <style:graphic-properties style:wrap="none" style:horizontal-rel="page" style:vertical-rel="paragraph" style:horizontal-pos="from-left" style:vertical-pos="from-top"/>
    </style:style>
    <style:style style:family="graphic" style:name="a307" style:parent-style-name="Graphics">
      <style:graphic-properties fo:border="0.01042in none" fo:background-color="transparent" fo:clip="rect(0in, 0in, 0in, 0in)"/>
    </style:style>
    <style:style style:family="graphic" style:name="a532">
      <style:graphic-properties style:wrap="none" draw:fill="solid" draw:fill-color="#000000" draw:opacity="100%" draw:stroke="none" style:horizontal-rel="page" style:vertical-rel="paragraph" style:horizontal-pos="from-left" style:vertical-pos="from-top"/>
    </style:style>
    <style:style style:family="graphic" style:name="a308" style:parent-style-name="Graphics">
      <style:graphic-properties fo:border="0.01042in none" fo:background-color="transparent" fo:clip="rect(0in, 0in, 0in, 0in)"/>
    </style:style>
    <style:style style:family="graphic" style:name="a533">
      <style:graphic-properties draw:fill="solid" draw:fill-color="#000000" draw:opacity="100%" draw:stroke="none"/>
    </style:style>
    <style:style style:family="graphic" style:name="a309" style:parent-style-name="Graphics">
      <style:graphic-properties fo:border="0.01042in none" fo:background-color="transparent" fo:clip="rect(0in, 0in, 0in, 0in)"/>
    </style:style>
    <style:style style:family="graphic" style:name="a534" style:parent-style-name="Graphics">
      <style:graphic-properties fo:border="0.01042in none" fo:background-color="transparent" fo:clip="rect(0in, 0in, 0in, 0in)"/>
    </style:style>
    <style:style style:family="graphic" style:name="a535">
      <style:graphic-properties style:wrap="none" style:horizontal-rel="page" style:vertical-rel="paragraph" style:horizontal-pos="from-left" style:vertical-pos="from-top"/>
    </style:style>
    <style:style style:family="graphic" style:name="a536" style:parent-style-name="Graphics">
      <style:graphic-properties fo:border="none" fo:background-color="transparent" style:wrap="none" style:horizontal-rel="page" style:vertical-rel="paragraph" style:horizontal-pos="from-left" style:vertical-pos="from-top"/>
    </style:style>
    <style:style style:family="graphic" style:name="a537" style:parent-style-name="Graphics">
      <style:graphic-properties fo:border="none" fo:background-color="transparent" style:wrap="none" style:horizontal-rel="page" style:vertical-rel="paragraph" style:horizontal-pos="from-left" style:vertical-pos="from-top"/>
    </style:style>
    <style:style style:family="graphic" style:name="a538" style:parent-style-name="Graphics">
      <style:graphic-properties fo:border="none" fo:background-color="transparent" style:wrap="none" style:horizontal-rel="page" style:vertical-rel="paragraph" style:horizontal-pos="from-left" style:vertical-pos="from-top"/>
    </style:style>
    <style:style style:family="graphic" style:name="a539" style:parent-style-name="Graphics">
      <style:graphic-properties fo:border="none" fo:background-color="transparent" style:wrap="none" style:horizontal-rel="page" style:vertical-rel="paragraph" style:horizontal-pos="from-left" style:vertical-pos="from-top"/>
    </style:style>
    <style:style style:family="graphic" style:name="a310"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graphic-properties/>
    </style:style>
    <style:style style:family="graphic" style:name="a314" style:parent-style-name="Graphics">
      <style:graphic-properties fo:border="none" fo:background-color="transparent" style:wrap="none" style:horizontal-rel="page" style:vertical-rel="paragraph" style:horizontal-pos="from-left" style:vertical-pos="from-top"/>
    </style:style>
    <style:style style:family="graphic" style:name="a315">
      <style:graphic-properties draw:fill="solid" draw:fill-color="#000000" draw:opacity="100%" draw:stroke="none"/>
    </style:style>
    <style:style style:family="graphic" style:name="a316" style:parent-style-name="Graphics">
      <style:graphic-properties fo:border="0.01042in none" fo:background-color="transparent" fo:clip="rect(0in, 0in, 0in, 0in)"/>
    </style:style>
    <style:style style:family="graphic" style:name="a540" style:parent-style-name="Graphics">
      <style:graphic-properties fo:border="none" fo:background-color="transparent" style:wrap="none" style:horizontal-rel="page" style:vertical-rel="paragraph" style:horizontal-pos="from-left" style:vertical-pos="from-top"/>
    </style:style>
    <style:style style:family="graphic" style:name="a317" style:parent-style-name="Graphics">
      <style:graphic-properties fo:border="0.01042in none" fo:background-color="transparent" fo:clip="rect(0in, 0in, 0in, 0in)"/>
    </style:style>
    <style:style style:family="graphic" style:name="a541" style:parent-style-name="Graphics">
      <style:graphic-properties fo:border="none" fo:background-color="transparent"/>
    </style:style>
    <style:style style:family="graphic" style:name="a318">
      <style:graphic-properties style:wrap="none" style:horizontal-rel="page" style:vertical-rel="paragraph" style:horizontal-pos="from-left" style:vertical-pos="from-top"/>
    </style:style>
    <style:style style:family="graphic" style:name="a542">
      <style:graphic-properties draw:fill="solid" draw:fill-color="#000000" draw:opacity="100%" draw:stroke="none"/>
    </style:style>
    <style:style style:family="graphic" style:name="a319" style:parent-style-name="Graphics">
      <style:graphic-properties fo:border="none" fo:background-color="transparent" style:wrap="none" style:horizontal-rel="page" style:vertical-rel="paragraph" style:horizontal-pos="from-left" style:vertical-pos="from-top"/>
    </style:style>
    <style:style style:family="graphic" style:name="a543" style:parent-style-name="Graphics">
      <style:graphic-properties fo:border="0.01042in none" fo:background-color="transparent" fo:clip="rect(0in, 0in, 0in, 0in)"/>
    </style:style>
    <style:style style:family="graphic" style:name="a544">
      <style:graphic-properties style:wrap="none" style:horizontal-rel="page" style:vertical-rel="paragraph" style:horizontal-pos="from-left" style:vertical-pos="from-top"/>
    </style:style>
    <style:style style:family="graphic" style:name="a545" style:parent-style-name="Graphics">
      <style:graphic-properties fo:border="0.01042in none" fo:background-color="transparent" fo:clip="rect(0in, 0in, 0in, 0in)"/>
    </style:style>
    <style:style style:family="graphic" style:name="a546">
      <style:graphic-properties draw:fill="solid" draw:fill-color="#000000" draw:opacity="100%" draw:stroke="none"/>
    </style:style>
    <style:style style:family="graphic" style:name="a547" style:parent-style-name="Graphics">
      <style:graphic-properties fo:border="0.01042in none" fo:background-color="transparent" fo:clip="rect(0in, 0in, 0in, 0in)"/>
    </style:style>
    <style:style style:family="graphic" style:name="a548">
      <style:graphic-properties style:wrap="none" style:horizontal-rel="page" style:vertical-rel="paragraph" style:horizontal-pos="from-left" style:vertical-pos="from-top"/>
    </style:style>
    <style:style style:family="graphic" style:name="a549">
      <style:graphic-properties style:wrap="none" draw:fill="solid" draw:fill-color="#000000" draw:opacity="100%" draw:stroke="none" style:horizontal-rel="page" style:vertical-rel="paragraph" style:horizontal-pos="from-left" style:vertical-pos="from-top"/>
    </style:style>
    <style:style style:family="graphic" style:name="a320"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graphic-properties style:wrap="none" style:horizontal-rel="page" style:vertical-rel="paragraph" style:horizontal-pos="from-left" style:vertical-pos="from-top"/>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graphic-properties/>
    </style:style>
    <style:style style:family="graphic" style:name="a550" style:parent-style-name="Graphics">
      <style:graphic-properties fo:border="none" fo:background-color="transparent" style:wrap="none" style:horizontal-rel="page" style:vertical-rel="paragraph" style:horizontal-pos="from-left" style:vertical-pos="from-top"/>
    </style:style>
    <style:style style:family="graphic" style:name="a327" style:parent-style-name="Graphics">
      <style:graphic-properties fo:border="none" fo:background-color="transparent"/>
    </style:style>
    <style:style style:family="graphic" style:name="a551" style:parent-style-name="Graphics">
      <style:graphic-properties fo:border="none" fo:background-color="transparent" style:wrap="none" style:horizontal-rel="page" style:vertical-rel="paragraph" style:horizontal-pos="from-left" style:vertical-pos="from-top"/>
    </style:style>
    <style:style style:family="graphic" style:name="a328" style:parent-style-name="Graphics">
      <style:graphic-properties fo:border="none" fo:background-color="transparent"/>
    </style:style>
    <style:style style:family="graphic" style:name="a552" style:parent-style-name="Graphics">
      <style:graphic-properties fo:border="none" fo:background-color="transparent" style:wrap="none" style:horizontal-rel="page" style:vertical-rel="paragraph" style:horizontal-pos="from-left" style:vertical-pos="from-top"/>
    </style:style>
    <style:style style:family="graphic" style:name="a329" style:parent-style-name="Graphics">
      <style:graphic-properties fo:border="none" fo:background-color="transparent"/>
    </style:style>
    <style:style style:family="graphic" style:name="a553">
      <style:graphic-properties style:wrap="none" draw:fill="solid" draw:fill-color="#000000" draw:opacity="100%" draw:stroke="none" style:horizontal-rel="page" style:vertical-rel="paragraph" style:horizontal-pos="from-left" style:vertical-pos="from-top"/>
    </style:style>
    <style:style style:family="graphic" style:name="a554" style:parent-style-name="Graphics">
      <style:graphic-properties fo:border="none" fo:background-color="transparent" style:wrap="none" style:horizontal-rel="page" style:vertical-rel="paragraph" style:horizontal-pos="from-left" style:vertical-pos="from-top"/>
    </style:style>
    <style:style style:family="graphic" style:name="a555" style:parent-style-name="Graphics">
      <style:graphic-properties fo:border="none" fo:background-color="transparent" style:wrap="none" style:horizontal-rel="page" style:vertical-rel="paragraph" style:horizontal-pos="from-left" style:vertical-pos="from-top"/>
    </style:style>
    <style:style style:family="graphic" style:name="a556" style:parent-style-name="Graphics">
      <style:graphic-properties fo:border="none" fo:background-color="transparent" style:wrap="none" style:horizontal-rel="page" style:vertical-rel="paragraph" style:horizontal-pos="from-left" style:vertical-pos="from-top"/>
    </style:style>
    <style:style style:family="graphic" style:name="a557" style:parent-style-name="Graphics">
      <style:graphic-properties fo:border="none" fo:background-color="transparent" style:wrap="none" style:horizontal-rel="page" style:vertical-rel="paragraph" style:horizontal-pos="from-left" style:vertical-pos="from-top"/>
    </style:style>
    <style:style style:family="graphic" style:name="a558" style:parent-style-name="Graphics">
      <style:graphic-properties fo:border="none" fo:background-color="transparent" style:wrap="none" style:horizontal-rel="page" style:vertical-rel="paragraph" style:horizontal-pos="from-left" style:vertical-pos="from-top"/>
    </style:style>
    <style:style style:family="graphic" style:name="a559" style:parent-style-name="Graphics">
      <style:graphic-properties fo:border="none" fo:background-color="transparent" style:wrap="none" style:horizontal-rel="page" style:vertical-rel="paragraph" style:horizontal-pos="from-left" style:vertical-pos="from-top"/>
    </style:style>
    <style:style style:family="graphic" style:name="a100" style:parent-style-name="Graphics">
      <style:graphic-properties fo:border="none" fo:background-color="transparent" style:wrap="none" style:horizontal-rel="page" style:vertical-rel="paragraph" style:horizontal-pos="from-left" style:vertical-pos="from-top"/>
    </style:style>
    <style:style style:family="graphic" style:name="a101" style:parent-style-name="Graphics">
      <style:graphic-properties fo:border="none" fo:background-color="transparent" style:wrap="none" style:horizontal-rel="page" style:vertical-rel="paragraph" style:horizontal-pos="from-left" style:vertical-pos="from-top"/>
    </style:style>
    <style:style style:family="graphic" style:name="a102" style:parent-style-name="Graphics">
      <style:graphic-properties fo:border="none" fo:background-color="transparent" style:wrap="none" style:horizontal-rel="page" style:vertical-rel="paragraph" style:horizontal-pos="from-left" style:vertical-pos="from-top"/>
    </style:style>
    <style:style style:family="graphic" style:name="a103" style:parent-style-name="Graphics">
      <style:graphic-properties fo:border="none" fo:background-color="transparent" style:wrap="none" style:horizontal-rel="page" style:vertical-rel="paragraph" style:horizontal-pos="from-left" style:vertical-pos="from-top"/>
    </style:style>
    <style:style style:family="graphic" style:name="a104" style:parent-style-name="Graphics">
      <style:graphic-properties fo:border="none" fo:background-color="transparent" style:wrap="none" style:horizontal-rel="page" style:vertical-rel="paragraph" style:horizontal-pos="from-left" style:vertical-pos="from-top"/>
    </style:style>
    <style:style style:family="graphic" style:name="a105" style:parent-style-name="Graphics">
      <style:graphic-properties fo:border="none" fo:background-color="transparent" style:wrap="none" style:horizontal-rel="page" style:vertical-rel="paragraph" style:horizontal-pos="from-left" style:vertical-pos="from-top"/>
    </style:style>
    <style:style style:family="graphic" style:name="a106" style:parent-style-name="Graphics">
      <style:graphic-properties fo:border="none" fo:background-color="transparent" style:wrap="none" style:horizontal-rel="page" style:vertical-rel="paragraph" style:horizontal-pos="from-left" style:vertical-pos="from-top"/>
    </style:style>
    <style:style style:family="graphic" style:name="a330" style:parent-style-name="Graphics">
      <style:graphic-properties fo:border="none" fo:background-color="transparent"/>
    </style:style>
    <style:style style:family="graphic" style:name="a107" style:parent-style-name="Graphics">
      <style:graphic-properties fo:border="none" fo:background-color="transparent" style:wrap="none" style:horizontal-rel="page" style:vertical-rel="paragraph" style:horizontal-pos="from-left" style:vertical-pos="from-top"/>
    </style:style>
    <style:style style:family="graphic" style:name="a331" style:parent-style-name="Graphics">
      <style:graphic-properties fo:border="none" fo:background-color="transparent"/>
    </style:style>
    <style:style style:family="graphic" style:name="a108" style:parent-style-name="Graphics">
      <style:graphic-properties fo:border="none" fo:background-color="transparent" style:wrap="none" style:horizontal-rel="page" style:vertical-rel="paragraph" style:horizontal-pos="from-left" style:vertical-pos="from-top"/>
    </style:style>
    <style:style style:family="graphic" style:name="a332" style:parent-style-name="Graphics">
      <style:graphic-properties fo:border="none" fo:background-color="transparent"/>
    </style:style>
    <style:style style:family="graphic" style:name="a109" style:parent-style-name="Graphics">
      <style:graphic-properties fo:border="none" fo:background-color="transparent" style:wrap="none" style:horizontal-rel="page" style:vertical-rel="paragraph" style:horizontal-pos="from-left" style:vertical-pos="from-top"/>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560" style:parent-style-name="Graphics">
      <style:graphic-properties fo:border="none" fo:background-color="transparent" style:wrap="none" style:horizontal-rel="page" style:vertical-rel="paragraph" style:horizontal-pos="from-left" style:vertical-pos="from-top"/>
    </style:style>
    <style:style style:family="graphic" style:name="a337" style:parent-style-name="Graphics">
      <style:graphic-properties fo:border="none" fo:background-color="transparent"/>
    </style:style>
    <style:style style:family="graphic" style:name="a561" style:parent-style-name="Graphics">
      <style:graphic-properties fo:border="none" fo:background-color="transparent" style:wrap="none" style:horizontal-rel="page" style:vertical-rel="paragraph" style:horizontal-pos="from-left" style:vertical-pos="from-top"/>
    </style:style>
    <style:style style:family="graphic" style:name="a338" style:parent-style-name="Graphics">
      <style:graphic-properties fo:border="0.01042in none" fo:background-color="transparent" fo:clip="rect(0in, 0in, 0in, 0in)"/>
    </style:style>
    <style:style style:family="graphic" style:name="a562">
      <style:graphic-properties style:wrap="none" draw:fill="solid" draw:fill-color="#000000" draw:opacity="100%" draw:stroke="none" style:horizontal-rel="page" style:vertical-rel="paragraph" style:horizontal-pos="from-left" style:vertical-pos="from-top"/>
    </style:style>
    <style:style style:family="graphic" style:name="a339" style:parent-style-name="Graphics">
      <style:graphic-properties fo:border="0.01042in none" fo:background-color="transparent" fo:clip="rect(0in, 0in, 0in, 0in)"/>
    </style:style>
    <style:style style:family="graphic" style:name="a563" style:parent-style-name="Graphics">
      <style:graphic-properties fo:border="none" fo:background-color="transparent" style:wrap="none" style:horizontal-rel="page" style:vertical-rel="paragraph" style:horizontal-pos="from-left" style:vertical-pos="from-top"/>
    </style:style>
    <style:style style:family="graphic" style:name="a564" style:parent-style-name="Graphics">
      <style:graphic-properties fo:border="none" fo:background-color="transparent" style:wrap="none" style:horizontal-rel="page" style:vertical-rel="paragraph" style:horizontal-pos="from-left" style:vertical-pos="from-top"/>
    </style:style>
    <style:style style:family="graphic" style:name="a565" style:parent-style-name="Graphics">
      <style:graphic-properties fo:border="none" fo:background-color="transparent" style:wrap="none" style:horizontal-rel="page" style:vertical-rel="paragraph" style:horizontal-pos="from-left" style:vertical-pos="from-top"/>
    </style:style>
    <style:style style:family="graphic" style:name="a566" style:parent-style-name="Graphics">
      <style:graphic-properties fo:border="none" fo:background-color="transparent" style:wrap="none" style:horizontal-rel="page" style:vertical-rel="paragraph" style:horizontal-pos="from-left" style:vertical-pos="from-top"/>
    </style:style>
    <style:style style:family="graphic" style:name="a567" style:parent-style-name="Graphics">
      <style:graphic-properties fo:border="0.01042in none" fo:background-color="transparent" fo:clip="rect(0in, 0in, 0in, 0in)"/>
    </style:style>
    <style:style style:family="graphic" style:name="a568" style:parent-style-name="Graphics">
      <style:graphic-properties fo:border="0.01042in none" fo:background-color="transparent" fo:clip="rect(0in, 0in, 0in, 0in)"/>
    </style:style>
    <style:style style:family="graphic" style:name="a569">
      <style:graphic-properties draw:fill="solid" draw:fill-color="#000000" draw:opacity="100%" draw:stroke="none"/>
    </style:style>
    <style:style style:family="graphic" style:name="a110" style:parent-style-name="Graphics">
      <style:graphic-properties fo:border="none" fo:background-color="transparent" style:wrap="none" style:horizontal-rel="page" style:vertical-rel="paragraph" style:horizontal-pos="from-left" style:vertical-pos="from-top"/>
    </style:style>
    <style:style style:family="graphic" style:name="a111" style:parent-style-name="Graphics">
      <style:graphic-properties fo:border="none" fo:background-color="transparent" style:wrap="none" style:horizontal-rel="page" style:vertical-rel="paragraph" style:horizontal-pos="from-left" style:vertical-pos="from-top"/>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113">
      <style:graphic-properties style:wrap="none" draw:fill="solid" draw:fill-color="#000000" draw:opacity="100%" draw:stroke="none" style:horizontal-rel="page" style:vertical-rel="paragraph" style:horizontal-pos="from-left" style:vertical-pos="from-top"/>
    </style:style>
    <style:style style:family="graphic" style:name="a114" style:parent-style-name="Graphics">
      <style:graphic-properties fo:border="0.01042in none" fo:background-color="transparent" fo:clip="rect(0in, 0in, 0in, 0in)"/>
    </style:style>
    <style:style style:family="graphic" style:name="a115">
      <style:graphic-properties draw:fill="solid" draw:fill-color="#000000" draw:opacity="100%" draw:stroke="none"/>
    </style:style>
    <style:style style:family="graphic" style:name="a116"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117">
      <style:graphic-properties style:wrap="none" style:horizontal-rel="page" style:vertical-rel="paragraph" style:horizontal-pos="from-left" style:vertical-pos="from-top"/>
    </style:style>
    <style:style style:family="graphic" style:name="a341">
      <style:graphic-properties style:wrap="none" style:horizontal-rel="page" style:vertical-rel="paragraph" style:horizontal-pos="from-left" style:vertical-pos="from-top"/>
    </style:style>
    <style:style style:family="graphic" style:name="a118">
      <style:graphic-properties draw:fill="solid" draw:fill-color="#000000" draw:opacity="100%" draw:stroke="none"/>
    </style:style>
    <style:style style:family="graphic" style:name="a342" style:parent-style-name="Graphics">
      <style:graphic-properties fo:border="none" fo:background-color="transparent"/>
    </style:style>
    <style:style style:family="graphic" style:name="a119" style:parent-style-name="Graphics">
      <style:graphic-properties fo:border="0.01042in none" fo:background-color="transparent" fo:clip="rect(0in, 0in, 0in, 0in)"/>
    </style:style>
    <style:style style:family="graphic" style:name="a343">
      <style:graphic-properties draw:fill="solid" draw:fill-color="#000000" draw:opacity="100%" draw:stroke="none"/>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570">
      <style:graphic-properties style:wrap="none" style:horizontal-rel="page" style:vertical-rel="paragraph" style:horizontal-pos="from-left" style:vertical-pos="from-top"/>
    </style:style>
    <style:style style:family="graphic" style:name="a347" style:parent-style-name="Graphics">
      <style:graphic-properties fo:border="none" fo:background-color="transparent"/>
    </style:style>
    <style:style style:family="graphic" style:name="a571"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572" style:parent-style-name="Graphics">
      <style:graphic-properties fo:border="none" fo:background-color="transparent" style:wrap="none" style:horizontal-rel="page" style:vertical-rel="paragraph" style:horizontal-pos="from-left" style:vertical-pos="from-top"/>
    </style:style>
    <style:style style:family="graphic" style:name="a349" style:parent-style-name="Graphics">
      <style:graphic-properties fo:border="none" fo:background-color="transparent"/>
    </style:style>
    <style:style style:family="graphic" style:name="a573" style:parent-style-name="Graphics">
      <style:graphic-properties fo:border="none" fo:background-color="transparent" style:wrap="none" style:horizontal-rel="page" style:vertical-rel="paragraph" style:horizontal-pos="from-left" style:vertical-pos="from-top"/>
    </style:style>
    <style:style style:family="graphic" style:name="a574" style:parent-style-name="Graphics">
      <style:graphic-properties fo:border="none" fo:background-color="transparent" style:wrap="none" style:horizontal-rel="page" style:vertical-rel="paragraph" style:horizontal-pos="from-left" style:vertical-pos="from-top"/>
    </style:style>
    <style:style style:family="graphic" style:name="a575" style:parent-style-name="Graphics">
      <style:graphic-properties fo:border="none" fo:background-color="transparent" style:wrap="none" style:horizontal-rel="page" style:vertical-rel="paragraph" style:horizontal-pos="from-left" style:vertical-pos="from-top"/>
    </style:style>
    <style:style style:family="graphic" style:name="a576" style:parent-style-name="Graphics">
      <style:graphic-properties fo:border="none" fo:background-color="transparent" style:wrap="none" style:horizontal-rel="page" style:vertical-rel="paragraph" style:horizontal-pos="from-left" style:vertical-pos="from-top"/>
    </style:style>
    <style:style style:family="graphic" style:name="a577" style:parent-style-name="Graphics">
      <style:graphic-properties fo:border="none" fo:background-color="transparent"/>
    </style:style>
    <style:style style:family="graphic" style:name="a578">
      <style:graphic-properties draw:fill="solid" draw:fill-color="#000000" draw:opacity="100%" draw:stroke="none"/>
    </style:style>
    <style:style style:family="graphic" style:name="a579" style:parent-style-name="Graphics">
      <style:graphic-properties fo:border="0.01042in none" fo:background-color="transparent" fo:clip="rect(0in, 0in, 0in, 0in)"/>
    </style:style>
    <style:style style:family="graphic" style:name="a120">
      <style:graphic-properties draw:fill="solid" draw:fill-color="#000000" draw:opacity="100%" draw:stroke="none"/>
    </style:style>
    <style:style style:family="graphic" style:name="a121">
      <style:graphic-properties style:wrap="none" style:horizontal-rel="page" style:vertical-rel="paragraph" style:horizontal-pos="from-left" style:vertical-pos="from-top"/>
    </style:style>
    <style:style style:family="graphic" style:name="a122" style:parent-style-name="Graphics">
      <style:graphic-properties fo:border="none" fo:background-color="transparent" style:wrap="none" style:horizontal-rel="page" style:vertical-rel="paragraph" style:horizontal-pos="from-left" style:vertical-pos="from-top"/>
    </style:style>
    <style:style style:family="graphic" style:name="a123" style:parent-style-name="Graphics">
      <style:graphic-properties fo:border="none" fo:background-color="transparent" style:wrap="none" style:horizontal-rel="page" style:vertical-rel="paragraph" style:horizontal-pos="from-left" style:vertical-pos="from-top"/>
    </style:style>
    <style:style style:family="graphic" style:name="a124">
      <style:graphic-properties style:wrap="none" draw:fill="solid" draw:fill-color="#000000" draw:opacity="100%" draw:stroke="none" style:horizontal-rel="page" style:vertical-rel="paragraph" style:horizontal-pos="from-left" style:vertical-pos="from-top"/>
    </style:style>
    <style:style style:family="graphic" style:name="a125" style:parent-style-name="Graphics">
      <style:graphic-properties fo:border="none" fo:background-color="transparent" style:wrap="none" style:horizontal-rel="page" style:vertical-rel="paragraph" style:horizontal-pos="from-left" style:vertical-pos="from-top"/>
    </style:style>
    <style:style style:family="graphic" style:name="a126" style:parent-style-name="Graphics">
      <style:graphic-properties fo:border="none" fo:background-color="transparent" style:wrap="none" style:horizontal-rel="page" style:vertical-rel="paragraph" style:horizontal-pos="from-left" style:vertical-pos="from-top"/>
    </style:style>
    <style:style style:family="graphic" style:name="a350">
      <style:graphic-properties draw:fill="solid" draw:fill-color="#000000" draw:opacity="100%" draw:stroke="none"/>
    </style:style>
    <style:style style:family="graphic" style:name="a127" style:parent-style-name="Graphics">
      <style:graphic-properties fo:border="none" fo:background-color="transparent" style:wrap="none" style:horizontal-rel="page" style:vertical-rel="paragraph" style:horizontal-pos="from-left" style:vertical-pos="from-top"/>
    </style:style>
    <style:style style:family="graphic" style:name="a351" style:parent-style-name="Graphics">
      <style:graphic-properties fo:border="none" fo:background-color="transparent"/>
    </style:style>
    <style:style style:family="graphic" style:name="a128">
      <style:graphic-properties style:wrap="none" draw:fill="solid" draw:fill-color="#000000" draw:opacity="100%" draw:stroke="none" style:horizontal-rel="page" style:vertical-rel="paragraph" style:horizontal-pos="from-left" style:vertical-pos="from-top"/>
    </style:style>
    <style:style style:family="graphic" style:name="a352" style:parent-style-name="Graphics">
      <style:graphic-properties fo:border="none" fo:background-color="transparent"/>
    </style:style>
    <style:style style:family="graphic" style:name="a129" style:parent-style-name="Graphics">
      <style:graphic-properties fo:border="none" fo:background-color="transparent" style:wrap="none" style:horizontal-rel="page" style:vertical-rel="paragraph" style:horizontal-pos="from-left" style:vertical-pos="from-top"/>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355">
      <style:graphic-properties draw:fill="solid" draw:fill-color="#000000" draw:opacity="100%" draw:stroke="none"/>
    </style:style>
    <style:style style:family="graphic" style:name="a356" style:parent-style-name="Graphics">
      <style:graphic-properties fo:border="0.01042in none" fo:background-color="transparent" fo:clip="rect(0in, 0in, 0in, 0in)"/>
    </style:style>
    <style:style style:family="graphic" style:name="a580">
      <style:graphic-properties style:wrap="none" style:horizontal-rel="page" style:vertical-rel="paragraph" style:horizontal-pos="from-left" style:vertical-pos="from-top"/>
    </style:style>
    <style:style style:family="graphic" style:name="a357">
      <style:graphic-properties style:wrap="none" style:horizontal-rel="page" style:vertical-rel="paragraph" style:horizontal-pos="from-left" style:vertical-pos="from-top"/>
    </style:style>
    <style:style style:family="graphic" style:name="a581" style:parent-style-name="Graphics">
      <style:graphic-properties fo:border="none" fo:background-color="transparent" style:wrap="none" style:horizontal-rel="page" style:vertical-rel="paragraph" style:horizontal-pos="from-left" style:vertical-pos="from-top"/>
    </style:style>
    <style:style style:family="graphic" style:name="a358" style:parent-style-name="Graphics">
      <style:graphic-properties fo:border="0.01042in none" fo:background-color="transparent" fo:clip="rect(0in, 0in, 0in, 0in)"/>
    </style:style>
    <style:style style:family="graphic" style:name="a582" style:parent-style-name="Graphics">
      <style:graphic-properties fo:border="none" fo:background-color="transparent" style:wrap="none" style:horizontal-rel="page" style:vertical-rel="paragraph" style:horizontal-pos="from-left" style:vertical-pos="from-top"/>
    </style:style>
    <style:style style:family="graphic" style:name="a359" style:parent-style-name="Graphics">
      <style:graphic-properties fo:border="0.01042in none" fo:background-color="transparent" fo:clip="rect(0in, 0in, 0in, 0in)"/>
    </style:style>
    <style:style style:family="graphic" style:name="a583">
      <style:graphic-properties style:wrap="none" draw:fill="solid" draw:fill-color="#000000" draw:opacity="100%" draw:stroke="none" style:horizontal-rel="page" style:vertical-rel="paragraph" style:horizontal-pos="from-left" style:vertical-pos="from-top"/>
    </style:style>
    <style:style style:family="graphic" style:name="a584" style:parent-style-name="Graphics">
      <style:graphic-properties fo:border="none" fo:background-color="transparent" style:wrap="none" style:horizontal-rel="page" style:vertical-rel="paragraph" style:horizontal-pos="from-left" style:vertical-pos="from-top"/>
    </style:style>
    <style:style style:family="graphic" style:name="a585">
      <style:graphic-properties style:wrap="none" draw:fill="solid" draw:fill-color="#000000" draw:opacity="100%" draw:stroke="none" style:horizontal-rel="page" style:vertical-rel="paragraph" style:horizontal-pos="from-left" style:vertical-pos="from-top"/>
    </style:style>
    <style:style style:family="graphic" style:name="a586" style:parent-style-name="Graphics">
      <style:graphic-properties fo:border="none" fo:background-color="transparent" style:wrap="none" style:horizontal-rel="page" style:vertical-rel="paragraph" style:horizontal-pos="from-left" style:vertical-pos="from-top"/>
    </style:style>
    <style:style style:family="graphic" style:name="a587">
      <style:graphic-properties style:wrap="none" draw:fill="solid" draw:fill-color="#000000" draw:opacity="100%" draw:stroke="none" style:horizontal-rel="page" style:vertical-rel="paragraph" style:horizontal-pos="from-left" style:vertical-pos="from-top"/>
    </style:style>
    <style:style style:family="graphic" style:name="a588" style:parent-style-name="Graphics">
      <style:graphic-properties fo:border="none" fo:background-color="transparent" style:wrap="none" style:horizontal-rel="page" style:vertical-rel="paragraph" style:horizontal-pos="from-left" style:vertical-pos="from-top"/>
    </style:style>
    <style:style style:family="graphic" style:name="a589">
      <style:graphic-properties style:wrap="none" draw:fill="solid" draw:fill-color="#000000" draw:opacity="100%" draw:stroke="none" style:horizontal-rel="page" style:vertical-rel="paragraph" style:horizontal-pos="from-left" style:vertical-pos="from-top"/>
    </style:style>
    <style:style style:family="graphic" style:name="a130" style:parent-style-name="Graphics">
      <style:graphic-properties fo:border="none" fo:background-color="transparent" style:wrap="none" style:horizontal-rel="page" style:vertical-rel="paragraph" style:horizontal-pos="from-left" style:vertical-pos="from-top"/>
    </style:style>
    <style:style style:family="graphic" style:name="a131">
      <style:graphic-properties style:wrap="none" draw:fill="solid" draw:fill-color="#000000" draw:opacity="100%" draw:stroke="none" style:horizontal-rel="page" style:vertical-rel="paragraph" style:horizontal-pos="from-left" style:vertical-pos="from-top"/>
    </style:style>
    <style:style style:family="graphic" style:name="a132" style:parent-style-name="Graphics">
      <style:graphic-properties fo:border="none" fo:background-color="transparent" style:wrap="none" style:horizontal-rel="page" style:vertical-rel="paragraph" style:horizontal-pos="from-left" style:vertical-pos="from-top"/>
    </style:style>
    <style:style style:family="graphic" style:name="a133" style:parent-style-name="Graphics">
      <style:graphic-properties fo:border="none" fo:background-color="transparent" style:wrap="none" style:horizontal-rel="page" style:vertical-rel="paragraph" style:horizontal-pos="from-left" style:vertical-pos="from-top"/>
    </style:style>
    <style:style style:family="graphic" style:name="a134">
      <style:graphic-properties style:wrap="none" draw:fill="solid" draw:fill-color="#000000" draw:opacity="100%" draw:stroke="none" style:horizontal-rel="page" style:vertical-rel="paragraph" style:horizontal-pos="from-left" style:vertical-pos="from-top"/>
    </style:style>
    <style:style style:family="graphic" style:name="a135" style:parent-style-name="Graphics">
      <style:graphic-properties fo:border="none" fo:background-color="transparent" style:wrap="none" style:horizontal-rel="page" style:vertical-rel="paragraph" style:horizontal-pos="from-left" style:vertical-pos="from-top"/>
    </style:style>
    <style:style style:family="graphic" style:name="a136" style:parent-style-name="Graphics">
      <style:graphic-properties fo:border="none" fo:background-color="transparent" style:wrap="none" style:horizontal-rel="page" style:vertical-rel="paragraph" style:horizontal-pos="from-left" style:vertical-pos="from-top"/>
    </style:style>
    <style:style style:family="graphic" style:name="a360">
      <style:graphic-properties style:wrap="none" style:horizontal-rel="page" style:vertical-rel="paragraph" style:horizontal-pos="from-left" style:vertical-pos="from-top"/>
    </style:style>
    <style:style style:family="graphic" style:name="a137">
      <style:graphic-properties style:wrap="none" draw:fill="solid" draw:fill-color="#000000" draw:opacity="100%" draw:stroke="none" style:horizontal-rel="page" style:vertical-rel="paragraph" style:horizontal-pos="from-left" style:vertical-pos="from-top"/>
    </style:style>
    <style:style style:family="graphic" style:name="a361" style:parent-style-name="Graphics">
      <style:graphic-properties fo:border="none" fo:background-color="transparent" style:wrap="none" style:horizontal-rel="page" style:vertical-rel="paragraph" style:horizontal-pos="from-left" style:vertical-pos="from-top"/>
    </style:style>
    <style:style style:family="graphic" style:name="a138" style:parent-style-name="Graphics">
      <style:graphic-properties fo:border="none" fo:background-color="transparent" style:wrap="none" style:horizontal-rel="page" style:vertical-rel="paragraph" style:horizontal-pos="from-left" style:vertical-pos="from-top"/>
    </style:style>
    <style:style style:family="graphic" style:name="a362" style:parent-style-name="Graphics">
      <style:graphic-properties fo:border="none" fo:background-color="transparent" style:wrap="none" style:horizontal-rel="page" style:vertical-rel="paragraph" style:horizontal-pos="from-left" style:vertical-pos="from-top"/>
    </style:style>
    <style:style style:family="graphic" style:name="a139" style:parent-style-name="Graphics">
      <style:graphic-properties fo:border="none" fo:background-color="transparent" style:wrap="none" style:horizontal-rel="page" style:vertical-rel="paragraph" style:horizontal-pos="from-left" style:vertical-pos="from-top"/>
    </style:style>
    <style:style style:family="graphic" style:name="a363" style:parent-style-name="Graphics">
      <style:graphic-properties fo:border="none" fo:background-color="transparent" style:wrap="none" style:horizontal-rel="page" style:vertical-rel="paragraph" style:horizontal-pos="from-left" style:vertical-pos="from-top"/>
    </style:style>
    <style:style style:family="graphic" style:name="a364">
      <style:graphic-properties draw:fill="solid" draw:fill-color="#000000" draw:opacity="100%" draw:stroke="none"/>
    </style:style>
    <style:style style:family="graphic" style:name="a365" style:parent-style-name="Graphics">
      <style:graphic-properties fo:border="0.01042in none" fo:background-color="transparent" fo:clip="rect(0in, 0in, 0in, 0in)"/>
    </style:style>
    <style:style style:family="graphic" style:name="a366">
      <style:graphic-properties style:wrap="none" style:horizontal-rel="page" style:vertical-rel="paragraph" style:horizontal-pos="from-left" style:vertical-pos="from-top"/>
    </style:style>
    <style:style style:family="graphic" style:name="a590" style:parent-style-name="Graphics">
      <style:graphic-properties fo:border="none" fo:background-color="transparent" style:wrap="none" style:horizontal-rel="page" style:vertical-rel="paragraph" style:horizontal-pos="from-left" style:vertical-pos="from-top"/>
    </style:style>
    <style:style style:family="graphic" style:name="a367" style:parent-style-name="Graphics">
      <style:graphic-properties fo:border="none" fo:background-color="transparent" style:wrap="none" style:horizontal-rel="page" style:vertical-rel="paragraph" style:horizontal-pos="from-left" style:vertical-pos="from-top"/>
    </style:style>
    <style:style style:family="graphic" style:name="a591">
      <style:graphic-properties style:wrap="none" draw:fill="solid" draw:fill-color="#000000" draw:opacity="100%" draw:stroke="none" style:horizontal-rel="page" style:vertical-rel="paragraph" style:horizontal-pos="from-left" style:vertical-pos="from-top"/>
    </style:style>
    <style:style style:family="graphic" style:name="a368" style:parent-style-name="Graphics">
      <style:graphic-properties fo:border="none" fo:background-color="transparent" style:wrap="none" style:horizontal-rel="page" style:vertical-rel="paragraph" style:horizontal-pos="from-left" style:vertical-pos="from-top"/>
    </style:style>
    <style:style style:family="graphic" style:name="a592" style:parent-style-name="Graphics">
      <style:graphic-properties fo:border="none" fo:background-color="transparent" style:wrap="none" style:horizontal-rel="page" style:vertical-rel="paragraph" style:horizontal-pos="from-left" style:vertical-pos="from-top"/>
    </style:style>
    <style:style style:family="graphic" style:name="a369" style:parent-style-name="Graphics">
      <style:graphic-properties fo:border="none" fo:background-color="transparent" style:wrap="none" style:horizontal-rel="page" style:vertical-rel="paragraph" style:horizontal-pos="from-left" style:vertical-pos="from-top"/>
    </style:style>
    <style:style style:family="graphic" style:name="a593" style:parent-style-name="Graphics">
      <style:graphic-properties fo:border="none" fo:background-color="transparent" style:wrap="none" style:horizontal-rel="page" style:vertical-rel="paragraph" style:horizontal-pos="from-left" style:vertical-pos="from-top"/>
    </style:style>
    <style:style style:family="graphic" style:name="a594" style:parent-style-name="Graphics">
      <style:graphic-properties fo:border="none" fo:background-color="transparent" style:wrap="none" style:horizontal-rel="page" style:vertical-rel="paragraph" style:horizontal-pos="from-left" style:vertical-pos="from-top"/>
    </style:style>
    <style:style style:family="graphic" style:name="a595" style:parent-style-name="Graphics">
      <style:graphic-properties fo:border="none" fo:background-color="transparent" style:wrap="none" style:horizontal-rel="page" style:vertical-rel="paragraph" style:horizontal-pos="from-left" style:vertical-pos="from-top"/>
    </style:style>
    <style:style style:family="graphic" style:name="a596">
      <style:graphic-properties style:wrap="none" draw:fill="solid" draw:fill-color="#000000" draw:opacity="100%" draw:stroke="none" style:horizontal-rel="page" style:vertical-rel="paragraph" style:horizontal-pos="from-left" style:vertical-pos="from-top"/>
    </style:style>
    <style:style style:family="graphic" style:name="a597" style:parent-style-name="Graphics">
      <style:graphic-properties fo:border="none" fo:background-color="transparent" style:wrap="none" style:horizontal-rel="page" style:vertical-rel="paragraph" style:horizontal-pos="from-left" style:vertical-pos="from-top"/>
    </style:style>
    <style:style style:family="graphic" style:name="a598">
      <style:graphic-properties style:wrap="none" draw:fill="solid" draw:fill-color="#000000" draw:opacity="100%" draw:stroke="none" style:horizontal-rel="page" style:vertical-rel="paragraph" style:horizontal-pos="from-left" style:vertical-pos="from-top"/>
    </style:style>
    <style:style style:family="graphic" style:name="a599" style:parent-style-name="Graphics">
      <style:graphic-properties fo:border="none" fo:background-color="transparent" style:wrap="none" style:horizontal-rel="page" style:vertical-rel="paragraph" style:horizontal-pos="from-left" style:vertical-pos="from-top"/>
    </style:style>
    <style:style style:family="graphic" style:name="a140">
      <style:graphic-properties style:wrap="none" draw:fill="solid" draw:fill-color="#000000" draw:opacity="100%" draw:stroke="none" style:horizontal-rel="page" style:vertical-rel="paragraph" style:horizontal-pos="from-left" style:vertical-pos="from-top"/>
    </style:style>
    <style:style style:family="graphic" style:name="a141" style:parent-style-name="Graphics">
      <style:graphic-properties fo:border="none" fo:background-color="transparent" style:wrap="none" style:horizontal-rel="page" style:vertical-rel="paragraph" style:horizontal-pos="from-left" style:vertical-pos="from-top"/>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graphic-properties/>
    </style:style>
    <style:style style:family="graphic" style:name="a146">
      <style:graphic-properties draw:fill="solid" draw:fill-color="#000000" draw:opacity="100%" draw:stroke="none"/>
    </style:style>
    <style:style style:family="graphic" style:name="a370"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371">
      <style:graphic-properties draw:fill="solid" draw:fill-color="#000000" draw:opacity="100%" draw:stroke="none"/>
    </style:style>
    <style:style style:family="graphic" style:name="a148" style:parent-style-name="Graphics">
      <style:graphic-properties fo:border="none" fo:background-color="transparent"/>
    </style:style>
    <style:style style:family="graphic" style:name="a372" style:parent-style-name="Graphics">
      <style:graphic-properties fo:border="0.01042in none" fo:background-color="transparent" fo:clip="rect(0in, 0in, 0in, 0in)"/>
    </style:style>
    <style:style style:family="graphic" style:name="a149" style:parent-style-name="Graphics">
      <style:graphic-properties fo:border="none" fo:background-color="transparent"/>
    </style:style>
    <style:style style:family="graphic" style:name="a373">
      <style:graphic-properties draw:fill="solid" draw:fill-color="#000000" draw:opacity="100%" draw:stroke="none"/>
    </style:style>
    <style:style style:family="graphic" style:name="a374">
      <style:graphic-properties style:wrap="none" style:horizontal-rel="page" style:vertical-rel="paragraph" style:horizontal-pos="from-left" style:vertical-pos="from-top"/>
    </style:style>
    <style:style style:family="graphic" style:name="a375" style:parent-style-name="Graphics">
      <style:graphic-properties fo:border="none" fo:background-color="transparent" style:wrap="none" style:horizontal-rel="page" style:vertical-rel="paragraph" style:horizontal-pos="from-left" style:vertical-pos="from-top"/>
    </style:style>
    <style:style style:family="graphic" style:name="a376" style:parent-style-name="Graphics">
      <style:graphic-properties fo:border="none" fo:background-color="transparent" style:wrap="none" style:horizontal-rel="page" style:vertical-rel="paragraph" style:horizontal-pos="from-left" style:vertical-pos="from-top"/>
    </style:style>
    <style:style style:family="graphic" style:name="a377">
      <style:graphic-properties style:wrap="none" draw:fill="solid" draw:fill-color="#000000" draw:opacity="100%" draw:stroke="none" style:horizontal-rel="page" style:vertical-rel="paragraph" style:horizontal-pos="from-left" style:vertical-pos="from-top"/>
    </style:style>
    <style:style style:family="graphic" style:name="a378" style:parent-style-name="Graphics">
      <style:graphic-properties fo:border="none" fo:background-color="transparent" style:wrap="none" style:horizontal-rel="page" style:vertical-rel="paragraph" style:horizontal-pos="from-left" style:vertical-pos="from-top"/>
    </style:style>
    <style:style style:family="graphic" style:name="a600">
      <style:graphic-properties style:wrap="none" draw:fill="solid" draw:fill-color="#000000" draw:opacity="100%" draw:stroke="none" style:horizontal-rel="page" style:vertical-rel="paragraph" style:horizontal-pos="from-left" style:vertical-pos="from-top"/>
    </style:style>
    <style:style style:family="graphic" style:name="a379">
      <style:graphic-properties style:wrap="none" draw:fill="solid" draw:fill-color="#000000" draw:opacity="100%" draw:stroke="none" style:horizontal-rel="page" style:vertical-rel="paragraph" style:horizontal-pos="from-left" style:vertical-pos="from-top"/>
    </style:style>
    <style:style style:family="graphic" style:name="a601" style:parent-style-name="Graphics">
      <style:graphic-properties fo:border="none" fo:background-color="transparent" style:wrap="none" style:horizontal-rel="page" style:vertical-rel="paragraph" style:horizontal-pos="from-left" style:vertical-pos="from-top"/>
    </style:style>
    <style:style style:family="graphic" style:name="a602" style:parent-style-name="Graphics">
      <style:graphic-properties fo:border="none" fo:background-color="transparent" style:wrap="none" style:horizontal-rel="page" style:vertical-rel="paragraph" style:horizontal-pos="from-left" style:vertical-pos="from-top"/>
    </style:style>
    <style:style style:family="graphic" style:name="a603">
      <style:graphic-properties style:wrap="none" draw:fill="solid" draw:fill-color="#000000" draw:opacity="100%" draw:stroke="none" style:horizontal-rel="page" style:vertical-rel="paragraph" style:horizontal-pos="from-left" style:vertical-pos="from-top"/>
    </style:style>
    <style:style style:family="graphic" style:name="a604" style:parent-style-name="Graphics">
      <style:graphic-properties fo:border="none" fo:background-color="transparent" style:wrap="none" style:horizontal-rel="page" style:vertical-rel="paragraph" style:horizontal-pos="from-left" style:vertical-pos="from-top"/>
    </style:style>
    <style:style style:family="graphic" style:name="a605">
      <style:graphic-properties style:wrap="none" draw:fill="solid" draw:fill-color="#000000" draw:opacity="100%" draw:stroke="none" style:horizontal-rel="page" style:vertical-rel="paragraph" style:horizontal-pos="from-left" style:vertical-pos="from-top"/>
    </style:style>
    <style:style style:family="graphic" style:name="a606" style:parent-style-name="Graphics">
      <style:graphic-properties fo:border="0.01042in none" fo:background-color="transparent" fo:clip="rect(0in, 0in, 0in, 0in)"/>
    </style:style>
    <style:style style:family="graphic" style:name="a607" style:parent-style-name="Graphics">
      <style:graphic-properties fo:border="0.01042in none" fo:background-color="transparent" fo:clip="rect(0in, 0in, 0in, 0in)"/>
    </style:style>
    <style:style style:family="graphic" style:name="a608" style:parent-style-name="Graphics">
      <style:graphic-properties fo:border="0.01042in none" fo:background-color="transparent" fo:clip="rect(0in, 0in, 0in, 0in)"/>
    </style:style>
    <style:style style:family="graphic" style:name="a609">
      <style:graphic-properties style:wrap="none" style:horizontal-rel="page" style:vertical-rel="paragraph" style:horizontal-pos="from-left" style:vertical-pos="from-top"/>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graphic-properties draw:fill="solid" draw:fill-color="#000000" draw:opacity="100%" draw:stroke="none"/>
    </style:style>
    <style:style style:family="graphic" style:name="a153"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54" style:parent-style-name="Graphics">
      <style:graphic-properties fo:border="none" fo:background-color="transparent"/>
    </style:style>
    <style:style style:family="graphic" style:name="a11">
      <style:graphic-properties style:wrap="none" style:horizontal-rel="page" style:vertical-rel="paragraph" style:horizontal-pos="from-left" style:vertical-pos="from-top"/>
    </style:style>
    <style:style style:family="graphic" style:name="a155" style:parent-style-name="Graphics">
      <style:graphic-properties fo:border="none" fo:background-color="transparent"/>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56">
      <style:graphic-properties draw:fill="solid" draw:fill-color="#000000" draw:opacity="100%" draw:stroke="none"/>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380" style:parent-style-name="Graphics">
      <style:graphic-properties fo:border="none" fo:background-color="transparent" style:wrap="none" style:horizontal-rel="page" style:vertical-rel="paragraph" style:horizontal-pos="from-left" style:vertical-pos="from-top"/>
    </style:style>
    <style:style style:family="graphic" style:name="a157">
      <style:graphic-properties style:wrap="none" draw:fill="solid" draw:fill-color="#000000" draw:opacity="100%" draw:stroke="none"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381">
      <style:graphic-properties style:wrap="none" draw:fill="solid" draw:fill-color="#000000" draw:opacity="100%" draw:stroke="none" style:horizontal-rel="page" style:vertical-rel="paragraph" style:horizontal-pos="from-left" style:vertical-pos="from-top"/>
    </style:style>
    <style:style style:family="graphic" style:name="a158"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382" style:parent-style-name="Graphics">
      <style:graphic-properties fo:border="none" fo:background-color="transparent" style:wrap="none" style:horizontal-rel="page" style:vertical-rel="paragraph" style:horizontal-pos="from-left" style:vertical-pos="from-top"/>
    </style:style>
    <style:style style:family="graphic" style:name="a159"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383">
      <style:graphic-properties style:wrap="none" draw:fill="solid" draw:fill-color="#000000" draw:opacity="100%" draw:stroke="none" style:horizontal-rel="page" style:vertical-rel="paragraph" style:horizontal-pos="from-left" style:vertical-pos="from-top"/>
    </style:style>
    <style:style style:family="graphic" style:name="a384"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385">
      <style:graphic-properties style:wrap="none" draw:fill="solid" draw:fill-color="#000000" draw:opacity="100%" draw:stroke="none"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386"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387">
      <style:graphic-properties style:wrap="none" draw:fill="solid" draw:fill-color="#000000" draw:opacity="100%" draw:stroke="none" style:horizontal-rel="page" style:vertical-rel="paragraph" style:horizontal-pos="from-left" style:vertical-pos="from-top"/>
    </style:style>
    <style:style style:family="graphic" style:name="a388" style:parent-style-name="Graphics">
      <style:graphic-properties fo:border="none" fo:background-color="transparent" style:wrap="none" style:horizontal-rel="page" style:vertical-rel="paragraph" style:horizontal-pos="from-left" style:vertical-pos="from-top"/>
    </style:style>
    <style:style style:family="graphic" style:name="a610">
      <style:graphic-properties style:wrap="none" draw:fill="solid" draw:fill-color="#000000" draw:opacity="100%" draw:stroke="none" style:horizontal-rel="page" style:vertical-rel="paragraph" style:horizontal-pos="from-left" style:vertical-pos="from-top"/>
    </style:style>
    <style:style style:family="graphic" style:name="a389">
      <style:graphic-properties style:wrap="none" draw:fill="solid" draw:fill-color="#000000" draw:opacity="100%" draw:stroke="none" style:horizontal-rel="page" style:vertical-rel="paragraph" style:horizontal-pos="from-left" style:vertical-pos="from-top"/>
    </style:style>
    <style:style style:family="graphic" style:name="a611" style:parent-style-name="Graphics">
      <style:graphic-properties fo:border="0.01042in none" fo:background-color="transparent" fo:clip="rect(0in, 0in, 0in, 0in)"/>
    </style:style>
    <style:style style:family="graphic" style:name="a612">
      <style:graphic-properties draw:fill="solid" draw:fill-color="#000000" draw:opacity="100%" draw:stroke="none"/>
    </style:style>
    <style:style style:family="graphic" style:name="a613">
      <style:graphic-properties style:wrap="none" style:horizontal-rel="page" style:vertical-rel="paragraph" style:horizontal-pos="from-left" style:vertical-pos="from-top"/>
    </style:style>
    <style:style style:family="graphic" style:name="a614" style:parent-style-name="Graphics">
      <style:graphic-properties fo:border="none" fo:background-color="transparent" style:wrap="none" style:horizontal-rel="page" style:vertical-rel="paragraph" style:horizontal-pos="from-left" style:vertical-pos="from-top"/>
    </style:style>
    <style:style style:family="graphic" style:name="a615" style:parent-style-name="Graphics">
      <style:graphic-properties fo:border="none" fo:background-color="transparent" style:wrap="none" style:horizontal-rel="page" style:vertical-rel="paragraph" style:horizontal-pos="from-left" style:vertical-pos="from-top"/>
    </style:style>
    <style:style style:family="graphic" style:name="a616" style:parent-style-name="Graphics">
      <style:graphic-properties fo:border="none" fo:background-color="transparent" style:wrap="none" style:horizontal-rel="page" style:vertical-rel="paragraph" style:horizontal-pos="from-left" style:vertical-pos="from-top"/>
    </style:style>
    <style:style style:family="graphic" style:name="a617" style:parent-style-name="Graphics">
      <style:graphic-properties fo:border="none" fo:background-color="transparent" style:wrap="none" style:horizontal-rel="page" style:vertical-rel="paragraph" style:horizontal-pos="from-left" style:vertical-pos="from-top"/>
    </style:style>
    <style:style style:family="graphic" style:name="a618" style:parent-style-name="Graphics">
      <style:graphic-properties fo:border="none" fo:background-color="transparent" style:wrap="none" style:horizontal-rel="page" style:vertical-rel="paragraph" style:horizontal-pos="from-left" style:vertical-pos="from-top"/>
    </style:style>
    <style:style style:family="graphic" style:name="a619" style:parent-style-name="Graphics">
      <style:graphic-properties fo:border="none" fo:background-color="transparent" style:wrap="none" style:horizontal-rel="page" style:vertical-rel="paragraph" style:horizontal-pos="from-left" style:vertical-pos="from-top"/>
    </style:style>
    <style:style style:family="graphic" style:name="a160" style:parent-style-name="Graphics">
      <style:graphic-properties fo:border="none" fo:background-color="transparent" style:wrap="none" style:horizontal-rel="page" style:vertical-rel="paragraph" style:horizontal-pos="from-left" style:vertical-pos="from-top"/>
    </style:style>
    <style:style style:family="graphic" style:name="a161" style:parent-style-name="Graphics">
      <style:graphic-properties fo:border="none" fo:background-color="transparent" style:wrap="none" style:horizontal-rel="page" style:vertical-rel="paragraph" style:horizontal-pos="from-left" style:vertical-pos="from-top"/>
    </style:style>
    <style:style style:family="graphic" style:name="a162" style:parent-style-name="Graphics">
      <style:graphic-properties fo:border="none" fo:background-color="transparent" style:wrap="none" style:horizontal-rel="page" style:vertical-rel="paragraph" style:horizontal-pos="from-left" style:vertical-pos="from-top"/>
    </style:style>
    <style:style style:family="graphic" style:name="a163" style:parent-style-name="Graphics">
      <style:graphic-properties fo:border="none" fo:background-color="transparent" style:wrap="none" style:horizontal-rel="page" style:vertical-rel="paragraph" style:horizontal-pos="from-left" style:vertical-pos="from-top"/>
    </style:style>
    <style:style style:family="graphic" style:name="a20" style:parent-style-name="Graphics">
      <style:graphic-properties fo:border="none" fo:background-color="transparent" style:wrap="none" style:horizontal-rel="page" style:vertical-rel="paragraph" style:horizontal-pos="from-left" style:vertical-pos="from-top"/>
    </style:style>
    <style:style style:family="graphic" style:name="a164" style:parent-style-name="Graphics">
      <style:graphic-properties fo:border="none" fo:background-color="transparent" style:wrap="none" style:horizontal-rel="page" style:vertical-rel="paragraph" style:horizontal-pos="from-left" style:vertical-pos="from-top"/>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165" style:parent-style-name="Graphics">
      <style:graphic-properties fo:border="none" fo:background-color="transparent" style:wrap="none" style:horizontal-rel="page" style:vertical-rel="paragraph" style:horizontal-pos="from-left" style:vertical-pos="from-top"/>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166" style:parent-style-name="Graphics">
      <style:graphic-properties fo:border="none" fo:background-color="transparent" style:wrap="none" style:horizontal-rel="page" style:vertical-rel="paragraph" style:horizontal-pos="from-left" style:vertical-pos="from-top"/>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390"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391"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392">
      <style:graphic-properties style:wrap="none" style:horizontal-rel="page" style:vertical-rel="paragraph"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393">
      <style:graphic-properties style:wrap="none" draw:fill="solid" draw:fill-color="#000000" draw:opacity="100%" draw:stroke="none" style:horizontal-rel="page" style:vertical-rel="paragraph" style:horizontal-pos="from-left" style:vertical-pos="from-top"/>
    </style:style>
    <style:style style:family="graphic" style:name="a394" style:parent-style-name="Graphics">
      <style:graphic-properties fo:border="0.01042in none" fo:background-color="transparent" fo:clip="rect(0in, 0in, 0in, 0in)"/>
    </style:style>
    <style:style style:family="graphic" style:name="a27">
      <style:graphic-properties style:wrap="none" style:horizontal-rel="page" style:vertical-rel="paragraph" style:horizontal-pos="from-left" style:vertical-pos="from-top"/>
    </style:style>
    <style:style style:family="graphic" style:name="a395" style:parent-style-name="Graphics">
      <style:graphic-properties fo:border="0.01042in none" fo:background-color="transparent" fo:clip="rect(0in, 0in, 0in, 0in)"/>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396" style:parent-style-name="Graphics">
      <style:graphic-properties fo:border="0.01042in none" fo:background-color="transparent" fo:clip="rect(0in, 0in, 0in, 0in)"/>
    </style:style>
    <style:style style:family="graphic" style:name="a29" style:parent-style-name="Graphics">
      <style:graphic-properties fo:border="none" fo:background-color="transparent" style:wrap="none" style:horizontal-rel="page" style:vertical-rel="paragraph" style:horizontal-pos="from-left" style:vertical-pos="from-top"/>
    </style:style>
    <style:style style:family="graphic" style:name="a397">
      <style:graphic-properties style:wrap="none" style:horizontal-rel="page" style:vertical-rel="paragraph" style:horizontal-pos="from-left" style:vertical-pos="from-top"/>
    </style:style>
    <style:style style:family="graphic" style:name="a398">
      <style:graphic-properties style:wrap="none" draw:fill="solid" draw:fill-color="#000000" draw:opacity="100%" draw:stroke="none" style:horizontal-rel="page" style:vertical-rel="paragraph" style:horizontal-pos="from-left" style:vertical-pos="from-top"/>
    </style:style>
    <style:style style:family="graphic" style:name="a620" style:parent-style-name="Graphics">
      <style:graphic-properties fo:border="none" fo:background-color="transparent" style:wrap="none" style:horizontal-rel="page" style:vertical-rel="paragraph" style:horizontal-pos="from-left" style:vertical-pos="from-top"/>
    </style:style>
    <style:style style:family="graphic" style:name="a399" style:parent-style-name="Graphics">
      <style:graphic-properties fo:border="0.01042in none" fo:background-color="transparent" fo:clip="rect(0in, 0in, 0in, 0in)"/>
    </style:style>
    <style:style style:family="graphic" style:name="a621" style:parent-style-name="Graphics">
      <style:graphic-properties fo:border="none" fo:background-color="transparent"/>
    </style:style>
    <style:style style:family="graphic" style:name="a622" style:parent-style-name="Graphics">
      <style:graphic-properties fo:border="none" fo:background-color="transparent" style:wrap="none" style:horizontal-rel="page" style:vertical-rel="paragraph" style:horizontal-pos="from-left" style:vertical-pos="from-top"/>
    </style:style>
    <style:style style:family="graphic" style:name="a623" style:parent-style-name="Graphics">
      <style:graphic-properties fo:border="none" fo:background-color="transparent" style:wrap="none" style:horizontal-rel="page" style:vertical-rel="paragraph" style:horizontal-pos="from-left" style:vertical-pos="from-top"/>
    </style:style>
    <style:style style:family="graphic" style:name="a624" style:parent-style-name="Graphics">
      <style:graphic-properties fo:border="none" fo:background-color="transparent" style:wrap="none" style:horizontal-rel="page" style:vertical-rel="paragraph" style:horizontal-pos="from-left" style:vertical-pos="from-top"/>
    </style:style>
    <style:style style:family="graphic" style:name="a625" style:parent-style-name="Graphics">
      <style:graphic-properties fo:border="none" fo:background-color="transparent" style:wrap="none" style:horizontal-rel="page" style:vertical-rel="paragraph" style:horizontal-pos="from-left" style:vertical-pos="from-top"/>
    </style:style>
    <style:style style:family="graphic" style:name="a626">
      <style:graphic-properties draw:fill="solid" draw:fill-color="#9a9a9a" draw:opacity="100%" draw:stroke="none"/>
    </style:style>
    <style:style style:family="graphic" style:name="a627">
      <style:graphic-properties draw:fill="solid" draw:fill-color="#ededed" draw:opacity="100%" draw:stroke="none"/>
    </style:style>
    <style:style style:family="graphic" style:name="a628">
      <style:graphic-properties draw:fill="solid" draw:fill-color="#9a9a9a" draw:opacity="100%" draw:stroke="none"/>
    </style:style>
    <style:style style:family="graphic" style:name="a629">
      <style:graphic-properties style:wrap="none" style:horizontal-rel="page" style:vertical-rel="paragraph" style:horizontal-pos="from-left" style:vertical-pos="from-top"/>
    </style:style>
    <style:style style:family="graphic" style:name="a170">
      <style:graphic-properties style:wrap="none" style:horizontal-rel="page" style:vertical-rel="paragraph" style:horizontal-pos="from-left" style:vertical-pos="from-top"/>
    </style:style>
    <style:style style:family="graphic" style:name="a171" style:parent-style-name="Graphics">
      <style:graphic-properties fo:border="none" fo:background-color="transparent" style:wrap="none" style:horizontal-rel="page" style:vertical-rel="paragraph" style:horizontal-pos="from-left" style:vertical-pos="from-top"/>
    </style:style>
    <style:style style:family="graphic" style:name="a172" style:parent-style-name="Graphics">
      <style:graphic-properties fo:border="none" fo:background-color="transparent" style:wrap="none" style:horizontal-rel="page" style:vertical-rel="paragraph" style:horizontal-pos="from-left" style:vertical-pos="from-top"/>
    </style:style>
    <style:style style:family="graphic" style:name="a173" style:parent-style-name="Graphics">
      <style:graphic-properties fo:border="none" fo:background-color="transparent" style:wrap="none" style:horizontal-rel="page" style:vertical-rel="paragraph" style:horizontal-pos="from-left" style:vertical-pos="from-top"/>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174"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76">
      <style:graphic-properties style:wrap="none" style:horizontal-rel="page" style:vertical-rel="paragraph" style:horizontal-pos="from-left" style:vertical-pos="from-top"/>
    </style:style>
    <style:style style:family="graphic" style:name="a33">
      <style:graphic-properties draw:fill="solid" draw:fill-color="#000000" draw:opacity="100%" draw:stroke="none"/>
    </style:style>
    <style:style style:family="graphic" style:name="a177" style:parent-style-name="Graphics">
      <style:graphic-properties fo:border="none" fo:background-color="transparent"/>
    </style:style>
    <style:style style:family="graphic" style:name="a34" style:parent-style-name="Graphics">
      <style:graphic-properties fo:border="0.01042in none" fo:background-color="transparent" fo:clip="rect(0in, 0in, 0in, 0in)"/>
    </style:style>
    <style:style style:family="graphic" style:name="a178" style:parent-style-name="Graphics">
      <style:graphic-properties fo:border="none" fo:background-color="transparent"/>
    </style:style>
    <style:style style:family="graphic" style:name="a400" style:parent-style-name="Graphics">
      <style:graphic-properties fo:border="0.01042in none" fo:background-color="transparent" fo:clip="rect(0in, 0in, 0in, 0in)"/>
    </style:style>
    <style:style style:family="graphic" style:name="a35">
      <style:graphic-properties style:wrap="none" style:horizontal-rel="page" style:vertical-rel="paragraph" style:horizontal-pos="from-left" style:vertical-pos="from-top"/>
    </style:style>
    <style:style style:family="graphic" style:name="a179" style:parent-style-name="Graphics">
      <style:graphic-properties fo:border="none" fo:background-color="transparent"/>
    </style:style>
    <style:style style:family="graphic" style:name="a401">
      <style:graphic-properties style:wrap="none" style:horizontal-rel="page" style:vertical-rel="paragraph" style:horizontal-pos="from-left" style:vertical-pos="from-top"/>
    </style:style>
    <style:style style:family="graphic" style:name="a36" style:parent-style-name="Graphics">
      <style:graphic-properties fo:border="none" fo:background-color="transparent" style:wrap="none" style:horizontal-rel="page"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402">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40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4">
      <style:graphic-properties style:wrap="none" style:horizontal-rel="page" style:vertical-rel="paragraph" style:horizontal-pos="from-left" style:vertical-pos="from-top"/>
    </style:style>
    <style:style style:family="graphic" style:name="a405" style:parent-style-name="Graphics">
      <style:graphic-properties fo:border="none" fo:background-color="transparent" style:wrap="none" style:horizontal-rel="page" style:vertical-rel="paragraph" style:horizontal-pos="from-left" style:vertical-pos="from-top"/>
    </style:style>
    <style:style style:family="graphic" style:name="a406" style:parent-style-name="Graphics">
      <style:graphic-properties fo:border="none" fo:background-color="transparent" style:wrap="none" style:horizontal-rel="page" style:vertical-rel="paragraph" style:horizontal-pos="from-left" style:vertical-pos="from-top"/>
    </style:style>
    <style:style style:family="graphic" style:name="a630" style:parent-style-name="Graphics">
      <style:graphic-properties fo:border="0.01042in none" fo:background-color="transparent" fo:clip="rect(0in, 0in, 0in, 0in)"/>
    </style:style>
    <style:style style:family="graphic" style:name="a407">
      <style:graphic-properties style:wrap="none" draw:fill="solid" draw:fill-color="#000000" draw:opacity="100%" draw:stroke="none" style:horizontal-rel="page" style:vertical-rel="paragraph" style:horizontal-pos="from-left" style:vertical-pos="from-top"/>
    </style:style>
    <style:style style:family="graphic" style:name="a631" style:parent-style-name="Graphics">
      <style:graphic-properties fo:border="0.01042in none" fo:background-color="transparent" fo:clip="rect(0in, 0in, 0in, 0in)"/>
    </style:style>
    <style:style style:family="graphic" style:name="a408" style:parent-style-name="Graphics">
      <style:graphic-properties fo:border="none" fo:background-color="transparent" style:wrap="none" style:horizontal-rel="page" style:vertical-rel="paragraph" style:horizontal-pos="from-left" style:vertical-pos="from-top"/>
    </style:style>
    <style:style style:family="graphic" style:name="a632">
      <style:graphic-properties/>
    </style:style>
    <style:style style:family="graphic" style:name="a409">
      <style:graphic-properties style:wrap="none" draw:fill="solid" draw:fill-color="#000000" draw:opacity="100%" draw:stroke="none" style:horizontal-rel="page" style:vertical-rel="paragraph" style:horizontal-pos="from-left" style:vertical-pos="from-top"/>
    </style:style>
    <style:style style:family="graphic" style:name="a633" style:parent-style-name="Graphics">
      <style:graphic-properties fo:border="0.01042in none" fo:background-color="transparent" fo:clip="rect(0in, 0in, 0in, 0in)"/>
    </style:style>
    <style:style style:family="graphic" style:name="a634">
      <style:graphic-properties draw:fill="solid" draw:fill-color="#ededed" draw:opacity="100%" draw:stroke="none"/>
    </style:style>
    <style:style style:family="graphic" style:name="a635">
      <style:graphic-properties draw:fill="solid" draw:fill-color="#9a9a9a" draw:opacity="100%" draw:stroke="none"/>
    </style:style>
    <style:style style:family="graphic" style:name="a636">
      <style:graphic-properties/>
    </style:style>
    <style:style style:family="graphic" style:name="a637" style:parent-style-name="Graphics">
      <style:graphic-properties fo:border="0.01042in none" fo:background-color="transparent" fo:clip="rect(0in, 0in, 0in, 0in)"/>
    </style:style>
    <style:style style:family="graphic" style:name="a638" style:parent-style-name="Graphics">
      <style:graphic-properties fo:border="0.01042in none" fo:background-color="transparent" fo:clip="rect(0in, 0in, 0in, 0in)"/>
    </style:style>
    <style:style style:family="graphic" style:name="a639">
      <style:graphic-properties/>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40">
      <style:graphic-properties style:wrap="none" style:horizontal-rel="page" style:vertical-rel="paragraph" style:horizontal-pos="from-left" style:vertical-pos="from-top"/>
    </style:style>
    <style:style style:family="graphic" style:name="a184" style:parent-style-name="Graphics">
      <style:graphic-properties fo:border="none" fo:background-color="transparent"/>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42" style:parent-style-name="Graphics">
      <style:graphic-properties fo:border="none" fo:background-color="transparent" style:wrap="none" style:horizontal-rel="page"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43" style:parent-style-name="Graphics">
      <style:graphic-properties fo:border="none" fo:background-color="transparent"/>
    </style:style>
    <style:style style:family="graphic" style:name="a187">
      <style:graphic-properties/>
    </style:style>
    <style:style style:family="graphic" style:name="a44" style:parent-style-name="Graphics">
      <style:graphic-properties fo:border="none" fo:background-color="transparent" style:wrap="none" style:horizontal-rel="page" style:vertical-rel="paragraph" style:horizontal-pos="from-left" style:vertical-pos="from-top"/>
    </style:style>
    <style:style style:family="graphic" style:name="a188" style:parent-style-name="Graphics">
      <style:graphic-properties fo:border="none" fo:background-color="transparent"/>
    </style:style>
    <style:style style:family="graphic" style:name="a410" style:parent-style-name="Graphics">
      <style:graphic-properties fo:border="none" fo:background-color="transparent" style:wrap="none" style:horizontal-rel="page" style:vertical-rel="paragraph" style:horizontal-pos="from-left" style:vertical-pos="from-top"/>
    </style:style>
    <style:style style:family="graphic" style:name="a45" style:parent-style-name="Graphics">
      <style:graphic-properties fo:border="none" fo:background-color="transparent" style:wrap="none" style:horizontal-rel="page" style:vertical-rel="paragraph" style:horizontal-pos="from-left" style:vertical-pos="from-top"/>
    </style:style>
    <style:style style:family="graphic" style:name="a189" style:parent-style-name="Graphics">
      <style:graphic-properties fo:border="none" fo:background-color="transparent"/>
    </style:style>
    <style:style style:family="graphic" style:name="a411">
      <style:graphic-properties style:wrap="none" draw:fill="solid" draw:fill-color="#000000" draw:opacity="100%" draw:stroke="none" style:horizontal-rel="page"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graphic-properties draw:fill="solid" draw:fill-color="#000000" draw:opacity="100%" draw:stroke="none"/>
    </style:style>
    <style:style style:family="graphic" style:name="a412"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13">
      <style:graphic-properties draw:fill="solid" draw:fill-color="#000000" draw:opacity="100%" draw:stroke="none"/>
    </style:style>
    <style:style style:family="graphic" style:name="a49" style:parent-style-name="Graphics">
      <style:graphic-properties fo:border="0.01042in none" fo:background-color="transparent" fo:clip="rect(0in, 0in, 0in, 0in)"/>
    </style:style>
    <style:style style:family="graphic" style:name="a414" style:parent-style-name="Graphics">
      <style:graphic-properties fo:border="0.01042in none" fo:background-color="transparent" fo:clip="rect(0in, 0in, 0in, 0in)"/>
    </style:style>
    <style:style style:family="graphic" style:name="a415" style:parent-style-name="Graphics">
      <style:graphic-properties fo:border="0.01042in none" fo:background-color="transparent" fo:clip="rect(0in, 0in, 0in, 0in)"/>
    </style:style>
    <style:style style:family="graphic" style:name="a416">
      <style:graphic-properties style:wrap="none" style:horizontal-rel="page" style:vertical-rel="paragraph" style:horizontal-pos="from-left" style:vertical-pos="from-top"/>
    </style:style>
    <style:style style:family="graphic" style:name="a640" style:parent-style-name="Graphics">
      <style:graphic-properties fo:border="0.01042in none" fo:background-color="transparent" fo:clip="rect(0in, 0in, 0in, 0in)"/>
    </style:style>
    <style:style style:family="graphic" style:name="a417" style:parent-style-name="Graphics">
      <style:graphic-properties fo:border="none" fo:background-color="transparent" style:wrap="none" style:horizontal-rel="page" style:vertical-rel="paragraph" style:horizontal-pos="from-left" style:vertical-pos="from-top"/>
    </style:style>
    <style:style style:family="graphic" style:name="a641">
      <style:graphic-properties draw:fill="solid" draw:fill-color="#ededed" draw:opacity="100%" draw:stroke="none"/>
    </style:style>
    <style:style style:family="graphic" style:name="a418">
      <style:graphic-properties draw:fill="solid" draw:fill-color="#000000" draw:opacity="100%" draw:stroke="none"/>
    </style:style>
    <style:style style:family="graphic" style:name="a642">
      <style:graphic-properties draw:fill="solid" draw:fill-color="#9a9a9a" draw:opacity="100%" draw:stroke="none"/>
    </style:style>
    <style:style style:family="graphic" style:name="a419" style:parent-style-name="Graphics">
      <style:graphic-properties fo:border="0.01042in none" fo:background-color="transparent" fo:clip="rect(0in, 0in, 0in, 0in)"/>
    </style:style>
    <style:style style:family="graphic" style:name="a643">
      <style:graphic-properties/>
    </style:style>
    <style:style style:family="graphic" style:name="a644" style:parent-style-name="Graphics">
      <style:graphic-properties fo:border="0.01042in none" fo:background-color="transparent" fo:clip="rect(0in, 0in, 0in, 0in)"/>
    </style:style>
    <style:style style:family="graphic" style:name="a645" style:parent-style-name="Graphics">
      <style:graphic-properties fo:border="0.01042in none" fo:background-color="transparent" fo:clip="rect(0in, 0in, 0in, 0in)"/>
    </style:style>
    <style:style style:family="graphic" style:name="a646">
      <style:graphic-properties/>
    </style:style>
    <style:style style:family="graphic" style:name="a647" style:parent-style-name="Graphics">
      <style:graphic-properties fo:border="0.01042in none" fo:background-color="transparent" fo:clip="rect(0in, 0in, 0in, 0in)"/>
    </style:style>
    <style:style style:family="graphic" style:name="a648">
      <style:graphic-properties draw:fill="solid" draw:fill-color="#ededed" draw:opacity="100%" draw:stroke="none"/>
    </style:style>
    <style:style style:family="graphic" style:name="a649">
      <style:graphic-properties draw:fill="solid" draw:fill-color="#9a9a9a" draw:opacity="100%" draw:stroke="none"/>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51">
      <style:graphic-properties style:wrap="none" style:horizontal-rel="page" style:vertical-rel="paragraph" style:horizontal-pos="from-left" style:vertical-pos="from-top"/>
    </style:style>
    <style:style style:family="graphic" style:name="a195">
      <style:graphic-properties/>
    </style:style>
    <style:style style:family="graphic" style:name="a52" style:parent-style-name="Graphics">
      <style:graphic-properties fo:border="none" fo:background-color="transparent" style:wrap="none" style:horizontal-rel="page" style:vertical-rel="paragraph" style:horizontal-pos="from-left" style:vertical-pos="from-top"/>
    </style:style>
    <style:style style:family="graphic" style:name="a196" style:parent-style-name="Graphics">
      <style:graphic-properties fo:border="none" fo:background-color="transparent"/>
    </style:style>
    <style:style style:family="graphic" style:name="a53" style:parent-style-name="Graphics">
      <style:graphic-properties fo:border="none" fo:background-color="transparent" style:wrap="none" style:horizontal-rel="page" style:vertical-rel="paragraph" style:horizontal-pos="from-left" style:vertical-pos="from-top"/>
    </style:style>
    <style:style style:family="graphic" style:name="a197" style:parent-style-name="Graphics">
      <style:graphic-properties fo:border="none" fo:background-color="transparent"/>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420">
      <style:graphic-properties style:wrap="none" style:horizontal-rel="page" style:vertical-rel="paragraph" style:horizontal-pos="from-left" style:vertical-pos="from-top"/>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198" style:parent-style-name="Graphics">
      <style:graphic-properties fo:border="none" fo:background-color="transparent"/>
    </style:style>
    <style:style style:family="graphic" style:name="a421" style:parent-style-name="Graphics">
      <style:graphic-properties fo:border="0.01042in none" fo:background-color="transparent" fo:clip="rect(0in, 0in, 0in, 0in)"/>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199" style:parent-style-name="Graphics">
      <style:graphic-properties fo:border="none" fo:background-color="transparent"/>
    </style:style>
    <style:style style:family="graphic" style:name="a422">
      <style:graphic-properties draw:fill="solid" draw:fill-color="#000000" draw:opacity="100%" draw:stroke="none"/>
    </style:style>
    <style:style style:family="graphic" style:name="a57" style:parent-style-name="Graphics">
      <style:graphic-properties fo:border="none" fo:background-color="transparent" style:wrap="none" style:horizontal-rel="page" style:vertical-rel="paragraph" style:horizontal-pos="from-left" style:vertical-pos="from-top"/>
    </style:style>
    <style:style style:family="graphic" style:name="a423">
      <style:graphic-properties style:wrap="none" style:horizontal-rel="page" style:vertical-rel="paragraph" style:horizontal-pos="from-left" style:vertical-pos="from-top"/>
    </style:style>
    <style:style style:family="graphic" style:name="a58" style:parent-style-name="Graphics">
      <style:graphic-properties fo:border="none" fo:background-color="transparent" style:wrap="none" style:horizontal-rel="page" style:vertical-rel="paragraph" style:horizontal-pos="from-left" style:vertical-pos="from-top"/>
    </style:style>
    <style:style style:family="graphic" style:name="a424" style:parent-style-name="Graphics">
      <style:graphic-properties fo:border="none" fo:background-color="transparent" style:wrap="none" style:horizontal-rel="page" style:vertical-rel="paragraph" style:horizontal-pos="from-left" style:vertical-pos="from-top"/>
    </style:style>
    <style:style style:family="graphic" style:name="a59" style:parent-style-name="Graphics">
      <style:graphic-properties fo:border="none" fo:background-color="transparent" style:wrap="none" style:horizontal-rel="page" style:vertical-rel="paragraph" style:horizontal-pos="from-left" style:vertical-pos="from-top"/>
    </style:style>
    <style:style style:family="graphic" style:name="a425" style:parent-style-name="Graphics">
      <style:graphic-properties fo:border="none" fo:background-color="transparent" style:wrap="none" style:horizontal-rel="page" style:vertical-rel="paragraph" style:horizontal-pos="from-left" style:vertical-pos="from-top"/>
    </style:style>
    <style:style style:family="graphic" style:name="a426" style:parent-style-name="Graphics">
      <style:graphic-properties fo:border="0.01042in none" fo:background-color="transparent" fo:clip="rect(0in, 0in, 0in, 0in)"/>
    </style:style>
    <style:style style:family="graphic" style:name="a650">
      <style:graphic-properties/>
    </style:style>
    <style:style style:family="graphic" style:name="a427">
      <style:graphic-properties draw:fill="solid" draw:fill-color="#000000" draw:opacity="100%" draw:stroke="none"/>
    </style:style>
    <style:style style:family="graphic" style:name="a651" style:parent-style-name="Graphics">
      <style:graphic-properties fo:border="0.01042in none" fo:background-color="transparent" fo:clip="rect(0in, 0in, 0in, 0in)"/>
    </style:style>
    <style:style style:family="graphic" style:name="a428">
      <style:graphic-properties style:wrap="none" style:horizontal-rel="page" style:vertical-rel="paragraph" style:horizontal-pos="from-left" style:vertical-pos="from-top"/>
    </style:style>
    <style:style style:family="graphic" style:name="a652" style:parent-style-name="Graphics">
      <style:graphic-properties fo:border="0.01042in none" fo:background-color="transparent" fo:clip="rect(0in, 0in, 0in, 0in)"/>
    </style:style>
    <style:style style:family="graphic" style:name="a429">
      <style:graphic-properties draw:fill="solid" draw:fill-color="#000000" draw:opacity="100%" draw:stroke="none"/>
    </style:style>
    <style:style style:family="graphic" style:name="a653">
      <style:graphic-properties/>
    </style:style>
    <style:style style:family="graphic" style:name="a654" style:parent-style-name="Graphics">
      <style:graphic-properties fo:border="0.01042in none" fo:background-color="transparent" fo:clip="rect(0in, 0in, 0in, 0in)"/>
    </style:style>
    <style:style style:family="graphic" style:name="a655">
      <style:graphic-properties draw:fill="solid" draw:fill-color="#ededed" draw:opacity="100%" draw:stroke="none"/>
    </style:style>
    <style:style style:family="graphic" style:name="a656">
      <style:graphic-properties draw:fill="solid" draw:fill-color="#9a9a9a" draw:opacity="100%" draw:stroke="none"/>
    </style:style>
    <style:style style:family="graphic" style:name="a657">
      <style:graphic-properties/>
    </style:style>
    <style:style style:family="graphic" style:name="a658" style:parent-style-name="Graphics">
      <style:graphic-properties fo:border="0.01042in none" fo:background-color="transparent" fo:clip="rect(0in, 0in, 0in, 0in)"/>
    </style:style>
    <style:style style:family="graphic" style:name="a659">
      <style:graphic-properties draw:fill="solid" draw:fill-color="#ededed" draw:opacity="100%" draw:stroke="none"/>
    </style:style>
    <style:style style:family="graphic" style:name="a200"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60" style:parent-style-name="Graphics">
      <style:graphic-properties fo:border="none" fo:background-color="transparent" style:wrap="none" style:horizontal-rel="page" style:vertical-rel="paragraph" style:horizontal-pos="from-left" style:vertical-pos="from-top"/>
    </style:style>
    <style:style style:family="graphic" style:name="a202" style:parent-style-name="Graphics">
      <style:graphic-properties fo:border="none" fo:background-color="transparent" style:wrap="none" style:horizontal-rel="page" style:vertical-rel="paragraph" style:horizontal-pos="from-left" style:vertical-pos="from-top"/>
    </style:style>
    <style:style style:family="graphic" style:name="a61" style:parent-style-name="Graphics">
      <style:graphic-properties fo:border="none" fo:background-color="transparent" style:wrap="none" style:horizontal-rel="page" style:vertical-rel="paragraph" style:horizontal-pos="from-left" style:vertical-pos="from-top"/>
    </style:style>
    <style:style style:family="graphic" style:name="a203" style:parent-style-name="Graphics">
      <style:graphic-properties fo:border="none" fo:background-color="transparent"/>
    </style:style>
    <style:style style:family="graphic" style:name="a62" style:parent-style-name="Graphics">
      <style:graphic-properties fo:border="0.01042in none" fo:background-color="transparent" fo:clip="rect(0in, 0in, 0in, 0in)"/>
    </style:style>
    <style:style style:family="graphic" style:name="a204">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205" style:parent-style-name="Graphics">
      <style:graphic-properties fo:border="none" fo:background-color="transparent"/>
    </style:style>
    <style:style style:family="graphic" style:name="a64" style:parent-style-name="Graphics">
      <style:graphic-properties fo:border="0.01042in none" fo:background-color="transparent" fo:clip="rect(0in, 0in, 0in, 0in)"/>
    </style:style>
    <style:style style:family="graphic" style:name="a206" style:parent-style-name="Graphics">
      <style:graphic-properties fo:border="none" fo:background-color="transparent"/>
    </style:style>
    <style:style style:family="graphic" style:name="a65">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431">
      <style:graphic-properties style:wrap="none" style:horizontal-rel="page" style:vertical-rel="paragraph" style:horizontal-pos="from-left" style:vertical-pos="from-top"/>
    </style:style>
    <style:style style:family="graphic" style:name="a208" style:parent-style-name="Graphics">
      <style:graphic-properties fo:border="0.01042in none" fo:background-color="transparent" fo:clip="rect(0in, 0in, 0in, 0in)"/>
    </style:style>
    <style:style style:family="graphic" style:name="a67">
      <style:graphic-properties style:wrap="none" style:horizontal-rel="page" style:vertical-rel="paragraph" style:horizontal-pos="from-left" style:vertical-pos="from-top"/>
    </style:style>
    <style:style style:family="graphic" style:name="a432" style:parent-style-name="Graphics">
      <style:graphic-properties fo:border="none" fo:background-color="transparent"/>
    </style:style>
    <style:style style:family="graphic" style:name="a209">
      <style:graphic-properties/>
    </style:style>
    <style:style style:family="graphic" style:name="a68">
      <style:graphic-properties draw:fill="solid" draw:fill-color="#000000" draw:opacity="100%" draw:stroke="none"/>
    </style:style>
    <style:style style:family="graphic" style:name="a433" style:parent-style-name="Graphics">
      <style:graphic-properties fo:border="none" fo:background-color="transparent" style:wrap="none" style:horizontal-rel="page" style:vertical-rel="paragraph" style:horizontal-pos="from-left" style:vertical-pos="from-top"/>
    </style:style>
    <style:style style:family="graphic" style:name="a434"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35" style:parent-style-name="Graphics">
      <style:graphic-properties fo:border="0.01042in none" fo:background-color="transparent" fo:clip="rect(0in, 0in, 0in, 0in)"/>
    </style:style>
    <style:style style:family="graphic" style:name="a436">
      <style:graphic-properties style:wrap="none" style:horizontal-rel="page" style:vertical-rel="paragraph" style:horizontal-pos="from-left" style:vertical-pos="from-top"/>
    </style:style>
    <style:style style:family="graphic" style:name="a660">
      <style:graphic-properties draw:fill="solid" draw:fill-color="#9a9a9a" draw:opacity="100%" draw:stroke="none"/>
    </style:style>
    <style:style style:family="graphic" style:name="a437">
      <style:graphic-properties style:wrap="none" draw:fill="solid" draw:fill-color="#000000" draw:opacity="100%" draw:stroke="none" style:horizontal-rel="page" style:vertical-rel="paragraph" style:horizontal-pos="from-left" style:vertical-pos="from-top"/>
    </style:style>
    <style:style style:family="graphic" style:name="a661" style:parent-style-name="Graphics">
      <style:graphic-properties fo:border="0.01042in none" fo:background-color="transparent" fo:clip="rect(0in, 0in, 0in, 0in)"/>
    </style:style>
    <style:style style:family="graphic" style:name="a438" style:parent-style-name="Graphics">
      <style:graphic-properties fo:border="none" fo:background-color="transparent" style:wrap="none" style:horizontal-rel="page" style:vertical-rel="paragraph" style:horizontal-pos="from-left" style:vertical-pos="from-top"/>
    </style:style>
    <style:style style:family="graphic" style:name="a662" style:parent-style-name="Graphics">
      <style:graphic-properties fo:border="0.01042in none" fo:background-color="transparent" fo:clip="rect(0in, 0in, 0in, 0in)"/>
    </style:style>
    <style:style style:family="graphic" style:name="a439" style:parent-style-name="Graphics">
      <style:graphic-properties fo:border="none" fo:background-color="transparent" style:wrap="none" style:horizontal-rel="page" style:vertical-rel="paragraph" style:horizontal-pos="from-left" style:vertical-pos="from-top"/>
    </style:style>
    <style:style style:family="graphic" style:name="a663">
      <style:graphic-properties draw:fill="solid" draw:fill-color="#000000" draw:opacity="100%" draw:stroke="none"/>
    </style:style>
    <style:style style:family="graphic" style:name="a664">
      <style:graphic-properties/>
    </style:style>
    <style:style style:family="graphic" style:name="a665">
      <style:graphic-properties draw:fill="solid" draw:fill-color="#333333" draw:opacity="100%" draw:stroke="none"/>
    </style:style>
    <style:style style:family="graphic" style:name="a666" style:parent-style-name="Graphics">
      <style:graphic-properties fo:border="0.01042in none" fo:background-color="transparent" fo:clip="rect(0in, 0in, 0in, 0in)"/>
    </style:style>
    <style:style style:family="graphic" style:name="a667" style:parent-style-name="Graphics">
      <style:graphic-properties fo:border="0.01042in none" fo:background-color="transparent" fo:clip="rect(0in, 0in, 0in, 0in)"/>
    </style:style>
    <style:style style:family="graphic" style:name="a668" style:parent-style-name="Graphics">
      <style:graphic-properties fo:border="0.01042in none" fo:background-color="transparent" fo:clip="rect(0in, 0in, 0in, 0in)"/>
    </style:style>
    <style:style style:family="graphic" style:name="a66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1.jpeg" text:anchor-type="as-char" svg:x="0in" svg:y="0in" svg:width="1.42748in" svg:height="0.98833in" style:rel-width="scale" style:rel-height="scale"><draw:image xlink:href="media/image1.jpeg" xlink:type="simple" xlink:show="embed" xlink:actuate="onLoad"/><svg:title/><svg:desc/></draw:frame></text:span></text:p>
      <text:p text:style-name="P3"><text:span text:style-name="T4"><draw:frame draw:z-index="251658240" draw:style-name="a1" draw:name="image2.png" text:anchor-type="paragraph" svg:x="3.13687in" svg:y="0.18763in" svg:width="2.27693in" svg:height="0.29167in" style:rel-width="scale" style:rel-height="scale"><draw:image xlink:href="media/image2.png" xlink:type="simple" xlink:show="embed" xlink:actuate="onLoad"/><svg:title/><svg:desc/></draw:frame></text:span><text:span text:style-name="T5"><draw:frame draw:z-index="251659264" draw:style-name="a2" draw:name="image3.png" text:anchor-type="paragraph" svg:x="2.26187in" svg:y="0.64836in" svg:width="3.96782in" svg:height="0.13542in" style:rel-width="scale" style:rel-height="scale"><draw:image xlink:href="media/image3.png" xlink:type="simple" xlink:show="embed" xlink:actuate="onLoad"/><svg:title/><svg:desc/></draw:frame></text:span><text:span text:style-name="T6"><draw:g draw:z-index="487588864" draw:name="Group 386" draw:id="id3" draw:style-name="a6" text:anchor-type="paragraph"><svg:title/><svg:desc/><draw:custom-shape svg:x="3.61042in" svg:y="0.99028in" svg:width="0.60486in" svg:height="0.11389in" draw:id="id0" draw:style-name="a3" draw:name="AutoShape 389"><svg:title/><svg:desc/><draw:enhanced-geometry draw:type="non-primitive" svg:viewBox="0 0 871 164" draw:enhanced-path="M 84 113 L 82 111 82 108 29 108 43 94 53 87 58 80 62 75 67 68 74 53 77 51 77 41 79 39 79 29 77 24 77 22 74 17 72 12 70 10 65 7 62 5 58 3 53 3 46 0 36 0 31 3 24 3 19 5 17 5 14 7 9 7 7 10 5 10 5 12 2 12 2 34 7 34 12 29 14 29 17 27 21 27 24 24 38 24 41 27 43 27 43 29 46 29 46 32 48 34 48 46 46 51 46 53 43 56 43 58 41 63 38 65 36 70 31 75 26 77 5 101 5 104 2 104 2 106 0 108 0 128 82 128 82 125 84 125 84 113 Z M 188 56 L 185 46 185 39 179 22 178 17 175 12 171 7 163 5 161 4 161 46 161 89 159 92 159 96 156 99 156 101 154 104 154 106 151 108 149 108 147 111 135 111 132 108 130 108 127 106 127 101 125 99 125 94 123 87 123 46 125 41 125 36 127 32 127 29 135 22 149 22 151 24 154 24 154 27 156 29 156 32 159 34 159 44 161 46 161 4 159 3 151 0 135 0 127 3 123 5 115 10 111 12 108 19 103 24 98 39 98 48 96 56 96 77 98 87 98 94 103 108 106 113 108 120 113 123 120 128 125 130 156 130 161 128 168 123 173 118 175 113 178 111 180 108 183 101 185 92 185 84 188 75 188 56 Z M 284 108 L 231 108 264 75 267 68 272 63 276 53 279 51 279 24 276 22 276 17 274 12 269 10 267 7 262 5 257 3 252 3 248 0 236 0 233 3 226 3 221 5 219 5 216 7 212 7 209 10 207 10 207 12 204 12 204 17 202 19 202 27 204 27 204 34 209 34 209 32 212 32 214 29 216 29 219 27 224 27 226 24 240 24 243 27 245 27 245 29 248 29 248 34 250 36 250 44 248 46 248 53 245 56 245 58 243 63 236 70 233 75 228 77 207 101 207 104 204 104 204 106 202 108 202 113 200 116 200 120 202 123 202 128 284 128 284 108 Z M 385 113 L 382 111 382 108 361 108 361 27 361 5 358 3 336 3 310 22 308 22 308 39 310 41 312 39 315 39 334 27 334 108 310 108 310 111 308 111 308 128 382 128 385 125 385 113 Z M 493 149 L 490 147 394 147 394 149 392 152 392 159 394 161 394 164 490 164 493 161 493 149 Z M 611 123 L 608 120 602 101 594 80 576 27 570 7 570 80 534 80 551 27 570 80 570 7 570 5 567 5 565 3 539 3 539 5 536 5 536 7 495 118 495 128 498 130 515 130 517 128 519 128 519 125 529 101 575 101 584 125 584 128 587 128 587 130 608 130 608 128 611 128 611 123 Z M 731 5 L 728 5 726 3 709 3 709 5 707 5 707 92 704 89 704 87 702 84 702 82 700 80 700 75 697 72 697 70 692 65 692 63 676 32 668 17 666 15 666 12 664 10 664 7 661 7 661 5 656 5 654 3 632 3 628 7 628 128 630 128 630 130 644 130 647 128 649 128 649 32 652 36 652 39 656 48 659 51 659 56 690 113 695 118 695 120 697 123 697 125 700 125 700 128 704 128 707 130 721 130 724 128 726 128 728 125 728 123 731 123 731 94 731 5 Z M 870 53 L 868 44 861 22 856 17 851 12 844 7 844 53 844 77 842 82 842 89 839 94 837 96 834 101 830 104 827 106 822 108 817 111 805 111 798 108 796 106 791 106 789 101 781 94 781 89 779 84 779 48 786 34 791 29 805 22 817 22 822 24 827 24 832 27 834 29 842 44 842 48 844 53 844 7 822 0 803 0 793 3 786 5 779 10 772 12 767 19 762 24 757 32 755 39 753 48 753 87 755 96 757 104 762 111 772 120 777 125 791 130 830 130 837 128 844 123 849 118 856 113 858 111 861 108 863 101 866 92 868 84 870 75 870 53 Z N" draw:text-areas="?f245 ?f247 ?f246 ?f248" draw:glue-points="?f155 ?f156 ?f157 ?f158 ?f159 ?f160 ?f161 ?f160 ?f162 ?f163 ?f164 ?f165 ?f166 ?f167 ?f168 ?f169 ?f162 ?f170 ?f171 ?f172 ?f173 ?f160 ?f174 ?f175 ?f176 ?f177 ?f178 ?f179 ?f180 ?f165 ?f181 ?f179 ?f182 ?f183 ?f184 ?f185 ?f186 ?f187 ?f188 ?f189 ?f190 ?f177 ?f191 ?f165 ?f192 ?f193 ?f194 ?f160 ?f195 ?f196 ?f197 ?f198 ?f199 ?f200 ?f201 ?f179 ?f202 ?f185 ?f203 ?f204 ?f205 ?f189 ?f206 ?f207 ?f208 ?f177 ?f209 ?f210 ?f211 ?f212 ?f213 ?f175 ?f214 ?f156 ?f215 ?f160 ?f216 ?f187 ?f217 ?f218 ?f219 ?f193 ?f220 ?f221 ?f222 ?f223 ?f224 ?f225 ?f226 ?f187 ?f227 ?f228 ?f229 ?f230 ?f231 ?f187 ?f232 ?f233 ?f234 ?f185 ?f235 ?f170 ?f236 ?f175 ?f237 ?f207 ?f238 ?f239 ?f240 ?f183 ?f241 ?f242 ?f243 ?f218 ?f244 ?f17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draw:equation draw:name="f7" draw:formula="?f4 / 164"/><draw:equation draw:name="f8" draw:formula="0 + 5258 - 5200"/><draw:equation draw:name="f9" draw:formula="?f8 * ?f5 / 871"/><draw:equation draw:name="f10" draw:formula="1506 * ?f4 / 164"/><draw:equation draw:name="f11" draw:formula="0 + 5279 - 5200"/><draw:equation draw:name="f12" draw:formula="?f11 * ?f5 / 871"/><draw:equation draw:name="f13" draw:formula="1455 * ?f4 / 164"/><draw:equation draw:name="f14" draw:formula="0 + 5262 - 5200"/><draw:equation draw:name="f15" draw:formula="?f14 * ?f5 / 871"/><draw:equation draw:name="f16" draw:formula="1431 * ?f4 / 164"/><draw:equation draw:name="f17" draw:formula="0 + 5219 - 5200"/><draw:equation draw:name="f18" draw:formula="?f17 * ?f5 / 871"/><draw:equation draw:name="f19" draw:formula="0 + 5202 - 5200"/><draw:equation draw:name="f20" draw:formula="?f19 * ?f5 / 871"/><draw:equation draw:name="f21" draw:formula="1438 * ?f4 / 164"/><draw:equation draw:name="f22" draw:formula="0 + 5224 - 5200"/><draw:equation draw:name="f23" draw:formula="?f22 * ?f5 / 871"/><draw:equation draw:name="f24" draw:formula="1450 * ?f4 / 164"/><draw:equation draw:name="f25" draw:formula="0 + 5248 - 5200"/><draw:equation draw:name="f26" draw:formula="?f25 * ?f5 / 871"/><draw:equation draw:name="f27" draw:formula="1460 * ?f4 / 164"/><draw:equation draw:name="f28" draw:formula="0 + 5238 - 5200"/><draw:equation draw:name="f29" draw:formula="?f28 * ?f5 / 871"/><draw:equation draw:name="f30" draw:formula="1491 * ?f4 / 164"/><draw:equation draw:name="f31" draw:formula="1532 * ?f4 / 164"/><draw:equation draw:name="f32" draw:formula="0 + 5388 - 5200"/><draw:equation draw:name="f33" draw:formula="?f32 * ?f5 / 871"/><draw:equation draw:name="f34" draw:formula="1482 * ?f4 / 164"/><draw:equation draw:name="f35" draw:formula="0 + 5363 - 5200"/><draw:equation draw:name="f36" draw:formula="?f35 * ?f5 / 871"/><draw:equation draw:name="f37" draw:formula="0 + 5356 - 5200"/><draw:equation draw:name="f38" draw:formula="?f37 * ?f5 / 871"/><draw:equation draw:name="f39" draw:formula="1527 * ?f4 / 164"/><draw:equation draw:name="f40" draw:formula="0 + 5332 - 5200"/><draw:equation draw:name="f41" draw:formula="?f40 * ?f5 / 871"/><draw:equation draw:name="f42" draw:formula="1534 * ?f4 / 164"/><draw:equation draw:name="f43" draw:formula="0 + 5323 - 5200"/><draw:equation draw:name="f44" draw:formula="?f43 * ?f5 / 871"/><draw:equation draw:name="f45" draw:formula="1472 * ?f4 / 164"/><draw:equation draw:name="f46" draw:formula="0 + 5351 - 5200"/><draw:equation draw:name="f47" draw:formula="?f46 * ?f5 / 871"/><draw:equation draw:name="f48" draw:formula="0 + 5361 - 5200"/><draw:equation draw:name="f49" draw:formula="?f48 * ?f5 / 871"/><draw:equation draw:name="f50" draw:formula="0 + 5315 - 5200"/><draw:equation draw:name="f51" draw:formula="?f50 * ?f5 / 871"/><draw:equation draw:name="f52" draw:formula="1436 * ?f4 / 164"/><draw:equation draw:name="f53" draw:formula="0 + 5296 - 5200"/><draw:equation draw:name="f54" draw:formula="?f53 * ?f5 / 871"/><draw:equation draw:name="f55" draw:formula="1503 * ?f4 / 164"/><draw:equation draw:name="f56" draw:formula="0 + 5320 - 5200"/><draw:equation draw:name="f57" draw:formula="?f56 * ?f5 / 871"/><draw:equation draw:name="f58" draw:formula="1554 * ?f4 / 164"/><draw:equation draw:name="f59" draw:formula="0 + 5378 - 5200"/><draw:equation draw:name="f60" draw:formula="?f59 * ?f5 / 871"/><draw:equation draw:name="f61" draw:formula="1537 * ?f4 / 164"/><draw:equation draw:name="f62" draw:formula="0 + 5484 - 5200"/><draw:equation draw:name="f63" draw:formula="?f62 * ?f5 / 871"/><draw:equation draw:name="f64" draw:formula="0 + 5479 - 5200"/><draw:equation draw:name="f65" draw:formula="?f64 * ?f5 / 871"/><draw:equation draw:name="f66" draw:formula="0 + 5457 - 5200"/><draw:equation draw:name="f67" draw:formula="?f66 * ?f5 / 871"/><draw:equation draw:name="f68" draw:formula="1429 * ?f4 / 164"/><draw:equation draw:name="f69" draw:formula="0 + 5419 - 5200"/><draw:equation draw:name="f70" draw:formula="?f69 * ?f5 / 871"/><draw:equation draw:name="f71" draw:formula="0 + 5404 - 5200"/><draw:equation draw:name="f72" draw:formula="?f71 * ?f5 / 871"/><draw:equation draw:name="f73" draw:formula="1443 * ?f4 / 164"/><draw:equation draw:name="f74" draw:formula="0 + 5412 - 5200"/><draw:equation draw:name="f75" draw:formula="?f74 * ?f5 / 871"/><draw:equation draw:name="f76" draw:formula="1458 * ?f4 / 164"/><draw:equation draw:name="f77" draw:formula="0 + 5443 - 5200"/><draw:equation draw:name="f78" draw:formula="?f77 * ?f5 / 871"/><draw:equation draw:name="f79" draw:formula="1453 * ?f4 / 164"/><draw:equation draw:name="f80" draw:formula="0 + 5448 - 5200"/><draw:equation draw:name="f81" draw:formula="?f80 * ?f5 / 871"/><draw:equation draw:name="f82" draw:formula="0 + 5428 - 5200"/><draw:equation draw:name="f83" draw:formula="?f82 * ?f5 / 871"/><draw:equation draw:name="f84" draw:formula="0 + 5400 - 5200"/><draw:equation draw:name="f85" draw:formula="?f84 * ?f5 / 871"/><draw:equation draw:name="f86" draw:formula="1542 * ?f4 / 164"/><draw:equation draw:name="f87" draw:formula="0 + 5582 - 5200"/><draw:equation draw:name="f88" draw:formula="?f87 * ?f5 / 871"/><draw:equation draw:name="f89" draw:formula="0 + 5510 - 5200"/><draw:equation draw:name="f90" draw:formula="?f89 * ?f5 / 871"/><draw:equation draw:name="f91" draw:formula="1448 * ?f4 / 164"/><draw:equation draw:name="f92" draw:formula="0 + 5534 - 5200"/><draw:equation draw:name="f93" draw:formula="?f92 * ?f5 / 871"/><draw:equation draw:name="f94" draw:formula="0 + 5585 - 5200"/><draw:equation draw:name="f95" draw:formula="?f94 * ?f5 / 871"/><draw:equation draw:name="f96" draw:formula="1539 * ?f4 / 164"/><draw:equation draw:name="f97" draw:formula="0 + 5594 - 5200"/><draw:equation draw:name="f98" draw:formula="?f97 * ?f5 / 871"/><draw:equation draw:name="f99" draw:formula="1587 * ?f4 / 164"/><draw:equation draw:name="f100" draw:formula="0 + 5802 - 5200"/><draw:equation draw:name="f101" draw:formula="?f100 * ?f5 / 871"/><draw:equation draw:name="f102" draw:formula="0 + 5770 - 5200"/><draw:equation draw:name="f103" draw:formula="?f102 * ?f5 / 871"/><draw:equation draw:name="f104" draw:formula="0 + 5736 - 5200"/><draw:equation draw:name="f105" draw:formula="?f104 * ?f5 / 871"/><draw:equation draw:name="f106" draw:formula="0 + 5719 - 5200"/><draw:equation draw:name="f107" draw:formula="?f106 * ?f5 / 871"/><draw:equation draw:name="f108" draw:formula="0 + 5787 - 5200"/><draw:equation draw:name="f109" draw:formula="?f108 * ?f5 / 871"/><draw:equation draw:name="f110" draw:formula="1556 * ?f4 / 164"/><draw:equation draw:name="f111" draw:formula="0 + 5926 - 5200"/><draw:equation draw:name="f112" draw:formula="?f111 * ?f5 / 871"/><draw:equation draw:name="f113" draw:formula="0 + 5902 - 5200"/><draw:equation draw:name="f114" draw:formula="?f113 * ?f5 / 871"/><draw:equation draw:name="f115" draw:formula="1510 * ?f4 / 164"/><draw:equation draw:name="f116" draw:formula="0 + 5892 - 5200"/><draw:equation draw:name="f117" draw:formula="?f116 * ?f5 / 871"/><draw:equation draw:name="f118" draw:formula="1489 * ?f4 / 164"/><draw:equation draw:name="f119" draw:formula="0 + 5861 - 5200"/><draw:equation draw:name="f120" draw:formula="?f119 * ?f5 / 871"/><draw:equation draw:name="f121" draw:formula="1433 * ?f4 / 164"/><draw:equation draw:name="f122" draw:formula="0 + 5830 - 5200"/><draw:equation draw:name="f123" draw:formula="?f122 * ?f5 / 871"/><draw:equation draw:name="f124" draw:formula="0 + 5852 - 5200"/><draw:equation draw:name="f125" draw:formula="?f124 * ?f5 / 871"/><draw:equation draw:name="f126" draw:formula="1465 * ?f4 / 164"/><draw:equation draw:name="f127" draw:formula="0 + 5897 - 5200"/><draw:equation draw:name="f128" draw:formula="?f127 * ?f5 / 871"/><draw:equation draw:name="f129" draw:formula="1549 * ?f4 / 164"/><draw:equation draw:name="f130" draw:formula="0 + 5924 - 5200"/><draw:equation draw:name="f131" draw:formula="?f130 * ?f5 / 871"/><draw:equation draw:name="f132" draw:formula="0 + 6070 - 5200"/><draw:equation draw:name="f133" draw:formula="?f132 * ?f5 / 871"/><draw:equation draw:name="f134" draw:formula="1479 * ?f4 / 164"/><draw:equation draw:name="f135" draw:formula="0 + 6044 - 5200"/><draw:equation draw:name="f136" draw:formula="?f135 * ?f5 / 871"/><draw:equation draw:name="f137" draw:formula="0 + 6027 - 5200"/><draw:equation draw:name="f138" draw:formula="?f137 * ?f5 / 871"/><draw:equation draw:name="f139" draw:formula="0 + 5989 - 5200"/><draw:equation draw:name="f140" draw:formula="?f139 * ?f5 / 871"/><draw:equation draw:name="f141" draw:formula="0 + 6005 - 5200"/><draw:equation draw:name="f142" draw:formula="?f141 * ?f5 / 871"/><draw:equation draw:name="f143" draw:formula="0 + 6042 - 5200"/><draw:equation draw:name="f144" draw:formula="?f143 * ?f5 / 871"/><draw:equation draw:name="f145" draw:formula="1474 * ?f4 / 164"/><draw:equation draw:name="f146" draw:formula="0 + 5979 - 5200"/><draw:equation draw:name="f147" draw:formula="?f146 * ?f5 / 871"/><draw:equation draw:name="f148" draw:formula="0 + 5953 - 5200"/><draw:equation draw:name="f149" draw:formula="?f148 * ?f5 / 871"/><draw:equation draw:name="f150" draw:formula="1513 * ?f4 / 164"/><draw:equation draw:name="f151" draw:formula="0 + 6030 - 5200"/><draw:equation draw:name="f152" draw:formula="?f151 * ?f5 / 871"/><draw:equation draw:name="f153" draw:formula="0 + 6063 - 5200"/><draw:equation draw:name="f154" draw:formula="?f153 * ?f5 / 871"/><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20 / ?f6"/><draw:equation draw:name="f163" draw:formula="?f21 / ?f7"/><draw:equation draw:name="f164" draw:formula="?f23 / ?f6"/><draw:equation draw:name="f165" draw:formula="?f24 / ?f7"/><draw:equation draw:name="f166" draw:formula="?f26 / ?f6"/><draw:equation draw:name="f167" draw:formula="?f27 / ?f7"/><draw:equation draw:name="f168" draw:formula="?f29 / ?f6"/><draw:equation draw:name="f169" draw:formula="?f30 / ?f7"/><draw:equation draw:name="f170" draw:formula="?f31 / ?f7"/><draw:equation draw:name="f171" draw:formula="?f33 / ?f6"/><draw:equation draw:name="f172" draw:formula="?f34 / ?f7"/><draw:equation draw:name="f173" draw:formula="?f36 / ?f6"/><draw:equation draw:name="f174" draw:formula="?f38 / ?f6"/><draw:equation draw:name="f175" draw:formula="?f39 / ?f7"/><draw:equation draw:name="f176" draw:formula="?f41 / ?f6"/><draw:equation draw:name="f177" draw:formula="?f42 / ?f7"/><draw:equation draw:name="f178" draw:formula="?f44 / ?f6"/><draw:equation draw:name="f179" draw:formula="?f45 / ?f7"/><draw:equation draw:name="f180" draw:formula="?f47 / ?f6"/><draw:equation draw:name="f181" draw:formula="?f49 / ?f6"/><draw:equation draw:name="f182" draw:formula="?f51 / ?f6"/><draw:equation draw:name="f183" draw:formula="?f52 / ?f7"/><draw:equation draw:name="f184" draw:formula="?f54 / ?f6"/><draw:equation draw:name="f185" draw:formula="?f55 / ?f7"/><draw:equation draw:name="f186" draw:formula="?f57 / ?f6"/><draw:equation draw:name="f187" draw:formula="?f58 / ?f7"/><draw:equation draw:name="f188" draw:formula="?f60 / ?f6"/><draw:equation draw:name="f189" draw:formula="?f61 / ?f7"/><draw:equation draw:name="f190" draw:formula="?f63 / ?f6"/><draw:equation draw:name="f191" draw:formula="?f65 / ?f6"/><draw:equation draw:name="f192" draw:formula="?f67 / ?f6"/><draw:equation draw:name="f193" draw:formula="?f68 / ?f7"/><draw:equation draw:name="f194" draw:formula="?f70 / ?f6"/><draw:equation draw:name="f195" draw:formula="?f72 / ?f6"/><draw:equation draw:name="f196" draw:formula="?f73 / ?f7"/><draw:equation draw:name="f197" draw:formula="?f75 / ?f6"/><draw:equation draw:name="f198" draw:formula="?f76 / ?f7"/><draw:equation draw:name="f199" draw:formula="?f78 / ?f6"/><draw:equation draw:name="f200" draw:formula="?f79 / ?f7"/><draw:equation draw:name="f201" draw:formula="?f81 / ?f6"/><draw:equation draw:name="f202" draw:formula="?f83 / ?f6"/><draw:equation draw:name="f203" draw:formula="?f85 / ?f6"/><draw:equation draw:name="f204" draw:formula="?f86 / ?f7"/><draw:equation draw:name="f205" draw:formula="?f88 / ?f6"/><draw:equation draw:name="f206" draw:formula="?f90 / ?f6"/><draw:equation draw:name="f207" draw:formula="?f91 / ?f7"/><draw:equation draw:name="f208" draw:formula="?f93 / ?f6"/><draw:equation draw:name="f209" draw:formula="?f95 / ?f6"/><draw:equation draw:name="f210" draw:formula="?f96 / ?f7"/><draw:equation draw:name="f211" draw:formula="?f98 / ?f6"/><draw:equation draw:name="f212" draw:formula="?f99 / ?f7"/><draw:equation draw:name="f213" draw:formula="?f101 / ?f6"/><draw:equation draw:name="f214" draw:formula="?f103 / ?f6"/><draw:equation draw:name="f215" draw:formula="?f105 / ?f6"/><draw:equation draw:name="f216" draw:formula="?f107 / ?f6"/><draw:equation draw:name="f217" draw:formula="?f109 / ?f6"/><draw:equation draw:name="f218" draw:formula="?f110 / ?f7"/><draw:equation draw:name="f219" draw:formula="?f112 / ?f6"/><draw:equation draw:name="f220" draw:formula="?f114 / ?f6"/><draw:equation draw:name="f221" draw:formula="?f115 / ?f7"/><draw:equation draw:name="f222" draw:formula="?f117 / ?f6"/><draw:equation draw:name="f223" draw:formula="?f118 / ?f7"/><draw:equation draw:name="f224" draw:formula="?f120 / ?f6"/><draw:equation draw:name="f225" draw:formula="?f121 / ?f7"/><draw:equation draw:name="f226" draw:formula="?f123 / ?f6"/><draw:equation draw:name="f227" draw:formula="?f125 / ?f6"/><draw:equation draw:name="f228" draw:formula="?f126 / ?f7"/><draw:equation draw:name="f229" draw:formula="?f128 / ?f6"/><draw:equation draw:name="f230" draw:formula="?f129 / ?f7"/><draw:equation draw:name="f231" draw:formula="?f131 / ?f6"/><draw:equation draw:name="f232" draw:formula="?f133 / ?f6"/><draw:equation draw:name="f233" draw:formula="?f134 / ?f7"/><draw:equation draw:name="f234" draw:formula="?f136 / ?f6"/><draw:equation draw:name="f235" draw:formula="?f138 / ?f6"/><draw:equation draw:name="f236" draw:formula="?f140 / ?f6"/><draw:equation draw:name="f237" draw:formula="?f142 / ?f6"/><draw:equation draw:name="f238" draw:formula="?f144 / ?f6"/><draw:equation draw:name="f239" draw:formula="?f145 / ?f7"/><draw:equation draw:name="f240" draw:formula="?f147 / ?f6"/><draw:equation draw:name="f241" draw:formula="?f149 / ?f6"/><draw:equation draw:name="f242" draw:formula="?f150 / ?f7"/><draw:equation draw:name="f243" draw:formula="?f152 / ?f6"/><draw:equation draw:name="f244" draw:formula="?f154 / ?f6"/><draw:equation draw:name="f245" draw:formula="0 / ?f6"/><draw:equation draw:name="f246" draw:formula="?f1 / ?f6"/><draw:equation draw:name="f247" draw:formula="0 / ?f7"/><draw:equation draw:name="f248" draw:formula="?f3 / ?f7"/></draw:enhanced-geometry></draw:custom-shape><draw:frame draw:id="id1" draw:style-name="a4" draw:name="Picture 388" svg:x="4.26181in" svg:y="0.99028in" svg:width="0.35069in" svg:height="0.11389in" style:rel-width="scale" style:rel-height="scale"><draw:image xlink:href="media/image4.png" xlink:type="simple" xlink:show="embed" xlink:actuate="onLoad"/><svg:title/><svg:desc/></draw:frame><draw:frame draw:id="id2" draw:style-name="a5" draw:name="Picture 387" svg:x="4.64931in" svg:y="0.99028in" svg:width="0.27083in" svg:height="0.09028in" style:rel-width="scale" style:rel-height="scale"><draw:image xlink:href="media/image5.png" xlink:type="simple" xlink:show="embed" xlink:actuate="onLoad"/><svg:title/><svg:desc/></draw:frame></draw:g></text:span><text:span text:style-name="T7"><draw:frame draw:z-index="3" draw:style-name="a7" draw:name="image6.png" text:anchor-type="paragraph" svg:x="6.1325in" svg:y="1.28753in" svg:width="1.84108in" svg:height="0.10937in" style:rel-width="scale" style:rel-height="scale"><draw:image xlink:href="media/image6.png" xlink:type="simple" xlink:show="embed" xlink:actuate="onLoad"/><svg:title/><svg:desc/></draw:frame></text:span><text:span text:style-name="T8"><draw:g draw:z-index="487589888" draw:name="Group 382" draw:id="id7" draw:style-name="a11" text:anchor-type="paragraph"><svg:title/><svg:desc/><draw:frame draw:id="id4" draw:style-name="a8" draw:name="Picture 385" svg:x="0.53472in" svg:y="1.50764in" svg:width="2.13611in" svg:height="0.08194in" style:rel-width="scale" style:rel-height="scale"><draw:image xlink:href="media/image7.png" xlink:type="simple" xlink:show="embed" xlink:actuate="onLoad"/><svg:title/><svg:desc/></draw:frame><draw:custom-shape svg:x="2.70764in" svg:y="1.55069in" svg:width="0.03194in" svg:height="0.01389in" draw:id="id5" draw:style-name="a9" draw:name="Freeform 384"><svg:title/><svg:desc/><draw:enhanced-geometry draw:type="non-primitive" svg:viewBox="0 0 46 20" draw:enhanced-path="M 43 19 L 3 19 3 17 0 17 0 2 3 0 43 0 43 2 46 2 46 14 43 17 43 19 Z N" draw:text-areas="?f30 ?f32 ?f31 ?f33" draw:glue-points="?f21 ?f22 ?f23 ?f22 ?f23 ?f24 ?f25 ?f24 ?f25 ?f26 ?f23 ?f27 ?f21 ?f27 ?f21 ?f26 ?f28 ?f26 ?f28 ?f29 ?f21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20"/><draw:equation draw:name="f8" draw:formula="0 + 3942 - 3899"/><draw:equation draw:name="f9" draw:formula="?f8 * ?f5 / 46"/><draw:equation draw:name="f10" draw:formula="2253 * ?f4 / 20"/><draw:equation draw:name="f11" draw:formula="0 + 3902 - 3899"/><draw:equation draw:name="f12" draw:formula="?f11 * ?f5 / 46"/><draw:equation draw:name="f13" draw:formula="2251 * ?f4 / 20"/><draw:equation draw:name="f14" draw:formula="0 + 3899 - 3899"/><draw:equation draw:name="f15" draw:formula="?f14 * ?f5 / 46"/><draw:equation draw:name="f16" draw:formula="2236 * ?f4 / 20"/><draw:equation draw:name="f17" draw:formula="2234 * ?f4 / 20"/><draw:equation draw:name="f18" draw:formula="0 + 3945 - 3899"/><draw:equation draw:name="f19" draw:formula="?f18 * ?f5 / 46"/><draw:equation draw:name="f20" draw:formula="2248 * ?f4 / 2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frame draw:id="id6" draw:style-name="a10" draw:name="Picture 383" svg:x="2.77569in" svg:y="1.50764in" svg:width="0.24931in" svg:height="0.08194in" style:rel-width="scale" style:rel-height="scale"><draw:image xlink:href="media/image8.png" xlink:type="simple" xlink:show="embed" xlink:actuate="onLoad"/><svg:title/><svg:desc/></draw:frame></draw:g></text:span></text:p>
      <text:p text:style-name="P9"/>
      <text:p text:style-name="P10"/>
      <text:p text:style-name="P11"/>
      <text:p text:style-name="P12"/>
      <text:p text:style-name="Corpodetexto"/>
      <text:p text:style-name="P13"><text:span text:style-name="T14"><draw:frame draw:z-index="5" draw:style-name="a12" draw:name="image9.png" text:anchor-type="paragraph" svg:x="0.53531in" svg:y="0.14557in" svg:width="2.16802in" svg:height="0.1275in" style:rel-width="scale" style:rel-height="scale"><draw:image xlink:href="media/image9.png" xlink:type="simple" xlink:show="embed" xlink:actuate="onLoad"/><svg:title/><svg:desc/></draw:frame></text:span><text:span text:style-name="T15"><draw:frame draw:z-index="6" draw:style-name="a13" draw:name="image10.png" text:anchor-type="paragraph" svg:x="0.53865in" svg:y="0.37755in" svg:width="0.55104in" svg:height="0.08854in" style:rel-width="scale" style:rel-height="scale"><draw:image xlink:href="media/image10.png" xlink:type="simple" xlink:show="embed" xlink:actuate="onLoad"/><svg:title/><svg:desc/></draw:frame></text:span><text:span text:style-name="T16"><draw:frame draw:z-index="7" draw:style-name="a14" draw:name="image11.png" text:anchor-type="paragraph" svg:x="0.54031in" svg:y="0.59786in" svg:width="1.50065in" svg:height="0.08167in" style:rel-width="scale" style:rel-height="scale"><draw:image xlink:href="media/image11.png" xlink:type="simple" xlink:show="embed" xlink:actuate="onLoad"/><svg:title/><svg:desc/></draw:frame></text:span><text:span text:style-name="T17"><draw:frame draw:z-index="8" draw:style-name="a15" draw:name="image12.png" text:anchor-type="paragraph" svg:x="0.53865in" svg:y="0.80651in" svg:width="1.1451in" svg:height="0.08854in" style:rel-width="scale" style:rel-height="scale"><draw:image xlink:href="media/image12.png" xlink:type="simple" xlink:show="embed" xlink:actuate="onLoad"/><svg:title/><svg:desc/></draw:frame></text:span><text:span text:style-name="T18"><draw:frame draw:z-index="9" draw:style-name="a16" draw:name="image13.png" text:anchor-type="paragraph" svg:x="0.53698in" svg:y="1.02682in" svg:width="2.5749in" svg:height="0.08333in" style:rel-width="scale" style:rel-height="scale"><draw:image xlink:href="media/image13.png" xlink:type="simple" xlink:show="embed" xlink:actuate="onLoad"/><svg:title/><svg:desc/></draw:frame></text:span><text:span text:style-name="T19"><draw:frame draw:z-index="10" draw:style-name="a17" draw:name="image14.png" text:anchor-type="paragraph" svg:x="0.53698in" svg:y="1.24213in" svg:width="1.42925in" svg:height="0.08333in" style:rel-width="scale" style:rel-height="scale"><draw:image xlink:href="media/image14.png" xlink:type="simple" xlink:show="embed" xlink:actuate="onLoad"/><svg:title/><svg:desc/></draw:frame></text:span><text:span text:style-name="T20"><draw:frame draw:z-index="11" draw:style-name="a18" draw:name="image15.png" text:anchor-type="paragraph" svg:x="0.53698in" svg:y="1.43411in" svg:width="1.96402in" svg:height="0.1174in" style:rel-width="scale" style:rel-height="scale"><draw:image xlink:href="media/image15.png" xlink:type="simple" xlink:show="embed" xlink:actuate="onLoad"/><svg:title/><svg:desc/></draw:frame></text:span><text:span text:style-name="T21"><draw:frame draw:z-index="12" draw:style-name="a19" draw:name="image16.png" text:anchor-type="paragraph" svg:x="0.54031in" svg:y="1.65109in" svg:width="1.59407in" svg:height="0.10417in" style:rel-width="scale" style:rel-height="scale"><draw:image xlink:href="media/image16.png" xlink:type="simple" xlink:show="embed" xlink:actuate="onLoad"/><svg:title/><svg:desc/></draw:frame></text:span></text:p>
      <text:p text:style-name="P22"/>
      <text:p text:style-name="P23"/>
      <text:p text:style-name="P24"/>
      <text:p text:style-name="P25"/>
      <text:p text:style-name="P26"/>
      <text:p text:style-name="P27"/>
      <text:p text:style-name="P28"/>
      <text:p text:style-name="Corpodetexto"/>
      <text:p text:style-name="P29"><text:span text:style-name="T30"><draw:frame draw:z-index="13" draw:style-name="a20" draw:name="image17.png" text:anchor-type="paragraph" svg:x="0.53865in" svg:y="0.16661in" svg:width="1.1807in" svg:height="0.08333in" style:rel-width="scale" style:rel-height="scale"><draw:image xlink:href="media/image17.png" xlink:type="simple" xlink:show="embed" xlink:actuate="onLoad"/><svg:title/><svg:desc/></draw:frame></text:span><text:span text:style-name="T31"><draw:frame draw:z-index="14" draw:style-name="a21" draw:name="image18.png" text:anchor-type="paragraph" svg:x="0.54031in" svg:y="0.36192in" svg:width="2.63294in" svg:height="0.10208in" style:rel-width="scale" style:rel-height="scale"><draw:image xlink:href="media/image18.png" xlink:type="simple" xlink:show="embed" xlink:actuate="onLoad"/><svg:title/><svg:desc/></draw:frame></text:span><text:span text:style-name="T32"><draw:frame draw:z-index="15" draw:style-name="a22" draw:name="image19.png" text:anchor-type="paragraph" svg:x="0.53865in" svg:y="0.59057in" svg:width="0.96457in" svg:height="0.08854in" style:rel-width="scale" style:rel-height="scale"><draw:image xlink:href="media/image19.png" xlink:type="simple" xlink:show="embed" xlink:actuate="onLoad"/><svg:title/><svg:desc/></draw:frame></text:span></text:p>
      <text:p text:style-name="P33"/>
      <text:p text:style-name="P34"/>
      <text:p text:style-name="Corpodetexto"/>
      <text:p text:style-name="P35"><text:span text:style-name="T36"><draw:frame draw:z-index="16" draw:style-name="a23" draw:name="image20.png" text:anchor-type="paragraph" svg:x="0.54031in" svg:y="0.16724in" svg:width="1.86988in" svg:height="0.08125in" style:rel-width="scale" style:rel-height="scale"><draw:image xlink:href="media/image20.png" xlink:type="simple" xlink:show="embed" xlink:actuate="onLoad"/><svg:title/><svg:desc/></draw:frame></text:span><text:span text:style-name="T37"><draw:frame draw:z-index="17" draw:style-name="a24" draw:name="image21.png" text:anchor-type="paragraph" svg:x="0.53865in" svg:y="0.37755in" svg:width="1.7499in" svg:height="0.08677in" style:rel-width="scale" style:rel-height="scale"><draw:image xlink:href="media/image21.png" xlink:type="simple" xlink:show="embed" xlink:actuate="onLoad"/><svg:title/><svg:desc/></draw:frame></text:span></text:p>
      <text:p text:style-name="P38"/>
      <text:p text:style-name="Corpodetexto"/>
      <text:p text:style-name="P39"><text:span text:style-name="T40"><draw:g draw:z-index="487597056" draw:name="Group 379" draw:id="id10" draw:style-name="a27" text:anchor-type="paragraph"><svg:title/><svg:desc/><draw:frame draw:id="id8" draw:style-name="a25" draw:name="Picture 381" svg:x="0.54028in" svg:y="0.14375in" svg:width="0.35069in" svg:height="0.10694in" style:rel-width="scale" style:rel-height="scale"><draw:image xlink:href="media/image22.png" xlink:type="simple" xlink:show="embed" xlink:actuate="onLoad"/><svg:title/><svg:desc/></draw:frame><draw:frame draw:id="id9" draw:style-name="a26" draw:name="Picture 380" svg:x="0.9375in" svg:y="0.16667in" svg:width="0.31458in" svg:height="0.08403in" style:rel-width="scale" style:rel-height="scale"><draw:image xlink:href="media/image23.png" xlink:type="simple" xlink:show="embed" xlink:actuate="onLoad"/><svg:title/><svg:desc/></draw:frame></draw:g></text:span><text:span text:style-name="T41"><draw:frame draw:z-index="19" draw:style-name="a28" draw:name="image24.png" text:anchor-type="paragraph" svg:x="0.53865in" svg:y="0.37599in" svg:width="1.43938in" svg:height="0.09in" style:rel-width="scale" style:rel-height="scale"><draw:image xlink:href="media/image24.png" xlink:type="simple" xlink:show="embed" xlink:actuate="onLoad"/><svg:title/><svg:desc/></draw:frame></text:span></text:p>
      <text:p text:style-name="P42"/>
      <text:p text:style-name="Corpodetexto"/>
      <text:p text:style-name="P43"><text:span text:style-name="T44"><draw:frame draw:z-index="20" draw:style-name="a29" draw:name="image25.png" text:anchor-type="paragraph" svg:x="0.53031in" svg:y="0.16578in" svg:width="1.4642in" svg:height="0.08333in" style:rel-width="scale" style:rel-height="scale"><draw:image xlink:href="media/image25.png" xlink:type="simple" xlink:show="embed" xlink:actuate="onLoad"/><svg:title/><svg:desc/></draw:frame></text:span><text:span text:style-name="T45"><draw:frame draw:z-index="21" draw:style-name="a30" draw:name="image26.png" text:anchor-type="paragraph" svg:x="0.53865in" svg:y="0.37609in" svg:width="2.05301in" svg:height="0.10937in" style:rel-width="scale" style:rel-height="scale"><draw:image xlink:href="media/image26.png" xlink:type="simple" xlink:show="embed" xlink:actuate="onLoad"/><svg:title/><svg:desc/></draw:frame></text:span></text:p>
      <text:p text:style-name="P46"/>
      <text:p text:style-name="Corpodetexto"/>
      <text:p text:style-name="P47"><text:span text:style-name="T48"><draw:frame draw:z-index="22" draw:style-name="a31" draw:name="image27.png" text:anchor-type="paragraph" svg:x="0.54031in" svg:y="0.1614in" svg:width="2.19985in" svg:height="0.11979in" style:rel-width="scale" style:rel-height="scale"><draw:image xlink:href="media/image27.png" xlink:type="simple" xlink:show="embed" xlink:actuate="onLoad"/><svg:title/><svg:desc/></draw:frame></text:span><text:span text:style-name="T49"><draw:g draw:z-index="487599616" draw:name="Group 375" draw:id="id14" draw:style-name="a35" text:anchor-type="paragraph"><svg:title/><svg:desc/><draw:frame draw:id="id11" draw:style-name="a32" draw:name="Picture 378" svg:x="0.53472in" svg:y="0.38611in" svg:width="1.71181in" svg:height="0.11042in" style:rel-width="scale" style:rel-height="scale"><draw:image xlink:href="media/image28.png" xlink:type="simple" xlink:show="embed" xlink:actuate="onLoad"/><svg:title/><svg:desc/></draw:frame><draw:custom-shape svg:x="2.28333in" svg:y="0.43681in" svg:width="0.03194in" svg:height="0.01181in" draw:id="id12" draw:style-name="a33" draw:name="Freeform 377"><svg:title/><svg:desc/><draw:enhanced-geometry draw:type="non-primitive" svg:viewBox="0 0 46 17" draw:enhanced-path="M 44 17 L 0 17 0 0 44 0 44 2 46 2 46 14 44 14 44 17 Z N" draw:text-areas="?f25 ?f27 ?f26 ?f28" draw:glue-points="?f18 ?f19 ?f20 ?f19 ?f20 ?f21 ?f18 ?f21 ?f18 ?f22 ?f23 ?f22 ?f23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7"/><draw:equation draw:name="f8" draw:formula="0 + 3332 - 3288"/><draw:equation draw:name="f9" draw:formula="?f8 * ?f5 / 46"/><draw:equation draw:name="f10" draw:formula="646 * ?f4 / 17"/><draw:equation draw:name="f11" draw:formula="0 + 3288 - 3288"/><draw:equation draw:name="f12" draw:formula="?f11 * ?f5 / 46"/><draw:equation draw:name="f13" draw:formula="629 * ?f4 / 17"/><draw:equation draw:name="f14" draw:formula="631 * ?f4 / 17"/><draw:equation draw:name="f15" draw:formula="0 + 3334 - 3288"/><draw:equation draw:name="f16" draw:formula="?f15 * ?f5 / 46"/><draw:equation draw:name="f17" draw:formula="643 * ?f4 / 1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3" draw:style-name="a34" draw:name="Picture 376" svg:x="2.35139in" svg:y="0.39167in" svg:width="0.42639in" svg:height="0.08403in" style:rel-width="scale" style:rel-height="scale"><draw:image xlink:href="media/image29.png" xlink:type="simple" xlink:show="embed" xlink:actuate="onLoad"/><svg:title/><svg:desc/></draw:frame></draw:g></text:span><text:span text:style-name="T50"><draw:frame draw:z-index="24" draw:style-name="a36" draw:name="image30.png" text:anchor-type="paragraph" svg:x="0.53in" svg:y="0.60203in" svg:width="1.69507in" svg:height="0.10833in" style:rel-width="scale" style:rel-height="scale"><draw:image xlink:href="media/image30.png" xlink:type="simple" xlink:show="embed" xlink:actuate="onLoad"/><svg:title/><svg:desc/></draw:frame></text:span><text:span text:style-name="T51"><draw:g draw:z-index="487600640" draw:name="Group 371" draw:id="id18" draw:style-name="a40" text:anchor-type="paragraph"><svg:title/><svg:desc/><draw:frame draw:id="id15" draw:style-name="a37" draw:name="Picture 374" svg:x="0.53194in" svg:y="0.81667in" svg:width="0.23264in" svg:height="0.08681in" style:rel-width="scale" style:rel-height="scale"><draw:image xlink:href="media/image31.png" xlink:type="simple" xlink:show="embed" xlink:actuate="onLoad"/><svg:title/><svg:desc/></draw:frame><draw:custom-shape svg:x="0.80208in" svg:y="0.81181in" svg:width="0.04861in" svg:height="0.10903in" draw:id="id16" draw:style-name="a38" draw:name="Freeform 373"><svg:title/><svg:desc/><draw:enhanced-geometry draw:type="non-primitive" svg:viewBox="0 0 70 157" draw:enhanced-path="M 15 156 L 0 156 0 151 56 2 56 0 70 0 70 5 15 154 15 156 Z N" draw:text-areas="?f32 ?f34 ?f33 ?f35" draw:glue-points="?f22 ?f23 ?f24 ?f23 ?f24 ?f25 ?f26 ?f27 ?f26 ?f28 ?f29 ?f28 ?f29 ?f30 ?f22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57"/><draw:equation draw:name="f8" draw:formula="0 + 1170 - 1155"/><draw:equation draw:name="f9" draw:formula="?f8 * ?f5 / 70"/><draw:equation draw:name="f10" draw:formula="1326 * ?f4 / 157"/><draw:equation draw:name="f11" draw:formula="0 + 1155 - 1155"/><draw:equation draw:name="f12" draw:formula="?f11 * ?f5 / 70"/><draw:equation draw:name="f13" draw:formula="1321 * ?f4 / 157"/><draw:equation draw:name="f14" draw:formula="0 + 1211 - 1155"/><draw:equation draw:name="f15" draw:formula="?f14 * ?f5 / 70"/><draw:equation draw:name="f16" draw:formula="1172 * ?f4 / 157"/><draw:equation draw:name="f17" draw:formula="1170 * ?f4 / 157"/><draw:equation draw:name="f18" draw:formula="0 + 1225 - 1155"/><draw:equation draw:name="f19" draw:formula="?f18 * ?f5 / 70"/><draw:equation draw:name="f20" draw:formula="1175 * ?f4 / 157"/><draw:equation draw:name="f21" draw:formula="1324 * ?f4 / 15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17" draw:style-name="a39" draw:name="Picture 372" svg:x="0.8875in" svg:y="0.82222in" svg:width="0.24375in" svg:height="0.08194in" style:rel-width="scale" style:rel-height="scale"><draw:image xlink:href="media/image32.png" xlink:type="simple" xlink:show="embed" xlink:actuate="onLoad"/><svg:title/><svg:desc/></draw:frame></draw:g></text:span></text:p>
      <text:p text:style-name="P52"/>
      <text:p text:style-name="P53"/>
      <text:p text:style-name="P54"/>
      <text:p text:style-name="Corpodetexto"/>
      <text:p text:style-name="P55"><text:span text:style-name="T56"><draw:frame draw:z-index="26" draw:style-name="a41" draw:name="image33.png" text:anchor-type="paragraph" svg:x="2.26187in" svg:y="0.26244in" svg:width="3.99379in" svg:height="0.13812in" style:rel-width="scale" style:rel-height="scale"><draw:image xlink:href="media/image33.png" xlink:type="simple" xlink:show="embed" xlink:actuate="onLoad"/><svg:title/><svg:desc/></draw:frame></text:span></text:p>
      <text:p text:style-name="Corpodetexto"/>
      <text:p text:style-name="Corpodetexto"/>
      <text:p text:style-name="P57"><text:span text:style-name="T58"><draw:frame draw:z-index="27" draw:style-name="a42" draw:name="image34.png" text:anchor-type="paragraph" svg:x="0.53198in" svg:y="0.12117in" svg:width="7.45228in" svg:height="0.26042in" style:rel-width="scale" style:rel-height="scale"><draw:image xlink:href="media/image34.png" xlink:type="simple" xlink:show="embed" xlink:actuate="onLoad"/><svg:title/><svg:desc/></draw:frame></text:span></text:p>
      <text:soft-page-break/>
      <text:p text:style-name="P59"><text:span text:style-name="T60"><draw:frame draw:style-name="a43" draw:name="image35.png" text:anchor-type="as-char" svg:x="0in" svg:y="0in" svg:width="1.27494in" svg:height="0.13in" style:rel-width="scale" style:rel-height="scale"><draw:image xlink:href="media/image35.png" xlink:type="simple" xlink:show="embed" xlink:actuate="onLoad"/><svg:title/><svg:desc/></draw:frame></text:span></text:p>
      <text:p text:style-name="P61"><text:span text:style-name="T62"><draw:frame draw:z-index="28" draw:style-name="a44" draw:name="image36.png" text:anchor-type="paragraph" svg:x="0.53531in" svg:y="0.17979in" svg:width="2.44429in" svg:height="0.10937in" style:rel-width="scale" style:rel-height="scale"><draw:image xlink:href="media/image36.png" xlink:type="simple" xlink:show="embed" xlink:actuate="onLoad"/><svg:title/><svg:desc/></draw:frame></text:span><text:span text:style-name="T63"><draw:frame draw:z-index="29" draw:style-name="a45" draw:name="image37.png" text:anchor-type="paragraph" svg:x="0.53531in" svg:y="0.4001in" svg:width="1.91983in" svg:height="0.10937in" style:rel-width="scale" style:rel-height="scale"><draw:image xlink:href="media/image37.png" xlink:type="simple" xlink:show="embed" xlink:actuate="onLoad"/><svg:title/><svg:desc/></draw:frame></text:span><text:span text:style-name="T64"><draw:g draw:z-index="487603200" draw:name="Group 365" draw:id="id24" draw:style-name="a51" text:anchor-type="paragraph"><svg:title/><svg:desc/><draw:frame draw:id="id19" draw:style-name="a46" draw:name="Picture 370" svg:x="0.53472in" svg:y="0.61528in" svg:width="0.95208in" svg:height="0.10417in" style:rel-width="scale" style:rel-height="scale"><draw:image xlink:href="media/image38.png" xlink:type="simple" xlink:show="embed" xlink:actuate="onLoad"/><svg:title/><svg:desc/></draw:frame><draw:custom-shape svg:x="1.52708in" svg:y="0.66528in" svg:width="0.03056in" svg:height="0.00833in" draw:id="id20" draw:style-name="a47" draw:name="Freeform 369"><svg:title/><svg:desc/><draw:enhanced-geometry draw:type="non-primitive" svg:viewBox="0 0 44 12" draw:enhanced-path="M 43 12 L 0 12 0 3 3 0 43 0 43 12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draw:equation draw:name="f8" draw:formula="0 + 2242 - 2199"/><draw:equation draw:name="f9" draw:formula="?f8 * ?f5 / 44"/><draw:equation draw:name="f10" draw:formula="970 * ?f4 / 12"/><draw:equation draw:name="f11" draw:formula="0 + 2199 - 2199"/><draw:equation draw:name="f12" draw:formula="?f11 * ?f5 / 44"/><draw:equation draw:name="f13" draw:formula="961 * ?f4 / 12"/><draw:equation draw:name="f14" draw:formula="0 + 2202 - 2199"/><draw:equation draw:name="f15" draw:formula="?f14 * ?f5 / 44"/><draw:equation draw:name="f16" draw:formula="958 * ?f4 / 1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1" draw:style-name="a48" draw:name="Picture 368" svg:x="1.59722in" svg:y="0.62014in" svg:width="0.3375in" svg:height="0.08194in" style:rel-width="scale" style:rel-height="scale"><draw:image xlink:href="media/image39.png" xlink:type="simple" xlink:show="embed" xlink:actuate="onLoad"/><svg:title/><svg:desc/></draw:frame><draw:frame draw:id="id22" draw:style-name="a49" draw:name="Picture 367" svg:x="1.97292in" svg:y="0.62014in" svg:width="0.87361in" svg:height="0.08194in" style:rel-width="scale" style:rel-height="scale"><draw:image xlink:href="media/image40.png" xlink:type="simple" xlink:show="embed" xlink:actuate="onLoad"/><svg:title/><svg:desc/></draw:frame><draw:frame draw:id="id23" draw:style-name="a50" draw:name="Picture 366" svg:x="2.88264in" svg:y="0.61042in" svg:width="0.93681in" svg:height="0.10903in" style:rel-width="scale" style:rel-height="scale"><draw:image xlink:href="media/image41.png" xlink:type="simple" xlink:show="embed" xlink:actuate="onLoad"/><svg:title/><svg:desc/></draw:frame></draw:g></text:span><text:span text:style-name="T65"><draw:frame draw:z-index="31" draw:style-name="a52" draw:name="image42.png" text:anchor-type="paragraph" svg:x="0.53198in" svg:y="0.82906in" svg:width="1.64559in" svg:height="0.10937in" style:rel-width="scale" style:rel-height="scale"><draw:image xlink:href="media/image42.png" xlink:type="simple" xlink:show="embed" xlink:actuate="onLoad"/><svg:title/><svg:desc/></draw:frame></text:span><text:span text:style-name="T66"><draw:frame draw:z-index="32" draw:style-name="a53" draw:name="image43.png" text:anchor-type="paragraph" svg:x="0.53198in" svg:y="1.04437in" svg:width="1.46943in" svg:height="0.08854in" style:rel-width="scale" style:rel-height="scale"><draw:image xlink:href="media/image43.png" xlink:type="simple" xlink:show="embed" xlink:actuate="onLoad"/><svg:title/><svg:desc/></draw:frame></text:span><text:span text:style-name="T67"><draw:frame draw:z-index="33" draw:style-name="a54" draw:name="image44.png" text:anchor-type="paragraph" svg:x="0.53198in" svg:y="1.25969in" svg:width="1.82893in" svg:height="0.10937in" style:rel-width="scale" style:rel-height="scale"><draw:image xlink:href="media/image44.png" xlink:type="simple" xlink:show="embed" xlink:actuate="onLoad"/><svg:title/><svg:desc/></draw:frame></text:span><text:span text:style-name="T68"><draw:frame draw:z-index="34" draw:style-name="a55" draw:name="image45.png" text:anchor-type="paragraph" svg:x="0.53198in" svg:y="1.47333in" svg:width="1.22331in" svg:height="0.11in" style:rel-width="scale" style:rel-height="scale"><draw:image xlink:href="media/image45.png" xlink:type="simple" xlink:show="embed" xlink:actuate="onLoad"/><svg:title/><svg:desc/></draw:frame></text:span><text:span text:style-name="T69"><draw:frame draw:z-index="35" draw:style-name="a56" draw:name="image46.png" text:anchor-type="paragraph" svg:x="0.53198in" svg:y="1.68865in" svg:width="2.54209in" svg:height="0.10937in" style:rel-width="scale" style:rel-height="scale"><draw:image xlink:href="media/image46.png" xlink:type="simple" xlink:show="embed" xlink:actuate="onLoad"/><svg:title/><svg:desc/></draw:frame></text:span><text:span text:style-name="T70"><draw:frame draw:z-index="36" draw:style-name="a57" draw:name="image47.png" text:anchor-type="paragraph" svg:x="0.53531in" svg:y="1.90396in" svg:width="1.90073in" svg:height="0.10937in" style:rel-width="scale" style:rel-height="scale"><draw:image xlink:href="media/image47.png" xlink:type="simple" xlink:show="embed" xlink:actuate="onLoad"/><svg:title/><svg:desc/></draw:frame></text:span><text:span text:style-name="T71"><draw:frame draw:z-index="37" draw:style-name="a58" draw:name="image48.png" text:anchor-type="paragraph" svg:x="0.53198in" svg:y="2.11927in" svg:width="3.40469in" svg:height="0.26042in" style:rel-width="scale" style:rel-height="scale"><draw:image xlink:href="media/image48.png" xlink:type="simple" xlink:show="embed" xlink:actuate="onLoad"/><svg:title/><svg:desc/></draw:frame></text:span><text:span text:style-name="T72"><draw:frame draw:z-index="38" draw:style-name="a59" draw:name="image49.png" text:anchor-type="paragraph" svg:x="0.53198in" svg:y="2.47979in" svg:width="3.81174in" svg:height="0.26562in" style:rel-width="scale" style:rel-height="scale"><draw:image xlink:href="media/image49.png" xlink:type="simple" xlink:show="embed" xlink:actuate="onLoad"/><svg:title/><svg:desc/></draw:frame></text:span></text:p>
      <text:p text:style-name="P73"/>
      <text:p text:style-name="P74"/>
      <text:p text:style-name="P75"/>
      <text:p text:style-name="P76"/>
      <text:p text:style-name="P77"/>
      <text:p text:style-name="P78"/>
      <text:p text:style-name="P79"/>
      <text:p text:style-name="P80"/>
      <text:p text:style-name="P81"/>
      <text:p text:style-name="P82"/>
      <text:p text:style-name="Corpodetexto"/>
      <text:p text:style-name="P83"><text:span text:style-name="T84"><draw:frame draw:z-index="39" draw:style-name="a60" draw:name="image50.png" text:anchor-type="paragraph" svg:x="0.53865in" svg:y="0.24224in" svg:width="1.19466in" svg:height="0.10625in" style:rel-width="scale" style:rel-height="scale"><draw:image xlink:href="media/image50.png" xlink:type="simple" xlink:show="embed" xlink:actuate="onLoad"/><svg:title/><svg:desc/></draw:frame></text:span><text:span text:style-name="T85"><draw:frame draw:z-index="40" draw:style-name="a61" draw:name="image51.png" text:anchor-type="paragraph" svg:x="0.53531in" svg:y="0.47088in" svg:width="7.41731in" svg:height="0.71354in" style:rel-width="scale" style:rel-height="scale"><draw:image xlink:href="media/image51.png" xlink:type="simple" xlink:show="embed" xlink:actuate="onLoad"/><svg:title/><svg:desc/></draw:frame></text:span><text:span text:style-name="T86"><draw:g draw:z-index="487608832" draw:name="Group 359" draw:id="id30" draw:style-name="a67" text:anchor-type="paragraph"><svg:title/><svg:desc/><draw:frame draw:id="id25" draw:style-name="a62" draw:name="Picture 364" svg:x="0.53194in" svg:y="1.29861in" svg:width="0.32569in" svg:height="0.10069in" style:rel-width="scale" style:rel-height="scale"><draw:image xlink:href="media/image52.png" xlink:type="simple" xlink:show="embed" xlink:actuate="onLoad"/><svg:title/><svg:desc/></draw:frame><draw:custom-shape svg:x="0.92708in" svg:y="1.32014in" svg:width="0.04722in" svg:height="0.06181in" draw:id="id26" draw:style-name="a63" draw:name="AutoShape 363"><svg:title/><svg:desc/><draw:enhanced-geometry draw:type="non-primitive" svg:viewBox="0 0 68 89" draw:enhanced-path="M 46 3 L 29 3 31 0 41 0 46 3 Z M 10 22 L 7 22 5 20 5 10 7 10 10 8 12 8 12 5 17 5 19 3 50 3 55 5 58 8 60 10 62 12 31 12 26 15 22 15 19 17 17 17 14 20 12 20 10 22 Z M 38 89 L 17 89 12 84 10 84 5 80 2 75 2 72 0 70 0 60 2 58 5 53 5 51 7 48 12 46 14 44 19 41 24 41 29 39 53 39 53 27 50 24 50 20 48 17 46 17 46 15 41 15 38 12 62 12 65 15 65 20 67 22 67 48 31 48 29 51 24 51 17 58 17 72 22 77 55 77 48 84 38 89 Z M 65 89 L 55 89 55 77 38 77 41 75 46 72 53 65 53 48 67 48 67 87 65 87 65 89 Z N" draw:text-areas="?f122 ?f124 ?f123 ?f125" draw:glue-points="?f76 ?f77 ?f78 ?f79 ?f80 ?f81 ?f82 ?f83 ?f84 ?f85 ?f86 ?f87 ?f88 ?f89 ?f90 ?f77 ?f91 ?f87 ?f92 ?f93 ?f94 ?f95 ?f96 ?f97 ?f98 ?f83 ?f80 ?f81 ?f88 ?f99 ?f80 ?f100 ?f101 ?f102 ?f103 ?f104 ?f101 ?f105 ?f82 ?f106 ?f86 ?f107 ?f96 ?f108 ?f76 ?f109 ?f110 ?f111 ?f90 ?f83 ?f112 ?f97 ?f78 ?f95 ?f92 ?f93 ?f113 ?f83 ?f114 ?f115 ?f76 ?f106 ?f88 ?f105 ?f116 ?f117 ?f118 ?f100 ?f113 ?f99 ?f119 ?f117 ?f78 ?f102 ?f110 ?f120 ?f114 ?f115 ?f113 ?f12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1365 - 1336"/><draw:equation draw:name="f9" draw:formula="?f8 * ?f5 / 68"/><draw:equation draw:name="f10" draw:formula="1904 * ?f4 / 89"/><draw:equation draw:name="f11" draw:formula="0 + 1377 - 1336"/><draw:equation draw:name="f12" draw:formula="?f11 * ?f5 / 68"/><draw:equation draw:name="f13" draw:formula="1901 * ?f4 / 89"/><draw:equation draw:name="f14" draw:formula="0 + 1346 - 1336"/><draw:equation draw:name="f15" draw:formula="?f14 * ?f5 / 68"/><draw:equation draw:name="f16" draw:formula="1923 * ?f4 / 89"/><draw:equation draw:name="f17" draw:formula="0 + 1341 - 1336"/><draw:equation draw:name="f18" draw:formula="?f17 * ?f5 / 68"/><draw:equation draw:name="f19" draw:formula="1921 * ?f4 / 89"/><draw:equation draw:name="f20" draw:formula="0 + 1343 - 1336"/><draw:equation draw:name="f21" draw:formula="?f20 * ?f5 / 68"/><draw:equation draw:name="f22" draw:formula="1911 * ?f4 / 89"/><draw:equation draw:name="f23" draw:formula="0 + 1348 - 1336"/><draw:equation draw:name="f24" draw:formula="?f23 * ?f5 / 68"/><draw:equation draw:name="f25" draw:formula="1909 * ?f4 / 89"/><draw:equation draw:name="f26" draw:formula="0 + 1353 - 1336"/><draw:equation draw:name="f27" draw:formula="?f26 * ?f5 / 68"/><draw:equation draw:name="f28" draw:formula="1906 * ?f4 / 89"/><draw:equation draw:name="f29" draw:formula="0 + 1386 - 1336"/><draw:equation draw:name="f30" draw:formula="?f29 * ?f5 / 68"/><draw:equation draw:name="f31" draw:formula="0 + 1394 - 1336"/><draw:equation draw:name="f32" draw:formula="?f31 * ?f5 / 68"/><draw:equation draw:name="f33" draw:formula="0 + 1398 - 1336"/><draw:equation draw:name="f34" draw:formula="?f33 * ?f5 / 68"/><draw:equation draw:name="f35" draw:formula="1913 * ?f4 / 89"/><draw:equation draw:name="f36" draw:formula="0 + 1362 - 1336"/><draw:equation draw:name="f37" draw:formula="?f36 * ?f5 / 68"/><draw:equation draw:name="f38" draw:formula="1916 * ?f4 / 89"/><draw:equation draw:name="f39" draw:formula="0 + 1355 - 1336"/><draw:equation draw:name="f40" draw:formula="?f39 * ?f5 / 68"/><draw:equation draw:name="f41" draw:formula="1918 * ?f4 / 89"/><draw:equation draw:name="f42" draw:formula="0 + 1350 - 1336"/><draw:equation draw:name="f43" draw:formula="?f42 * ?f5 / 68"/><draw:equation draw:name="f44" draw:formula="1990 * ?f4 / 89"/><draw:equation draw:name="f45" draw:formula="1985 * ?f4 / 89"/><draw:equation draw:name="f46" draw:formula="0 + 1338 - 1336"/><draw:equation draw:name="f47" draw:formula="?f46 * ?f5 / 68"/><draw:equation draw:name="f48" draw:formula="1976 * ?f4 / 89"/><draw:equation draw:name="f49" draw:formula="0 + 1336 - 1336"/><draw:equation draw:name="f50" draw:formula="?f49 * ?f5 / 68"/><draw:equation draw:name="f51" draw:formula="1971 * ?f4 / 89"/><draw:equation draw:name="f52" draw:formula="1959 * ?f4 / 89"/><draw:equation draw:name="f53" draw:formula="1952 * ?f4 / 89"/><draw:equation draw:name="f54" draw:formula="1947 * ?f4 / 89"/><draw:equation draw:name="f55" draw:formula="1942 * ?f4 / 89"/><draw:equation draw:name="f56" draw:formula="1940 * ?f4 / 89"/><draw:equation draw:name="f57" draw:formula="0 + 1389 - 1336"/><draw:equation draw:name="f58" draw:formula="?f57 * ?f5 / 68"/><draw:equation draw:name="f59" draw:formula="1928 * ?f4 / 89"/><draw:equation draw:name="f60" draw:formula="0 + 1382 - 1336"/><draw:equation draw:name="f61" draw:formula="?f60 * ?f5 / 68"/><draw:equation draw:name="f62" draw:formula="0 + 1401 - 1336"/><draw:equation draw:name="f63" draw:formula="?f62 * ?f5 / 68"/><draw:equation draw:name="f64" draw:formula="0 + 1403 - 1336"/><draw:equation draw:name="f65" draw:formula="?f64 * ?f5 / 68"/><draw:equation draw:name="f66" draw:formula="1949 * ?f4 / 89"/><draw:equation draw:name="f67" draw:formula="0 + 1358 - 1336"/><draw:equation draw:name="f68" draw:formula="?f67 * ?f5 / 68"/><draw:equation draw:name="f69" draw:formula="1978 * ?f4 / 89"/><draw:equation draw:name="f70" draw:formula="0 + 1384 - 1336"/><draw:equation draw:name="f71" draw:formula="?f70 * ?f5 / 68"/><draw:equation draw:name="f72" draw:formula="0 + 1391 - 1336"/><draw:equation draw:name="f73" draw:formula="?f72 * ?f5 / 68"/><draw:equation draw:name="f74" draw:formula="1966 * ?f4 / 89"/><draw:equation draw:name="f75" draw:formula="1988 * ?f4 / 89"/><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2 / ?f6"/><draw:equation draw:name="f92" draw:formula="?f34 / ?f6"/><draw:equation draw:name="f93" draw:formula="?f35 / ?f7"/><draw:equation draw:name="f94" draw:formula="?f37 / ?f6"/><draw:equation draw:name="f95" draw:formula="?f38 / ?f7"/><draw:equation draw:name="f96" draw:formula="?f40 / ?f6"/><draw:equation draw:name="f97" draw:formula="?f41 / ?f7"/><draw:equation draw:name="f98" draw:formula="?f43 / ?f6"/><draw:equation draw:name="f99" draw:formula="?f44 / ?f7"/><draw:equation draw:name="f100" draw:formula="?f45 / ?f7"/><draw:equation draw:name="f101" draw:formula="?f47 / ?f6"/><draw:equation draw:name="f102" draw:formula="?f48 / ?f7"/><draw:equation draw:name="f103" draw:formula="?f50 / ?f6"/><draw:equation draw:name="f104" draw:formula="?f51 / ?f7"/><draw:equation draw:name="f105" draw:formula="?f52 / ?f7"/><draw:equation draw:name="f106" draw:formula="?f53 / ?f7"/><draw:equation draw:name="f107" draw:formula="?f54 / ?f7"/><draw:equation draw:name="f108" draw:formula="?f55 / ?f7"/><draw:equation draw:name="f109" draw:formula="?f56 / ?f7"/><draw:equation draw:name="f110" draw:formula="?f58 / ?f6"/><draw:equation draw:name="f111" draw:formula="?f59 / ?f7"/><draw:equation draw:name="f112" draw:formula="?f61 / ?f6"/><draw:equation draw:name="f113" draw:formula="?f63 / ?f6"/><draw:equation draw:name="f114" draw:formula="?f65 / ?f6"/><draw:equation draw:name="f115" draw:formula="?f66 / ?f7"/><draw:equation draw:name="f116" draw:formula="?f68 / ?f6"/><draw:equation draw:name="f117" draw:formula="?f69 / ?f7"/><draw:equation draw:name="f118" draw:formula="?f71 / ?f6"/><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frame draw:id="id27" draw:style-name="a64" draw:name="Picture 362" svg:x="2.25139in" svg:y="1.29514in" svg:width="0.76319in" svg:height="0.08681in" style:rel-width="scale" style:rel-height="scale"><draw:image xlink:href="media/image53.png" xlink:type="simple" xlink:show="embed" xlink:actuate="onLoad"/><svg:title/><svg:desc/></draw:frame><draw:custom-shape svg:x="4.14861in" svg:y="1.32014in" svg:width="0.12083in" svg:height="0.06181in" draw:id="id28" draw:style-name="a65" draw:name="AutoShape 361"><svg:title/><svg:desc/><draw:enhanced-geometry draw:type="non-primitive" svg:viewBox="0 0 174 89" draw:enhanced-path="M 82 32 L 74 15 72 12 68 10 65 5 65 29 65 58 63 63 63 65 60 68 58 72 56 72 53 75 48 77 34 77 29 75 19 65 19 63 17 58 17 32 19 29 22 24 22 22 27 17 31 17 34 15 51 15 53 17 58 17 60 20 60 22 63 27 65 29 65 5 60 5 56 3 48 0 36 0 29 3 15 10 12 15 7 17 5 22 5 29 0 39 0 53 3 60 3 65 7 75 12 77 15 82 29 89 53 89 68 82 72 77 82 58 82 32 Z M 173 5 L 171 3 159 3 159 63 154 68 149 70 147 72 142 75 140 77 130 77 128 75 125 75 123 72 123 70 120 68 120 65 118 63 118 3 104 3 104 70 106 72 108 77 108 80 111 82 116 84 118 87 123 89 142 89 144 87 149 84 156 77 159 75 159 87 161 87 161 89 171 89 171 87 173 87 173 75 173 5 Z N" draw:text-areas="?f173 ?f175 ?f174 ?f176" draw:glue-points="?f110 ?f111 ?f112 ?f113 ?f114 ?f115 ?f116 ?f117 ?f118 ?f119 ?f120 ?f121 ?f122 ?f123 ?f124 ?f125 ?f126 ?f117 ?f127 ?f128 ?f129 ?f130 ?f131 ?f132 ?f133 ?f111 ?f134 ?f132 ?f118 ?f135 ?f116 ?f136 ?f114 ?f137 ?f120 ?f138 ?f139 ?f140 ?f141 ?f113 ?f142 ?f132 ?f143 ?f115 ?f144 ?f145 ?f146 ?f147 ?f148 ?f123 ?f124 ?f149 ?f112 ?f150 ?f151 ?f152 ?f153 ?f137 ?f154 ?f138 ?f155 ?f119 ?f156 ?f121 ?f157 ?f123 ?f158 ?f125 ?f159 ?f121 ?f160 ?f119 ?f161 ?f117 ?f162 ?f138 ?f163 ?f121 ?f164 ?f165 ?f166 ?f167 ?f159 ?f149 ?f168 ?f169 ?f170 ?f123 ?f154 ?f169 ?f171 ?f149 ?f172 ?f169 ?f153 ?f12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draw:equation draw:name="f7" draw:formula="?f4 / 89"/><draw:equation draw:name="f8" draw:formula="0 + 6048 - 5974"/><draw:equation draw:name="f9" draw:formula="?f8 * ?f5 / 174"/><draw:equation draw:name="f10" draw:formula="1916 * ?f4 / 89"/><draw:equation draw:name="f11" draw:formula="0 + 6042 - 5974"/><draw:equation draw:name="f12" draw:formula="?f11 * ?f5 / 174"/><draw:equation draw:name="f13" draw:formula="1911 * ?f4 / 89"/><draw:equation draw:name="f14" draw:formula="0 + 6039 - 5974"/><draw:equation draw:name="f15" draw:formula="?f14 * ?f5 / 174"/><draw:equation draw:name="f16" draw:formula="1930 * ?f4 / 89"/><draw:equation draw:name="f17" draw:formula="0 + 6037 - 5974"/><draw:equation draw:name="f18" draw:formula="?f17 * ?f5 / 174"/><draw:equation draw:name="f19" draw:formula="1964 * ?f4 / 89"/><draw:equation draw:name="f20" draw:formula="0 + 6034 - 5974"/><draw:equation draw:name="f21" draw:formula="?f20 * ?f5 / 174"/><draw:equation draw:name="f22" draw:formula="1969 * ?f4 / 89"/><draw:equation draw:name="f23" draw:formula="0 + 6030 - 5974"/><draw:equation draw:name="f24" draw:formula="?f23 * ?f5 / 174"/><draw:equation draw:name="f25" draw:formula="1973 * ?f4 / 89"/><draw:equation draw:name="f26" draw:formula="0 + 6022 - 5974"/><draw:equation draw:name="f27" draw:formula="?f26 * ?f5 / 174"/><draw:equation draw:name="f28" draw:formula="1978 * ?f4 / 89"/><draw:equation draw:name="f29" draw:formula="0 + 6003 - 5974"/><draw:equation draw:name="f30" draw:formula="?f29 * ?f5 / 174"/><draw:equation draw:name="f31" draw:formula="1976 * ?f4 / 89"/><draw:equation draw:name="f32" draw:formula="0 + 5993 - 5974"/><draw:equation draw:name="f33" draw:formula="?f32 * ?f5 / 174"/><draw:equation draw:name="f34" draw:formula="0 + 5991 - 5974"/><draw:equation draw:name="f35" draw:formula="?f34 * ?f5 / 174"/><draw:equation draw:name="f36" draw:formula="1933 * ?f4 / 89"/><draw:equation draw:name="f37" draw:formula="0 + 5996 - 5974"/><draw:equation draw:name="f38" draw:formula="?f37 * ?f5 / 174"/><draw:equation draw:name="f39" draw:formula="1925 * ?f4 / 89"/><draw:equation draw:name="f40" draw:formula="0 + 6001 - 5974"/><draw:equation draw:name="f41" draw:formula="?f40 * ?f5 / 174"/><draw:equation draw:name="f42" draw:formula="1918 * ?f4 / 89"/><draw:equation draw:name="f43" draw:formula="0 + 6008 - 5974"/><draw:equation draw:name="f44" draw:formula="?f43 * ?f5 / 174"/><draw:equation draw:name="f45" draw:formula="0 + 6027 - 5974"/><draw:equation draw:name="f46" draw:formula="?f45 * ?f5 / 174"/><draw:equation draw:name="f47" draw:formula="1921 * ?f4 / 89"/><draw:equation draw:name="f48" draw:formula="1928 * ?f4 / 89"/><draw:equation draw:name="f49" draw:formula="1906 * ?f4 / 89"/><draw:equation draw:name="f50" draw:formula="1904 * ?f4 / 89"/><draw:equation draw:name="f51" draw:formula="0 + 6010 - 5974"/><draw:equation draw:name="f52" draw:formula="?f51 * ?f5 / 174"/><draw:equation draw:name="f53" draw:formula="1901 * ?f4 / 89"/><draw:equation draw:name="f54" draw:formula="0 + 5989 - 5974"/><draw:equation draw:name="f55" draw:formula="?f54 * ?f5 / 174"/><draw:equation draw:name="f56" draw:formula="0 + 5981 - 5974"/><draw:equation draw:name="f57" draw:formula="?f56 * ?f5 / 174"/><draw:equation draw:name="f58" draw:formula="0 + 5979 - 5974"/><draw:equation draw:name="f59" draw:formula="?f58 * ?f5 / 174"/><draw:equation draw:name="f60" draw:formula="0 + 5974 - 5974"/><draw:equation draw:name="f61" draw:formula="?f60 * ?f5 / 174"/><draw:equation draw:name="f62" draw:formula="1954 * ?f4 / 89"/><draw:equation draw:name="f63" draw:formula="0 + 5977 - 5974"/><draw:equation draw:name="f64" draw:formula="?f63 * ?f5 / 174"/><draw:equation draw:name="f65" draw:formula="1966 * ?f4 / 89"/><draw:equation draw:name="f66" draw:formula="0 + 5986 - 5974"/><draw:equation draw:name="f67" draw:formula="?f66 * ?f5 / 174"/><draw:equation draw:name="f68" draw:formula="1990 * ?f4 / 89"/><draw:equation draw:name="f69" draw:formula="1983 * ?f4 / 89"/><draw:equation draw:name="f70" draw:formula="0 + 6056 - 5974"/><draw:equation draw:name="f71" draw:formula="?f70 * ?f5 / 174"/><draw:equation draw:name="f72" draw:formula="1959 * ?f4 / 89"/><draw:equation draw:name="f73" draw:formula="0 + 6147 - 5974"/><draw:equation draw:name="f74" draw:formula="?f73 * ?f5 / 174"/><draw:equation draw:name="f75" draw:formula="0 + 6133 - 5974"/><draw:equation draw:name="f76" draw:formula="?f75 * ?f5 / 174"/><draw:equation draw:name="f77" draw:formula="0 + 6128 - 5974"/><draw:equation draw:name="f78" draw:formula="?f77 * ?f5 / 174"/><draw:equation draw:name="f79" draw:formula="0 + 6121 - 5974"/><draw:equation draw:name="f80" draw:formula="?f79 * ?f5 / 174"/><draw:equation draw:name="f81" draw:formula="0 + 6114 - 5974"/><draw:equation draw:name="f82" draw:formula="?f81 * ?f5 / 174"/><draw:equation draw:name="f83" draw:formula="0 + 6102 - 5974"/><draw:equation draw:name="f84" draw:formula="?f83 * ?f5 / 174"/><draw:equation draw:name="f85" draw:formula="0 + 6097 - 5974"/><draw:equation draw:name="f86" draw:formula="?f85 * ?f5 / 174"/><draw:equation draw:name="f87" draw:formula="0 + 6094 - 5974"/><draw:equation draw:name="f88" draw:formula="?f87 * ?f5 / 174"/><draw:equation draw:name="f89" draw:formula="0 + 6092 - 5974"/><draw:equation draw:name="f90" draw:formula="?f89 * ?f5 / 174"/><draw:equation draw:name="f91" draw:formula="0 + 6078 - 5974"/><draw:equation draw:name="f92" draw:formula="?f91 * ?f5 / 174"/><draw:equation draw:name="f93" draw:formula="0 + 6080 - 5974"/><draw:equation draw:name="f94" draw:formula="?f93 * ?f5 / 174"/><draw:equation draw:name="f95" draw:formula="0 + 6082 - 5974"/><draw:equation draw:name="f96" draw:formula="?f95 * ?f5 / 174"/><draw:equation draw:name="f97" draw:formula="1981 * ?f4 / 89"/><draw:equation draw:name="f98" draw:formula="0 + 6090 - 5974"/><draw:equation draw:name="f99" draw:formula="?f98 * ?f5 / 174"/><draw:equation draw:name="f100" draw:formula="1985 * ?f4 / 89"/><draw:equation draw:name="f101" draw:formula="0 + 6118 - 5974"/><draw:equation draw:name="f102" draw:formula="?f101 * ?f5 / 174"/><draw:equation draw:name="f103" draw:formula="1988 * ?f4 / 89"/><draw:equation draw:name="f104" draw:formula="0 + 6130 - 5974"/><draw:equation draw:name="f105" draw:formula="?f104 * ?f5 / 174"/><draw:equation draw:name="f106" draw:formula="0 + 6135 - 5974"/><draw:equation draw:name="f107" draw:formula="?f106 * ?f5 / 174"/><draw:equation draw:name="f108" draw:formula="0 + 6145 - 5974"/><draw:equation draw:name="f109" draw:formula="?f108 * ?f5 / 174"/><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5 / ?f6"/><draw:equation draw:name="f128" draw:formula="?f36 / ?f7"/><draw:equation draw:name="f129" draw:formula="?f38 / ?f6"/><draw:equation draw:name="f130" draw:formula="?f39 / ?f7"/><draw:equation draw:name="f131" draw:formula="?f41 / ?f6"/><draw:equation draw:name="f132" draw:formula="?f42 / ?f7"/><draw:equation draw:name="f133" draw:formula="?f44 / ?f6"/><draw:equation draw:name="f134" draw:formula="?f46 / ?f6"/><draw:equation draw:name="f135" draw:formula="?f47 / ?f7"/><draw:equation draw:name="f136" draw:formula="?f48 / ?f7"/><draw:equation draw:name="f137" draw:formula="?f49 / ?f7"/><draw:equation draw:name="f138" draw:formula="?f50 / ?f7"/><draw:equation draw:name="f139" draw:formula="?f52 / ?f6"/><draw:equation draw:name="f140" draw:formula="?f53 / ?f7"/><draw:equation draw:name="f141" draw:formula="?f55 / ?f6"/><draw:equation draw:name="f142" draw:formula="?f57 / ?f6"/><draw:equation draw:name="f143" draw:formula="?f59 / ?f6"/><draw:equation draw:name="f144" draw:formula="?f61 / ?f6"/><draw:equation draw:name="f145" draw:formula="?f62 / ?f7"/><draw:equation draw:name="f146" draw:formula="?f64 / ?f6"/><draw:equation draw:name="f147" draw:formula="?f65 / ?f7"/><draw:equation draw:name="f148" draw:formula="?f67 / ?f6"/><draw:equation draw:name="f149" draw:formula="?f68 / ?f7"/><draw:equation draw:name="f150" draw:formula="?f69 / ?f7"/><draw:equation draw:name="f151" draw:formula="?f71 / ?f6"/><draw:equation draw:name="f152" draw:formula="?f72 / ?f7"/><draw:equation draw:name="f153" draw:formula="?f74 / ?f6"/><draw:equation draw:name="f154" draw:formula="?f76 / ?f6"/><draw:equation draw:name="f155" draw:formula="?f78 / ?f6"/><draw:equation draw:name="f156" draw:formula="?f80 / ?f6"/><draw:equation draw:name="f157" draw:formula="?f82 / ?f6"/><draw:equation draw:name="f158" draw:formula="?f84 / ?f6"/><draw:equation draw:name="f159" draw:formula="?f86 / ?f6"/><draw:equation draw:name="f160" draw:formula="?f88 / ?f6"/><draw:equation draw:name="f161" draw:formula="?f90 / ?f6"/><draw:equation draw:name="f162" draw:formula="?f92 / ?f6"/><draw:equation draw:name="f163" draw:formula="?f94 / ?f6"/><draw:equation draw:name="f164" draw:formula="?f96 / ?f6"/><draw:equation draw:name="f165" draw:formula="?f97 / ?f7"/><draw:equation draw:name="f166" draw:formula="?f99 / ?f6"/><draw:equation draw:name="f167" draw:formula="?f100 / ?f7"/><draw:equation draw:name="f168" draw:formula="?f102 / ?f6"/><draw:equation draw:name="f169" draw:formula="?f103 / ?f7"/><draw:equation draw:name="f170" draw:formula="?f105 / ?f6"/><draw:equation draw:name="f171" draw:formula="?f107 / ?f6"/><draw:equation draw:name="f172" draw:formula="?f109 / ?f6"/><draw:equation draw:name="f173" draw:formula="0 / ?f6"/><draw:equation draw:name="f174" draw:formula="?f1 / ?f6"/><draw:equation draw:name="f175" draw:formula="0 / ?f7"/><draw:equation draw:name="f176" draw:formula="?f3 / ?f7"/></draw:enhanced-geometry></draw:custom-shape><draw:frame draw:id="id29" draw:style-name="a66" draw:name="Picture 360" svg:x="0.53333in" svg:y="1.29306in" svg:width="7.45417in" svg:height="0.54306in" style:rel-width="scale" style:rel-height="scale"><draw:image xlink:href="media/image54.png" xlink:type="simple" xlink:show="embed" xlink:actuate="onLoad"/><svg:title/><svg:desc/></draw:frame></draw:g></text:span></text:p>
      <text:p text:style-name="P87"/>
      <text:p text:style-name="P88"/>
      <text:p text:style-name="Corpodetexto"/>
      <text:p text:style-name="P89"><text:span text:style-name="T90"><draw:g draw:z-index="487609344" draw:name="Group 356" draw:id="id33" draw:style-name="a70" text:anchor-type="paragraph"><svg:title/><svg:desc/><draw:custom-shape svg:x="0.79375in" svg:y="0.28681in" svg:width="0.08194in" svg:height="0.08194in" draw:id="id31" draw:style-name="a68" draw:name="AutoShape 358"><svg:title/><svg:desc/><draw:enhanced-geometry draw:type="non-primitive" svg:viewBox="0 0 118 118" draw:enhanced-path="M 73 101 L 70 101 70 98 49 98 49 22 49 0 29 0 3 17 3 19 0 19 0 34 8 34 27 22 27 98 3 98 3 101 0 101 0 113 3 115 70 115 70 113 73 113 73 101 Z M 118 98 L 116 94 116 91 114 91 109 89 99 89 97 91 94 91 92 94 92 113 94 115 97 115 99 118 109 118 114 115 116 115 116 113 118 108 118 103 118 98 Z N" draw:text-areas="?f86 ?f88 ?f87 ?f89" draw:glue-points="?f55 ?f56 ?f57 ?f56 ?f57 ?f58 ?f59 ?f58 ?f59 ?f60 ?f59 ?f61 ?f62 ?f61 ?f63 ?f64 ?f63 ?f65 ?f66 ?f65 ?f66 ?f67 ?f68 ?f67 ?f69 ?f60 ?f69 ?f58 ?f63 ?f58 ?f63 ?f56 ?f66 ?f56 ?f66 ?f70 ?f63 ?f71 ?f57 ?f71 ?f57 ?f70 ?f55 ?f70 ?f55 ?f56 ?f72 ?f58 ?f73 ?f74 ?f73 ?f75 ?f76 ?f75 ?f77 ?f78 ?f79 ?f78 ?f80 ?f75 ?f81 ?f75 ?f82 ?f74 ?f82 ?f70 ?f81 ?f71 ?f80 ?f71 ?f79 ?f83 ?f77 ?f83 ?f76 ?f71 ?f73 ?f71 ?f73 ?f70 ?f72 ?f84 ?f72 ?f85 ?f72 ?f5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18"/><draw:equation draw:name="f8" draw:formula="0 + 1216 - 1143"/><draw:equation draw:name="f9" draw:formula="?f8 * ?f5 / 118"/><draw:equation draw:name="f10" draw:formula="515 * ?f4 / 118"/><draw:equation draw:name="f11" draw:formula="0 + 1213 - 1143"/><draw:equation draw:name="f12" draw:formula="?f11 * ?f5 / 118"/><draw:equation draw:name="f13" draw:formula="512 * ?f4 / 118"/><draw:equation draw:name="f14" draw:formula="0 + 1192 - 1143"/><draw:equation draw:name="f15" draw:formula="?f14 * ?f5 / 118"/><draw:equation draw:name="f16" draw:formula="436 * ?f4 / 118"/><draw:equation draw:name="f17" draw:formula="414 * ?f4 / 118"/><draw:equation draw:name="f18" draw:formula="0 + 1172 - 1143"/><draw:equation draw:name="f19" draw:formula="?f18 * ?f5 / 118"/><draw:equation draw:name="f20" draw:formula="0 + 1146 - 1143"/><draw:equation draw:name="f21" draw:formula="?f20 * ?f5 / 118"/><draw:equation draw:name="f22" draw:formula="431 * ?f4 / 118"/><draw:equation draw:name="f23" draw:formula="433 * ?f4 / 118"/><draw:equation draw:name="f24" draw:formula="0 + 1143 - 1143"/><draw:equation draw:name="f25" draw:formula="?f24 * ?f5 / 118"/><draw:equation draw:name="f26" draw:formula="448 * ?f4 / 118"/><draw:equation draw:name="f27" draw:formula="0 + 1151 - 1143"/><draw:equation draw:name="f28" draw:formula="?f27 * ?f5 / 118"/><draw:equation draw:name="f29" draw:formula="0 + 1170 - 1143"/><draw:equation draw:name="f30" draw:formula="?f29 * ?f5 / 118"/><draw:equation draw:name="f31" draw:formula="527 * ?f4 / 118"/><draw:equation draw:name="f32" draw:formula="529 * ?f4 / 118"/><draw:equation draw:name="f33" draw:formula="0 + 1261 - 1143"/><draw:equation draw:name="f34" draw:formula="?f33 * ?f5 / 118"/><draw:equation draw:name="f35" draw:formula="0 + 1259 - 1143"/><draw:equation draw:name="f36" draw:formula="?f35 * ?f5 / 118"/><draw:equation draw:name="f37" draw:formula="508 * ?f4 / 118"/><draw:equation draw:name="f38" draw:formula="505 * ?f4 / 118"/><draw:equation draw:name="f39" draw:formula="0 + 1257 - 1143"/><draw:equation draw:name="f40" draw:formula="?f39 * ?f5 / 118"/><draw:equation draw:name="f41" draw:formula="0 + 1252 - 1143"/><draw:equation draw:name="f42" draw:formula="?f41 * ?f5 / 118"/><draw:equation draw:name="f43" draw:formula="503 * ?f4 / 118"/><draw:equation draw:name="f44" draw:formula="0 + 1242 - 1143"/><draw:equation draw:name="f45" draw:formula="?f44 * ?f5 / 118"/><draw:equation draw:name="f46" draw:formula="0 + 1240 - 1143"/><draw:equation draw:name="f47" draw:formula="?f46 * ?f5 / 118"/><draw:equation draw:name="f48" draw:formula="0 + 1237 - 1143"/><draw:equation draw:name="f49" draw:formula="?f48 * ?f5 / 118"/><draw:equation draw:name="f50" draw:formula="0 + 1235 - 1143"/><draw:equation draw:name="f51" draw:formula="?f50 * ?f5 / 118"/><draw:equation draw:name="f52" draw:formula="532 * ?f4 / 118"/><draw:equation draw:name="f53" draw:formula="522 * ?f4 / 118"/><draw:equation draw:name="f54" draw:formula="517 * ?f4 / 118"/><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1 / ?f6"/><draw:equation draw:name="f64" draw:formula="?f22 / ?f7"/><draw:equation draw:name="f65" draw:formula="?f23 / ?f7"/><draw:equation draw:name="f66" draw:formula="?f25 / ?f6"/><draw:equation draw:name="f67" draw:formula="?f26 / ?f7"/><draw:equation draw:name="f68" draw:formula="?f28 / ?f6"/><draw:equation draw:name="f69" draw:formula="?f30 / ?f6"/><draw:equation draw:name="f70" draw:formula="?f31 / ?f7"/><draw:equation draw:name="f71" draw:formula="?f32 / ?f7"/><draw:equation draw:name="f72" draw:formula="?f34 / ?f6"/><draw:equation draw:name="f73" draw:formula="?f36 / ?f6"/><draw:equation draw:name="f74" draw:formula="?f37 / ?f7"/><draw:equation draw:name="f75" draw:formula="?f38 / ?f7"/><draw:equation draw:name="f76" draw:formula="?f40 / ?f6"/><draw:equation draw:name="f77" draw:formula="?f42 / ?f6"/><draw:equation draw:name="f78" draw:formula="?f43 / ?f7"/><draw:equation draw:name="f79" draw:formula="?f45 / ?f6"/><draw:equation draw:name="f80" draw:formula="?f47 / ?f6"/><draw:equation draw:name="f81" draw:formula="?f49 / ?f6"/><draw:equation draw:name="f82" draw:formula="?f51 / ?f6"/><draw:equation draw:name="f83" draw:formula="?f52 / ?f7"/><draw:equation draw:name="f84" draw:formula="?f53 / ?f7"/><draw:equation draw:name="f85" draw:formula="?f54 / ?f7"/><draw:equation draw:name="f86" draw:formula="0 / ?f6"/><draw:equation draw:name="f87" draw:formula="?f1 / ?f6"/><draw:equation draw:name="f88" draw:formula="0 / ?f7"/><draw:equation draw:name="f89" draw:formula="?f3 / ?f7"/></draw:enhanced-geometry></draw:custom-shape><draw:frame draw:id="id32" draw:style-name="a69" draw:name="Picture 357" svg:x="0.89236in" svg:y="0.26181in" svg:width="3.50208in" svg:height="0.10694in" style:rel-width="scale" style:rel-height="scale"><draw:image xlink:href="media/image55.png" xlink:type="simple" xlink:show="embed" xlink:actuate="onLoad"/><svg:title/><svg:desc/></draw:frame></draw:g></text:span><text:span text:style-name="T91"><draw:frame draw:z-index="43" draw:style-name="a71" draw:name="image56.png" text:anchor-type="paragraph" svg:x="0.7874in" svg:y="0.49442in" svg:width="7.21438in" svg:height="1.47396in" style:rel-width="scale" style:rel-height="scale"><draw:image xlink:href="media/image56.png" xlink:type="simple" xlink:show="embed" xlink:actuate="onLoad"/><svg:title/><svg:desc/></draw:frame></text:span></text:p>
      <text:p text:style-name="P92"/>
      <text:p text:style-name="Corpodetexto"/>
      <text:p text:style-name="P93"><text:span text:style-name="T94"><draw:g draw:z-index="487610368" draw:name="Group 352" draw:id="id37" draw:style-name="a75" text:anchor-type="paragraph"><svg:title/><svg:desc/><draw:frame draw:id="id34" draw:style-name="a72" draw:name="Picture 355" svg:x="1.1125in" svg:y="0.25694in" svg:width="2.26319in" svg:height="0.11042in" style:rel-width="scale" style:rel-height="scale"><draw:image xlink:href="media/image57.png" xlink:type="simple" xlink:show="embed" xlink:actuate="onLoad"/><svg:title/><svg:desc/></draw:frame><draw:custom-shape svg:x="3.41181in" svg:y="0.30208in" svg:width="0.06528in" svg:height="0.01389in" draw:id="id35" draw:style-name="a73" draw:name="Freeform 354"><svg:title/><svg:desc/><draw:enhanced-geometry draw:type="non-primitive" svg:viewBox="0 0 94 20" draw:enhanced-path="M 91 20 L 2 20 0 17 0 3 2 3 2 0 89 0 91 3 91 5 94 5 94 15 91 17 91 20 Z N" draw:text-areas="?f35 ?f37 ?f36 ?f38" draw:glue-points="?f24 ?f25 ?f26 ?f25 ?f27 ?f28 ?f27 ?f29 ?f26 ?f29 ?f26 ?f30 ?f31 ?f30 ?f24 ?f29 ?f24 ?f32 ?f33 ?f32 ?f33 ?f34 ?f24 ?f28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20"/><draw:equation draw:name="f8" draw:formula="0 + 5005 - 4914"/><draw:equation draw:name="f9" draw:formula="?f8 * ?f5 / 94"/><draw:equation draw:name="f10" draw:formula="455 * ?f4 / 20"/><draw:equation draw:name="f11" draw:formula="0 + 4916 - 4914"/><draw:equation draw:name="f12" draw:formula="?f11 * ?f5 / 94"/><draw:equation draw:name="f13" draw:formula="0 + 4914 - 4914"/><draw:equation draw:name="f14" draw:formula="?f13 * ?f5 / 94"/><draw:equation draw:name="f15" draw:formula="452 * ?f4 / 20"/><draw:equation draw:name="f16" draw:formula="438 * ?f4 / 20"/><draw:equation draw:name="f17" draw:formula="435 * ?f4 / 20"/><draw:equation draw:name="f18" draw:formula="0 + 5003 - 4914"/><draw:equation draw:name="f19" draw:formula="?f18 * ?f5 / 94"/><draw:equation draw:name="f20" draw:formula="440 * ?f4 / 20"/><draw:equation draw:name="f21" draw:formula="0 + 5008 - 4914"/><draw:equation draw:name="f22" draw:formula="?f21 * ?f5 / 94"/><draw:equation draw:name="f23" draw:formula="450 * ?f4 / 2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frame draw:id="id36" draw:style-name="a74" draw:name="Picture 353" svg:x="3.51389in" svg:y="0.26389in" svg:width="0.26111in" svg:height="0.08194in" style:rel-width="scale" style:rel-height="scale"><draw:image xlink:href="media/image58.png" xlink:type="simple" xlink:show="embed" xlink:actuate="onLoad"/><svg:title/><svg:desc/></draw:frame></draw:g></text:span><text:span text:style-name="T95"><draw:frame draw:z-index="45" draw:style-name="a76" draw:name="image59.png" text:anchor-type="paragraph" svg:x="1.10969in" svg:y="0.47255in" svg:width="6.869in" svg:height="0.41146in" style:rel-width="scale" style:rel-height="scale"><draw:image xlink:href="media/image59.png" xlink:type="simple" xlink:show="embed" xlink:actuate="onLoad"/><svg:title/><svg:desc/></draw:frame></text:span><text:span text:style-name="T96"><draw:g draw:z-index="487611392" draw:name="Group 347" draw:id="id42" draw:style-name="a81" text:anchor-type="paragraph"><svg:title/><svg:desc/><draw:frame draw:id="id38" draw:style-name="a77" draw:name="Picture 351" svg:x="1.10903in" svg:y="0.98958in" svg:width="5.51736in" svg:height="0.11042in" style:rel-width="scale" style:rel-height="scale"><draw:image xlink:href="media/image60.png" xlink:type="simple" xlink:show="embed" xlink:actuate="onLoad"/><svg:title/><svg:desc/></draw:frame><draw:frame draw:id="id39" draw:style-name="a78" draw:name="Picture 350" svg:x="6.64653in" svg:y="0.98958in" svg:width="0.64167in" svg:height="0.11042in" style:rel-width="scale" style:rel-height="scale"><draw:image xlink:href="media/image61.png" xlink:type="simple" xlink:show="embed" xlink:actuate="onLoad"/><svg:title/><svg:desc/></draw:frame><draw:custom-shape svg:x="7.32569in" svg:y="1.03611in" svg:width="0.06389in" svg:height="0.01042in" draw:id="id40" draw:style-name="a79" draw:name="Freeform 349"><svg:title/><svg:desc/><draw:enhanced-geometry draw:type="non-primitive" svg:viewBox="0 0 92 15" draw:enhanced-path="M 89 14 L 2 14 0 12 0 0 91 0 91 12 89 14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draw:equation draw:name="f8" draw:formula="0 + 10639 - 10550"/><draw:equation draw:name="f9" draw:formula="?f8 * ?f5 / 92"/><draw:equation draw:name="f10" draw:formula="1507 * ?f4 / 15"/><draw:equation draw:name="f11" draw:formula="0 + 10552 - 10550"/><draw:equation draw:name="f12" draw:formula="?f11 * ?f5 / 92"/><draw:equation draw:name="f13" draw:formula="0 + 10550 - 10550"/><draw:equation draw:name="f14" draw:formula="?f13 * ?f5 / 92"/><draw:equation draw:name="f15" draw:formula="1505 * ?f4 / 15"/><draw:equation draw:name="f16" draw:formula="1493 * ?f4 / 15"/><draw:equation draw:name="f17" draw:formula="0 + 10641 - 10550"/><draw:equation draw:name="f18" draw:formula="?f17 * ?f5 / 92"/><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41" draw:style-name="a80" draw:name="Picture 348" svg:x="7.42778in" svg:y="0.99653in" svg:width="0.21875in" svg:height="0.08056in" style:rel-width="scale" style:rel-height="scale"><draw:image xlink:href="media/image62.png" xlink:type="simple" xlink:show="embed" xlink:actuate="onLoad"/><svg:title/><svg:desc/></draw:frame></draw:g></text:span></text:p>
      <text:p text:style-name="P97"/>
      <text:p text:style-name="P98"/>
      <text:p text:style-name="Corpodetexto"/>
      <text:p text:style-name="P99"><text:span text:style-name="T100"><draw:g draw:z-index="487611904" draw:name="Group 344" draw:id="id45" draw:style-name="a84" text:anchor-type="paragraph"><svg:title/><svg:desc/><draw:custom-shape svg:x="1.1125in" svg:y="0.14375in" svg:width="0.24722in" svg:height="0.08403in" draw:id="id43" draw:style-name="a82" draw:name="AutoShape 346"><svg:title/><svg:desc/><draw:enhanced-geometry draw:type="non-primitive" svg:viewBox="0 0 356 121" draw:enhanced-path="M 70 101 L 48 101 48 27 48 3 26 3 2 19 2 22 0 22 0 36 7 36 24 27 24 101 2 101 0 104 0 118 2 118 2 120 67 120 67 118 70 118 70 101 Z M 118 101 L 115 96 113 96 113 94 108 92 98 92 93 96 91 96 91 116 96 120 113 120 113 118 115 116 118 111 118 106 118 101 Z M 211 101 L 190 101 190 27 190 3 168 3 144 19 144 22 142 22 142 36 149 36 166 27 166 101 144 101 142 104 142 118 144 118 144 120 209 120 209 118 211 118 211 101 Z M 259 101 L 257 96 255 96 255 94 250 92 240 92 235 96 233 96 233 116 238 120 255 120 255 118 257 116 259 111 259 106 259 101 Z M 356 104 L 353 101 305 101 320 87 332 75 336 67 339 63 346 55 348 51 348 43 351 39 351 24 350 22 348 19 346 17 344 12 339 7 334 5 332 3 327 3 320 0 310 0 308 3 300 3 298 5 291 5 288 7 286 7 281 12 281 15 279 17 279 27 281 27 281 31 284 31 286 29 288 29 291 27 293 27 296 24 298 24 300 22 312 22 315 24 317 24 320 27 320 29 322 29 322 46 320 48 320 51 317 55 312 60 310 65 303 72 284 94 281 94 281 96 279 99 279 106 276 108 276 111 279 113 279 118 284 118 284 120 353 120 353 118 356 116 356 104 Z N" draw:text-areas="?f189 ?f191 ?f190 ?f192" draw:glue-points="?f119 ?f120 ?f121 ?f122 ?f123 ?f124 ?f125 ?f126 ?f123 ?f127 ?f128 ?f129 ?f130 ?f126 ?f131 ?f132 ?f133 ?f134 ?f135 ?f136 ?f131 ?f127 ?f137 ?f138 ?f139 ?f126 ?f140 ?f141 ?f142 ?f143 ?f144 ?f120 ?f142 ?f145 ?f146 ?f129 ?f147 ?f127 ?f148 ?f132 ?f149 ?f134 ?f150 ?f132 ?f151 ?f129 ?f152 ?f153 ?f154 ?f145 ?f155 ?f156 ?f157 ?f158 ?f159 ?f160 ?f161 ?f143 ?f162 ?f163 ?f164 ?f141 ?f165 ?f166 ?f167 ?f168 ?f169 ?f170 ?f171 ?f172 ?f173 ?f174 ?f175 ?f176 ?f177 ?f178 ?f179 ?f143 ?f155 ?f120 ?f180 ?f181 ?f182 ?f183 ?f184 ?f185 ?f173 ?f132 ?f186 ?f187 ?f171 ?f127 ?f188 ?f129 ?f154 ?f14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21"/><draw:equation draw:name="f8" draw:formula="0 + 1651 - 1603"/><draw:equation draw:name="f9" draw:formula="?f8 * ?f5 / 356"/><draw:equation draw:name="f10" draw:formula="234 * ?f4 / 121"/><draw:equation draw:name="f11" draw:formula="0 + 1605 - 1603"/><draw:equation draw:name="f12" draw:formula="?f11 * ?f5 / 356"/><draw:equation draw:name="f13" draw:formula="226 * ?f4 / 121"/><draw:equation draw:name="f14" draw:formula="0 + 1603 - 1603"/><draw:equation draw:name="f15" draw:formula="?f14 * ?f5 / 356"/><draw:equation draw:name="f16" draw:formula="243 * ?f4 / 121"/><draw:equation draw:name="f17" draw:formula="0 + 1627 - 1603"/><draw:equation draw:name="f18" draw:formula="?f17 * ?f5 / 356"/><draw:equation draw:name="f19" draw:formula="308 * ?f4 / 121"/><draw:equation draw:name="f20" draw:formula="325 * ?f4 / 121"/><draw:equation draw:name="f21" draw:formula="0 + 1670 - 1603"/><draw:equation draw:name="f22" draw:formula="?f21 * ?f5 / 356"/><draw:equation draw:name="f23" draw:formula="327 * ?f4 / 121"/><draw:equation draw:name="f24" draw:formula="0 + 1673 - 1603"/><draw:equation draw:name="f25" draw:formula="?f24 * ?f5 / 356"/><draw:equation draw:name="f26" draw:formula="0 + 1716 - 1603"/><draw:equation draw:name="f27" draw:formula="?f26 * ?f5 / 356"/><draw:equation draw:name="f28" draw:formula="303 * ?f4 / 121"/><draw:equation draw:name="f29" draw:formula="0 + 1701 - 1603"/><draw:equation draw:name="f30" draw:formula="?f29 * ?f5 / 356"/><draw:equation draw:name="f31" draw:formula="299 * ?f4 / 121"/><draw:equation draw:name="f32" draw:formula="0 + 1694 - 1603"/><draw:equation draw:name="f33" draw:formula="?f32 * ?f5 / 356"/><draw:equation draw:name="f34" draw:formula="323 * ?f4 / 121"/><draw:equation draw:name="f35" draw:formula="0 + 1721 - 1603"/><draw:equation draw:name="f36" draw:formula="?f35 * ?f5 / 356"/><draw:equation draw:name="f37" draw:formula="313 * ?f4 / 121"/><draw:equation draw:name="f38" draw:formula="0 + 1793 - 1603"/><draw:equation draw:name="f39" draw:formula="?f38 * ?f5 / 356"/><draw:equation draw:name="f40" draw:formula="0 + 1771 - 1603"/><draw:equation draw:name="f41" draw:formula="?f40 * ?f5 / 356"/><draw:equation draw:name="f42" draw:formula="210 * ?f4 / 121"/><draw:equation draw:name="f43" draw:formula="0 + 1745 - 1603"/><draw:equation draw:name="f44" draw:formula="?f43 * ?f5 / 356"/><draw:equation draw:name="f45" draw:formula="229 * ?f4 / 121"/><draw:equation draw:name="f46" draw:formula="0 + 1769 - 1603"/><draw:equation draw:name="f47" draw:formula="?f46 * ?f5 / 356"/><draw:equation draw:name="f48" draw:formula="311 * ?f4 / 121"/><draw:equation draw:name="f49" draw:formula="0 + 1747 - 1603"/><draw:equation draw:name="f50" draw:formula="?f49 * ?f5 / 356"/><draw:equation draw:name="f51" draw:formula="0 + 1814 - 1603"/><draw:equation draw:name="f52" draw:formula="?f51 * ?f5 / 356"/><draw:equation draw:name="f53" draw:formula="0 + 1860 - 1603"/><draw:equation draw:name="f54" draw:formula="?f53 * ?f5 / 356"/><draw:equation draw:name="f55" draw:formula="0 + 1853 - 1603"/><draw:equation draw:name="f56" draw:formula="?f55 * ?f5 / 356"/><draw:equation draw:name="f57" draw:formula="0 + 1836 - 1603"/><draw:equation draw:name="f58" draw:formula="?f57 * ?f5 / 356"/><draw:equation draw:name="f59" draw:formula="0 + 1858 - 1603"/><draw:equation draw:name="f60" draw:formula="?f59 * ?f5 / 356"/><draw:equation draw:name="f61" draw:formula="0 + 1862 - 1603"/><draw:equation draw:name="f62" draw:formula="?f61 * ?f5 / 356"/><draw:equation draw:name="f63" draw:formula="318 * ?f4 / 121"/><draw:equation draw:name="f64" draw:formula="0 + 1959 - 1603"/><draw:equation draw:name="f65" draw:formula="?f64 * ?f5 / 356"/><draw:equation draw:name="f66" draw:formula="0 + 1923 - 1603"/><draw:equation draw:name="f67" draw:formula="?f66 * ?f5 / 356"/><draw:equation draw:name="f68" draw:formula="294 * ?f4 / 121"/><draw:equation draw:name="f69" draw:formula="0 + 1942 - 1603"/><draw:equation draw:name="f70" draw:formula="?f69 * ?f5 / 356"/><draw:equation draw:name="f71" draw:formula="270 * ?f4 / 121"/><draw:equation draw:name="f72" draw:formula="0 + 1951 - 1603"/><draw:equation draw:name="f73" draw:formula="?f72 * ?f5 / 356"/><draw:equation draw:name="f74" draw:formula="250 * ?f4 / 121"/><draw:equation draw:name="f75" draw:formula="0 + 1953 - 1603"/><draw:equation draw:name="f76" draw:formula="?f75 * ?f5 / 356"/><draw:equation draw:name="f77" draw:formula="0 + 1947 - 1603"/><draw:equation draw:name="f78" draw:formula="?f77 * ?f5 / 356"/><draw:equation draw:name="f79" draw:formula="219 * ?f4 / 121"/><draw:equation draw:name="f80" draw:formula="0 + 1935 - 1603"/><draw:equation draw:name="f81" draw:formula="?f80 * ?f5 / 356"/><draw:equation draw:name="f82" draw:formula="0 + 1913 - 1603"/><draw:equation draw:name="f83" draw:formula="?f82 * ?f5 / 356"/><draw:equation draw:name="f84" draw:formula="207 * ?f4 / 121"/><draw:equation draw:name="f85" draw:formula="0 + 1901 - 1603"/><draw:equation draw:name="f86" draw:formula="?f85 * ?f5 / 356"/><draw:equation draw:name="f87" draw:formula="212 * ?f4 / 121"/><draw:equation draw:name="f88" draw:formula="0 + 1889 - 1603"/><draw:equation draw:name="f89" draw:formula="?f88 * ?f5 / 356"/><draw:equation draw:name="f90" draw:formula="214 * ?f4 / 121"/><draw:equation draw:name="f91" draw:formula="0 + 1882 - 1603"/><draw:equation draw:name="f92" draw:formula="?f91 * ?f5 / 356"/><draw:equation draw:name="f93" draw:formula="224 * ?f4 / 121"/><draw:equation draw:name="f94" draw:formula="0 + 1884 - 1603"/><draw:equation draw:name="f95" draw:formula="?f94 * ?f5 / 356"/><draw:equation draw:name="f96" draw:formula="238 * ?f4 / 121"/><draw:equation draw:name="f97" draw:formula="0 + 1891 - 1603"/><draw:equation draw:name="f98" draw:formula="?f97 * ?f5 / 356"/><draw:equation draw:name="f99" draw:formula="236 * ?f4 / 121"/><draw:equation draw:name="f100" draw:formula="0 + 1899 - 1603"/><draw:equation draw:name="f101" draw:formula="?f100 * ?f5 / 356"/><draw:equation draw:name="f102" draw:formula="231 * ?f4 / 121"/><draw:equation draw:name="f103" draw:formula="0 + 1915 - 1603"/><draw:equation draw:name="f104" draw:formula="?f103 * ?f5 / 356"/><draw:equation draw:name="f105" draw:formula="0 + 1925 - 1603"/><draw:equation draw:name="f106" draw:formula="?f105 * ?f5 / 356"/><draw:equation draw:name="f107" draw:formula="253 * ?f4 / 121"/><draw:equation draw:name="f108" draw:formula="0 + 1920 - 1603"/><draw:equation draw:name="f109" draw:formula="?f108 * ?f5 / 356"/><draw:equation draw:name="f110" draw:formula="262 * ?f4 / 121"/><draw:equation draw:name="f111" draw:formula="0 + 1906 - 1603"/><draw:equation draw:name="f112" draw:formula="?f111 * ?f5 / 356"/><draw:equation draw:name="f113" draw:formula="279 * ?f4 / 121"/><draw:equation draw:name="f114" draw:formula="0 + 1879 - 1603"/><draw:equation draw:name="f115" draw:formula="?f114 * ?f5 / 356"/><draw:equation draw:name="f116" draw:formula="315 * ?f4 / 121"/><draw:equation draw:name="f117" draw:formula="0 + 1956 - 1603"/><draw:equation draw:name="f118" draw:formula="?f117 * ?f5 / 356"/><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0 / ?f7"/><draw:equation draw:name="f128" draw:formula="?f22 / ?f6"/><draw:equation draw:name="f129" draw:formula="?f23 / ?f7"/><draw:equation draw:name="f130" draw:formula="?f25 / ?f6"/><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1 / ?f6"/><draw:equation draw:name="f141" draw:formula="?f42 / ?f7"/><draw:equation draw:name="f142" draw:formula="?f44 / ?f6"/><draw:equation draw:name="f143" draw:formula="?f45 / ?f7"/><draw:equation draw:name="f144" draw:formula="?f47 / ?f6"/><draw:equation draw:name="f145" draw:formula="?f48 / ?f7"/><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3 / ?f7"/><draw:equation draw:name="f154" draw:formula="?f65 / ?f6"/><draw:equation draw:name="f155" draw:formula="?f67 / ?f6"/><draw:equation draw:name="f156" draw:formula="?f68 / ?f7"/><draw:equation draw:name="f157" draw:formula="?f70 / ?f6"/><draw:equation draw:name="f158" draw:formula="?f71 / ?f7"/><draw:equation draw:name="f159" draw:formula="?f73 / ?f6"/><draw:equation draw:name="f160" draw:formula="?f74 / ?f7"/><draw:equation draw:name="f161" draw:formula="?f76 / ?f6"/><draw:equation draw:name="f162" draw:formula="?f78 / ?f6"/><draw:equation draw:name="f163" draw:formula="?f79 / ?f7"/><draw:equation draw:name="f164" draw:formula="?f81 / ?f6"/><draw:equation draw:name="f165" draw:formula="?f83 / ?f6"/><draw:equation draw:name="f166" draw:formula="?f84 / ?f7"/><draw:equation draw:name="f167" draw:formula="?f86 / ?f6"/><draw:equation draw:name="f168" draw:formula="?f87 / ?f7"/><draw:equation draw:name="f169" draw:formula="?f89 / ?f6"/><draw:equation draw:name="f170" draw:formula="?f90 / ?f7"/><draw:equation draw:name="f171" draw:formula="?f92 / ?f6"/><draw:equation draw:name="f172" draw:formula="?f93 / ?f7"/><draw:equation draw:name="f173" draw:formula="?f95 / ?f6"/><draw:equation draw:name="f174" draw:formula="?f96 / ?f7"/><draw:equation draw:name="f175" draw:formula="?f98 / ?f6"/><draw:equation draw:name="f176" draw:formula="?f99 / ?f7"/><draw:equation draw:name="f177" draw:formula="?f101 / ?f6"/><draw:equation draw:name="f178" draw:formula="?f102 / ?f7"/><draw:equation draw:name="f179" draw:formula="?f104 / ?f6"/><draw:equation draw:name="f180" draw:formula="?f106 / ?f6"/><draw:equation draw:name="f181" draw:formula="?f107 / ?f7"/><draw:equation draw:name="f182" draw:formula="?f109 / ?f6"/><draw:equation draw:name="f183" draw:formula="?f110 / ?f7"/><draw:equation draw:name="f184" draw:formula="?f112 / ?f6"/><draw:equation draw:name="f185" draw:formula="?f113 / ?f7"/><draw:equation draw:name="f186" draw:formula="?f115 / ?f6"/><draw:equation draw:name="f187" draw:formula="?f116 / ?f7"/><draw:equation draw:name="f188" draw:formula="?f118 / ?f6"/><draw:equation draw:name="f189" draw:formula="0 / ?f6"/><draw:equation draw:name="f190" draw:formula="?f1 / ?f6"/><draw:equation draw:name="f191" draw:formula="0 / ?f7"/><draw:equation draw:name="f192" draw:formula="?f3 / ?f7"/></draw:enhanced-geometry></draw:custom-shape><draw:frame draw:id="id44" draw:style-name="a83" draw:name="Picture 345" svg:x="1.37292in" svg:y="0.14028in" svg:width="0.75486in" svg:height="0.08681in" style:rel-width="scale" style:rel-height="scale"><draw:image xlink:href="media/image63.png" xlink:type="simple" xlink:show="embed" xlink:actuate="onLoad"/><svg:title/><svg:desc/></draw:frame></draw:g></text:span><text:span text:style-name="T101"><draw:frame draw:z-index="48" draw:style-name="a85" draw:name="image64.png" text:anchor-type="paragraph" svg:x="1.10969in" svg:y="0.35421in" svg:width="6.87734in" svg:height="0.26042in" style:rel-width="scale" style:rel-height="scale"><draw:image xlink:href="media/image64.png" xlink:type="simple" xlink:show="embed" xlink:actuate="onLoad"/><svg:title/><svg:desc/></draw:frame></text:span></text:p>
      <text:p text:style-name="P102"/>
      <text:p text:style-name="Corpodetexto"/>
      <text:p text:style-name="P103"><text:span text:style-name="T104"><draw:g draw:z-index="487612928" draw:name="Group 340" draw:id="id49" draw:style-name="a89" text:anchor-type="paragraph"><svg:title/><svg:desc/><draw:frame draw:id="id46" draw:style-name="a86" draw:name="Picture 343" svg:x="1.1125in" svg:y="0.14028in" svg:width="2.51319in" svg:height="0.08889in" style:rel-width="scale" style:rel-height="scale"><draw:image xlink:href="media/image65.png" xlink:type="simple" xlink:show="embed" xlink:actuate="onLoad"/><svg:title/><svg:desc/></draw:frame><draw:custom-shape svg:x="3.65903in" svg:y="0.18542in" svg:width="0.06389in" svg:height="0.01389in" draw:id="id47" draw:style-name="a87" draw:name="Freeform 342"><svg:title/><svg:desc/><draw:enhanced-geometry draw:type="non-primitive" svg:viewBox="0 0 92 20" draw:enhanced-path="M 91 19 L 0 19 0 3 2 0 89 0 89 3 91 3 91 19 Z N" draw:text-areas="?f26 ?f28 ?f27 ?f29" draw:glue-points="?f19 ?f20 ?f21 ?f20 ?f21 ?f22 ?f23 ?f24 ?f25 ?f24 ?f25 ?f22 ?f19 ?f22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0"/><draw:equation draw:name="f8" draw:formula="0 + 5361 - 5270"/><draw:equation draw:name="f9" draw:formula="?f8 * ?f5 / 92"/><draw:equation draw:name="f10" draw:formula="286 * ?f4 / 20"/><draw:equation draw:name="f11" draw:formula="0 + 5270 - 5270"/><draw:equation draw:name="f12" draw:formula="?f11 * ?f5 / 92"/><draw:equation draw:name="f13" draw:formula="270 * ?f4 / 20"/><draw:equation draw:name="f14" draw:formula="0 + 5272 - 5270"/><draw:equation draw:name="f15" draw:formula="?f14 * ?f5 / 92"/><draw:equation draw:name="f16" draw:formula="267 * ?f4 / 20"/><draw:equation draw:name="f17" draw:formula="0 + 5359 - 5270"/><draw:equation draw:name="f18" draw:formula="?f17 * ?f5 / 9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48" draw:style-name="a88" draw:name="Picture 341" svg:x="3.75903in" svg:y="0.14722in" svg:width="0.19722in" svg:height="0.08194in" style:rel-width="scale" style:rel-height="scale"><draw:image xlink:href="media/image66.png" xlink:type="simple" xlink:show="embed" xlink:actuate="onLoad"/><svg:title/><svg:desc/></draw:frame></draw:g></text:span><text:span text:style-name="T105"><draw:g draw:z-index="487613440" draw:name="Group 337" draw:id="id52" draw:style-name="a92" text:anchor-type="paragraph"><svg:title/><svg:desc/><draw:frame draw:id="id50" draw:style-name="a90" draw:name="Picture 339" svg:x="1.10903in" svg:y="0.35556in" svg:width="5.77431in" svg:height="0.26042in" style:rel-width="scale" style:rel-height="scale"><draw:image xlink:href="media/image67.png" xlink:type="simple" xlink:show="embed" xlink:actuate="onLoad"/><svg:title/><svg:desc/></draw:frame><draw:frame draw:id="id51" draw:style-name="a91" draw:name="Picture 338" svg:x="6.90347in" svg:y="0.35556in" svg:width="1.08403in" svg:height="0.11042in" style:rel-width="scale" style:rel-height="scale"><draw:image xlink:href="media/image68.png" xlink:type="simple" xlink:show="embed" xlink:actuate="onLoad"/><svg:title/><svg:desc/></draw:frame></draw:g></text:span></text:p>
      <text:p text:style-name="P106"/>
      <text:soft-page-break/>
      <text:p text:style-name="P107"><text:span text:style-name="T108"><draw:g draw:name="Group 332" draw:id="id57" draw:style-name="a97" text:anchor-type="as-char"><svg:title/><svg:desc/><draw:custom-shape svg:x="0in" svg:y="0.00625in" svg:width="0.24931in" svg:height="0.08194in" draw:id="id53" draw:style-name="a93" draw:name="AutoShape 336"><svg:title/><svg:desc/><draw:enhanced-geometry draw:type="non-primitive" svg:viewBox="0 0 359 118" draw:enhanced-path="M 70 98 L 48 98 48 21 48 0 26 0 2 16 0 16 0 33 7 33 24 21 24 98 0 98 0 115 70 115 70 98 Z M 118 98 L 115 93 113 91 108 89 99 89 96 91 94 91 91 93 91 113 94 115 96 115 99 117 108 117 113 115 113 113 115 113 118 108 118 98 Z M 212 98 L 190 98 190 21 190 0 168 0 144 16 142 16 142 33 149 33 166 21 166 98 142 98 142 115 212 115 212 98 Z M 260 98 L 257 93 255 91 250 89 240 89 238 91 235 91 233 93 233 113 235 115 238 115 240 117 250 117 255 115 255 113 257 113 260 108 260 98 Z M 358 74 L 356 72 346 72 346 19 346 2 344 2 344 0 322 0 322 19 322 72 291 72 322 19 322 0 313 0 313 2 277 65 277 67 274 67 274 91 322 91 322 115 344 115 344 113 346 113 346 91 358 91 358 74 Z N" draw:text-areas="?f110 ?f112 ?f111 ?f113" draw:glue-points="?f59 ?f60 ?f59 ?f61 ?f62 ?f63 ?f64 ?f65 ?f66 ?f67 ?f64 ?f60 ?f68 ?f69 ?f70 ?f60 ?f71 ?f72 ?f73 ?f74 ?f75 ?f72 ?f76 ?f77 ?f78 ?f69 ?f79 ?f80 ?f71 ?f77 ?f70 ?f81 ?f82 ?f60 ?f83 ?f67 ?f84 ?f61 ?f85 ?f63 ?f86 ?f65 ?f87 ?f60 ?f85 ?f69 ?f82 ?f60 ?f88 ?f89 ?f90 ?f74 ?f91 ?f72 ?f92 ?f89 ?f93 ?f69 ?f94 ?f80 ?f95 ?f69 ?f88 ?f77 ?f96 ?f60 ?f97 ?f98 ?f99 ?f100 ?f101 ?f102 ?f103 ?f61 ?f103 ?f98 ?f103 ?f100 ?f104 ?f61 ?f105 ?f106 ?f107 ?f108 ?f103 ?f72 ?f101 ?f69 ?f99 ?f77 ?f109 ?f7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118"/><draw:equation draw:name="f8" draw:formula="48 * ?f5 / 359"/><draw:equation draw:name="f9" draw:formula="108 * ?f4 / 118"/><draw:equation draw:name="f10" draw:formula="10 * ?f4 / 118"/><draw:equation draw:name="f11" draw:formula="2 * ?f5 / 359"/><draw:equation draw:name="f12" draw:formula="26 * ?f4 / 118"/><draw:equation draw:name="f13" draw:formula="0 * ?f5 / 359"/><draw:equation draw:name="f14" draw:formula="43 * ?f4 / 118"/><draw:equation draw:name="f15" draw:formula="24 * ?f5 / 359"/><draw:equation draw:name="f16" draw:formula="31 * ?f4 / 118"/><draw:equation draw:name="f17" draw:formula="70 * ?f5 / 359"/><draw:equation draw:name="f18" draw:formula="125 * ?f4 / 118"/><draw:equation draw:name="f19" draw:formula="118 * ?f5 / 359"/><draw:equation draw:name="f20" draw:formula="113 * ?f5 / 359"/><draw:equation draw:name="f21" draw:formula="101 * ?f4 / 118"/><draw:equation draw:name="f22" draw:formula="99 * ?f5 / 359"/><draw:equation draw:name="f23" draw:formula="99 * ?f4 / 118"/><draw:equation draw:name="f24" draw:formula="94 * ?f5 / 359"/><draw:equation draw:name="f25" draw:formula="91 * ?f5 / 359"/><draw:equation draw:name="f26" draw:formula="123 * ?f4 / 118"/><draw:equation draw:name="f27" draw:formula="96 * ?f5 / 359"/><draw:equation draw:name="f28" draw:formula="108 * ?f5 / 359"/><draw:equation draw:name="f29" draw:formula="127 * ?f4 / 118"/><draw:equation draw:name="f30" draw:formula="118 * ?f4 / 118"/><draw:equation draw:name="f31" draw:formula="212 * ?f5 / 359"/><draw:equation draw:name="f32" draw:formula="190 * ?f5 / 359"/><draw:equation draw:name="f33" draw:formula="168 * ?f5 / 359"/><draw:equation draw:name="f34" draw:formula="142 * ?f5 / 359"/><draw:equation draw:name="f35" draw:formula="149 * ?f5 / 359"/><draw:equation draw:name="f36" draw:formula="166 * ?f5 / 359"/><draw:equation draw:name="f37" draw:formula="257 * ?f5 / 359"/><draw:equation draw:name="f38" draw:formula="103 * ?f4 / 118"/><draw:equation draw:name="f39" draw:formula="250 * ?f5 / 359"/><draw:equation draw:name="f40" draw:formula="238 * ?f5 / 359"/><draw:equation draw:name="f41" draw:formula="233 * ?f5 / 359"/><draw:equation draw:name="f42" draw:formula="235 * ?f5 / 359"/><draw:equation draw:name="f43" draw:formula="240 * ?f5 / 359"/><draw:equation draw:name="f44" draw:formula="255 * ?f5 / 359"/><draw:equation draw:name="f45" draw:formula="260 * ?f5 / 359"/><draw:equation draw:name="f46" draw:formula="356 * ?f5 / 359"/><draw:equation draw:name="f47" draw:formula="82 * ?f4 / 118"/><draw:equation draw:name="f48" draw:formula="346 * ?f5 / 359"/><draw:equation draw:name="f49" draw:formula="29 * ?f4 / 118"/><draw:equation draw:name="f50" draw:formula="344 * ?f5 / 359"/><draw:equation draw:name="f51" draw:formula="12 * ?f4 / 118"/><draw:equation draw:name="f52" draw:formula="322 * ?f5 / 359"/><draw:equation draw:name="f53" draw:formula="313 * ?f5 / 359"/><draw:equation draw:name="f54" draw:formula="277 * ?f5 / 359"/><draw:equation draw:name="f55" draw:formula="75 * ?f4 / 118"/><draw:equation draw:name="f56" draw:formula="274 * ?f5 / 359"/><draw:equation draw:name="f57" draw:formula="77 * ?f4 / 118"/><draw:equation draw:name="f58" draw:formula="358 * ?f5 / 359"/><draw:equation draw:name="f59" draw:formula="?f8 / ?f6"/><draw:equation draw:name="f60" draw:formula="?f9 / ?f7"/><draw:equation draw:name="f61" draw:formula="?f10 / ?f7"/><draw:equation draw:name="f62" draw:formula="?f11 / ?f6"/><draw:equation draw:name="f63" draw:formula="?f12 / ?f7"/><draw:equation draw:name="f64" draw:formula="?f13 / ?f6"/><draw:equation draw:name="f65" draw:formula="?f14 / ?f7"/><draw:equation draw:name="f66" draw:formula="?f15 / ?f6"/><draw:equation draw:name="f67" draw:formula="?f16 / ?f7"/><draw:equation draw:name="f68" draw:formula="?f17 / ?f6"/><draw:equation draw:name="f69" draw:formula="?f18 / ?f7"/><draw:equation draw:name="f70" draw:formula="?f19 / ?f6"/><draw:equation draw:name="f71" draw:formula="?f20 / ?f6"/><draw:equation draw:name="f72" draw:formula="?f21 / ?f7"/><draw:equation draw:name="f73" draw:formula="?f22 / ?f6"/><draw:equation draw:name="f74" draw:formula="?f23 / ?f7"/><draw:equation draw:name="f75" draw:formula="?f24 / ?f6"/><draw:equation draw:name="f76" draw:formula="?f25 / ?f6"/><draw:equation draw:name="f77" draw:formula="?f26 / ?f7"/><draw:equation draw:name="f78" draw:formula="?f27 / ?f6"/><draw:equation draw:name="f79" draw:formula="?f28 / ?f6"/><draw:equation draw:name="f80" draw:formula="?f29 / ?f7"/><draw:equation draw:name="f81" draw:formula="?f30 / ?f7"/><draw:equation draw:name="f82" draw:formula="?f31 / ?f6"/><draw:equation draw:name="f83" draw:formula="?f32 / ?f6"/><draw:equation draw:name="f84" draw:formula="?f33 / ?f6"/><draw:equation draw:name="f85" draw:formula="?f34 / ?f6"/><draw:equation draw:name="f86" draw:formula="?f35 / ?f6"/><draw:equation draw:name="f87" draw:formula="?f36 / ?f6"/><draw:equation draw:name="f88" draw:formula="?f37 / ?f6"/><draw:equation draw:name="f89" draw:formula="?f38 / ?f7"/><draw:equation draw:name="f90" draw:formula="?f39 / ?f6"/><draw:equation draw:name="f91" draw:formula="?f40 / ?f6"/><draw:equation draw:name="f92" draw:formula="?f41 / ?f6"/><draw:equation draw:name="f93" draw:formula="?f42 / ?f6"/><draw:equation draw:name="f94" draw:formula="?f43 / ?f6"/><draw:equation draw:name="f95" draw:formula="?f44 / ?f6"/><draw:equation draw:name="f96" draw:formula="?f45 / ?f6"/><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6"/><draw:equation draw:name="f104" draw:formula="?f53 / ?f6"/><draw:equation draw:name="f105" draw:formula="?f54 / ?f6"/><draw:equation draw:name="f106" draw:formula="?f55 / ?f7"/><draw:equation draw:name="f107" draw:formula="?f56 / ?f6"/><draw:equation draw:name="f108" draw:formula="?f57 / ?f7"/><draw:equation draw:name="f109" draw:formula="?f58 / ?f6"/><draw:equation draw:name="f110" draw:formula="0 / ?f6"/><draw:equation draw:name="f111" draw:formula="?f1 / ?f6"/><draw:equation draw:name="f112" draw:formula="0 / ?f7"/><draw:equation draw:name="f113" draw:formula="?f3 / ?f7"/></draw:enhanced-geometry></draw:custom-shape><draw:frame draw:id="id54" draw:style-name="a94" draw:name="Picture 335" svg:x="0.26042in" svg:y="0in" svg:width="1.33264in" svg:height="0.11042in" style:rel-width="scale" style:rel-height="scale"><draw:image xlink:href="media/image69.png" xlink:type="simple" xlink:show="embed" xlink:actuate="onLoad"/><svg:title/><svg:desc/></draw:frame><draw:custom-shape svg:x="1.62431in" svg:y="0.04444in" svg:width="0.06389in" svg:height="0.01389in" draw:id="id55" draw:style-name="a95" draw:name="Freeform 334"><svg:title/><svg:desc/><draw:enhanced-geometry draw:type="non-primitive" svg:viewBox="0 0 92 20" draw:enhanced-path="M 91 19 L 0 19 0 0 91 0 91 10 91 19 Z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0"/><draw:equation draw:name="f8" draw:formula="0 + 2431 - 2340"/><draw:equation draw:name="f9" draw:formula="?f8 * ?f5 / 92"/><draw:equation draw:name="f10" draw:formula="84 * ?f4 / 20"/><draw:equation draw:name="f11" draw:formula="0 + 2340 - 2340"/><draw:equation draw:name="f12" draw:formula="?f11 * ?f5 / 92"/><draw:equation draw:name="f13" draw:formula="65 * ?f4 / 20"/><draw:equation draw:name="f14" draw:formula="75 * ?f4 / 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56" draw:style-name="a96" draw:name="Picture 333" svg:x="1.72639in" svg:y="0.00486in" svg:width="0.22083in" svg:height="0.08403in" style:rel-width="scale" style:rel-height="scale"><draw:image xlink:href="media/image70.png" xlink:type="simple" xlink:show="embed" xlink:actuate="onLoad"/><svg:title/><svg:desc/></draw:frame></draw:g></text:span></text:p>
      <text:p text:style-name="P109"><text:span text:style-name="T110"><draw:frame draw:z-index="52" draw:style-name="a98" draw:name="image71.png" text:anchor-type="paragraph" svg:x="1.10969in" svg:y="0.10983in" svg:width="6.87792in" svg:height="0.26042in" style:rel-width="scale" style:rel-height="scale"><draw:image xlink:href="media/image71.png" xlink:type="simple" xlink:show="embed" xlink:actuate="onLoad"/><svg:title/><svg:desc/></draw:frame></text:span></text:p>
      <text:p text:style-name="Corpodetexto"/>
      <text:p text:style-name="P111"><text:span text:style-name="T112"><draw:frame draw:z-index="53" draw:style-name="a99" draw:name="image72.png" text:anchor-type="paragraph" svg:x="0.53531in" svg:y="0.26411in" svg:width="1.64929in" svg:height="0.08333in" style:rel-width="scale" style:rel-height="scale"><draw:image xlink:href="media/image72.png" xlink:type="simple" xlink:show="embed" xlink:actuate="onLoad"/><svg:title/><svg:desc/></draw:frame></text:span><text:span text:style-name="T113"><draw:frame draw:z-index="54" draw:style-name="a100" draw:name="image73.png" text:anchor-type="paragraph" svg:x="0.53198in" svg:y="0.47442in" svg:width="7.45694in" svg:height="0.26042in" style:rel-width="scale" style:rel-height="scale"><draw:image xlink:href="media/image73.png" xlink:type="simple" xlink:show="embed" xlink:actuate="onLoad"/><svg:title/><svg:desc/></draw:frame></text:span><text:span text:style-name="T114"><draw:frame draw:z-index="55" draw:style-name="a101" draw:name="image74.png" text:anchor-type="paragraph" svg:x="0.53198in" svg:y="0.84161in" svg:width="7.47599in" svg:height="0.41146in" style:rel-width="scale" style:rel-height="scale"><draw:image xlink:href="media/image74.png" xlink:type="simple" xlink:show="embed" xlink:actuate="onLoad"/><svg:title/><svg:desc/></draw:frame></text:span><text:span text:style-name="T115"><draw:frame draw:z-index="56" draw:style-name="a102" draw:name="image75.png" text:anchor-type="paragraph" svg:x="0.53198in" svg:y="1.35901in" svg:width="7.46855in" svg:height="0.54167in" style:rel-width="scale" style:rel-height="scale"><draw:image xlink:href="media/image75.png" xlink:type="simple" xlink:show="embed" xlink:actuate="onLoad"/><svg:title/><svg:desc/></draw:frame></text:span><text:span text:style-name="T116"><draw:frame draw:z-index="57" draw:style-name="a103" draw:name="image76.png" text:anchor-type="paragraph" svg:x="0.54031in" svg:y="2.02661in" svg:width="7.44229in" svg:height="0.26042in" style:rel-width="scale" style:rel-height="scale"><draw:image xlink:href="media/image76.png" xlink:type="simple" xlink:show="embed" xlink:actuate="onLoad"/><svg:title/><svg:desc/></draw:frame></text:span><text:span text:style-name="T117"><draw:frame draw:z-index="58" draw:style-name="a104" draw:name="image77.png" text:anchor-type="paragraph" svg:x="0.53698in" svg:y="2.3888in" svg:width="7.45647in" svg:height="0.26562in" style:rel-width="scale" style:rel-height="scale"><draw:image xlink:href="media/image77.png" xlink:type="simple" xlink:show="embed" xlink:actuate="onLoad"/><svg:title/><svg:desc/></draw:frame></text:span></text:p>
      <text:p text:style-name="P118"/>
      <text:p text:style-name="P119"/>
      <text:p text:style-name="P120"/>
      <text:p text:style-name="P121"/>
      <text:p text:style-name="P122"/>
      <text:p text:style-name="Corpodetexto"/>
      <text:p text:style-name="P123"><text:span text:style-name="T124"><draw:frame draw:z-index="59" draw:style-name="a105" draw:name="image78.png" text:anchor-type="paragraph" svg:x="0.53531in" svg:y="0.14369in" svg:width="0.95558in" svg:height="0.08333in" style:rel-width="scale" style:rel-height="scale"><draw:image xlink:href="media/image78.png" xlink:type="simple" xlink:show="embed" xlink:actuate="onLoad"/><svg:title/><svg:desc/></draw:frame></text:span><text:span text:style-name="T125"><draw:frame draw:z-index="60" draw:style-name="a106" draw:name="image79.png" text:anchor-type="paragraph" svg:x="0.54031in" svg:y="0.35401in" svg:width="7.43931in" svg:height="0.26031in" style:rel-width="scale" style:rel-height="scale"><draw:image xlink:href="media/image79.png" xlink:type="simple" xlink:show="embed" xlink:actuate="onLoad"/><svg:title/><svg:desc/></draw:frame></text:span></text:p>
      <text:p text:style-name="P126"/>
      <text:p text:style-name="Corpodetexto"/>
      <text:p text:style-name="P127"><text:span text:style-name="T128"><draw:frame draw:z-index="61" draw:style-name="a107" draw:name="image80.png" text:anchor-type="paragraph" svg:x="0.53865in" svg:y="0.14234in" svg:width="0.39359in" svg:height="0.08677in" style:rel-width="scale" style:rel-height="scale"><draw:image xlink:href="media/image80.png" xlink:type="simple" xlink:show="embed" xlink:actuate="onLoad"/><svg:title/><svg:desc/></draw:frame></text:span><text:span text:style-name="T129"><draw:frame draw:z-index="62" draw:style-name="a108" draw:name="image81.png" text:anchor-type="paragraph" svg:x="0.53531in" svg:y="0.35599in" svg:width="7.45396in" svg:height="0.26042in" style:rel-width="scale" style:rel-height="scale"><draw:image xlink:href="media/image81.png" xlink:type="simple" xlink:show="embed" xlink:actuate="onLoad"/><svg:title/><svg:desc/></draw:frame></text:span></text:p>
      <text:p text:style-name="P130"/>
      <text:p text:style-name="Corpodetexto"/>
      <text:p text:style-name="P131"><text:span text:style-name="T132"><draw:frame draw:z-index="63" draw:style-name="a109" draw:name="image82.png" text:anchor-type="paragraph" svg:x="0.53198in" svg:y="0.14224in" svg:width="0.31348in" svg:height="0.08677in" style:rel-width="scale" style:rel-height="scale"><draw:image xlink:href="media/image82.png" xlink:type="simple" xlink:show="embed" xlink:actuate="onLoad"/><svg:title/><svg:desc/></draw:frame></text:span><text:span text:style-name="T133"><draw:frame draw:z-index="64" draw:style-name="a110" draw:name="image83.png" text:anchor-type="paragraph" svg:x="0.53198in" svg:y="0.35588in" svg:width="7.47997in" svg:height="0.23958in" style:rel-width="scale" style:rel-height="scale"><draw:image xlink:href="media/image83.png" xlink:type="simple" xlink:show="embed" xlink:actuate="onLoad"/><svg:title/><svg:desc/></draw:frame></text:span></text:p>
      <text:p text:style-name="P134"/>
      <text:p text:style-name="Corpodetexto"/>
      <text:p text:style-name="P135"><text:span text:style-name="T136"><draw:frame draw:z-index="65" draw:style-name="a111" draw:name="image84.png" text:anchor-type="paragraph" svg:x="0.53198in" svg:y="0.1614in" svg:width="0.41573in" svg:height="0.08854in" style:rel-width="scale" style:rel-height="scale"><draw:image xlink:href="media/image84.png" xlink:type="simple" xlink:show="embed" xlink:actuate="onLoad"/><svg:title/><svg:desc/></draw:frame></text:span><text:span text:style-name="T137"><draw:frame draw:z-index="66" draw:style-name="a112" draw:name="image85.png" text:anchor-type="paragraph" svg:x="0.53698in" svg:y="0.37505in" svg:width="7.39795in" svg:height="0.25521in" style:rel-width="scale" style:rel-height="scale"><draw:image xlink:href="media/image85.png" xlink:type="simple" xlink:show="embed" xlink:actuate="onLoad"/><svg:title/><svg:desc/></draw:frame></text:span><text:span text:style-name="T138"><draw:custom-shape svg:x="0.65694in" svg:y="0.8375in" svg:width="0.04028in" svg:height="0.04028in" draw:z-index="487622144" draw:id="id58" draw:style-name="a113" draw:name="Freeform 331" text:anchor-type="paragraph"><svg:title/><svg:desc/><draw:enhanced-geometry draw:type="non-primitive" svg:viewBox="0 0 58 58" draw:enhanced-path="M 34 58 L 27 58 22 55 20 55 15 53 5 43 3 38 3 36 0 31 0 24 3 19 3 17 5 14 8 10 15 2 20 2 22 0 36 0 41 2 44 2 46 5 51 7 53 10 56 14 56 17 58 19 58 29 58 36 56 38 56 43 51 48 46 50 41 55 36 55 34 58 Z N" draw:text-areas="?f97 ?f99 ?f98 ?f100" draw:glue-points="?f61 ?f62 ?f63 ?f62 ?f64 ?f65 ?f66 ?f65 ?f67 ?f68 ?f69 ?f70 ?f71 ?f72 ?f71 ?f73 ?f74 ?f75 ?f74 ?f76 ?f71 ?f77 ?f71 ?f78 ?f69 ?f79 ?f80 ?f81 ?f67 ?f82 ?f66 ?f82 ?f64 ?f83 ?f84 ?f83 ?f85 ?f82 ?f86 ?f82 ?f87 ?f88 ?f89 ?f90 ?f91 ?f81 ?f92 ?f79 ?f92 ?f78 ?f93 ?f77 ?f93 ?f94 ?f93 ?f73 ?f92 ?f72 ?f92 ?f70 ?f89 ?f95 ?f87 ?f96 ?f85 ?f65 ?f84 ?f65 ?f61 ?f6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980 - 946"/><draw:equation draw:name="f9" draw:formula="?f8 * ?f5 / 58"/><draw:equation draw:name="f10" draw:formula="1264 * ?f4 / 58"/><draw:equation draw:name="f11" draw:formula="0 + 973 - 946"/><draw:equation draw:name="f12" draw:formula="?f11 * ?f5 / 58"/><draw:equation draw:name="f13" draw:formula="0 + 968 - 946"/><draw:equation draw:name="f14" draw:formula="?f13 * ?f5 / 58"/><draw:equation draw:name="f15" draw:formula="1261 * ?f4 / 58"/><draw:equation draw:name="f16" draw:formula="0 + 966 - 946"/><draw:equation draw:name="f17" draw:formula="?f16 * ?f5 / 58"/><draw:equation draw:name="f18" draw:formula="0 + 961 - 946"/><draw:equation draw:name="f19" draw:formula="?f18 * ?f5 / 58"/><draw:equation draw:name="f20" draw:formula="1259 * ?f4 / 58"/><draw:equation draw:name="f21" draw:formula="0 + 951 - 946"/><draw:equation draw:name="f22" draw:formula="?f21 * ?f5 / 58"/><draw:equation draw:name="f23" draw:formula="1249 * ?f4 / 58"/><draw:equation draw:name="f24" draw:formula="0 + 949 - 946"/><draw:equation draw:name="f25" draw:formula="?f24 * ?f5 / 58"/><draw:equation draw:name="f26" draw:formula="1244 * ?f4 / 58"/><draw:equation draw:name="f27" draw:formula="1242 * ?f4 / 58"/><draw:equation draw:name="f28" draw:formula="0 + 946 - 946"/><draw:equation draw:name="f29" draw:formula="?f28 * ?f5 / 58"/><draw:equation draw:name="f30" draw:formula="1237 * ?f4 / 58"/><draw:equation draw:name="f31" draw:formula="1230 * ?f4 / 58"/><draw:equation draw:name="f32" draw:formula="1225 * ?f4 / 58"/><draw:equation draw:name="f33" draw:formula="1223 * ?f4 / 58"/><draw:equation draw:name="f34" draw:formula="1220 * ?f4 / 58"/><draw:equation draw:name="f35" draw:formula="0 + 954 - 946"/><draw:equation draw:name="f36" draw:formula="?f35 * ?f5 / 58"/><draw:equation draw:name="f37" draw:formula="1216 * ?f4 / 58"/><draw:equation draw:name="f38" draw:formula="1208 * ?f4 / 58"/><draw:equation draw:name="f39" draw:formula="1206 * ?f4 / 58"/><draw:equation draw:name="f40" draw:formula="0 + 982 - 946"/><draw:equation draw:name="f41" draw:formula="?f40 * ?f5 / 58"/><draw:equation draw:name="f42" draw:formula="0 + 987 - 946"/><draw:equation draw:name="f43" draw:formula="?f42 * ?f5 / 58"/><draw:equation draw:name="f44" draw:formula="0 + 990 - 946"/><draw:equation draw:name="f45" draw:formula="?f44 * ?f5 / 58"/><draw:equation draw:name="f46" draw:formula="0 + 992 - 946"/><draw:equation draw:name="f47" draw:formula="?f46 * ?f5 / 58"/><draw:equation draw:name="f48" draw:formula="1211 * ?f4 / 58"/><draw:equation draw:name="f49" draw:formula="0 + 997 - 946"/><draw:equation draw:name="f50" draw:formula="?f49 * ?f5 / 58"/><draw:equation draw:name="f51" draw:formula="1213 * ?f4 / 58"/><draw:equation draw:name="f52" draw:formula="0 + 999 - 946"/><draw:equation draw:name="f53" draw:formula="?f52 * ?f5 / 58"/><draw:equation draw:name="f54" draw:formula="0 + 1002 - 946"/><draw:equation draw:name="f55" draw:formula="?f54 * ?f5 / 58"/><draw:equation draw:name="f56" draw:formula="0 + 1004 - 946"/><draw:equation draw:name="f57" draw:formula="?f56 * ?f5 / 58"/><draw:equation draw:name="f58" draw:formula="1235 * ?f4 / 58"/><draw:equation draw:name="f59" draw:formula="1254 * ?f4 / 58"/><draw:equation draw:name="f60" draw:formula="1256 * ?f4 / 5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7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6 / ?f6"/><draw:equation draw:name="f81" draw:formula="?f37 / ?f7"/><draw:equation draw:name="f82" draw:formula="?f38 / ?f7"/><draw:equation draw:name="f83" draw:formula="?f39 / ?f7"/><draw:equation draw:name="f84" draw:formula="?f41 / ?f6"/><draw:equation draw:name="f85" draw:formula="?f43 / ?f6"/><draw:equation draw:name="f86" draw:formula="?f45 / ?f6"/><draw:equation draw:name="f87" draw:formula="?f47 / ?f6"/><draw:equation draw:name="f88" draw:formula="?f48 / ?f7"/><draw:equation draw:name="f89" draw:formula="?f50 / ?f6"/><draw:equation draw:name="f90" draw:formula="?f51 / ?f7"/><draw:equation draw:name="f91" draw:formula="?f53 / ?f6"/><draw:equation draw:name="f92" draw:formula="?f55 / ?f6"/><draw:equation draw:name="f93" draw:formula="?f57 / ?f6"/><draw:equation draw:name="f94" draw:formula="?f58 / ?f7"/><draw:equation draw:name="f95" draw:formula="?f59 / ?f7"/><draw:equation draw:name="f96" draw:formula="?f60 / ?f7"/><draw:equation draw:name="f97" draw:formula="0 / ?f6"/><draw:equation draw:name="f98" draw:formula="?f1 / ?f6"/><draw:equation draw:name="f99" draw:formula="0 / ?f7"/><draw:equation draw:name="f100" draw:formula="?f3 / ?f7"/></draw:enhanced-geometry></draw:custom-shape></text:span><text:span text:style-name="T139"><draw:g draw:z-index="487622656" draw:name="Group 327" draw:id="id62" draw:style-name="a117" text:anchor-type="paragraph"><svg:title/><svg:desc/><draw:frame draw:id="id59" draw:style-name="a114" draw:name="Picture 330" svg:x="0.85069in" svg:y="0.80556in" svg:width="1.12431in" svg:height="0.11042in" style:rel-width="scale" style:rel-height="scale"><draw:image xlink:href="media/image86.png" xlink:type="simple" xlink:show="embed" xlink:actuate="onLoad"/><svg:title/><svg:desc/></draw:frame><draw:custom-shape svg:x="1.98958in" svg:y="0.80556in" svg:width="0.01667in" svg:height="0.08681in" draw:id="id60" draw:style-name="a115" draw:name="Freeform 329"><svg:title/><svg:desc/><draw:enhanced-geometry draw:type="non-primitive" svg:viewBox="0 0 24 125" draw:enhanced-path="M 22 125 L 3 125 0 123 0 3 3 3 5 0 19 0 24 5 24 123 22 123 22 125 Z N" draw:text-areas="?f36 ?f38 ?f37 ?f39" draw:glue-points="?f25 ?f26 ?f27 ?f26 ?f28 ?f29 ?f28 ?f30 ?f27 ?f30 ?f31 ?f32 ?f33 ?f32 ?f34 ?f35 ?f34 ?f29 ?f25 ?f29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25"/><draw:equation draw:name="f8" draw:formula="0 + 2887 - 2865"/><draw:equation draw:name="f9" draw:formula="?f8 * ?f5 / 24"/><draw:equation draw:name="f10" draw:formula="1285 * ?f4 / 125"/><draw:equation draw:name="f11" draw:formula="0 + 2868 - 2865"/><draw:equation draw:name="f12" draw:formula="?f11 * ?f5 / 24"/><draw:equation draw:name="f13" draw:formula="0 + 2865 - 2865"/><draw:equation draw:name="f14" draw:formula="?f13 * ?f5 / 24"/><draw:equation draw:name="f15" draw:formula="1283 * ?f4 / 125"/><draw:equation draw:name="f16" draw:formula="1163 * ?f4 / 125"/><draw:equation draw:name="f17" draw:formula="0 + 2870 - 2865"/><draw:equation draw:name="f18" draw:formula="?f17 * ?f5 / 24"/><draw:equation draw:name="f19" draw:formula="1160 * ?f4 / 125"/><draw:equation draw:name="f20" draw:formula="0 + 2884 - 2865"/><draw:equation draw:name="f21" draw:formula="?f20 * ?f5 / 24"/><draw:equation draw:name="f22" draw:formula="0 + 2889 - 2865"/><draw:equation draw:name="f23" draw:formula="?f22 * ?f5 / 24"/><draw:equation draw:name="f24" draw:formula="1165 * ?f4 / 12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61" draw:style-name="a116" draw:name="Picture 328" svg:x="2.05139in" svg:y="0.81181in" svg:width="0.4375in" svg:height="0.08194in" style:rel-width="scale" style:rel-height="scale"><draw:image xlink:href="media/image87.png" xlink:type="simple" xlink:show="embed" xlink:actuate="onLoad"/><svg:title/><svg:desc/></draw:frame></draw:g></text:span><text:span text:style-name="T140"><draw:g draw:z-index="487623168" draw:name="Group 323" draw:id="id66" draw:style-name="a121" text:anchor-type="paragraph"><svg:title/><svg:desc/><draw:custom-shape svg:x="5.39583in" svg:y="1.11042in" svg:width="0.05208in" svg:height="0.06181in" draw:id="id63" draw:style-name="a118" draw:name="AutoShape 326"><svg:title/><svg:desc/><draw:enhanced-geometry draw:type="non-primitive" svg:viewBox="0 0 75 89" draw:enhanced-path="M 68 84 L 20 84 15 82 12 77 7 75 5 70 3 63 3 58 0 51 0 39 3 31 3 27 5 19 7 15 12 12 15 7 24 3 29 0 51 0 56 3 60 5 63 7 68 10 69 12 29 12 22 19 22 22 17 27 17 36 75 36 75 43 72 46 17 46 17 58 20 63 20 65 27 72 32 75 34 75 39 77 72 77 72 79 70 79 70 82 68 84 Z M 75 36 L 60 36 60 29 58 22 56 17 46 12 69 12 72 19 72 22 75 27 75 36 Z M 70 72 L 65 72 65 70 70 70 70 72 Z M 72 77 L 51 77 53 75 58 75 60 72 72 72 72 77 Z M 46 89 L 34 89 24 84 60 84 58 87 48 87 46 89 Z N" draw:text-areas="?f125 ?f127 ?f126 ?f128" draw:glue-points="?f78 ?f79 ?f80 ?f81 ?f82 ?f83 ?f84 ?f85 ?f86 ?f87 ?f84 ?f88 ?f89 ?f90 ?f91 ?f92 ?f93 ?f94 ?f95 ?f96 ?f97 ?f92 ?f98 ?f99 ?f100 ?f101 ?f102 ?f88 ?f103 ?f104 ?f105 ?f106 ?f102 ?f85 ?f78 ?f107 ?f108 ?f109 ?f110 ?f81 ?f105 ?f111 ?f112 ?f113 ?f103 ?f104 ?f114 ?f115 ?f95 ?f116 ?f98 ?f99 ?f105 ?f117 ?f103 ?f104 ?f118 ?f119 ?f112 ?f83 ?f105 ?f81 ?f120 ?f109 ?f114 ?f119 ?f105 ?f81 ?f121 ?f122 ?f114 ?f79 ?f123 ?f12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9"/><draw:equation draw:name="f8" draw:formula="0 + 7790 - 7770"/><draw:equation draw:name="f9" draw:formula="?f8 * ?f5 / 75"/><draw:equation draw:name="f10" draw:formula="1684 * ?f4 / 89"/><draw:equation draw:name="f11" draw:formula="0 + 7782 - 7770"/><draw:equation draw:name="f12" draw:formula="?f11 * ?f5 / 75"/><draw:equation draw:name="f13" draw:formula="1677 * ?f4 / 89"/><draw:equation draw:name="f14" draw:formula="0 + 7775 - 7770"/><draw:equation draw:name="f15" draw:formula="?f14 * ?f5 / 75"/><draw:equation draw:name="f16" draw:formula="1670 * ?f4 / 89"/><draw:equation draw:name="f17" draw:formula="0 + 7773 - 7770"/><draw:equation draw:name="f18" draw:formula="?f17 * ?f5 / 75"/><draw:equation draw:name="f19" draw:formula="1658 * ?f4 / 89"/><draw:equation draw:name="f20" draw:formula="0 + 7770 - 7770"/><draw:equation draw:name="f21" draw:formula="?f20 * ?f5 / 75"/><draw:equation draw:name="f22" draw:formula="1639 * ?f4 / 89"/><draw:equation draw:name="f23" draw:formula="1627 * ?f4 / 89"/><draw:equation draw:name="f24" draw:formula="0 + 7777 - 7770"/><draw:equation draw:name="f25" draw:formula="?f24 * ?f5 / 75"/><draw:equation draw:name="f26" draw:formula="1615 * ?f4 / 89"/><draw:equation draw:name="f27" draw:formula="0 + 7785 - 7770"/><draw:equation draw:name="f28" draw:formula="?f27 * ?f5 / 75"/><draw:equation draw:name="f29" draw:formula="1607 * ?f4 / 89"/><draw:equation draw:name="f30" draw:formula="0 + 7799 - 7770"/><draw:equation draw:name="f31" draw:formula="?f30 * ?f5 / 75"/><draw:equation draw:name="f32" draw:formula="1600 * ?f4 / 89"/><draw:equation draw:name="f33" draw:formula="0 + 7826 - 7770"/><draw:equation draw:name="f34" draw:formula="?f33 * ?f5 / 75"/><draw:equation draw:name="f35" draw:formula="1603 * ?f4 / 89"/><draw:equation draw:name="f36" draw:formula="0 + 7833 - 7770"/><draw:equation draw:name="f37" draw:formula="?f36 * ?f5 / 75"/><draw:equation draw:name="f38" draw:formula="0 + 7839 - 7770"/><draw:equation draw:name="f39" draw:formula="?f38 * ?f5 / 75"/><draw:equation draw:name="f40" draw:formula="1612 * ?f4 / 89"/><draw:equation draw:name="f41" draw:formula="0 + 7792 - 7770"/><draw:equation draw:name="f42" draw:formula="?f41 * ?f5 / 75"/><draw:equation draw:name="f43" draw:formula="1619 * ?f4 / 89"/><draw:equation draw:name="f44" draw:formula="0 + 7787 - 7770"/><draw:equation draw:name="f45" draw:formula="?f44 * ?f5 / 75"/><draw:equation draw:name="f46" draw:formula="0 + 7845 - 7770"/><draw:equation draw:name="f47" draw:formula="?f46 * ?f5 / 75"/><draw:equation draw:name="f48" draw:formula="1636 * ?f4 / 89"/><draw:equation draw:name="f49" draw:formula="0 + 7842 - 7770"/><draw:equation draw:name="f50" draw:formula="?f49 * ?f5 / 75"/><draw:equation draw:name="f51" draw:formula="1646 * ?f4 / 89"/><draw:equation draw:name="f52" draw:formula="1665 * ?f4 / 89"/><draw:equation draw:name="f53" draw:formula="0 + 7802 - 7770"/><draw:equation draw:name="f54" draw:formula="?f53 * ?f5 / 75"/><draw:equation draw:name="f55" draw:formula="1675 * ?f4 / 89"/><draw:equation draw:name="f56" draw:formula="0 + 7809 - 7770"/><draw:equation draw:name="f57" draw:formula="?f56 * ?f5 / 75"/><draw:equation draw:name="f58" draw:formula="1679 * ?f4 / 89"/><draw:equation draw:name="f59" draw:formula="0 + 7840 - 7770"/><draw:equation draw:name="f60" draw:formula="?f59 * ?f5 / 75"/><draw:equation draw:name="f61" draw:formula="1682 * ?f4 / 89"/><draw:equation draw:name="f62" draw:formula="0 + 7830 - 7770"/><draw:equation draw:name="f63" draw:formula="?f62 * ?f5 / 75"/><draw:equation draw:name="f64" draw:formula="1629 * ?f4 / 89"/><draw:equation draw:name="f65" draw:formula="1617 * ?f4 / 89"/><draw:equation draw:name="f66" draw:formula="1622 * ?f4 / 89"/><draw:equation draw:name="f67" draw:formula="0 + 7835 - 7770"/><draw:equation draw:name="f68" draw:formula="?f67 * ?f5 / 75"/><draw:equation draw:name="f69" draw:formula="1672 * ?f4 / 89"/><draw:equation draw:name="f70" draw:formula="0 + 7823 - 7770"/><draw:equation draw:name="f71" draw:formula="?f70 * ?f5 / 75"/><draw:equation draw:name="f72" draw:formula="0 + 7804 - 7770"/><draw:equation draw:name="f73" draw:formula="?f72 * ?f5 / 75"/><draw:equation draw:name="f74" draw:formula="1689 * ?f4 / 89"/><draw:equation draw:name="f75" draw:formula="0 + 7818 - 7770"/><draw:equation draw:name="f76" draw:formula="?f75 * ?f5 / 75"/><draw:equation draw:name="f77" draw:formula="1687 * ?f4 / 89"/><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5 / ?f7"/><draw:equation draw:name="f97" draw:formula="?f37 / ?f6"/><draw:equation draw:name="f98" draw:formula="?f39 / ?f6"/><draw:equation draw:name="f99" draw:formula="?f40 / ?f7"/><draw:equation draw:name="f100" draw:formula="?f42 / ?f6"/><draw:equation draw:name="f101" draw:formula="?f43 / ?f7"/><draw:equation draw:name="f102" draw:formula="?f45 / ?f6"/><draw:equation draw:name="f103" draw:formula="?f47 / ?f6"/><draw:equation draw:name="f104" draw:formula="?f48 / ?f7"/><draw:equation draw:name="f105" draw:formula="?f50 / ?f6"/><draw:equation draw:name="f106" draw:formula="?f51 / ?f7"/><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6 / ?f7"/><draw:equation draw:name="f118" draw:formula="?f68 / ?f6"/><draw:equation draw:name="f119" draw:formula="?f69 / ?f7"/><draw:equation draw:name="f120" draw:formula="?f71 / ?f6"/><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frame draw:id="id64" draw:style-name="a119" draw:name="Picture 325" svg:x="1.10903in" svg:y="1.08403in" svg:width="4.32014in" svg:height="0.26042in" style:rel-width="scale" style:rel-height="scale"><draw:image xlink:href="media/image88.png" xlink:type="simple" xlink:show="embed" xlink:actuate="onLoad"/><svg:title/><svg:desc/></draw:frame><draw:custom-shape svg:x="5.44722in" svg:y="1.30764in" svg:width="0.01389in" svg:height="0.01528in" draw:id="id65" draw:style-name="a120" draw:name="Freeform 324"><svg:title/><svg:desc/><draw:enhanced-geometry draw:type="non-primitive" svg:viewBox="0 0 20 22" draw:enhanced-path="M 14 21 L 2 21 2 19 0 16 0 4 2 2 2 0 14 0 17 2 17 4 19 7 19 9 19 16 17 19 14 21 Z N" draw:text-areas="?f39 ?f41 ?f40 ?f42" draw:glue-points="?f26 ?f27 ?f28 ?f27 ?f28 ?f29 ?f30 ?f31 ?f30 ?f32 ?f28 ?f33 ?f28 ?f34 ?f26 ?f34 ?f35 ?f33 ?f35 ?f32 ?f36 ?f37 ?f36 ?f38 ?f36 ?f31 ?f35 ?f29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2"/><draw:equation draw:name="f8" draw:formula="0 + 7859 - 7845"/><draw:equation draw:name="f9" draw:formula="?f8 * ?f5 / 20"/><draw:equation draw:name="f10" draw:formula="1905 * ?f4 / 22"/><draw:equation draw:name="f11" draw:formula="0 + 7847 - 7845"/><draw:equation draw:name="f12" draw:formula="?f11 * ?f5 / 20"/><draw:equation draw:name="f13" draw:formula="1903 * ?f4 / 22"/><draw:equation draw:name="f14" draw:formula="0 + 7845 - 7845"/><draw:equation draw:name="f15" draw:formula="?f14 * ?f5 / 20"/><draw:equation draw:name="f16" draw:formula="1900 * ?f4 / 22"/><draw:equation draw:name="f17" draw:formula="1888 * ?f4 / 22"/><draw:equation draw:name="f18" draw:formula="1886 * ?f4 / 22"/><draw:equation draw:name="f19" draw:formula="1884 * ?f4 / 22"/><draw:equation draw:name="f20" draw:formula="0 + 7862 - 7845"/><draw:equation draw:name="f21" draw:formula="?f20 * ?f5 / 20"/><draw:equation draw:name="f22" draw:formula="0 + 7864 - 7845"/><draw:equation draw:name="f23" draw:formula="?f22 * ?f5 / 20"/><draw:equation draw:name="f24" draw:formula="1891 * ?f4 / 22"/><draw:equation draw:name="f25" draw:formula="1893 * ?f4 / 2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8 / ?f7"/><draw:equation draw:name="f34" draw:formula="?f19 / ?f7"/><draw:equation draw:name="f35" draw:formula="?f21 / ?f6"/><draw:equation draw:name="f36" draw:formula="?f23 / ?f6"/><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g></text:span><text:span text:style-name="T141"><draw:frame draw:z-index="70" draw:style-name="a122" draw:name="image89.png" text:anchor-type="paragraph" svg:x="5.51969in" svg:y="1.08442in" svg:width="0.38063in" svg:height="0.08854in" style:rel-width="scale" style:rel-height="scale"><draw:image xlink:href="media/image89.png" xlink:type="simple" xlink:show="embed" xlink:actuate="onLoad"/><svg:title/><svg:desc/></draw:frame></text:span><text:span text:style-name="T142"><draw:frame draw:z-index="71" draw:style-name="a123" draw:name="image90.png" text:anchor-type="paragraph" svg:x="5.97885in" svg:y="1.11109in" svg:width="0.21154in" svg:height="0.08167in" style:rel-width="scale" style:rel-height="scale"><draw:image xlink:href="media/image90.png" xlink:type="simple" xlink:show="embed" xlink:actuate="onLoad"/><svg:title/><svg:desc/></draw:frame></text:span><text:span text:style-name="T143"><draw:custom-shape svg:x="6.26806in" svg:y="1.11111in" svg:width="0.05694in" svg:height="0.06181in" draw:z-index="487624704" draw:id="id67" draw:style-name="a124" draw:name="AutoShape 322" text:anchor-type="paragraph"><svg:title/><svg:desc/><draw:enhanced-geometry draw:type="non-primitive" svg:viewBox="0 0 82 89" draw:enhanced-path="M 48 89 L 33 89 24 84 16 84 14 79 9 77 2 63 2 58 0 51 0 39 2 31 2 27 7 17 12 12 14 7 28 0 55 0 64 5 67 7 72 12 33 12 31 15 26 17 24 17 21 22 19 24 19 27 16 31 16 55 19 60 19 63 21 67 26 72 28 72 31 75 72 75 67 79 62 82 48 89 Z M 72 75 L 48 75 52 72 55 72 62 65 62 60 64 58 64 29 62 24 52 15 50 12 72 12 74 15 79 24 81 31 81 55 79 60 76 67 74 72 72 75 Z N" draw:text-areas="?f138 ?f140 ?f139 ?f141" draw:glue-points="?f86 ?f87 ?f88 ?f87 ?f89 ?f90 ?f91 ?f90 ?f92 ?f93 ?f94 ?f95 ?f96 ?f97 ?f96 ?f98 ?f99 ?f100 ?f99 ?f101 ?f96 ?f102 ?f96 ?f103 ?f104 ?f105 ?f106 ?f107 ?f92 ?f108 ?f109 ?f110 ?f111 ?f110 ?f112 ?f113 ?f114 ?f108 ?f115 ?f107 ?f88 ?f107 ?f116 ?f117 ?f118 ?f105 ?f89 ?f105 ?f119 ?f120 ?f121 ?f122 ?f121 ?f103 ?f91 ?f102 ?f91 ?f123 ?f121 ?f124 ?f121 ?f97 ?f119 ?f125 ?f118 ?f126 ?f109 ?f126 ?f116 ?f127 ?f115 ?f127 ?f114 ?f93 ?f128 ?f129 ?f86 ?f87 ?f115 ?f127 ?f86 ?f127 ?f130 ?f126 ?f111 ?f126 ?f128 ?f131 ?f128 ?f124 ?f112 ?f98 ?f112 ?f132 ?f128 ?f122 ?f130 ?f117 ?f133 ?f107 ?f115 ?f107 ?f134 ?f117 ?f135 ?f122 ?f136 ?f102 ?f136 ?f123 ?f135 ?f124 ?f137 ?f125 ?f134 ?f126 ?f115 ?f12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9"/><draw:equation draw:name="f8" draw:formula="0 + 9074 - 9026"/><draw:equation draw:name="f9" draw:formula="?f8 * ?f5 / 82"/><draw:equation draw:name="f10" draw:formula="1689 * ?f4 / 89"/><draw:equation draw:name="f11" draw:formula="0 + 9059 - 9026"/><draw:equation draw:name="f12" draw:formula="?f11 * ?f5 / 82"/><draw:equation draw:name="f13" draw:formula="0 + 9050 - 9026"/><draw:equation draw:name="f14" draw:formula="?f13 * ?f5 / 82"/><draw:equation draw:name="f15" draw:formula="1684 * ?f4 / 89"/><draw:equation draw:name="f16" draw:formula="0 + 9042 - 9026"/><draw:equation draw:name="f17" draw:formula="?f16 * ?f5 / 82"/><draw:equation draw:name="f18" draw:formula="0 + 9040 - 9026"/><draw:equation draw:name="f19" draw:formula="?f18 * ?f5 / 82"/><draw:equation draw:name="f20" draw:formula="1679 * ?f4 / 89"/><draw:equation draw:name="f21" draw:formula="0 + 9035 - 9026"/><draw:equation draw:name="f22" draw:formula="?f21 * ?f5 / 82"/><draw:equation draw:name="f23" draw:formula="1677 * ?f4 / 89"/><draw:equation draw:name="f24" draw:formula="0 + 9028 - 9026"/><draw:equation draw:name="f25" draw:formula="?f24 * ?f5 / 82"/><draw:equation draw:name="f26" draw:formula="1663 * ?f4 / 89"/><draw:equation draw:name="f27" draw:formula="1658 * ?f4 / 89"/><draw:equation draw:name="f28" draw:formula="0 + 9026 - 9026"/><draw:equation draw:name="f29" draw:formula="?f28 * ?f5 / 82"/><draw:equation draw:name="f30" draw:formula="1651 * ?f4 / 89"/><draw:equation draw:name="f31" draw:formula="1639 * ?f4 / 89"/><draw:equation draw:name="f32" draw:formula="1631 * ?f4 / 89"/><draw:equation draw:name="f33" draw:formula="1627 * ?f4 / 89"/><draw:equation draw:name="f34" draw:formula="0 + 9033 - 9026"/><draw:equation draw:name="f35" draw:formula="?f34 * ?f5 / 82"/><draw:equation draw:name="f36" draw:formula="1617 * ?f4 / 89"/><draw:equation draw:name="f37" draw:formula="0 + 9038 - 9026"/><draw:equation draw:name="f38" draw:formula="?f37 * ?f5 / 82"/><draw:equation draw:name="f39" draw:formula="1612 * ?f4 / 89"/><draw:equation draw:name="f40" draw:formula="1607 * ?f4 / 89"/><draw:equation draw:name="f41" draw:formula="0 + 9054 - 9026"/><draw:equation draw:name="f42" draw:formula="?f41 * ?f5 / 82"/><draw:equation draw:name="f43" draw:formula="1600 * ?f4 / 89"/><draw:equation draw:name="f44" draw:formula="0 + 9081 - 9026"/><draw:equation draw:name="f45" draw:formula="?f44 * ?f5 / 82"/><draw:equation draw:name="f46" draw:formula="0 + 9090 - 9026"/><draw:equation draw:name="f47" draw:formula="?f46 * ?f5 / 82"/><draw:equation draw:name="f48" draw:formula="1605 * ?f4 / 89"/><draw:equation draw:name="f49" draw:formula="0 + 9093 - 9026"/><draw:equation draw:name="f50" draw:formula="?f49 * ?f5 / 82"/><draw:equation draw:name="f51" draw:formula="0 + 9098 - 9026"/><draw:equation draw:name="f52" draw:formula="?f51 * ?f5 / 82"/><draw:equation draw:name="f53" draw:formula="0 + 9057 - 9026"/><draw:equation draw:name="f54" draw:formula="?f53 * ?f5 / 82"/><draw:equation draw:name="f55" draw:formula="1615 * ?f4 / 89"/><draw:equation draw:name="f56" draw:formula="0 + 9052 - 9026"/><draw:equation draw:name="f57" draw:formula="?f56 * ?f5 / 82"/><draw:equation draw:name="f58" draw:formula="0 + 9047 - 9026"/><draw:equation draw:name="f59" draw:formula="?f58 * ?f5 / 82"/><draw:equation draw:name="f60" draw:formula="1622 * ?f4 / 89"/><draw:equation draw:name="f61" draw:formula="0 + 9045 - 9026"/><draw:equation draw:name="f62" draw:formula="?f61 * ?f5 / 82"/><draw:equation draw:name="f63" draw:formula="1624 * ?f4 / 89"/><draw:equation draw:name="f64" draw:formula="1655 * ?f4 / 89"/><draw:equation draw:name="f65" draw:formula="1660 * ?f4 / 89"/><draw:equation draw:name="f66" draw:formula="1667 * ?f4 / 89"/><draw:equation draw:name="f67" draw:formula="1672 * ?f4 / 89"/><draw:equation draw:name="f68" draw:formula="1675 * ?f4 / 89"/><draw:equation draw:name="f69" draw:formula="0 + 9088 - 9026"/><draw:equation draw:name="f70" draw:formula="?f69 * ?f5 / 82"/><draw:equation draw:name="f71" draw:formula="1682 * ?f4 / 89"/><draw:equation draw:name="f72" draw:formula="0 + 9078 - 9026"/><draw:equation draw:name="f73" draw:formula="?f72 * ?f5 / 82"/><draw:equation draw:name="f74" draw:formula="1665 * ?f4 / 89"/><draw:equation draw:name="f75" draw:formula="1629 * ?f4 / 89"/><draw:equation draw:name="f76" draw:formula="0 + 9076 - 9026"/><draw:equation draw:name="f77" draw:formula="?f76 * ?f5 / 82"/><draw:equation draw:name="f78" draw:formula="0 + 9100 - 9026"/><draw:equation draw:name="f79" draw:formula="?f78 * ?f5 / 82"/><draw:equation draw:name="f80" draw:formula="0 + 9105 - 9026"/><draw:equation draw:name="f81" draw:formula="?f80 * ?f5 / 82"/><draw:equation draw:name="f82" draw:formula="0 + 9107 - 9026"/><draw:equation draw:name="f83" draw:formula="?f82 * ?f5 / 82"/><draw:equation draw:name="f84" draw:formula="0 + 9102 - 9026"/><draw:equation draw:name="f85" draw:formula="?f84 * ?f5 / 82"/><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9 / ?f6"/><draw:equation draw:name="f93" draw:formula="?f20 / ?f7"/><draw:equation draw:name="f94" draw:formula="?f22 / ?f6"/><draw:equation draw:name="f95" draw:formula="?f23 / ?f7"/><draw:equation draw:name="f96" draw:formula="?f25 / ?f6"/><draw:equation draw:name="f97" draw:formula="?f26 / ?f7"/><draw:equation draw:name="f98" draw:formula="?f27 / ?f7"/><draw:equation draw:name="f99" draw:formula="?f29 / ?f6"/><draw:equation draw:name="f100" draw:formula="?f30 / ?f7"/><draw:equation draw:name="f101" draw:formula="?f31 / ?f7"/><draw:equation draw:name="f102" draw:formula="?f32 / ?f7"/><draw:equation draw:name="f103" draw:formula="?f33 / ?f7"/><draw:equation draw:name="f104" draw:formula="?f35 / ?f6"/><draw:equation draw:name="f105" draw:formula="?f36 / ?f7"/><draw:equation draw:name="f106" draw:formula="?f38 / ?f6"/><draw:equation draw:name="f107" draw:formula="?f39 / ?f7"/><draw:equation draw:name="f108" draw:formula="?f40 / ?f7"/><draw:equation draw:name="f109" draw:formula="?f42 / ?f6"/><draw:equation draw:name="f110" draw:formula="?f43 / ?f7"/><draw:equation draw:name="f111" draw:formula="?f45 / ?f6"/><draw:equation draw:name="f112" draw:formula="?f47 / ?f6"/><draw:equation draw:name="f113" draw:formula="?f48 / ?f7"/><draw:equation draw:name="f114" draw:formula="?f50 / ?f6"/><draw:equation draw:name="f115" draw:formula="?f52 / ?f6"/><draw:equation draw:name="f116" draw:formula="?f54 / ?f6"/><draw:equation draw:name="f117" draw:formula="?f55 / ?f7"/><draw:equation draw:name="f118" draw:formula="?f57 / ?f6"/><draw:equation draw:name="f119" draw:formula="?f59 / ?f6"/><draw:equation draw:name="f120" draw:formula="?f60 / ?f7"/><draw:equation draw:name="f121" draw:formula="?f62 / ?f6"/><draw:equation draw:name="f122" draw:formula="?f63 / ?f7"/><draw:equation draw:name="f123" draw:formula="?f64 / ?f7"/><draw:equation draw:name="f124" draw:formula="?f65 / ?f7"/><draw:equation draw:name="f125" draw:formula="?f66 / ?f7"/><draw:equation draw:name="f126" draw:formula="?f67 / ?f7"/><draw:equation draw:name="f127" draw:formula="?f68 / ?f7"/><draw:equation draw:name="f128" draw:formula="?f70 / ?f6"/><draw:equation draw:name="f129" draw:formula="?f71 / ?f7"/><draw:equation draw:name="f130" draw:formula="?f73 / ?f6"/><draw:equation draw:name="f131" draw:formula="?f74 / ?f7"/><draw:equation draw:name="f132" draw:formula="?f75 / ?f7"/><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text:span><text:span text:style-name="T144"><draw:frame draw:z-index="73" draw:style-name="a125" draw:name="image91.png" text:anchor-type="paragraph" svg:x="6.39792in" svg:y="1.08442in" svg:width="0.8777in" svg:height="0.08854in" style:rel-width="scale" style:rel-height="scale"><draw:image xlink:href="media/image91.png" xlink:type="simple" xlink:show="embed" xlink:actuate="onLoad"/><svg:title/><svg:desc/></draw:frame></text:span><text:span text:style-name="T145"><draw:frame draw:z-index="74" draw:style-name="a126" draw:name="image92.png" text:anchor-type="paragraph" svg:x="7.34812in" svg:y="1.08442in" svg:width="0.44802in" svg:height="0.08854in" style:rel-width="scale" style:rel-height="scale"><draw:image xlink:href="media/image92.png" xlink:type="simple" xlink:show="embed" xlink:actuate="onLoad"/><svg:title/><svg:desc/></draw:frame></text:span><text:span text:style-name="T146"><draw:frame draw:z-index="75" draw:style-name="a127" draw:name="image93.png" text:anchor-type="paragraph" svg:x="7.86906in" svg:y="1.08442in" svg:width="0.11367in" svg:height="0.08854in" style:rel-width="scale" style:rel-height="scale"><draw:image xlink:href="media/image93.png" xlink:type="simple" xlink:show="embed" xlink:actuate="onLoad"/><svg:title/><svg:desc/></draw:frame></text:span><text:span text:style-name="T147"><draw:custom-shape svg:x="0.65694in" svg:y="1.54514in" svg:width="0.04028in" svg:height="0.04028in" draw:z-index="487626752" draw:id="id68" draw:style-name="a128" draw:name="Freeform 321" text:anchor-type="paragraph"><svg:title/><svg:desc/><draw:enhanced-geometry draw:type="non-primitive" svg:viewBox="0 0 58 58" draw:enhanced-path="M 36 58 L 22 58 20 55 15 53 3 41 3 36 0 34 0 24 3 22 3 17 10 10 12 5 15 5 20 2 22 0 36 0 41 2 44 5 46 5 56 14 56 17 58 22 58 29 58 36 56 41 56 43 51 48 46 50 41 55 36 58 Z N" draw:text-areas="?f86 ?f88 ?f87 ?f89" draw:glue-points="?f54 ?f55 ?f56 ?f55 ?f57 ?f58 ?f59 ?f60 ?f61 ?f62 ?f61 ?f63 ?f64 ?f65 ?f64 ?f66 ?f61 ?f67 ?f61 ?f68 ?f69 ?f70 ?f71 ?f72 ?f59 ?f72 ?f57 ?f73 ?f56 ?f74 ?f54 ?f74 ?f75 ?f73 ?f76 ?f72 ?f77 ?f72 ?f78 ?f79 ?f78 ?f68 ?f80 ?f67 ?f80 ?f81 ?f80 ?f63 ?f78 ?f62 ?f78 ?f82 ?f83 ?f84 ?f77 ?f85 ?f75 ?f58 ?f54 ?f5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982 - 946"/><draw:equation draw:name="f9" draw:formula="?f8 * ?f5 / 58"/><draw:equation draw:name="f10" draw:formula="2283 * ?f4 / 58"/><draw:equation draw:name="f11" draw:formula="0 + 968 - 946"/><draw:equation draw:name="f12" draw:formula="?f11 * ?f5 / 58"/><draw:equation draw:name="f13" draw:formula="0 + 966 - 946"/><draw:equation draw:name="f14" draw:formula="?f13 * ?f5 / 58"/><draw:equation draw:name="f15" draw:formula="2280 * ?f4 / 58"/><draw:equation draw:name="f16" draw:formula="0 + 961 - 946"/><draw:equation draw:name="f17" draw:formula="?f16 * ?f5 / 58"/><draw:equation draw:name="f18" draw:formula="2278 * ?f4 / 58"/><draw:equation draw:name="f19" draw:formula="0 + 949 - 946"/><draw:equation draw:name="f20" draw:formula="?f19 * ?f5 / 58"/><draw:equation draw:name="f21" draw:formula="2266 * ?f4 / 58"/><draw:equation draw:name="f22" draw:formula="2261 * ?f4 / 58"/><draw:equation draw:name="f23" draw:formula="0 + 946 - 946"/><draw:equation draw:name="f24" draw:formula="?f23 * ?f5 / 58"/><draw:equation draw:name="f25" draw:formula="2259 * ?f4 / 58"/><draw:equation draw:name="f26" draw:formula="2249 * ?f4 / 58"/><draw:equation draw:name="f27" draw:formula="2247 * ?f4 / 58"/><draw:equation draw:name="f28" draw:formula="2242 * ?f4 / 58"/><draw:equation draw:name="f29" draw:formula="0 + 956 - 946"/><draw:equation draw:name="f30" draw:formula="?f29 * ?f5 / 58"/><draw:equation draw:name="f31" draw:formula="2235 * ?f4 / 58"/><draw:equation draw:name="f32" draw:formula="0 + 958 - 946"/><draw:equation draw:name="f33" draw:formula="?f32 * ?f5 / 58"/><draw:equation draw:name="f34" draw:formula="2230 * ?f4 / 58"/><draw:equation draw:name="f35" draw:formula="2227 * ?f4 / 58"/><draw:equation draw:name="f36" draw:formula="2225 * ?f4 / 58"/><draw:equation draw:name="f37" draw:formula="0 + 987 - 946"/><draw:equation draw:name="f38" draw:formula="?f37 * ?f5 / 58"/><draw:equation draw:name="f39" draw:formula="0 + 990 - 946"/><draw:equation draw:name="f40" draw:formula="?f39 * ?f5 / 58"/><draw:equation draw:name="f41" draw:formula="0 + 992 - 946"/><draw:equation draw:name="f42" draw:formula="?f41 * ?f5 / 58"/><draw:equation draw:name="f43" draw:formula="0 + 1002 - 946"/><draw:equation draw:name="f44" draw:formula="?f43 * ?f5 / 58"/><draw:equation draw:name="f45" draw:formula="2239 * ?f4 / 58"/><draw:equation draw:name="f46" draw:formula="0 + 1004 - 946"/><draw:equation draw:name="f47" draw:formula="?f46 * ?f5 / 58"/><draw:equation draw:name="f48" draw:formula="2254 * ?f4 / 58"/><draw:equation draw:name="f49" draw:formula="2268 * ?f4 / 58"/><draw:equation draw:name="f50" draw:formula="0 + 997 - 946"/><draw:equation draw:name="f51" draw:formula="?f50 * ?f5 / 58"/><draw:equation draw:name="f52" draw:formula="2273 * ?f4 / 58"/><draw:equation draw:name="f53" draw:formula="2275 * ?f4 / 58"/><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2 / ?f7"/><draw:equation draw:name="f64" draw:formula="?f24 / ?f6"/><draw:equation draw:name="f65" draw:formula="?f25 / ?f7"/><draw:equation draw:name="f66" draw:formula="?f26 / ?f7"/><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5 / ?f7"/><draw:equation draw:name="f74" draw:formula="?f36 / ?f7"/><draw:equation draw:name="f75" draw:formula="?f38 / ?f6"/><draw:equation draw:name="f76" draw:formula="?f40 / ?f6"/><draw:equation draw:name="f77" draw:formula="?f42 / ?f6"/><draw:equation draw:name="f78" draw:formula="?f44 / ?f6"/><draw:equation draw:name="f79" draw:formula="?f45 / ?f7"/><draw:equation draw:name="f80" draw:formula="?f47 / ?f6"/><draw:equation draw:name="f81" draw:formula="?f48 / ?f7"/><draw:equation draw:name="f82" draw:formula="?f49 / ?f7"/><draw:equation draw:name="f83" draw:formula="?f51 / ?f6"/><draw:equation draw:name="f84" draw:formula="?f52 / ?f7"/><draw:equation draw:name="f85" draw:formula="?f53 / ?f7"/><draw:equation draw:name="f86" draw:formula="0 / ?f6"/><draw:equation draw:name="f87" draw:formula="?f1 / ?f6"/><draw:equation draw:name="f88" draw:formula="0 / ?f7"/><draw:equation draw:name="f89" draw:formula="?f3 / ?f7"/></draw:enhanced-geometry></draw:custom-shape></text:span><text:span text:style-name="T148"><draw:frame draw:z-index="77" draw:style-name="a129" draw:name="image94.png" text:anchor-type="paragraph" svg:x="0.85417in" svg:y="1.51671in" svg:width="0.9927in" svg:height="0.10625in" style:rel-width="scale" style:rel-height="scale"><draw:image xlink:href="media/image94.png" xlink:type="simple" xlink:show="embed" xlink:actuate="onLoad"/><svg:title/><svg:desc/></draw:frame></text:span><text:span text:style-name="T149"><draw:frame draw:z-index="78" draw:style-name="a130" draw:name="image95.png" text:anchor-type="paragraph" svg:x="1.10635in" svg:y="1.79213in" svg:width="6.88124in" svg:height="0.26042in" style:rel-width="scale" style:rel-height="scale"><draw:image xlink:href="media/image95.png" xlink:type="simple" xlink:show="embed" xlink:actuate="onLoad"/><svg:title/><svg:desc/></draw:frame></text:span><text:span text:style-name="T150"><draw:custom-shape svg:x="0.65694in" svg:y="2.25278in" svg:width="0.04028in" svg:height="0.04028in" draw:z-index="487628288" draw:id="id69" draw:style-name="a131" draw:name="Freeform 320" text:anchor-type="paragraph"><svg:title/><svg:desc/><draw:enhanced-geometry draw:type="non-primitive" svg:viewBox="0 0 58 58" draw:enhanced-path="M 36 58 L 22 58 20 55 15 55 8 48 5 43 3 41 3 36 0 34 0 27 3 22 3 19 5 14 15 5 20 2 22 2 27 0 34 0 36 2 41 2 46 7 51 10 56 14 56 19 58 22 58 29 58 36 56 41 56 43 53 48 51 51 46 53 44 55 41 55 36 58 Z N" draw:text-areas="?f97 ?f99 ?f98 ?f100" draw:glue-points="?f61 ?f62 ?f63 ?f62 ?f64 ?f65 ?f66 ?f65 ?f67 ?f68 ?f69 ?f70 ?f71 ?f72 ?f71 ?f73 ?f74 ?f75 ?f74 ?f76 ?f71 ?f77 ?f71 ?f78 ?f69 ?f79 ?f66 ?f80 ?f64 ?f81 ?f63 ?f81 ?f82 ?f83 ?f84 ?f83 ?f61 ?f81 ?f85 ?f81 ?f86 ?f87 ?f88 ?f89 ?f90 ?f79 ?f90 ?f78 ?f91 ?f77 ?f91 ?f92 ?f91 ?f73 ?f90 ?f72 ?f90 ?f70 ?f93 ?f68 ?f88 ?f94 ?f86 ?f95 ?f96 ?f65 ?f85 ?f65 ?f61 ?f6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982 - 946"/><draw:equation draw:name="f9" draw:formula="?f8 * ?f5 / 58"/><draw:equation draw:name="f10" draw:formula="3302 * ?f4 / 58"/><draw:equation draw:name="f11" draw:formula="0 + 968 - 946"/><draw:equation draw:name="f12" draw:formula="?f11 * ?f5 / 58"/><draw:equation draw:name="f13" draw:formula="0 + 966 - 946"/><draw:equation draw:name="f14" draw:formula="?f13 * ?f5 / 58"/><draw:equation draw:name="f15" draw:formula="3299 * ?f4 / 58"/><draw:equation draw:name="f16" draw:formula="0 + 961 - 946"/><draw:equation draw:name="f17" draw:formula="?f16 * ?f5 / 58"/><draw:equation draw:name="f18" draw:formula="0 + 954 - 946"/><draw:equation draw:name="f19" draw:formula="?f18 * ?f5 / 58"/><draw:equation draw:name="f20" draw:formula="3292 * ?f4 / 58"/><draw:equation draw:name="f21" draw:formula="0 + 951 - 946"/><draw:equation draw:name="f22" draw:formula="?f21 * ?f5 / 58"/><draw:equation draw:name="f23" draw:formula="3287 * ?f4 / 58"/><draw:equation draw:name="f24" draw:formula="0 + 949 - 946"/><draw:equation draw:name="f25" draw:formula="?f24 * ?f5 / 58"/><draw:equation draw:name="f26" draw:formula="3285 * ?f4 / 58"/><draw:equation draw:name="f27" draw:formula="3280 * ?f4 / 58"/><draw:equation draw:name="f28" draw:formula="0 + 946 - 946"/><draw:equation draw:name="f29" draw:formula="?f28 * ?f5 / 58"/><draw:equation draw:name="f30" draw:formula="3278 * ?f4 / 58"/><draw:equation draw:name="f31" draw:formula="3271 * ?f4 / 58"/><draw:equation draw:name="f32" draw:formula="3266 * ?f4 / 58"/><draw:equation draw:name="f33" draw:formula="3263 * ?f4 / 58"/><draw:equation draw:name="f34" draw:formula="3258 * ?f4 / 58"/><draw:equation draw:name="f35" draw:formula="3249 * ?f4 / 58"/><draw:equation draw:name="f36" draw:formula="3246 * ?f4 / 58"/><draw:equation draw:name="f37" draw:formula="0 + 973 - 946"/><draw:equation draw:name="f38" draw:formula="?f37 * ?f5 / 58"/><draw:equation draw:name="f39" draw:formula="3244 * ?f4 / 58"/><draw:equation draw:name="f40" draw:formula="0 + 980 - 946"/><draw:equation draw:name="f41" draw:formula="?f40 * ?f5 / 58"/><draw:equation draw:name="f42" draw:formula="0 + 987 - 946"/><draw:equation draw:name="f43" draw:formula="?f42 * ?f5 / 58"/><draw:equation draw:name="f44" draw:formula="0 + 992 - 946"/><draw:equation draw:name="f45" draw:formula="?f44 * ?f5 / 58"/><draw:equation draw:name="f46" draw:formula="3251 * ?f4 / 58"/><draw:equation draw:name="f47" draw:formula="0 + 997 - 946"/><draw:equation draw:name="f48" draw:formula="?f47 * ?f5 / 58"/><draw:equation draw:name="f49" draw:formula="3254 * ?f4 / 58"/><draw:equation draw:name="f50" draw:formula="0 + 1002 - 946"/><draw:equation draw:name="f51" draw:formula="?f50 * ?f5 / 58"/><draw:equation draw:name="f52" draw:formula="0 + 1004 - 946"/><draw:equation draw:name="f53" draw:formula="?f52 * ?f5 / 58"/><draw:equation draw:name="f54" draw:formula="3273 * ?f4 / 58"/><draw:equation draw:name="f55" draw:formula="0 + 999 - 946"/><draw:equation draw:name="f56" draw:formula="?f55 * ?f5 / 58"/><draw:equation draw:name="f57" draw:formula="3295 * ?f4 / 58"/><draw:equation draw:name="f58" draw:formula="3297 * ?f4 / 58"/><draw:equation draw:name="f59" draw:formula="0 + 990 - 946"/><draw:equation draw:name="f60" draw:formula="?f59 * ?f5 / 5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7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8 / ?f6"/><draw:equation draw:name="f83" draw:formula="?f39 / ?f7"/><draw:equation draw:name="f84" draw:formula="?f41 / ?f6"/><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3 / ?f6"/><draw:equation draw:name="f92" draw:formula="?f54 / ?f7"/><draw:equation draw:name="f93" draw:formula="?f56 / ?f6"/><draw:equation draw:name="f94" draw:formula="?f57 / ?f7"/><draw:equation draw:name="f95" draw:formula="?f58 / ?f7"/><draw:equation draw:name="f96" draw:formula="?f60 / ?f6"/><draw:equation draw:name="f97" draw:formula="0 / ?f6"/><draw:equation draw:name="f98" draw:formula="?f1 / ?f6"/><draw:equation draw:name="f99" draw:formula="0 / ?f7"/><draw:equation draw:name="f100" draw:formula="?f3 / ?f7"/></draw:enhanced-geometry></draw:custom-shape></text:span><text:span text:style-name="T151"><draw:frame draw:z-index="80" draw:style-name="a132" draw:name="image96.png" text:anchor-type="paragraph" svg:x="0.84917in" svg:y="2.22109in" svg:width="0.7232in" svg:height="0.10937in" style:rel-width="scale" style:rel-height="scale"><draw:image xlink:href="media/image96.png" xlink:type="simple" xlink:show="embed" xlink:actuate="onLoad"/><svg:title/><svg:desc/></draw:frame></text:span><text:span text:style-name="T152"><draw:frame draw:z-index="81" draw:style-name="a133" draw:name="image97.png" text:anchor-type="paragraph" svg:x="1.10635in" svg:y="2.49984in" svg:width="5.30132in" svg:height="0.10937in" style:rel-width="scale" style:rel-height="scale"><draw:image xlink:href="media/image97.png" xlink:type="simple" xlink:show="embed" xlink:actuate="onLoad"/><svg:title/><svg:desc/></draw:frame></text:span><text:span text:style-name="T153"><draw:custom-shape svg:x="0.65694in" svg:y="2.81042in" svg:width="0.04028in" svg:height="0.04028in" draw:z-index="487629824" draw:id="id70" draw:style-name="a134" draw:name="Freeform 319" text:anchor-type="paragraph"><svg:title/><svg:desc/><draw:enhanced-geometry draw:type="non-primitive" svg:viewBox="0 0 58 58" draw:enhanced-path="M 36 58 L 22 58 20 55 15 53 12 53 10 48 3 41 3 36 0 33 0 24 3 21 3 17 15 5 20 2 22 0 36 0 41 2 46 7 51 9 56 14 56 17 58 21 58 29 58 36 56 41 56 43 46 53 44 53 41 55 36 58 Z N" draw:text-areas="?f86 ?f88 ?f87 ?f89" draw:glue-points="?f54 ?f55 ?f56 ?f55 ?f57 ?f58 ?f59 ?f60 ?f61 ?f60 ?f62 ?f63 ?f64 ?f65 ?f64 ?f66 ?f67 ?f68 ?f67 ?f69 ?f64 ?f70 ?f64 ?f71 ?f59 ?f72 ?f57 ?f73 ?f56 ?f74 ?f54 ?f74 ?f75 ?f73 ?f76 ?f77 ?f78 ?f79 ?f80 ?f81 ?f80 ?f71 ?f82 ?f70 ?f82 ?f83 ?f82 ?f66 ?f80 ?f65 ?f80 ?f84 ?f76 ?f60 ?f85 ?f60 ?f75 ?f58 ?f54 ?f5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982 - 946"/><draw:equation draw:name="f9" draw:formula="?f8 * ?f5 / 58"/><draw:equation draw:name="f10" draw:formula="4105 * ?f4 / 58"/><draw:equation draw:name="f11" draw:formula="0 + 968 - 946"/><draw:equation draw:name="f12" draw:formula="?f11 * ?f5 / 58"/><draw:equation draw:name="f13" draw:formula="0 + 966 - 946"/><draw:equation draw:name="f14" draw:formula="?f13 * ?f5 / 58"/><draw:equation draw:name="f15" draw:formula="4102 * ?f4 / 58"/><draw:equation draw:name="f16" draw:formula="0 + 961 - 946"/><draw:equation draw:name="f17" draw:formula="?f16 * ?f5 / 58"/><draw:equation draw:name="f18" draw:formula="4100 * ?f4 / 58"/><draw:equation draw:name="f19" draw:formula="0 + 958 - 946"/><draw:equation draw:name="f20" draw:formula="?f19 * ?f5 / 58"/><draw:equation draw:name="f21" draw:formula="0 + 956 - 946"/><draw:equation draw:name="f22" draw:formula="?f21 * ?f5 / 58"/><draw:equation draw:name="f23" draw:formula="4095 * ?f4 / 58"/><draw:equation draw:name="f24" draw:formula="0 + 949 - 946"/><draw:equation draw:name="f25" draw:formula="?f24 * ?f5 / 58"/><draw:equation draw:name="f26" draw:formula="4088 * ?f4 / 58"/><draw:equation draw:name="f27" draw:formula="4083 * ?f4 / 58"/><draw:equation draw:name="f28" draw:formula="0 + 946 - 946"/><draw:equation draw:name="f29" draw:formula="?f28 * ?f5 / 58"/><draw:equation draw:name="f30" draw:formula="4080 * ?f4 / 58"/><draw:equation draw:name="f31" draw:formula="4071 * ?f4 / 58"/><draw:equation draw:name="f32" draw:formula="4068 * ?f4 / 58"/><draw:equation draw:name="f33" draw:formula="4064 * ?f4 / 58"/><draw:equation draw:name="f34" draw:formula="4052 * ?f4 / 58"/><draw:equation draw:name="f35" draw:formula="4049 * ?f4 / 58"/><draw:equation draw:name="f36" draw:formula="4047 * ?f4 / 58"/><draw:equation draw:name="f37" draw:formula="0 + 987 - 946"/><draw:equation draw:name="f38" draw:formula="?f37 * ?f5 / 58"/><draw:equation draw:name="f39" draw:formula="0 + 992 - 946"/><draw:equation draw:name="f40" draw:formula="?f39 * ?f5 / 58"/><draw:equation draw:name="f41" draw:formula="4054 * ?f4 / 58"/><draw:equation draw:name="f42" draw:formula="0 + 997 - 946"/><draw:equation draw:name="f43" draw:formula="?f42 * ?f5 / 58"/><draw:equation draw:name="f44" draw:formula="4056 * ?f4 / 58"/><draw:equation draw:name="f45" draw:formula="0 + 1002 - 946"/><draw:equation draw:name="f46" draw:formula="?f45 * ?f5 / 58"/><draw:equation draw:name="f47" draw:formula="4061 * ?f4 / 58"/><draw:equation draw:name="f48" draw:formula="0 + 1004 - 946"/><draw:equation draw:name="f49" draw:formula="?f48 * ?f5 / 58"/><draw:equation draw:name="f50" draw:formula="4076 * ?f4 / 58"/><draw:equation draw:name="f51" draw:formula="4090 * ?f4 / 58"/><draw:equation draw:name="f52" draw:formula="0 + 990 - 946"/><draw:equation draw:name="f53" draw:formula="?f52 * ?f5 / 58"/><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2 / ?f6"/><draw:equation draw:name="f63" draw:formula="?f23 / ?f7"/><draw:equation draw:name="f64" draw:formula="?f25 / ?f6"/><draw:equation draw:name="f65" draw:formula="?f26 / ?f7"/><draw:equation draw:name="f66" draw:formula="?f27 / ?f7"/><draw:equation draw:name="f67" draw:formula="?f29 / ?f6"/><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3 / ?f6"/><draw:equation draw:name="f86" draw:formula="0 / ?f6"/><draw:equation draw:name="f87" draw:formula="?f1 / ?f6"/><draw:equation draw:name="f88" draw:formula="0 / ?f7"/><draw:equation draw:name="f89" draw:formula="?f3 / ?f7"/></draw:enhanced-geometry></draw:custom-shape></text:span><text:span text:style-name="T154"><draw:frame draw:z-index="83" draw:style-name="a135" draw:name="image98.png" text:anchor-type="paragraph" svg:x="0.8575in" svg:y="2.77859in" svg:width="1.60741in" svg:height="0.10937in" style:rel-width="scale" style:rel-height="scale"><draw:image xlink:href="media/image98.png" xlink:type="simple" xlink:show="embed" xlink:actuate="onLoad"/><svg:title/><svg:desc/></draw:frame></text:span><text:span text:style-name="T155"><draw:frame draw:z-index="84" draw:style-name="a136" draw:name="image99.png" text:anchor-type="paragraph" svg:x="1.10635in" svg:y="3.05724in" svg:width="6.84244in" svg:height="0.26042in" style:rel-width="scale" style:rel-height="scale"><draw:image xlink:href="media/image99.png" xlink:type="simple" xlink:show="embed" xlink:actuate="onLoad"/><svg:title/><svg:desc/></draw:frame></text:span><text:span text:style-name="T156"><draw:custom-shape svg:x="0.65694in" svg:y="3.51806in" svg:width="0.04028in" svg:height="0.04028in" draw:z-index="487631360" draw:id="id71" draw:style-name="a137" draw:name="Freeform 318" text:anchor-type="paragraph"><svg:title/><svg:desc/><draw:enhanced-geometry draw:type="non-primitive" svg:viewBox="0 0 58 58" draw:enhanced-path="M 36 57 L 22 57 20 55 15 55 8 48 5 43 3 41 3 38 0 33 0 26 3 21 3 19 5 14 15 5 20 2 22 2 27 0 34 0 36 2 41 2 46 7 51 9 56 14 56 19 58 21 58 29 58 38 56 41 56 43 53 48 51 50 46 53 44 55 41 55 36 57 Z N" draw:text-areas="?f97 ?f99 ?f98 ?f100" draw:glue-points="?f61 ?f62 ?f63 ?f62 ?f64 ?f65 ?f66 ?f65 ?f67 ?f68 ?f69 ?f70 ?f71 ?f72 ?f71 ?f73 ?f74 ?f75 ?f74 ?f76 ?f71 ?f77 ?f71 ?f78 ?f69 ?f79 ?f66 ?f80 ?f64 ?f81 ?f63 ?f81 ?f82 ?f83 ?f84 ?f83 ?f61 ?f81 ?f85 ?f81 ?f86 ?f87 ?f88 ?f89 ?f90 ?f79 ?f90 ?f78 ?f91 ?f77 ?f91 ?f92 ?f91 ?f73 ?f90 ?f72 ?f90 ?f70 ?f93 ?f68 ?f88 ?f94 ?f86 ?f95 ?f96 ?f65 ?f85 ?f65 ?f61 ?f6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982 - 946"/><draw:equation draw:name="f9" draw:formula="?f8 * ?f5 / 58"/><draw:equation draw:name="f10" draw:formula="5123 * ?f4 / 58"/><draw:equation draw:name="f11" draw:formula="0 + 968 - 946"/><draw:equation draw:name="f12" draw:formula="?f11 * ?f5 / 58"/><draw:equation draw:name="f13" draw:formula="0 + 966 - 946"/><draw:equation draw:name="f14" draw:formula="?f13 * ?f5 / 58"/><draw:equation draw:name="f15" draw:formula="5121 * ?f4 / 58"/><draw:equation draw:name="f16" draw:formula="0 + 961 - 946"/><draw:equation draw:name="f17" draw:formula="?f16 * ?f5 / 58"/><draw:equation draw:name="f18" draw:formula="0 + 954 - 946"/><draw:equation draw:name="f19" draw:formula="?f18 * ?f5 / 58"/><draw:equation draw:name="f20" draw:formula="5114 * ?f4 / 58"/><draw:equation draw:name="f21" draw:formula="0 + 951 - 946"/><draw:equation draw:name="f22" draw:formula="?f21 * ?f5 / 58"/><draw:equation draw:name="f23" draw:formula="5109 * ?f4 / 58"/><draw:equation draw:name="f24" draw:formula="0 + 949 - 946"/><draw:equation draw:name="f25" draw:formula="?f24 * ?f5 / 58"/><draw:equation draw:name="f26" draw:formula="5107 * ?f4 / 58"/><draw:equation draw:name="f27" draw:formula="5104 * ?f4 / 58"/><draw:equation draw:name="f28" draw:formula="0 + 946 - 946"/><draw:equation draw:name="f29" draw:formula="?f28 * ?f5 / 58"/><draw:equation draw:name="f30" draw:formula="5099 * ?f4 / 58"/><draw:equation draw:name="f31" draw:formula="5092 * ?f4 / 58"/><draw:equation draw:name="f32" draw:formula="5087 * ?f4 / 58"/><draw:equation draw:name="f33" draw:formula="5085 * ?f4 / 58"/><draw:equation draw:name="f34" draw:formula="5080 * ?f4 / 58"/><draw:equation draw:name="f35" draw:formula="5071 * ?f4 / 58"/><draw:equation draw:name="f36" draw:formula="5068 * ?f4 / 58"/><draw:equation draw:name="f37" draw:formula="0 + 973 - 946"/><draw:equation draw:name="f38" draw:formula="?f37 * ?f5 / 58"/><draw:equation draw:name="f39" draw:formula="5066 * ?f4 / 58"/><draw:equation draw:name="f40" draw:formula="0 + 980 - 946"/><draw:equation draw:name="f41" draw:formula="?f40 * ?f5 / 58"/><draw:equation draw:name="f42" draw:formula="0 + 987 - 946"/><draw:equation draw:name="f43" draw:formula="?f42 * ?f5 / 58"/><draw:equation draw:name="f44" draw:formula="0 + 992 - 946"/><draw:equation draw:name="f45" draw:formula="?f44 * ?f5 / 58"/><draw:equation draw:name="f46" draw:formula="5073 * ?f4 / 58"/><draw:equation draw:name="f47" draw:formula="0 + 997 - 946"/><draw:equation draw:name="f48" draw:formula="?f47 * ?f5 / 58"/><draw:equation draw:name="f49" draw:formula="5075 * ?f4 / 58"/><draw:equation draw:name="f50" draw:formula="0 + 1002 - 946"/><draw:equation draw:name="f51" draw:formula="?f50 * ?f5 / 58"/><draw:equation draw:name="f52" draw:formula="0 + 1004 - 946"/><draw:equation draw:name="f53" draw:formula="?f52 * ?f5 / 58"/><draw:equation draw:name="f54" draw:formula="5095 * ?f4 / 58"/><draw:equation draw:name="f55" draw:formula="0 + 999 - 946"/><draw:equation draw:name="f56" draw:formula="?f55 * ?f5 / 58"/><draw:equation draw:name="f57" draw:formula="5116 * ?f4 / 58"/><draw:equation draw:name="f58" draw:formula="5119 * ?f4 / 58"/><draw:equation draw:name="f59" draw:formula="0 + 990 - 946"/><draw:equation draw:name="f60" draw:formula="?f59 * ?f5 / 5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7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8 / ?f6"/><draw:equation draw:name="f83" draw:formula="?f39 / ?f7"/><draw:equation draw:name="f84" draw:formula="?f41 / ?f6"/><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3 / ?f6"/><draw:equation draw:name="f92" draw:formula="?f54 / ?f7"/><draw:equation draw:name="f93" draw:formula="?f56 / ?f6"/><draw:equation draw:name="f94" draw:formula="?f57 / ?f7"/><draw:equation draw:name="f95" draw:formula="?f58 / ?f7"/><draw:equation draw:name="f96" draw:formula="?f60 / ?f6"/><draw:equation draw:name="f97" draw:formula="0 / ?f6"/><draw:equation draw:name="f98" draw:formula="?f1 / ?f6"/><draw:equation draw:name="f99" draw:formula="0 / ?f7"/><draw:equation draw:name="f100" draw:formula="?f3 / ?f7"/></draw:enhanced-geometry></draw:custom-shape></text:span><text:span text:style-name="T157"><draw:frame draw:z-index="86" draw:style-name="a138" draw:name="image100.png" text:anchor-type="paragraph" svg:x="0.8575in" svg:y="3.48786in" svg:width="1.77183in" svg:height="0.10937in" style:rel-width="scale" style:rel-height="scale"><draw:image xlink:href="media/image100.png" xlink:type="simple" xlink:show="embed" xlink:actuate="onLoad"/><svg:title/><svg:desc/></draw:frame></text:span><text:span text:style-name="T158"><draw:frame draw:z-index="87" draw:style-name="a139" draw:name="image101.png" text:anchor-type="paragraph" svg:x="1.10635in" svg:y="3.76651in" svg:width="6.8735in" svg:height="0.26042in" style:rel-width="scale" style:rel-height="scale"><draw:image xlink:href="media/image101.png" xlink:type="simple" xlink:show="embed" xlink:actuate="onLoad"/><svg:title/><svg:desc/></draw:frame></text:span><text:span text:style-name="T159"><draw:custom-shape svg:x="0.65694in" svg:y="4.22708in" svg:width="0.04028in" svg:height="0.04028in" draw:z-index="487632896" draw:id="id72" draw:style-name="a140" draw:name="Freeform 317" text:anchor-type="paragraph"><svg:title/><svg:desc/><draw:enhanced-geometry draw:type="non-primitive" svg:viewBox="0 0 58 58" draw:enhanced-path="M 34 58 L 27 58 22 55 20 55 15 53 5 43 3 38 3 36 0 31 0 24 3 22 3 17 5 14 8 10 15 2 20 2 22 0 36 0 41 2 44 2 46 5 51 7 53 10 56 14 56 17 58 22 58 29 58 36 56 38 56 43 51 48 46 50 41 55 36 55 34 58 Z N" draw:text-areas="?f97 ?f99 ?f98 ?f100" draw:glue-points="?f61 ?f62 ?f63 ?f62 ?f64 ?f65 ?f66 ?f65 ?f67 ?f68 ?f69 ?f70 ?f71 ?f72 ?f71 ?f73 ?f74 ?f75 ?f74 ?f76 ?f71 ?f77 ?f71 ?f78 ?f69 ?f79 ?f80 ?f81 ?f67 ?f82 ?f66 ?f82 ?f64 ?f83 ?f84 ?f83 ?f85 ?f82 ?f86 ?f82 ?f87 ?f88 ?f89 ?f90 ?f91 ?f81 ?f92 ?f79 ?f92 ?f78 ?f93 ?f77 ?f93 ?f94 ?f93 ?f73 ?f92 ?f72 ?f92 ?f70 ?f89 ?f95 ?f87 ?f96 ?f85 ?f65 ?f84 ?f65 ?f61 ?f6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980 - 946"/><draw:equation draw:name="f9" draw:formula="?f8 * ?f5 / 58"/><draw:equation draw:name="f10" draw:formula="6145 * ?f4 / 58"/><draw:equation draw:name="f11" draw:formula="0 + 973 - 946"/><draw:equation draw:name="f12" draw:formula="?f11 * ?f5 / 58"/><draw:equation draw:name="f13" draw:formula="0 + 968 - 946"/><draw:equation draw:name="f14" draw:formula="?f13 * ?f5 / 58"/><draw:equation draw:name="f15" draw:formula="6142 * ?f4 / 58"/><draw:equation draw:name="f16" draw:formula="0 + 966 - 946"/><draw:equation draw:name="f17" draw:formula="?f16 * ?f5 / 58"/><draw:equation draw:name="f18" draw:formula="0 + 961 - 946"/><draw:equation draw:name="f19" draw:formula="?f18 * ?f5 / 58"/><draw:equation draw:name="f20" draw:formula="6140 * ?f4 / 58"/><draw:equation draw:name="f21" draw:formula="0 + 951 - 946"/><draw:equation draw:name="f22" draw:formula="?f21 * ?f5 / 58"/><draw:equation draw:name="f23" draw:formula="6130 * ?f4 / 58"/><draw:equation draw:name="f24" draw:formula="0 + 949 - 946"/><draw:equation draw:name="f25" draw:formula="?f24 * ?f5 / 58"/><draw:equation draw:name="f26" draw:formula="6125 * ?f4 / 58"/><draw:equation draw:name="f27" draw:formula="6123 * ?f4 / 58"/><draw:equation draw:name="f28" draw:formula="0 + 946 - 946"/><draw:equation draw:name="f29" draw:formula="?f28 * ?f5 / 58"/><draw:equation draw:name="f30" draw:formula="6118 * ?f4 / 58"/><draw:equation draw:name="f31" draw:formula="6111 * ?f4 / 58"/><draw:equation draw:name="f32" draw:formula="6109 * ?f4 / 58"/><draw:equation draw:name="f33" draw:formula="6104 * ?f4 / 58"/><draw:equation draw:name="f34" draw:formula="6101 * ?f4 / 58"/><draw:equation draw:name="f35" draw:formula="0 + 954 - 946"/><draw:equation draw:name="f36" draw:formula="?f35 * ?f5 / 58"/><draw:equation draw:name="f37" draw:formula="6097 * ?f4 / 58"/><draw:equation draw:name="f38" draw:formula="6089 * ?f4 / 58"/><draw:equation draw:name="f39" draw:formula="6087 * ?f4 / 58"/><draw:equation draw:name="f40" draw:formula="0 + 982 - 946"/><draw:equation draw:name="f41" draw:formula="?f40 * ?f5 / 58"/><draw:equation draw:name="f42" draw:formula="0 + 987 - 946"/><draw:equation draw:name="f43" draw:formula="?f42 * ?f5 / 58"/><draw:equation draw:name="f44" draw:formula="0 + 990 - 946"/><draw:equation draw:name="f45" draw:formula="?f44 * ?f5 / 58"/><draw:equation draw:name="f46" draw:formula="0 + 992 - 946"/><draw:equation draw:name="f47" draw:formula="?f46 * ?f5 / 58"/><draw:equation draw:name="f48" draw:formula="6092 * ?f4 / 58"/><draw:equation draw:name="f49" draw:formula="0 + 997 - 946"/><draw:equation draw:name="f50" draw:formula="?f49 * ?f5 / 58"/><draw:equation draw:name="f51" draw:formula="6094 * ?f4 / 58"/><draw:equation draw:name="f52" draw:formula="0 + 999 - 946"/><draw:equation draw:name="f53" draw:formula="?f52 * ?f5 / 58"/><draw:equation draw:name="f54" draw:formula="0 + 1002 - 946"/><draw:equation draw:name="f55" draw:formula="?f54 * ?f5 / 58"/><draw:equation draw:name="f56" draw:formula="0 + 1004 - 946"/><draw:equation draw:name="f57" draw:formula="?f56 * ?f5 / 58"/><draw:equation draw:name="f58" draw:formula="6116 * ?f4 / 58"/><draw:equation draw:name="f59" draw:formula="6135 * ?f4 / 58"/><draw:equation draw:name="f60" draw:formula="6137 * ?f4 / 5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7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6 / ?f6"/><draw:equation draw:name="f81" draw:formula="?f37 / ?f7"/><draw:equation draw:name="f82" draw:formula="?f38 / ?f7"/><draw:equation draw:name="f83" draw:formula="?f39 / ?f7"/><draw:equation draw:name="f84" draw:formula="?f41 / ?f6"/><draw:equation draw:name="f85" draw:formula="?f43 / ?f6"/><draw:equation draw:name="f86" draw:formula="?f45 / ?f6"/><draw:equation draw:name="f87" draw:formula="?f47 / ?f6"/><draw:equation draw:name="f88" draw:formula="?f48 / ?f7"/><draw:equation draw:name="f89" draw:formula="?f50 / ?f6"/><draw:equation draw:name="f90" draw:formula="?f51 / ?f7"/><draw:equation draw:name="f91" draw:formula="?f53 / ?f6"/><draw:equation draw:name="f92" draw:formula="?f55 / ?f6"/><draw:equation draw:name="f93" draw:formula="?f57 / ?f6"/><draw:equation draw:name="f94" draw:formula="?f58 / ?f7"/><draw:equation draw:name="f95" draw:formula="?f59 / ?f7"/><draw:equation draw:name="f96" draw:formula="?f60 / ?f7"/><draw:equation draw:name="f97" draw:formula="0 / ?f6"/><draw:equation draw:name="f98" draw:formula="?f1 / ?f6"/><draw:equation draw:name="f99" draw:formula="0 / ?f7"/><draw:equation draw:name="f100" draw:formula="?f3 / ?f7"/></draw:enhanced-geometry></draw:custom-shape></text:span><text:span text:style-name="T160"><draw:frame draw:z-index="89" draw:style-name="a141" draw:name="image102.png" text:anchor-type="paragraph" svg:x="0.8575in" svg:y="4.17691in" svg:width="0.23271in" svg:height="0.10625in" style:rel-width="scale" style:rel-height="scale"><draw:image xlink:href="media/image102.png" xlink:type="simple" xlink:show="embed" xlink:actuate="onLoad"/><svg:title/><svg:desc/></draw:frame></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p text:style-name="P173"><text:span text:style-name="T174"><draw:g draw:name="Group 313" draw:id="id76" draw:style-name="a145" text:anchor-type="as-char"><svg:title/><svg:desc/><draw:frame draw:id="id73" draw:style-name="a142" draw:name="Picture 316" svg:x="0.59931in" svg:y="0in" svg:width="0.26042in" svg:height="0.08889in" style:rel-width="scale" style:rel-height="scale"><draw:image xlink:href="media/image103.png" xlink:type="simple" xlink:show="embed" xlink:actuate="onLoad"/><svg:title/><svg:desc/></draw:frame><draw:frame draw:id="id74" draw:style-name="a143" draw:name="Picture 315" svg:x="1.70486in" svg:y="0in" svg:width="0.12361in" svg:height="0.08889in" style:rel-width="scale" style:rel-height="scale"><draw:image xlink:href="media/image104.png" xlink:type="simple" xlink:show="embed" xlink:actuate="onLoad"/><svg:title/><svg:desc/></draw:frame><draw:frame draw:id="id75" draw:style-name="a144" draw:name="Picture 314" svg:x="0in" svg:y="0in" svg:width="2.94931in" svg:height="0.26042in" style:rel-width="scale" style:rel-height="scale"><draw:image xlink:href="media/image105.png" xlink:type="simple" xlink:show="embed" xlink:actuate="onLoad"/><svg:title/><svg:desc/></draw:frame></draw:g></text:span><text:span text:style-name="T175"><text:s/></text:span><text:span text:style-name="T176"><draw:custom-shape svg:x="-0.00069in" svg:y="0in" svg:width="0.21042in" svg:height="0.06181in" draw:id="id77" draw:style-name="a146" draw:name="Group 311"><svg:title/><svg:desc/><draw:enhanced-geometry draw:type="non-primitive" svg:viewBox="0 0 303 89" draw:enhanced-path="M 70 2 L 55 2 55 60 43 72 38 75 36 77 29 77 26 75 24 75 22 72 19 72 19 70 17 67 17 65 14 63 14 2 0 2 0 65 2 67 2 72 5 75 7 79 7 82 12 84 14 87 19 89 34 89 43 84 46 82 50 79 53 77 55 75 55 87 70 87 70 75 70 2 Z M 216 24 L 214 22 214 17 211 12 209 10 202 2 197 0 183 0 180 2 178 2 175 5 173 5 168 10 166 10 163 12 161 17 159 15 159 12 156 10 156 7 154 5 151 5 149 2 144 2 142 0 132 0 118 7 115 10 111 15 111 2 96 2 96 87 111 87 111 29 125 15 130 12 135 12 137 15 142 15 144 17 144 19 147 22 147 24 149 27 149 87 163 87 163 29 168 24 171 19 175 17 178 15 183 12 187 12 190 15 195 15 197 17 197 19 199 22 199 27 202 29 202 87 216 87 216 24 Z M 303 17 L 300 15 299 12 298 10 291 2 286 2 281 0 262 0 260 2 255 2 252 5 248 5 245 7 243 7 243 10 240 12 240 17 243 19 243 22 245 22 245 19 250 19 250 17 252 17 255 15 260 15 264 12 276 12 279 15 284 15 284 17 286 19 286 22 288 24 288 39 288 48 288 65 286 70 281 72 279 75 274 77 260 77 255 72 252 67 252 58 255 58 255 55 260 51 262 51 267 48 288 48 288 39 260 39 255 41 252 41 248 43 243 48 240 53 238 55 238 72 240 75 240 77 250 87 255 87 257 89 269 89 274 87 279 87 288 82 291 77 291 87 303 87 303 48 303 17 Z N" draw:text-areas="?f154 ?f156 ?f155 ?f157" draw:glue-points="?f81 ?f82 ?f83 ?f84 ?f85 ?f86 ?f87 ?f88 ?f89 ?f90 ?f91 ?f92 ?f93 ?f86 ?f94 ?f95 ?f96 ?f97 ?f98 ?f99 ?f81 ?f100 ?f101 ?f102 ?f103 ?f104 ?f105 ?f102 ?f106 ?f102 ?f107 ?f108 ?f109 ?f110 ?f111 ?f110 ?f112 ?f108 ?f113 ?f102 ?f114 ?f115 ?f116 ?f102 ?f116 ?f100 ?f117 ?f110 ?f118 ?f119 ?f120 ?f121 ?f122 ?f100 ?f123 ?f124 ?f125 ?f119 ?f126 ?f119 ?f127 ?f128 ?f105 ?f129 ?f130 ?f124 ?f131 ?f110 ?f132 ?f102 ?f133 ?f102 ?f134 ?f108 ?f135 ?f136 ?f135 ?f128 ?f137 ?f128 ?f138 ?f104 ?f139 ?f110 ?f140 ?f119 ?f132 ?f121 ?f141 ?f142 ?f143 ?f144 ?f133 ?f84 ?f138 ?f145 ?f133 ?f146 ?f141 ?f142 ?f147 ?f148 ?f135 ?f142 ?f149 ?f144 ?f150 ?f100 ?f151 ?f97 ?f141 ?f152 ?f153 ?f10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89"/><draw:equation draw:name="f8" draw:formula="55 * ?f5 / 303"/><draw:equation draw:name="f9" draw:formula="60 * ?f4 / 89"/><draw:equation draw:name="f10" draw:formula="36 * ?f5 / 303"/><draw:equation draw:name="f11" draw:formula="77 * ?f4 / 89"/><draw:equation draw:name="f12" draw:formula="24 * ?f5 / 303"/><draw:equation draw:name="f13" draw:formula="75 * ?f4 / 89"/><draw:equation draw:name="f14" draw:formula="19 * ?f5 / 303"/><draw:equation draw:name="f15" draw:formula="70 * ?f4 / 89"/><draw:equation draw:name="f16" draw:formula="14 * ?f5 / 303"/><draw:equation draw:name="f17" draw:formula="63 * ?f4 / 89"/><draw:equation draw:name="f18" draw:formula="0 * ?f5 / 303"/><draw:equation draw:name="f19" draw:formula="65 * ?f4 / 89"/><draw:equation draw:name="f20" draw:formula="5 * ?f5 / 303"/><draw:equation draw:name="f21" draw:formula="12 * ?f5 / 303"/><draw:equation draw:name="f22" draw:formula="84 * ?f4 / 89"/><draw:equation draw:name="f23" draw:formula="34 * ?f5 / 303"/><draw:equation draw:name="f24" draw:formula="89 * ?f4 / 89"/><draw:equation draw:name="f25" draw:formula="50 * ?f5 / 303"/><draw:equation draw:name="f26" draw:formula="79 * ?f4 / 89"/><draw:equation draw:name="f27" draw:formula="87 * ?f4 / 89"/><draw:equation draw:name="f28" draw:formula="70 * ?f5 / 303"/><draw:equation draw:name="f29" draw:formula="2 * ?f4 / 89"/><draw:equation draw:name="f30" draw:formula="214 * ?f5 / 303"/><draw:equation draw:name="f31" draw:formula="17 * ?f4 / 89"/><draw:equation draw:name="f32" draw:formula="202 * ?f5 / 303"/><draw:equation draw:name="f33" draw:formula="180 * ?f5 / 303"/><draw:equation draw:name="f34" draw:formula="173 * ?f5 / 303"/><draw:equation draw:name="f35" draw:formula="5 * ?f4 / 89"/><draw:equation draw:name="f36" draw:formula="163 * ?f5 / 303"/><draw:equation draw:name="f37" draw:formula="12 * ?f4 / 89"/><draw:equation draw:name="f38" draw:formula="159 * ?f5 / 303"/><draw:equation draw:name="f39" draw:formula="154 * ?f5 / 303"/><draw:equation draw:name="f40" draw:formula="144 * ?f5 / 303"/><draw:equation draw:name="f41" draw:formula="118 * ?f5 / 303"/><draw:equation draw:name="f42" draw:formula="7 * ?f4 / 89"/><draw:equation draw:name="f43" draw:formula="111 * ?f5 / 303"/><draw:equation draw:name="f44" draw:formula="130 * ?f5 / 303"/><draw:equation draw:name="f45" draw:formula="142 * ?f5 / 303"/><draw:equation draw:name="f46" draw:formula="15 * ?f4 / 89"/><draw:equation draw:name="f47" draw:formula="147 * ?f5 / 303"/><draw:equation draw:name="f48" draw:formula="22 * ?f4 / 89"/><draw:equation draw:name="f49" draw:formula="149 * ?f5 / 303"/><draw:equation draw:name="f50" draw:formula="168 * ?f5 / 303"/><draw:equation draw:name="f51" draw:formula="24 * ?f4 / 89"/><draw:equation draw:name="f52" draw:formula="178 * ?f5 / 303"/><draw:equation draw:name="f53" draw:formula="190 * ?f5 / 303"/><draw:equation draw:name="f54" draw:formula="197 * ?f5 / 303"/><draw:equation draw:name="f55" draw:formula="19 * ?f4 / 89"/><draw:equation draw:name="f56" draw:formula="29 * ?f4 / 89"/><draw:equation draw:name="f57" draw:formula="216 * ?f5 / 303"/><draw:equation draw:name="f58" draw:formula="299 * ?f5 / 303"/><draw:equation draw:name="f59" draw:formula="286 * ?f5 / 303"/><draw:equation draw:name="f60" draw:formula="260 * ?f5 / 303"/><draw:equation draw:name="f61" draw:formula="248 * ?f5 / 303"/><draw:equation draw:name="f62" draw:formula="243 * ?f5 / 303"/><draw:equation draw:name="f63" draw:formula="10 * ?f4 / 89"/><draw:equation draw:name="f64" draw:formula="245 * ?f5 / 303"/><draw:equation draw:name="f65" draw:formula="252 * ?f5 / 303"/><draw:equation draw:name="f66" draw:formula="264 * ?f5 / 303"/><draw:equation draw:name="f67" draw:formula="284 * ?f5 / 303"/><draw:equation draw:name="f68" draw:formula="288 * ?f5 / 303"/><draw:equation draw:name="f69" draw:formula="48 * ?f4 / 89"/><draw:equation draw:name="f70" draw:formula="281 * ?f5 / 303"/><draw:equation draw:name="f71" draw:formula="72 * ?f4 / 89"/><draw:equation draw:name="f72" draw:formula="58 * ?f4 / 89"/><draw:equation draw:name="f73" draw:formula="51 * ?f4 / 89"/><draw:equation draw:name="f74" draw:formula="255 * ?f5 / 303"/><draw:equation draw:name="f75" draw:formula="41 * ?f4 / 89"/><draw:equation draw:name="f76" draw:formula="238 * ?f5 / 303"/><draw:equation draw:name="f77" draw:formula="250 * ?f5 / 303"/><draw:equation draw:name="f78" draw:formula="269 * ?f5 / 303"/><draw:equation draw:name="f79" draw:formula="82 * ?f4 / 89"/><draw:equation draw:name="f80" draw:formula="303 * ?f5 / 303"/><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6"/><draw:equation draw:name="f95" draw:formula="?f22 / ?f7"/><draw:equation draw:name="f96" draw:formula="?f23 / ?f6"/><draw:equation draw:name="f97" draw:formula="?f24 / ?f7"/><draw:equation draw:name="f98" draw:formula="?f25 / ?f6"/><draw:equation draw:name="f99" draw:formula="?f26 / ?f7"/><draw:equation draw:name="f100" draw:formula="?f27 / ?f7"/><draw:equation draw:name="f101" draw:formula="?f28 / ?f6"/><draw:equation draw:name="f102" draw:formula="?f29 / ?f7"/><draw:equation draw:name="f103" draw:formula="?f30 / ?f6"/><draw:equation draw:name="f104" draw:formula="?f31 / ?f7"/><draw:equation draw:name="f105" draw:formula="?f32 / ?f6"/><draw:equation draw:name="f106" draw:formula="?f33 / ?f6"/><draw:equation draw:name="f107" draw:formula="?f34 / ?f6"/><draw:equation draw:name="f108" draw:formula="?f35 / ?f7"/><draw:equation draw:name="f109" draw:formula="?f36 / ?f6"/><draw:equation draw:name="f110" draw:formula="?f37 / ?f7"/><draw:equation draw:name="f111" draw:formula="?f38 / ?f6"/><draw:equation draw:name="f112" draw:formula="?f39 / ?f6"/><draw:equation draw:name="f113" draw:formula="?f40 / ?f6"/><draw:equation draw:name="f114" draw:formula="?f41 / ?f6"/><draw:equation draw:name="f115" draw:formula="?f42 / ?f7"/><draw:equation draw:name="f116" draw:formula="?f43 / ?f6"/><draw:equation draw:name="f117" draw:formula="?f44 / ?f6"/><draw:equation draw:name="f118" draw:formula="?f45 / ?f6"/><draw:equation draw:name="f119" draw:formula="?f46 / ?f7"/><draw:equation draw:name="f120" draw:formula="?f47 / ?f6"/><draw:equation draw:name="f121" draw:formula="?f48 / ?f7"/><draw:equation draw:name="f122" draw:formula="?f49 / ?f6"/><draw:equation draw:name="f123" draw:formula="?f50 / ?f6"/><draw:equation draw:name="f124" draw:formula="?f51 / ?f7"/><draw:equation draw:name="f125" draw:formula="?f52 / ?f6"/><draw:equation draw:name="f126" draw:formula="?f53 / ?f6"/><draw:equation draw:name="f127" draw:formula="?f54 / ?f6"/><draw:equation draw:name="f128" draw:formula="?f55 / ?f7"/><draw:equation draw:name="f129" draw:formula="?f56 / ?f7"/><draw:equation draw:name="f130" draw:formula="?f57 / ?f6"/><draw:equation draw:name="f131" draw:formula="?f58 / ?f6"/><draw:equation draw:name="f132" draw:formula="?f59 / ?f6"/><draw:equation draw:name="f133" draw:formula="?f60 / ?f6"/><draw:equation draw:name="f134" draw:formula="?f61 / ?f6"/><draw:equation draw:name="f135" draw:formula="?f62 / ?f6"/><draw:equation draw:name="f136" draw:formula="?f63 / ?f7"/><draw:equation draw:name="f137" draw:formula="?f64 / ?f6"/><draw:equation draw:name="f138" draw:formula="?f65 / ?f6"/><draw:equation draw:name="f139" draw:formula="?f66 / ?f6"/><draw:equation draw:name="f140" draw:formula="?f67 / ?f6"/><draw:equation draw:name="f141" draw:formula="?f68 / ?f6"/><draw:equation draw:name="f142" draw:formula="?f69 / ?f7"/><draw:equation draw:name="f143" draw:formula="?f70 / ?f6"/><draw:equation draw:name="f144" draw:formula="?f71 / ?f7"/><draw:equation draw:name="f145" draw:formula="?f72 / ?f7"/><draw:equation draw:name="f146" draw:formula="?f73 / ?f7"/><draw:equation draw:name="f147" draw:formula="?f74 / ?f6"/><draw:equation draw:name="f148" draw:formula="?f75 / ?f7"/><draw:equation draw:name="f149" draw:formula="?f76 / ?f6"/><draw:equation draw:name="f150" draw:formula="?f77 / ?f6"/><draw:equation draw:name="f151" draw:formula="?f78 / ?f6"/><draw:equation draw:name="f152" draw:formula="?f79 / ?f7"/><draw:equation draw:name="f153" draw:formula="?f80 / ?f6"/><draw:equation draw:name="f154" draw:formula="0 / ?f6"/><draw:equation draw:name="f155" draw:formula="?f1 / ?f6"/><draw:equation draw:name="f156" draw:formula="0 / ?f7"/><draw:equation draw:name="f157" draw:formula="?f3 / ?f7"/></draw:enhanced-geometry></draw:custom-shape></text:span><text:span text:style-name="T177"><text:s/></text:span><text:span text:style-name="T178"><draw:frame draw:style-name="a147" draw:name="image106.png" text:anchor-type="as-char" svg:x="0in" svg:y="0in" svg:width="0.34937in" svg:height="0.08854in" style:rel-width="scale" style:rel-height="scale"><draw:image xlink:href="media/image106.png" xlink:type="simple" xlink:show="embed" xlink:actuate="onLoad"/><svg:title/><svg:desc/></draw:frame></text:span><text:span text:style-name="T179"><text:s/></text:span><text:span text:style-name="T180"><draw:frame draw:style-name="a148" draw:name="image107.png" text:anchor-type="as-char" svg:x="0in" svg:y="0in" svg:width="0.11868in" svg:height="0.08854in" style:rel-width="scale" style:rel-height="scale"><draw:image xlink:href="media/image107.png" xlink:type="simple" xlink:show="embed" xlink:actuate="onLoad"/><svg:title/><svg:desc/></draw:frame></text:span><text:span text:style-name="T181"><text:s/></text:span><text:span text:style-name="T182"><draw:frame draw:style-name="a149" draw:name="image108.png" text:anchor-type="as-char" svg:x="0in" svg:y="0in" svg:width="0.83079in" svg:height="0.09698in" style:rel-width="scale" style:rel-height="scale"><draw:image xlink:href="media/image108.png" xlink:type="simple" xlink:show="embed" xlink:actuate="onLoad"/><svg:title/><svg:desc/></draw:frame></text:span><text:span text:style-name="T183"><text:s/></text:span><text:span text:style-name="T184"><draw:frame draw:style-name="a150" draw:name="image109.png" text:anchor-type="as-char" svg:x="0in" svg:y="0in" svg:width="0.24237in" svg:height="0.08854in" style:rel-width="scale" style:rel-height="scale"><draw:image xlink:href="media/image109.png" xlink:type="simple" xlink:show="embed" xlink:actuate="onLoad"/><svg:title/><svg:desc/></draw:frame></text:span><text:span text:style-name="T185"><text:s/></text:span><text:span text:style-name="T186"><draw:frame draw:style-name="a151" draw:name="image110.png" text:anchor-type="as-char" svg:x="0in" svg:y="0in" svg:width="0.40663in" svg:height="0.11in" style:rel-width="scale" style:rel-height="scale"><draw:image xlink:href="media/image110.png" xlink:type="simple" xlink:show="embed" xlink:actuate="onLoad"/><svg:title/><svg:desc/></draw:frame></text:span><text:span text:style-name="T187"><text:s/></text:span><text:span text:style-name="T188"><draw:custom-shape svg:x="-0.00069in" svg:y="0in" svg:width="0.10903in" svg:height="0.06181in" draw:id="id78" draw:style-name="a152" draw:name="Group 309"><svg:title/><svg:desc/><draw:enhanced-geometry draw:type="non-primitive" svg:viewBox="0 0 157 89" draw:enhanced-path="M 70 24 L 67 22 67 17 65 12 63 10 55 2 51 0 36 0 22 7 19 10 15 15 15 2 0 2 0 87 15 87 15 29 27 17 31 15 34 12 41 12 43 15 48 15 48 17 53 22 53 27 55 29 55 87 70 87 70 24 Z M 156 17 L 154 15 153 12 152 10 144 2 140 2 137 0 116 0 113 2 108 2 106 5 101 5 96 10 96 19 99 22 99 19 104 19 104 17 106 17 108 15 116 15 118 12 130 12 132 15 137 15 140 17 140 19 142 22 142 39 142 48 142 65 140 70 135 72 130 77 113 77 108 72 106 67 106 58 108 58 108 55 111 53 113 53 113 51 116 51 120 48 142 48 142 39 116 39 111 41 106 41 101 43 96 48 94 53 91 55 91 72 94 75 94 77 96 79 104 87 108 87 111 89 123 89 128 87 132 87 142 82 144 77 144 87 156 87 156 48 156 17 Z N" draw:text-areas="?f122 ?f124 ?f123 ?f125" draw:glue-points="?f65 ?f66 ?f67 ?f68 ?f69 ?f70 ?f71 ?f72 ?f73 ?f74 ?f75 ?f70 ?f76 ?f77 ?f75 ?f78 ?f79 ?f80 ?f81 ?f68 ?f82 ?f80 ?f83 ?f66 ?f69 ?f78 ?f84 ?f77 ?f85 ?f86 ?f87 ?f68 ?f88 ?f70 ?f89 ?f72 ?f90 ?f70 ?f91 ?f92 ?f93 ?f74 ?f94 ?f66 ?f95 ?f96 ?f91 ?f86 ?f97 ?f80 ?f98 ?f68 ?f89 ?f80 ?f99 ?f96 ?f100 ?f101 ?f100 ?f102 ?f103 ?f104 ?f90 ?f105 ?f91 ?f106 ?f107 ?f108 ?f109 ?f110 ?f90 ?f111 ?f112 ?f113 ?f100 ?f101 ?f109 ?f114 ?f115 ?f116 ?f117 ?f110 ?f118 ?f104 ?f117 ?f105 ?f95 ?f77 ?f109 ?f119 ?f120 ?f77 ?f100 ?f121 ?f88 ?f77 ?f85 ?f113"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89"/><draw:equation draw:name="f8" draw:formula="67 * ?f5 / 157"/><draw:equation draw:name="f9" draw:formula="22 * ?f4 / 89"/><draw:equation draw:name="f10" draw:formula="65 * ?f5 / 157"/><draw:equation draw:name="f11" draw:formula="12 * ?f4 / 89"/><draw:equation draw:name="f12" draw:formula="55 * ?f5 / 157"/><draw:equation draw:name="f13" draw:formula="2 * ?f4 / 89"/><draw:equation draw:name="f14" draw:formula="36 * ?f5 / 157"/><draw:equation draw:name="f15" draw:formula="0 * ?f4 / 89"/><draw:equation draw:name="f16" draw:formula="19 * ?f5 / 157"/><draw:equation draw:name="f17" draw:formula="10 * ?f4 / 89"/><draw:equation draw:name="f18" draw:formula="15 * ?f5 / 157"/><draw:equation draw:name="f19" draw:formula="0 * ?f5 / 157"/><draw:equation draw:name="f20" draw:formula="87 * ?f4 / 89"/><draw:equation draw:name="f21" draw:formula="29 * ?f4 / 89"/><draw:equation draw:name="f22" draw:formula="31 * ?f5 / 157"/><draw:equation draw:name="f23" draw:formula="15 * ?f4 / 89"/><draw:equation draw:name="f24" draw:formula="41 * ?f5 / 157"/><draw:equation draw:name="f25" draw:formula="48 * ?f5 / 157"/><draw:equation draw:name="f26" draw:formula="53 * ?f5 / 157"/><draw:equation draw:name="f27" draw:formula="70 * ?f5 / 157"/><draw:equation draw:name="f28" draw:formula="156 * ?f5 / 157"/><draw:equation draw:name="f29" draw:formula="17 * ?f4 / 89"/><draw:equation draw:name="f30" draw:formula="153 * ?f5 / 157"/><draw:equation draw:name="f31" draw:formula="144 * ?f5 / 157"/><draw:equation draw:name="f32" draw:formula="137 * ?f5 / 157"/><draw:equation draw:name="f33" draw:formula="113 * ?f5 / 157"/><draw:equation draw:name="f34" draw:formula="106 * ?f5 / 157"/><draw:equation draw:name="f35" draw:formula="5 * ?f4 / 89"/><draw:equation draw:name="f36" draw:formula="96 * ?f5 / 157"/><draw:equation draw:name="f37" draw:formula="99 * ?f5 / 157"/><draw:equation draw:name="f38" draw:formula="104 * ?f5 / 157"/><draw:equation draw:name="f39" draw:formula="19 * ?f4 / 89"/><draw:equation draw:name="f40" draw:formula="116 * ?f5 / 157"/><draw:equation draw:name="f41" draw:formula="130 * ?f5 / 157"/><draw:equation draw:name="f42" draw:formula="140 * ?f5 / 157"/><draw:equation draw:name="f43" draw:formula="142 * ?f5 / 157"/><draw:equation draw:name="f44" draw:formula="39 * ?f4 / 89"/><draw:equation draw:name="f45" draw:formula="65 * ?f4 / 89"/><draw:equation draw:name="f46" draw:formula="135 * ?f5 / 157"/><draw:equation draw:name="f47" draw:formula="72 * ?f4 / 89"/><draw:equation draw:name="f48" draw:formula="77 * ?f4 / 89"/><draw:equation draw:name="f49" draw:formula="67 * ?f4 / 89"/><draw:equation draw:name="f50" draw:formula="108 * ?f5 / 157"/><draw:equation draw:name="f51" draw:formula="58 * ?f4 / 89"/><draw:equation draw:name="f52" draw:formula="111 * ?f5 / 157"/><draw:equation draw:name="f53" draw:formula="53 * ?f4 / 89"/><draw:equation draw:name="f54" draw:formula="51 * ?f4 / 89"/><draw:equation draw:name="f55" draw:formula="120 * ?f5 / 157"/><draw:equation draw:name="f56" draw:formula="48 * ?f4 / 89"/><draw:equation draw:name="f57" draw:formula="41 * ?f4 / 89"/><draw:equation draw:name="f58" draw:formula="101 * ?f5 / 157"/><draw:equation draw:name="f59" draw:formula="43 * ?f4 / 89"/><draw:equation draw:name="f60" draw:formula="94 * ?f5 / 157"/><draw:equation draw:name="f61" draw:formula="91 * ?f5 / 157"/><draw:equation draw:name="f62" draw:formula="89 * ?f4 / 89"/><draw:equation draw:name="f63" draw:formula="128 * ?f5 / 157"/><draw:equation draw:name="f64" draw:formula="82 * ?f4 / 89"/><draw:equation draw:name="f65" draw:formula="?f8 / ?f6"/><draw:equation draw:name="f66" draw:formula="?f9 / ?f7"/><draw:equation draw:name="f67" draw:formula="?f10 / ?f6"/><draw:equation draw:name="f68" draw:formula="?f11 / ?f7"/><draw:equation draw:name="f69" draw:formula="?f12 / ?f6"/><draw:equation draw:name="f70" draw:formula="?f13 / ?f7"/><draw:equation draw:name="f71" draw:formula="?f14 / ?f6"/><draw:equation draw:name="f72" draw:formula="?f15 / ?f7"/><draw:equation draw:name="f73" draw:formula="?f16 / ?f6"/><draw:equation draw:name="f74" draw:formula="?f17 / ?f7"/><draw:equation draw:name="f75" draw:formula="?f18 / ?f6"/><draw:equation draw:name="f76" draw:formula="?f19 / ?f6"/><draw:equation draw:name="f77" draw:formula="?f20 / ?f7"/><draw:equation draw:name="f78" draw:formula="?f21 / ?f7"/><draw:equation draw:name="f79" draw:formula="?f22 / ?f6"/><draw:equation draw:name="f80" draw:formula="?f23 / ?f7"/><draw:equation draw:name="f81" draw:formula="?f24 / ?f6"/><draw:equation draw:name="f82" draw:formula="?f25 / ?f6"/><draw:equation draw:name="f83" draw:formula="?f26 / ?f6"/><draw:equation draw:name="f84" draw:formula="?f27 / ?f6"/><draw:equation draw:name="f85" draw:formula="?f28 / ?f6"/><draw:equation draw:name="f86" draw:formula="?f29 / ?f7"/><draw:equation draw:name="f87" draw:formula="?f30 / ?f6"/><draw:equation draw:name="f88" draw:formula="?f31 / ?f6"/><draw:equation draw:name="f89" draw:formula="?f32 / ?f6"/><draw:equation draw:name="f90" draw:formula="?f33 / ?f6"/><draw:equation draw:name="f91" draw:formula="?f34 / ?f6"/><draw:equation draw:name="f92" draw:formula="?f35 / ?f7"/><draw:equation draw:name="f93" draw:formula="?f36 / ?f6"/><draw:equation draw:name="f94" draw:formula="?f37 / ?f6"/><draw:equation draw:name="f95" draw:formula="?f38 / ?f6"/><draw:equation draw:name="f96" draw:formula="?f39 / ?f7"/><draw:equation draw:name="f97" draw:formula="?f40 / ?f6"/><draw:equation draw:name="f98" draw:formula="?f41 / ?f6"/><draw:equation draw:name="f99" draw:formula="?f42 / ?f6"/><draw:equation draw:name="f100" draw:formula="?f43 / ?f6"/><draw:equation draw:name="f101" draw:formula="?f44 / ?f7"/><draw:equation draw:name="f102" draw:formula="?f45 / ?f7"/><draw:equation draw:name="f103" draw:formula="?f46 / ?f6"/><draw:equation draw:name="f104" draw:formula="?f47 / ?f7"/><draw:equation draw:name="f105" draw:formula="?f48 / ?f7"/><draw:equation draw:name="f106" draw:formula="?f49 / ?f7"/><draw:equation draw:name="f107" draw:formula="?f50 / ?f6"/><draw:equation draw:name="f108" draw:formula="?f51 / ?f7"/><draw:equation draw:name="f109" draw:formula="?f52 / ?f6"/><draw:equation draw:name="f110" draw:formula="?f53 / ?f7"/><draw:equation draw:name="f111" draw:formula="?f54 / ?f7"/><draw:equation draw:name="f112" draw:formula="?f55 / ?f6"/><draw:equation draw:name="f113" draw:formula="?f56 / ?f7"/><draw:equation draw:name="f114" draw:formula="?f57 / ?f7"/><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text:span><text:span text:style-name="T189"><text:s/></text:span><text:span text:style-name="T190"><draw:frame draw:style-name="a153" draw:name="image111.png" text:anchor-type="as-char" svg:x="0in" svg:y="0in" svg:width="0.54335in" svg:height="0.11in" style:rel-width="scale" style:rel-height="scale"><draw:image xlink:href="media/image111.png" xlink:type="simple" xlink:show="embed" xlink:actuate="onLoad"/><svg:title/><svg:desc/></draw:frame></text:span><text:span text:style-name="T191"><text:s/></text:span><text:span text:style-name="T192"><draw:frame draw:style-name="a154" draw:name="image112.png" text:anchor-type="as-char" svg:x="0in" svg:y="0in" svg:width="0.17552in" svg:height="0.08854in" style:rel-width="scale" style:rel-height="scale"><draw:image xlink:href="media/image112.png" xlink:type="simple" xlink:show="embed" xlink:actuate="onLoad"/><svg:title/><svg:desc/></draw:frame></text:span><text:span text:style-name="T193"><text:s/></text:span><text:span text:style-name="T194"><draw:frame draw:style-name="a155" draw:name="image113.png" text:anchor-type="as-char" svg:x="0in" svg:y="0in" svg:width="0.09031in" svg:height="0.08854in" style:rel-width="scale" style:rel-height="scale"><draw:image xlink:href="media/image113.png" xlink:type="simple" xlink:show="embed" xlink:actuate="onLoad"/><svg:title/><svg:desc/></draw:frame></text:span><text:span text:style-name="T195"><text:s/></text:span><text:span text:style-name="T196"><draw:custom-shape svg:x="0in" svg:y="0in" svg:width="0.05208in" svg:height="0.06181in" draw:id="id79" draw:style-name="a156" draw:name="Group 307"><svg:title/><svg:desc/><draw:enhanced-geometry draw:type="non-primitive" svg:viewBox="0 0 75 89" draw:enhanced-path="M 51 89 L 29 89 24 87 19 84 14 82 7 75 2 65 2 58 0 53 0 39 2 31 2 27 10 12 14 7 19 5 24 2 29 0 51 0 60 5 63 7 67 12 31 12 29 15 27 15 22 19 19 22 19 24 17 27 17 36 75 36 75 46 72 46 72 48 17 48 17 60 19 63 19 67 22 70 24 72 27 72 29 75 34 77 72 77 72 79 70 79 70 82 67 84 63 84 60 87 55 87 51 89 Z M 75 36 L 60 36 60 29 58 22 51 15 46 12 67 12 70 15 72 19 72 24 75 29 75 36 Z M 72 77 L 53 77 55 75 60 75 63 72 67 72 67 70 70 70 70 72 72 75 72 77 Z N" draw:text-areas="?f96 ?f98 ?f97 ?f99" draw:glue-points="?f52 ?f53 ?f54 ?f55 ?f56 ?f57 ?f58 ?f59 ?f60 ?f61 ?f58 ?f62 ?f63 ?f64 ?f65 ?f66 ?f67 ?f68 ?f69 ?f64 ?f70 ?f71 ?f72 ?f73 ?f54 ?f74 ?f75 ?f62 ?f76 ?f77 ?f78 ?f79 ?f75 ?f80 ?f54 ?f81 ?f82 ?f83 ?f72 ?f84 ?f85 ?f86 ?f78 ?f87 ?f88 ?f89 ?f69 ?f55 ?f90 ?f91 ?f76 ?f77 ?f92 ?f93 ?f67 ?f73 ?f94 ?f71 ?f78 ?f95 ?f76 ?f93 ?f78 ?f86 ?f90 ?f57 ?f69 ?f84 ?f94 ?f83 ?f88 ?f84 ?f78 ?f8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9"/><draw:equation draw:name="f8" draw:formula="29 * ?f5 / 75"/><draw:equation draw:name="f9" draw:formula="89 * ?f4 / 89"/><draw:equation draw:name="f10" draw:formula="19 * ?f5 / 75"/><draw:equation draw:name="f11" draw:formula="84 * ?f4 / 89"/><draw:equation draw:name="f12" draw:formula="7 * ?f5 / 75"/><draw:equation draw:name="f13" draw:formula="75 * ?f4 / 89"/><draw:equation draw:name="f14" draw:formula="2 * ?f5 / 75"/><draw:equation draw:name="f15" draw:formula="58 * ?f4 / 89"/><draw:equation draw:name="f16" draw:formula="0 * ?f5 / 75"/><draw:equation draw:name="f17" draw:formula="39 * ?f4 / 89"/><draw:equation draw:name="f18" draw:formula="27 * ?f4 / 89"/><draw:equation draw:name="f19" draw:formula="14 * ?f5 / 75"/><draw:equation draw:name="f20" draw:formula="7 * ?f4 / 89"/><draw:equation draw:name="f21" draw:formula="24 * ?f5 / 75"/><draw:equation draw:name="f22" draw:formula="2 * ?f4 / 89"/><draw:equation draw:name="f23" draw:formula="51 * ?f5 / 75"/><draw:equation draw:name="f24" draw:formula="0 * ?f4 / 89"/><draw:equation draw:name="f25" draw:formula="63 * ?f5 / 75"/><draw:equation draw:name="f26" draw:formula="31 * ?f5 / 75"/><draw:equation draw:name="f27" draw:formula="12 * ?f4 / 89"/><draw:equation draw:name="f28" draw:formula="27 * ?f5 / 75"/><draw:equation draw:name="f29" draw:formula="15 * ?f4 / 89"/><draw:equation draw:name="f30" draw:formula="22 * ?f4 / 89"/><draw:equation draw:name="f31" draw:formula="17 * ?f5 / 75"/><draw:equation draw:name="f32" draw:formula="75 * ?f5 / 75"/><draw:equation draw:name="f33" draw:formula="36 * ?f4 / 89"/><draw:equation draw:name="f34" draw:formula="72 * ?f5 / 75"/><draw:equation draw:name="f35" draw:formula="46 * ?f4 / 89"/><draw:equation draw:name="f36" draw:formula="48 * ?f4 / 89"/><draw:equation draw:name="f37" draw:formula="63 * ?f4 / 89"/><draw:equation draw:name="f38" draw:formula="22 * ?f5 / 75"/><draw:equation draw:name="f39" draw:formula="70 * ?f4 / 89"/><draw:equation draw:name="f40" draw:formula="72 * ?f4 / 89"/><draw:equation draw:name="f41" draw:formula="34 * ?f5 / 75"/><draw:equation draw:name="f42" draw:formula="77 * ?f4 / 89"/><draw:equation draw:name="f43" draw:formula="79 * ?f4 / 89"/><draw:equation draw:name="f44" draw:formula="70 * ?f5 / 75"/><draw:equation draw:name="f45" draw:formula="82 * ?f4 / 89"/><draw:equation draw:name="f46" draw:formula="55 * ?f5 / 75"/><draw:equation draw:name="f47" draw:formula="87 * ?f4 / 89"/><draw:equation draw:name="f48" draw:formula="60 * ?f5 / 75"/><draw:equation draw:name="f49" draw:formula="29 * ?f4 / 89"/><draw:equation draw:name="f50" draw:formula="67 * ?f5 / 75"/><draw:equation draw:name="f51" draw:formula="19 * ?f4 / 89"/><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6"/><draw:equation draw:name="f71" draw:formula="?f27 / ?f7"/><draw:equation draw:name="f72" draw:formula="?f28 / ?f6"/><draw:equation draw:name="f73" draw:formula="?f29 / ?f7"/><draw:equation draw:name="f74" draw:formula="?f30 / ?f7"/><draw:equation draw:name="f75" draw:formula="?f31 / ?f6"/><draw:equation draw:name="f76" draw:formula="?f32 / ?f6"/><draw:equation draw:name="f77" draw:formula="?f33 / ?f7"/><draw:equation draw:name="f78" draw:formula="?f34 / ?f6"/><draw:equation draw:name="f79" draw:formula="?f35 / ?f7"/><draw:equation draw:name="f80" draw:formula="?f36 / ?f7"/><draw:equation draw:name="f81" draw:formula="?f37 / ?f7"/><draw:equation draw:name="f82" draw:formula="?f38 / ?f6"/><draw:equation draw:name="f83" draw:formula="?f39 / ?f7"/><draw:equation draw:name="f84" draw:formula="?f40 / ?f7"/><draw:equation draw:name="f85" draw:formula="?f41 / ?f6"/><draw:equation draw:name="f86" draw:formula="?f42 / ?f7"/><draw:equation draw:name="f87" draw:formula="?f43 / ?f7"/><draw:equation draw:name="f88" draw:formula="?f44 / ?f6"/><draw:equation draw:name="f89" draw:formula="?f45 / ?f7"/><draw:equation draw:name="f90" draw:formula="?f46 / ?f6"/><draw:equation draw:name="f91" draw:formula="?f47 / ?f7"/><draw:equation draw:name="f92" draw:formula="?f48 / ?f6"/><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text:span></text:p>
      <text:p text:style-name="P197"><text:span text:style-name="T198"><draw:custom-shape svg:x="0.65694in" svg:y="0.18681in" svg:width="0.04028in" svg:height="0.04028in" draw:z-index="487635968" draw:id="id80" draw:style-name="a157" draw:name="Freeform 306" text:anchor-type="paragraph"><svg:title/><svg:desc/><draw:enhanced-geometry draw:type="non-primitive" svg:viewBox="0 0 58 58" draw:enhanced-path="M 36 58 L 22 58 20 56 15 56 8 49 5 44 3 41 3 37 0 34 0 27 3 22 3 20 5 15 15 5 20 3 22 3 27 0 34 0 36 3 41 3 46 8 51 10 56 15 56 20 58 22 58 29 58 37 56 41 56 44 53 49 51 51 46 53 44 56 41 56 36 58 Z N" draw:text-areas="?f97 ?f99 ?f98 ?f100" draw:glue-points="?f61 ?f62 ?f63 ?f62 ?f64 ?f65 ?f66 ?f65 ?f67 ?f68 ?f69 ?f70 ?f71 ?f72 ?f71 ?f73 ?f74 ?f75 ?f74 ?f76 ?f71 ?f77 ?f71 ?f78 ?f69 ?f79 ?f66 ?f80 ?f64 ?f81 ?f63 ?f81 ?f82 ?f83 ?f84 ?f83 ?f61 ?f81 ?f85 ?f81 ?f86 ?f87 ?f88 ?f89 ?f90 ?f79 ?f90 ?f78 ?f91 ?f77 ?f91 ?f92 ?f91 ?f73 ?f90 ?f72 ?f90 ?f70 ?f93 ?f68 ?f88 ?f94 ?f86 ?f95 ?f96 ?f65 ?f85 ?f65 ?f61 ?f6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982 - 946"/><draw:equation draw:name="f9" draw:formula="?f8 * ?f5 / 58"/><draw:equation draw:name="f10" draw:formula="327 * ?f4 / 58"/><draw:equation draw:name="f11" draw:formula="0 + 968 - 946"/><draw:equation draw:name="f12" draw:formula="?f11 * ?f5 / 58"/><draw:equation draw:name="f13" draw:formula="0 + 966 - 946"/><draw:equation draw:name="f14" draw:formula="?f13 * ?f5 / 58"/><draw:equation draw:name="f15" draw:formula="325 * ?f4 / 58"/><draw:equation draw:name="f16" draw:formula="0 + 961 - 946"/><draw:equation draw:name="f17" draw:formula="?f16 * ?f5 / 58"/><draw:equation draw:name="f18" draw:formula="0 + 954 - 946"/><draw:equation draw:name="f19" draw:formula="?f18 * ?f5 / 58"/><draw:equation draw:name="f20" draw:formula="318 * ?f4 / 58"/><draw:equation draw:name="f21" draw:formula="0 + 951 - 946"/><draw:equation draw:name="f22" draw:formula="?f21 * ?f5 / 58"/><draw:equation draw:name="f23" draw:formula="313 * ?f4 / 58"/><draw:equation draw:name="f24" draw:formula="0 + 949 - 946"/><draw:equation draw:name="f25" draw:formula="?f24 * ?f5 / 58"/><draw:equation draw:name="f26" draw:formula="310 * ?f4 / 58"/><draw:equation draw:name="f27" draw:formula="306 * ?f4 / 58"/><draw:equation draw:name="f28" draw:formula="0 + 946 - 946"/><draw:equation draw:name="f29" draw:formula="?f28 * ?f5 / 58"/><draw:equation draw:name="f30" draw:formula="303 * ?f4 / 58"/><draw:equation draw:name="f31" draw:formula="296 * ?f4 / 58"/><draw:equation draw:name="f32" draw:formula="291 * ?f4 / 58"/><draw:equation draw:name="f33" draw:formula="289 * ?f4 / 58"/><draw:equation draw:name="f34" draw:formula="284 * ?f4 / 58"/><draw:equation draw:name="f35" draw:formula="274 * ?f4 / 58"/><draw:equation draw:name="f36" draw:formula="272 * ?f4 / 58"/><draw:equation draw:name="f37" draw:formula="0 + 973 - 946"/><draw:equation draw:name="f38" draw:formula="?f37 * ?f5 / 58"/><draw:equation draw:name="f39" draw:formula="269 * ?f4 / 58"/><draw:equation draw:name="f40" draw:formula="0 + 980 - 946"/><draw:equation draw:name="f41" draw:formula="?f40 * ?f5 / 58"/><draw:equation draw:name="f42" draw:formula="0 + 987 - 946"/><draw:equation draw:name="f43" draw:formula="?f42 * ?f5 / 58"/><draw:equation draw:name="f44" draw:formula="0 + 992 - 946"/><draw:equation draw:name="f45" draw:formula="?f44 * ?f5 / 58"/><draw:equation draw:name="f46" draw:formula="277 * ?f4 / 58"/><draw:equation draw:name="f47" draw:formula="0 + 997 - 946"/><draw:equation draw:name="f48" draw:formula="?f47 * ?f5 / 58"/><draw:equation draw:name="f49" draw:formula="279 * ?f4 / 58"/><draw:equation draw:name="f50" draw:formula="0 + 1002 - 946"/><draw:equation draw:name="f51" draw:formula="?f50 * ?f5 / 58"/><draw:equation draw:name="f52" draw:formula="0 + 1004 - 946"/><draw:equation draw:name="f53" draw:formula="?f52 * ?f5 / 58"/><draw:equation draw:name="f54" draw:formula="298 * ?f4 / 58"/><draw:equation draw:name="f55" draw:formula="0 + 999 - 946"/><draw:equation draw:name="f56" draw:formula="?f55 * ?f5 / 58"/><draw:equation draw:name="f57" draw:formula="320 * ?f4 / 58"/><draw:equation draw:name="f58" draw:formula="322 * ?f4 / 58"/><draw:equation draw:name="f59" draw:formula="0 + 990 - 946"/><draw:equation draw:name="f60" draw:formula="?f59 * ?f5 / 5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7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8 / ?f6"/><draw:equation draw:name="f83" draw:formula="?f39 / ?f7"/><draw:equation draw:name="f84" draw:formula="?f41 / ?f6"/><draw:equation draw:name="f85" draw:formula="?f43 / ?f6"/><draw:equation draw:name="f86" draw:formula="?f45 / ?f6"/><draw:equation draw:name="f87" draw:formula="?f46 / ?f7"/><draw:equation draw:name="f88" draw:formula="?f48 / ?f6"/><draw:equation draw:name="f89" draw:formula="?f49 / ?f7"/><draw:equation draw:name="f90" draw:formula="?f51 / ?f6"/><draw:equation draw:name="f91" draw:formula="?f53 / ?f6"/><draw:equation draw:name="f92" draw:formula="?f54 / ?f7"/><draw:equation draw:name="f93" draw:formula="?f56 / ?f6"/><draw:equation draw:name="f94" draw:formula="?f57 / ?f7"/><draw:equation draw:name="f95" draw:formula="?f58 / ?f7"/><draw:equation draw:name="f96" draw:formula="?f60 / ?f6"/><draw:equation draw:name="f97" draw:formula="0 / ?f6"/><draw:equation draw:name="f98" draw:formula="?f1 / ?f6"/><draw:equation draw:name="f99" draw:formula="0 / ?f7"/><draw:equation draw:name="f100" draw:formula="?f3 / ?f7"/></draw:enhanced-geometry></draw:custom-shape></text:span><text:span text:style-name="T199"><draw:frame draw:z-index="95" draw:style-name="a158" draw:name="image114.png" text:anchor-type="paragraph" svg:x="0.8575in" svg:y="0.15708in" svg:width="0.4666in" svg:height="0.10937in" style:rel-width="scale" style:rel-height="scale"><draw:image xlink:href="media/image114.png" xlink:type="simple" xlink:show="embed" xlink:actuate="onLoad"/><svg:title/><svg:desc/></draw:frame></text:span><text:span text:style-name="T200"><draw:frame draw:z-index="96" draw:style-name="a159" draw:name="image115.png" text:anchor-type="paragraph" svg:x="1.10969in" svg:y="0.43417in" svg:width="6.83581in" svg:height="0.26031in" style:rel-width="scale" style:rel-height="scale"><draw:image xlink:href="media/image115.png" xlink:type="simple" xlink:show="embed" xlink:actuate="onLoad"/><svg:title/><svg:desc/></draw:frame></text:span></text:p>
      <text:p text:style-name="P201"/>
      <text:p text:style-name="Corpodetexto"/>
      <text:p text:style-name="P202"><text:span text:style-name="T203"><draw:frame draw:z-index="97" draw:style-name="a160" draw:name="image116.png" text:anchor-type="paragraph" svg:x="0.53198in" svg:y="0.26588in" svg:width="2.1547in" svg:height="0.08333in" style:rel-width="scale" style:rel-height="scale"><draw:image xlink:href="media/image116.png" xlink:type="simple" xlink:show="embed" xlink:actuate="onLoad"/><svg:title/><svg:desc/></draw:frame></text:span><text:span text:style-name="T204"><draw:frame draw:z-index="98" draw:style-name="a161" draw:name="image117.png" text:anchor-type="paragraph" svg:x="0.53531in" svg:y="0.47619in" svg:width="7.43911in" svg:height="0.41146in" style:rel-width="scale" style:rel-height="scale"><draw:image xlink:href="media/image117.png" xlink:type="simple" xlink:show="embed" xlink:actuate="onLoad"/><svg:title/><svg:desc/></draw:frame></text:span><text:span text:style-name="T205"><draw:frame draw:z-index="99" draw:style-name="a162" draw:name="image118.png" text:anchor-type="paragraph" svg:x="0.53531in" svg:y="0.99359in" svg:width="7.44693in" svg:height="0.71354in" style:rel-width="scale" style:rel-height="scale"><draw:image xlink:href="media/image118.png" xlink:type="simple" xlink:show="embed" xlink:actuate="onLoad"/><svg:title/><svg:desc/></draw:frame></text:span><text:span text:style-name="T206"><draw:frame draw:z-index="100" draw:style-name="a163" draw:name="image119.png" text:anchor-type="paragraph" svg:x="0.53531in" svg:y="1.81296in" svg:width="7.44584in" svg:height="0.71354in" style:rel-width="scale" style:rel-height="scale"><draw:image xlink:href="media/image119.png" xlink:type="simple" xlink:show="embed" xlink:actuate="onLoad"/><svg:title/><svg:desc/></draw:frame></text:span><text:span text:style-name="T207"><draw:frame draw:z-index="101" draw:style-name="a164" draw:name="image120.png" text:anchor-type="paragraph" svg:x="0.53531in" svg:y="2.63255in" svg:width="7.45562in" svg:height="0.5625in" style:rel-width="scale" style:rel-height="scale"><draw:image xlink:href="media/image120.png" xlink:type="simple" xlink:show="embed" xlink:actuate="onLoad"/><svg:title/><svg:desc/></draw:frame></text:span><text:span text:style-name="T208"><draw:frame draw:z-index="102" draw:style-name="a165" draw:name="image121.png" text:anchor-type="paragraph" svg:x="0.53198in" svg:y="3.30026in" svg:width="7.43829in" svg:height="0.5625in" style:rel-width="scale" style:rel-height="scale"><draw:image xlink:href="media/image121.png" xlink:type="simple" xlink:show="embed" xlink:actuate="onLoad"/><svg:title/><svg:desc/></draw:frame></text:span></text:p>
      <text:p text:style-name="P209"/>
      <text:p text:style-name="P210"/>
      <text:p text:style-name="P211"/>
      <text:p text:style-name="P212"/>
      <text:p text:style-name="P213"/>
      <text:p text:style-name="Corpodetexto"/>
      <text:p text:style-name="Corpodetexto"><text:span text:style-name="T214"><draw:frame draw:z-index="103" draw:style-name="a166" draw:name="image122.png" text:anchor-type="paragraph" svg:x="0.53698in" svg:y="0.14724in" svg:width="0.6754in" svg:height="0.08333in" style:rel-width="scale" style:rel-height="scale"><draw:image xlink:href="media/image122.png" xlink:type="simple" xlink:show="embed" xlink:actuate="onLoad"/><svg:title/><svg:desc/></draw:frame></text:span><text:span text:style-name="T215"><draw:g draw:z-index="487641088" draw:name="Group 302" draw:id="id84" draw:style-name="a170" text:anchor-type="paragraph"><svg:title/><svg:desc/><draw:frame draw:id="id81" draw:style-name="a167" draw:name="Picture 305" svg:x="5.79167in" svg:y="0.35694in" svg:width="1.49167in" svg:height="0.10903in" style:rel-width="scale" style:rel-height="scale"><draw:image xlink:href="media/image123.png" xlink:type="simple" xlink:show="embed" xlink:actuate="onLoad"/><svg:title/><svg:desc/></draw:frame><draw:frame draw:id="id82" draw:style-name="a168" draw:name="Picture 304" svg:x="0.53194in" svg:y="0.35556in" svg:width="5.24167in" svg:height="0.2625in" style:rel-width="scale" style:rel-height="scale"><draw:image xlink:href="media/image124.png" xlink:type="simple" xlink:show="embed" xlink:actuate="onLoad"/><svg:title/><svg:desc/></draw:frame><draw:frame draw:id="id83" draw:style-name="a169" draw:name="Picture 303" svg:x="7.32917in" svg:y="0.3625in" svg:width="0.65833in" svg:height="0.10347in" style:rel-width="scale" style:rel-height="scale"><draw:image xlink:href="media/image125.png" xlink:type="simple" xlink:show="embed" xlink:actuate="onLoad"/><svg:title/><svg:desc/></draw:frame></draw:g></text:span><text:span text:style-name="T216"><draw:frame draw:z-index="105" draw:style-name="a171" draw:name="image126.png" text:anchor-type="paragraph" svg:x="0.53198in" svg:y="0.71474in" svg:width="7.48618in" svg:height="0.57292in" style:rel-width="scale" style:rel-height="scale"><draw:image xlink:href="media/image126.png" xlink:type="simple" xlink:show="embed" xlink:actuate="onLoad"/><svg:title/><svg:desc/></draw:frame></text:span><text:span text:style-name="T217"><draw:frame draw:z-index="106" draw:style-name="a172" draw:name="image127.png" text:anchor-type="paragraph" svg:x="0.53698in" svg:y="1.38401in" svg:width="5.30608in" svg:height="0.27094in" style:rel-width="scale" style:rel-height="scale"><draw:image xlink:href="media/image127.png" xlink:type="simple" xlink:show="embed" xlink:actuate="onLoad"/><svg:title/><svg:desc/></draw:frame></text:span><text:span text:style-name="T218"><draw:frame draw:z-index="107" draw:style-name="a173" draw:name="image128.png" text:anchor-type="paragraph" svg:x="5.87021in" svg:y="1.39067in" svg:width="2.10138in" svg:height="0.10937in" style:rel-width="scale" style:rel-height="scale"><draw:image xlink:href="media/image128.png" xlink:type="simple" xlink:show="embed" xlink:actuate="onLoad"/><svg:title/><svg:desc/></draw:frame></text:span><text:span text:style-name="T219"><draw:g draw:z-index="487643136" draw:name="Group 299" draw:id="id87" draw:style-name="a176" text:anchor-type="paragraph"><svg:title/><svg:desc/><draw:frame draw:id="id85" draw:style-name="a174" draw:name="Picture 301" svg:x="7.06042in" svg:y="1.81597in" svg:width="0.17431in" svg:height="0.08403in" style:rel-width="scale" style:rel-height="scale"><draw:image xlink:href="media/image129.png" xlink:type="simple" xlink:show="embed" xlink:actuate="onLoad"/><svg:title/><svg:desc/></draw:frame><draw:frame draw:id="id86" draw:style-name="a175" draw:name="Picture 300" svg:x="7.26944in" svg:y="1.80764in" svg:width="0.14097in" svg:height="0.10208in" style:rel-width="scale" style:rel-height="scale"><draw:image xlink:href="media/image130.png" xlink:type="simple" xlink:show="embed" xlink:actuate="onLoad"/><svg:title/><svg:desc/></draw:frame></draw:g></text:span></text:p>
      <text:p text:style-name="P220"/>
      <text:p text:style-name="P221"/>
      <text:p text:style-name="P222"/>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ext:p text:style-name="P233"><text:span text:style-name="T234"><draw:frame draw:style-name="a177" draw:name="image131.png" text:anchor-type="as-char" svg:x="0in" svg:y="0in" svg:width="1.01573in" svg:height="0.085in" style:rel-width="scale" style:rel-height="scale"><draw:image xlink:href="media/image131.png" xlink:type="simple" xlink:show="embed" xlink:actuate="onLoad"/><svg:title/><svg:desc/></draw:frame></text:span></text:p>
          </table:table-cell>
          <table:table-cell table:style-name="TableCell235">
            <text:p text:style-name="P236"/>
            <text:p text:style-name="P237"><text:span text:style-name="T238"><draw:frame draw:style-name="a178" draw:name="image132.png" text:anchor-type="as-char" svg:x="0in" svg:y="0in" svg:width="0.51367in" svg:height="0.10937in" style:rel-width="scale" style:rel-height="scale"><draw:image xlink:href="media/image132.png" xlink:type="simple" xlink:show="embed" xlink:actuate="onLoad"/><svg:title/><svg:desc/></draw:frame></text:span></text:p>
          </table:table-cell>
          <table:table-cell table:style-name="TableCell239">
            <text:p text:style-name="P240"/>
            <text:p text:style-name="P241"><text:span text:style-name="T242"><draw:frame draw:style-name="a179" draw:name="image133.png" text:anchor-type="as-char" svg:x="0in" svg:y="0in" svg:width="0.49594in" svg:height="0.08677in" style:rel-width="scale" style:rel-height="scale"><draw:image xlink:href="media/image133.png" xlink:type="simple" xlink:show="embed" xlink:actuate="onLoad"/><svg:title/><svg:desc/></draw:frame></text:span></text:p>
          </table:table-cell>
          <table:table-cell table:style-name="TableCell243">
            <text:p text:style-name="P244"/>
            <text:p text:style-name="P245"><text:span text:style-name="T246"><draw:frame draw:style-name="a180" draw:name="image134.png" text:anchor-type="as-char" svg:x="0in" svg:y="0in" svg:width="0.08677in" svg:height="0.085in" style:rel-width="scale" style:rel-height="scale"><draw:image xlink:href="media/image134.png" xlink:type="simple" xlink:show="embed" xlink:actuate="onLoad"/><svg:title/><svg:desc/></draw:frame></text:span></text:p>
          </table:table-cell>
        </table:table-row>
        <table:table-row table:style-name="TableRow247">
          <table:table-cell table:style-name="TableCell248">
            <text:p text:style-name="P249"/>
            <text:p text:style-name="P250"><text:span text:style-name="T251"><draw:frame draw:style-name="a181" draw:name="image135.png" text:anchor-type="as-char" svg:x="0in" svg:y="0in" svg:width="0.25021in" svg:height="0.08333in" style:rel-width="scale" style:rel-height="scale"><draw:image xlink:href="media/image135.png" xlink:type="simple" xlink:show="embed" xlink:actuate="onLoad"/><svg:title/><svg:desc/></draw:frame></text:span></text:p>
          </table:table-cell>
          <table:table-cell table:style-name="TableCell252">
            <text:p text:style-name="P253"/>
            <text:p text:style-name="P254"><text:span text:style-name="T255"><draw:frame draw:style-name="a182" draw:name="image136.png" text:anchor-type="as-char" svg:x="0in" svg:y="0in" svg:width="0.57542in" svg:height="0.08333in" style:rel-width="scale" style:rel-height="scale"><draw:image xlink:href="media/image136.png" xlink:type="simple" xlink:show="embed" xlink:actuate="onLoad"/><svg:title/><svg:desc/></draw:frame></text:span></text:p>
          </table:table-cell>
          <table:table-cell table:style-name="TableCell256">
            <text:p text:style-name="P257"/>
            <text:p text:style-name="P258"><text:span text:style-name="T259"><draw:frame draw:style-name="a183" draw:name="image137.png" text:anchor-type="as-char" svg:x="0in" svg:y="0in" svg:width="0.50863in" svg:height="0.08333in" style:rel-width="scale" style:rel-height="scale"><draw:image xlink:href="media/image137.png" xlink:type="simple" xlink:show="embed" xlink:actuate="onLoad"/><svg:title/><svg:desc/></draw:frame></text:span></text:p>
          </table:table-cell>
          <table:table-cell table:style-name="TableCell260">
            <text:p text:style-name="P261"/>
            <text:p text:style-name="P262"><text:span text:style-name="T263"><draw:frame draw:style-name="a184" draw:name="image138.png" text:anchor-type="as-char" svg:x="0in" svg:y="0in" svg:width="0.24516in" svg:height="0.1in" style:rel-width="scale" style:rel-height="scale"><draw:image xlink:href="media/image138.png" xlink:type="simple" xlink:show="embed" xlink:actuate="onLoad"/><svg:title/><svg:desc/></draw:frame></text:span></text:p>
          </table:table-cell>
        </table:table-row>
        <table:table-row table:style-name="TableRow264">
          <table:table-cell table:style-name="TableCell265" table:number-columns-spanned="4">
            <text:p text:style-name="P266"/>
            <text:p text:style-name="P267"><text:span text:style-name="T268"><draw:g draw:name="Group 296" draw:id="id90" draw:style-name="a187" text:anchor-type="as-char"><svg:title/><svg:desc/><draw:frame draw:id="id88" draw:style-name="a185" draw:name="Picture 298" svg:x="0in" svg:y="0.00486in" svg:width="0.24722in" svg:height="0.08194in" style:rel-width="scale" style:rel-height="scale"><draw:image xlink:href="media/image139.png" xlink:type="simple" xlink:show="embed" xlink:actuate="onLoad"/><svg:title/><svg:desc/></draw:frame><draw:frame draw:id="id89" draw:style-name="a186" draw:name="Picture 297" svg:x="0.28542in" svg:y="0in" svg:width="1.20069in" svg:height="0.10903in" style:rel-width="scale" style:rel-height="scale"><draw:image xlink:href="media/image140.png" xlink:type="simple" xlink:show="embed" xlink:actuate="onLoad"/><svg:title/><svg:desc/></draw:frame></draw:g></text:span><text:span text:style-name="T269"><text:s/></text:span><text:span text:style-name="T270"><draw:frame draw:style-name="a188" draw:name="image141.png" text:anchor-type="as-char" svg:x="0in" svg:y="0in" svg:width="2.22613in" svg:height="0.10937in" style:rel-width="scale" style:rel-height="scale"><draw:image xlink:href="media/image141.png" xlink:type="simple" xlink:show="embed" xlink:actuate="onLoad"/><svg:title/><svg:desc/></draw:frame></text:span></text:p>
          </table:table-cell>
          <table:covered-table-cell/>
          <table:covered-table-cell/>
          <table:covered-table-cell/>
        </table:table-row>
        <table:table-row table:style-name="TableRow271">
          <table:table-cell table:style-name="TableCell272">
            <text:p text:style-name="P273"/>
            <text:p text:style-name="P274"><text:span text:style-name="T275"><draw:frame draw:style-name="a189" draw:name="image142.png" text:anchor-type="as-char" svg:x="0in" svg:y="0in" svg:width="0.90337in" svg:height="0.10833in" style:rel-width="scale" style:rel-height="scale"><draw:image xlink:href="media/image142.png" xlink:type="simple" xlink:show="embed" xlink:actuate="onLoad"/><svg:title/><svg:desc/></draw:frame></text:span></text:p>
          </table:table-cell>
          <table:table-cell table:style-name="TableCell276">
            <text:p text:style-name="P277"/>
            <text:p text:style-name="P278"><text:span text:style-name="T279"><draw:frame draw:style-name="a190" draw:name="image143.png" text:anchor-type="as-char" svg:x="0in" svg:y="0in" svg:width="0.56367in" svg:height="0.08333in" style:rel-width="scale" style:rel-height="scale"><draw:image xlink:href="media/image143.png" xlink:type="simple" xlink:show="embed" xlink:actuate="onLoad"/><svg:title/><svg:desc/></draw:frame></text:span></text:p>
          </table:table-cell>
          <table:table-cell table:style-name="TableCell280">
            <text:p text:style-name="P281"/>
            <text:p text:style-name="P282"><text:span text:style-name="T283"><draw:frame draw:style-name="a191" draw:name="image144.png" text:anchor-type="as-char" svg:x="0in" svg:y="0in" svg:width="0.49698in" svg:height="0.08333in" style:rel-width="scale" style:rel-height="scale"><draw:image xlink:href="media/image144.png" xlink:type="simple" xlink:show="embed" xlink:actuate="onLoad"/><svg:title/><svg:desc/></draw:frame></text:span></text:p>
          </table:table-cell>
          <table:table-cell table:style-name="TableCell284">
            <text:p text:style-name="P285"/>
            <text:p text:style-name="P286"><text:span text:style-name="T287"><draw:frame draw:style-name="a192" draw:name="image145.png" text:anchor-type="as-char" svg:x="0in" svg:y="0in" svg:width="0.30113in" svg:height="0.10208in" style:rel-width="scale" style:rel-height="scale"><draw:image xlink:href="media/image145.png" xlink:type="simple" xlink:show="embed" xlink:actuate="onLoad"/><svg:title/><svg:desc/></draw:frame></text:span></text:p>
          </table:table-cell>
        </table:table-row>
        <table:table-row table:style-name="TableRow288">
          <table:table-cell table:style-name="TableCell289" table:number-columns-spanned="4">
            <text:p text:style-name="P290"/>
            <text:p text:style-name="P291"><text:span text:style-name="T292"><draw:g draw:name="Group 293" draw:id="id93" draw:style-name="a195" text:anchor-type="as-char"><svg:title/><svg:desc/><draw:frame draw:id="id91" draw:style-name="a193" draw:name="Picture 295" svg:x="0in" svg:y="0.00486in" svg:width="0.24583in" svg:height="0.08403in" style:rel-width="scale" style:rel-height="scale"><draw:image xlink:href="media/image146.png" xlink:type="simple" xlink:show="embed" xlink:actuate="onLoad"/><svg:title/><svg:desc/></draw:frame><draw:frame draw:id="id92" draw:style-name="a194" draw:name="Picture 294" svg:x="0.28194in" svg:y="0in" svg:width="1.19931in" svg:height="0.11042in" style:rel-width="scale" style:rel-height="scale"><draw:image xlink:href="media/image147.png" xlink:type="simple" xlink:show="embed" xlink:actuate="onLoad"/><svg:title/><svg:desc/></draw:frame></draw:g></text:span></text:p>
          </table:table-cell>
          <table:covered-table-cell/>
          <table:covered-table-cell/>
          <table:covered-table-cell/>
        </table:table-row>
        <table:table-row table:style-name="TableRow293">
          <table:table-cell table:style-name="TableCell294">
            <text:p text:style-name="P295"/>
            <text:p text:style-name="P296"><text:span text:style-name="T297"><draw:frame draw:style-name="a196" draw:name="image148.png" text:anchor-type="as-char" svg:x="0in" svg:y="0in" svg:width="0.87428in" svg:height="0.07969in" style:rel-width="scale" style:rel-height="scale"><draw:image xlink:href="media/image148.png" xlink:type="simple" xlink:show="embed" xlink:actuate="onLoad"/><svg:title/><svg:desc/></draw:frame></text:span></text:p>
          </table:table-cell>
          <table:table-cell table:style-name="TableCell298">
            <text:p text:style-name="P299"/>
            <text:p text:style-name="P300"><text:span text:style-name="T301"><draw:frame draw:style-name="a197" draw:name="image149.png" text:anchor-type="as-char" svg:x="0in" svg:y="0in" svg:width="0.56172in" svg:height="0.08125in" style:rel-width="scale" style:rel-height="scale"><draw:image xlink:href="media/image149.png" xlink:type="simple" xlink:show="embed" xlink:actuate="onLoad"/><svg:title/><svg:desc/></draw:frame></text:span></text:p>
          </table:table-cell>
          <table:table-cell table:style-name="TableCell302">
            <text:p text:style-name="P303"/>
            <text:p text:style-name="P304"><text:span text:style-name="T305"><draw:frame draw:style-name="a198" draw:name="image150.png" text:anchor-type="as-char" svg:x="0in" svg:y="0in" svg:width="0.50373in" svg:height="0.08125in" style:rel-width="scale" style:rel-height="scale"><draw:image xlink:href="media/image150.png" xlink:type="simple" xlink:show="embed" xlink:actuate="onLoad"/><svg:title/><svg:desc/></draw:frame></text:span></text:p>
          </table:table-cell>
          <table:table-cell table:style-name="TableCell306">
            <text:p text:style-name="P307"/>
            <text:p text:style-name="P308"><text:span text:style-name="T309"><draw:frame draw:style-name="a199" draw:name="image151.png" text:anchor-type="as-char" svg:x="0in" svg:y="0in" svg:width="0.24091in" svg:height="0.10208in" style:rel-width="scale" style:rel-height="scale"><draw:image xlink:href="media/image151.png" xlink:type="simple" xlink:show="embed" xlink:actuate="onLoad"/><svg:title/><svg:desc/></draw:frame></text:span></text:p>
          </table:table-cell>
        </table:table-row>
        <table:table-row table:style-name="TableRow310">
          <table:table-cell table:style-name="TableCell311" table:number-columns-spanned="4">
            <text:p text:style-name="P312"><text:span text:style-name="T313"><draw:frame draw:style-name="a200" draw:name="image152.png" text:anchor-type="as-char" svg:x="0in" svg:y="0in" svg:width="0.89826in" svg:height="0.10937in" style:rel-width="scale" style:rel-height="scale"><draw:image xlink:href="media/image152.png" xlink:type="simple" xlink:show="embed" xlink:actuate="onLoad"/><svg:title/><svg:desc/></draw:frame></text:span><text:span text:style-name="T314"><text:tab/></text:span><text:span text:style-name="T315"><draw:frame draw:style-name="a201" draw:name="image153.png" text:anchor-type="as-char" svg:x="0in" svg:y="0in" svg:width="2.54656in" svg:height="0.27312in" style:rel-width="scale" style:rel-height="scale"><draw:image xlink:href="media/image153.png" xlink:type="simple" xlink:show="embed" xlink:actuate="onLoad"/><svg:title/><svg:desc/></draw:frame></text:span></text:p>
          </table:table-cell>
          <table:covered-table-cell/>
          <table:covered-table-cell/>
          <table:covered-table-cell/>
        </table:table-row>
      </table:table>
      <text:p text:style-name="P316"><text:span text:style-name="T317"><draw:frame draw:z-index="111" draw:style-name="a202" draw:name="image154.png" text:anchor-type="paragraph" svg:x="0.53531in" svg:y="0.23437in" svg:width="7.40654in" svg:height="0.26042in" style:rel-width="scale" style:rel-height="scale"><draw:image xlink:href="media/image154.png" xlink:type="simple" xlink:show="embed" xlink:actuate="onLoad"/><svg:title/><svg:desc/></draw:frame></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
            <text:p text:style-name="P324"><text:span text:style-name="T325"><draw:frame draw:style-name="a203" draw:name="image155.png" text:anchor-type="as-char" svg:x="0in" svg:y="0in" svg:width="1.01687in" svg:height="0.08677in" style:rel-width="scale" style:rel-height="scale"><draw:image xlink:href="media/image155.png" xlink:type="simple" xlink:show="embed" xlink:actuate="onLoad"/><svg:title/><svg:desc/></draw:frame></text:span></text:p>
          </table:table-cell>
          <table:table-cell table:style-name="TableCell326">
            <text:p text:style-name="P327"/>
            <text:p text:style-name="P328"><text:span text:style-name="T329"><draw:custom-shape svg:x="0in" svg:y="0in" svg:width="0.57778in" svg:height="0.1125in" draw:id="id94" draw:style-name="a204" draw:name="Group 291"><svg:title/><svg:desc/><draw:enhanced-geometry draw:type="non-primitive" svg:viewBox="0 0 832 162" draw:enhanced-path="M 79 46 L 75 36 75 34 70 29 65 26 63 24 58 22 55 22 55 51 55 58 53 60 53 67 51 67 48 70 48 72 46 75 41 75 38 77 24 77 24 36 41 36 43 38 46 38 53 46 53 48 55 51 55 22 51 19 2 19 2 22 0 22 0 135 22 135 22 132 24 132 24 94 48 94 67 84 70 79 75 77 77 70 77 65 79 60 79 46 Z M 161 118 L 159 118 159 115 120 115 120 19 115 19 113 17 106 17 103 19 99 19 96 22 96 130 101 135 159 135 159 132 161 132 161 118 Z M 276 65 L 274 55 272 48 269 41 267 36 252 22 250 21 250 60 250 91 248 96 248 101 245 106 243 108 238 111 236 113 226 118 214 118 209 115 207 113 202 113 200 111 197 106 195 103 192 99 192 94 190 89 190 70 192 65 192 55 195 51 197 48 200 43 202 41 207 38 212 36 231 36 240 41 245 46 248 51 248 55 250 60 250 21 238 17 204 17 197 22 190 24 185 26 180 34 176 38 173 43 171 53 166 67 166 96 171 111 176 118 180 123 183 127 197 132 202 135 212 137 228 137 238 135 243 132 250 130 257 125 264 118 267 115 274 94 276 84 276 65 Z M 390 127 L 387 125 381 108 375 89 358 41 351 22 351 89 317 89 334 41 351 89 351 22 351 19 346 19 344 17 327 17 325 19 322 19 320 22 284 125 284 130 281 132 284 132 284 135 303 135 305 132 305 130 313 108 356 108 366 132 366 135 390 135 390 127 Z M 469 5 L 466 5 466 2 462 2 459 0 454 0 454 2 447 2 447 5 445 5 392 156 392 161 411 161 411 159 414 159 466 7 469 7 469 5 Z M 555 118 L 553 118 553 115 505 115 519 101 527 94 541 79 548 65 548 63 551 58 551 38 548 34 548 31 536 19 531 19 527 17 505 17 500 19 495 19 490 22 488 22 488 24 486 24 483 26 481 26 481 46 486 46 488 43 490 43 490 41 495 41 498 38 517 38 517 41 519 41 519 43 522 46 522 65 517 70 517 72 514 77 483 108 483 111 481 111 481 113 478 115 478 132 481 132 481 135 553 135 555 132 555 118 Z M 652 67 L 649 58 649 51 647 43 647 38 645 36 642 31 640 26 630 22 628 19 628 63 628 94 625 96 625 106 623 108 623 111 620 111 620 113 618 115 616 115 613 118 604 118 601 115 599 115 596 113 596 108 594 106 594 101 591 96 591 58 594 53 594 48 596 46 596 41 599 38 601 38 604 36 618 36 618 38 620 38 620 41 623 41 623 46 625 48 625 58 628 63 628 19 625 17 596 17 591 22 584 24 582 26 577 34 572 43 570 53 570 60 567 67 567 94 570 101 570 108 572 115 577 120 579 125 584 130 594 135 601 137 616 137 623 135 632 130 642 120 643 118 644 115 649 101 649 94 652 84 652 67 Z M 741 115 L 693 115 705 101 726 79 733 65 736 63 736 38 733 34 733 31 731 29 729 24 724 22 721 19 717 19 712 17 690 17 685 19 680 19 678 22 676 22 673 24 671 24 668 26 666 26 666 46 673 46 673 43 676 43 678 41 683 41 685 38 702 38 707 43 707 46 709 48 709 55 707 58 707 65 705 67 705 70 702 72 700 77 668 108 668 111 666 113 666 115 664 115 664 132 666 132 666 135 741 135 741 115 Z M 832 118 L 829 115 810 115 810 41 810 19 808 19 808 17 791 17 791 19 789 19 765 36 762 36 762 53 767 53 767 51 769 51 786 41 786 115 765 115 765 118 762 118 762 132 765 135 832 135 832 118 Z N" draw:text-areas="?f170 ?f172 ?f171 ?f173" draw:glue-points="?f89 ?f90 ?f91 ?f92 ?f93 ?f94 ?f95 ?f96 ?f97 ?f98 ?f99 ?f100 ?f101 ?f96 ?f102 ?f103 ?f104 ?f105 ?f106 ?f107 ?f108 ?f109 ?f110 ?f111 ?f110 ?f112 ?f113 ?f114 ?f115 ?f116 ?f117 ?f118 ?f119 ?f98 ?f120 ?f121 ?f122 ?f121 ?f123 ?f114 ?f124 ?f96 ?f125 ?f126 ?f127 ?f126 ?f128 ?f129 ?f130 ?f131 ?f132 ?f109 ?f133 ?f100 ?f134 ?f96 ?f135 ?f136 ?f137 ?f138 ?f139 ?f138 ?f140 ?f141 ?f142 ?f126 ?f143 ?f144 ?f145 ?f146 ?f147 ?f148 ?f149 ?f150 ?f149 ?f151 ?f152 ?f144 ?f145 ?f96 ?f153 ?f138 ?f153 ?f148 ?f154 ?f126 ?f155 ?f156 ?f157 ?f158 ?f159 ?f96 ?f160 ?f90 ?f161 ?f138 ?f162 ?f151 ?f163 ?f164 ?f165 ?f98 ?f166 ?f148 ?f167 ?f96 ?f168 ?f114 ?f169 ?f12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draw:equation draw:name="f7" draw:formula="?f4 / 162"/><draw:equation draw:name="f8" draw:formula="58 * ?f5 / 832"/><draw:equation draw:name="f9" draw:formula="22 * ?f4 / 162"/><draw:equation draw:name="f10" draw:formula="48 * ?f5 / 832"/><draw:equation draw:name="f11" draw:formula="70 * ?f4 / 162"/><draw:equation draw:name="f12" draw:formula="41 * ?f5 / 832"/><draw:equation draw:name="f13" draw:formula="36 * ?f4 / 162"/><draw:equation draw:name="f14" draw:formula="51 * ?f5 / 832"/><draw:equation draw:name="f15" draw:formula="19 * ?f4 / 162"/><draw:equation draw:name="f16" draw:formula="24 * ?f5 / 832"/><draw:equation draw:name="f17" draw:formula="132 * ?f4 / 162"/><draw:equation draw:name="f18" draw:formula="77 * ?f5 / 832"/><draw:equation draw:name="f19" draw:formula="65 * ?f4 / 162"/><draw:equation draw:name="f20" draw:formula="120 * ?f5 / 832"/><draw:equation draw:name="f21" draw:formula="96 * ?f5 / 832"/><draw:equation draw:name="f22" draw:formula="130 * ?f4 / 162"/><draw:equation draw:name="f23" draw:formula="274 * ?f5 / 832"/><draw:equation draw:name="f24" draw:formula="55 * ?f4 / 162"/><draw:equation draw:name="f25" draw:formula="250 * ?f5 / 832"/><draw:equation draw:name="f26" draw:formula="91 * ?f4 / 162"/><draw:equation draw:name="f27" draw:formula="226 * ?f5 / 832"/><draw:equation draw:name="f28" draw:formula="118 * ?f4 / 162"/><draw:equation draw:name="f29" draw:formula="195 * ?f5 / 832"/><draw:equation draw:name="f30" draw:formula="103 * ?f4 / 162"/><draw:equation draw:name="f31" draw:formula="51 * ?f4 / 162"/><draw:equation draw:name="f32" draw:formula="240 * ?f5 / 832"/><draw:equation draw:name="f33" draw:formula="41 * ?f4 / 162"/><draw:equation draw:name="f34" draw:formula="204 * ?f5 / 832"/><draw:equation draw:name="f35" draw:formula="17 * ?f4 / 162"/><draw:equation draw:name="f36" draw:formula="171 * ?f5 / 832"/><draw:equation draw:name="f37" draw:formula="53 * ?f4 / 162"/><draw:equation draw:name="f38" draw:formula="197 * ?f5 / 832"/><draw:equation draw:name="f39" draw:formula="257 * ?f5 / 832"/><draw:equation draw:name="f40" draw:formula="125 * ?f4 / 162"/><draw:equation draw:name="f41" draw:formula="387 * ?f5 / 832"/><draw:equation draw:name="f42" draw:formula="334 * ?f5 / 832"/><draw:equation draw:name="f43" draw:formula="325 * ?f5 / 832"/><draw:equation draw:name="f44" draw:formula="284 * ?f5 / 832"/><draw:equation draw:name="f45" draw:formula="135 * ?f4 / 162"/><draw:equation draw:name="f46" draw:formula="366 * ?f5 / 832"/><draw:equation draw:name="f47" draw:formula="459 * ?f5 / 832"/><draw:equation draw:name="f48" draw:formula="0 * ?f4 / 162"/><draw:equation draw:name="f49" draw:formula="392 * ?f5 / 832"/><draw:equation draw:name="f50" draw:formula="161 * ?f4 / 162"/><draw:equation draw:name="f51" draw:formula="555 * ?f5 / 832"/><draw:equation draw:name="f52" draw:formula="548 * ?f5 / 832"/><draw:equation draw:name="f53" draw:formula="531 * ?f5 / 832"/><draw:equation draw:name="f54" draw:formula="488 * ?f5 / 832"/><draw:equation draw:name="f55" draw:formula="24 * ?f4 / 162"/><draw:equation draw:name="f56" draw:formula="490 * ?f5 / 832"/><draw:equation draw:name="f57" draw:formula="43 * ?f4 / 162"/><draw:equation draw:name="f58" draw:formula="519 * ?f5 / 832"/><draw:equation draw:name="f59" draw:formula="483 * ?f5 / 832"/><draw:equation draw:name="f60" draw:formula="111 * ?f4 / 162"/><draw:equation draw:name="f61" draw:formula="553 * ?f5 / 832"/><draw:equation draw:name="f62" draw:formula="647 * ?f5 / 832"/><draw:equation draw:name="f63" draw:formula="38 * ?f4 / 162"/><draw:equation draw:name="f64" draw:formula="628 * ?f5 / 832"/><draw:equation draw:name="f65" draw:formula="94 * ?f4 / 162"/><draw:equation draw:name="f66" draw:formula="618 * ?f5 / 832"/><draw:equation draw:name="f67" draw:formula="115 * ?f4 / 162"/><draw:equation draw:name="f68" draw:formula="596 * ?f5 / 832"/><draw:equation draw:name="f69" draw:formula="108 * ?f4 / 162"/><draw:equation draw:name="f70" draw:formula="46 * ?f4 / 162"/><draw:equation draw:name="f71" draw:formula="620 * ?f5 / 832"/><draw:equation draw:name="f72" draw:formula="572 * ?f5 / 832"/><draw:equation draw:name="f73" draw:formula="623 * ?f5 / 832"/><draw:equation draw:name="f74" draw:formula="652 * ?f5 / 832"/><draw:equation draw:name="f75" draw:formula="84 * ?f4 / 162"/><draw:equation draw:name="f76" draw:formula="736 * ?f5 / 832"/><draw:equation draw:name="f77" draw:formula="63 * ?f4 / 162"/><draw:equation draw:name="f78" draw:formula="721 * ?f5 / 832"/><draw:equation draw:name="f79" draw:formula="676 * ?f5 / 832"/><draw:equation draw:name="f80" draw:formula="673 * ?f5 / 832"/><draw:equation draw:name="f81" draw:formula="707 * ?f5 / 832"/><draw:equation draw:name="f82" draw:formula="702 * ?f5 / 832"/><draw:equation draw:name="f83" draw:formula="72 * ?f4 / 162"/><draw:equation draw:name="f84" draw:formula="664 * ?f5 / 832"/><draw:equation draw:name="f85" draw:formula="810 * ?f5 / 832"/><draw:equation draw:name="f86" draw:formula="789 * ?f5 / 832"/><draw:equation draw:name="f87" draw:formula="786 * ?f5 / 832"/><draw:equation draw:name="f88" draw:formula="832 * ?f5 / 83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6"/><draw:equation draw:name="f103" draw:formula="?f22 / ?f7"/><draw:equation draw:name="f104" draw:formula="?f23 / ?f6"/><draw:equation draw:name="f105" draw:formula="?f24 / ?f7"/><draw:equation draw:name="f106" draw:formula="?f25 / ?f6"/><draw:equation draw:name="f107" draw:formula="?f26 / ?f7"/><draw:equation draw:name="f108" draw:formula="?f27 / ?f6"/><draw:equation draw:name="f109" draw:formula="?f28 / ?f7"/><draw:equation draw:name="f110" draw:formula="?f29 / ?f6"/><draw:equation draw:name="f111" draw:formula="?f30 / ?f7"/><draw:equation draw:name="f112" draw:formula="?f31 / ?f7"/><draw:equation draw:name="f113" draw:formula="?f32 / ?f6"/><draw:equation draw:name="f114" draw:formula="?f33 / ?f7"/><draw:equation draw:name="f115" draw:formula="?f34 / ?f6"/><draw:equation draw:name="f116" draw:formula="?f35 / ?f7"/><draw:equation draw:name="f117" draw:formula="?f36 / ?f6"/><draw:equation draw:name="f118" draw:formula="?f37 / ?f7"/><draw:equation draw:name="f119" draw:formula="?f38 / ?f6"/><draw:equation draw:name="f120" draw:formula="?f39 / ?f6"/><draw:equation draw:name="f121" draw:formula="?f40 / ?f7"/><draw:equation draw:name="f122" draw:formula="?f41 / ?f6"/><draw:equation draw:name="f123" draw:formula="?f42 / ?f6"/><draw:equation draw:name="f124" draw:formula="?f43 / ?f6"/><draw:equation draw:name="f125" draw:formula="?f44 / ?f6"/><draw:equation draw:name="f126" draw:formula="?f45 / ?f7"/><draw:equation draw:name="f127" draw:formula="?f46 / ?f6"/><draw:equation draw:name="f128" draw:formula="?f47 / ?f6"/><draw:equation draw:name="f129" draw:formula="?f48 / ?f7"/><draw:equation draw:name="f130" draw:formula="?f49 / ?f6"/><draw:equation draw:name="f131" draw:formula="?f50 / ?f7"/><draw:equation draw:name="f132" draw:formula="?f51 / ?f6"/><draw:equation draw:name="f133" draw:formula="?f52 / ?f6"/><draw:equation draw:name="f134" draw:formula="?f53 / ?f6"/><draw:equation draw:name="f135" draw:formula="?f54 / ?f6"/><draw:equation draw:name="f136" draw:formula="?f55 / ?f7"/><draw:equation draw:name="f137" draw:formula="?f56 / ?f6"/><draw:equation draw:name="f138" draw:formula="?f57 / ?f7"/><draw:equation draw:name="f139" draw:formula="?f58 / ?f6"/><draw:equation draw:name="f140" draw:formula="?f59 / ?f6"/><draw:equation draw:name="f141" draw:formula="?f60 / ?f7"/><draw:equation draw:name="f142" draw:formula="?f61 / ?f6"/><draw:equation draw:name="f143" draw:formula="?f62 / ?f6"/><draw:equation draw:name="f144" draw:formula="?f63 / ?f7"/><draw:equation draw:name="f145" draw:formula="?f64 / ?f6"/><draw:equation draw:name="f146" draw:formula="?f65 / ?f7"/><draw:equation draw:name="f147" draw:formula="?f66 / ?f6"/><draw:equation draw:name="f148" draw:formula="?f67 / ?f7"/><draw:equation draw:name="f149" draw:formula="?f68 / ?f6"/><draw:equation draw:name="f150" draw:formula="?f69 / ?f7"/><draw:equation draw:name="f151" draw:formula="?f70 / ?f7"/><draw:equation draw:name="f152" draw:formula="?f71 / ?f6"/><draw:equation draw:name="f153" draw:formula="?f72 / ?f6"/><draw:equation draw:name="f154" draw:formula="?f73 / ?f6"/><draw:equation draw:name="f155" draw:formula="?f74 / ?f6"/><draw:equation draw:name="f156" draw:formula="?f75 / ?f7"/><draw:equation draw:name="f157" draw:formula="?f76 / ?f6"/><draw:equation draw:name="f158" draw:formula="?f77 / ?f7"/><draw:equation draw:name="f159" draw:formula="?f78 / ?f6"/><draw:equation draw:name="f160" draw:formula="?f79 / ?f6"/><draw:equation draw:name="f161" draw:formula="?f80 / ?f6"/><draw:equation draw:name="f162" draw:formula="?f81 / ?f6"/><draw:equation draw:name="f163" draw:formula="?f82 / ?f6"/><draw:equation draw:name="f164" draw:formula="?f83 / ?f7"/><draw:equation draw:name="f165" draw:formula="?f84 / ?f6"/><draw:equation draw:name="f166" draw:formula="?f85 / ?f6"/><draw:equation draw:name="f167" draw:formula="?f86 / ?f6"/><draw:equation draw:name="f168" draw:formula="?f87 / ?f6"/><draw:equation draw:name="f169" draw:formula="?f88 / ?f6"/><draw:equation draw:name="f170" draw:formula="0 / ?f6"/><draw:equation draw:name="f171" draw:formula="?f1 / ?f6"/><draw:equation draw:name="f172" draw:formula="0 / ?f7"/><draw:equation draw:name="f173" draw:formula="?f3 / ?f7"/></draw:enhanced-geometry></draw:custom-shape></text:span></text:p>
          </table:table-cell>
        </table:table-row>
        <table:table-row table:style-name="TableRow330">
          <table:table-cell table:style-name="TableCell331">
            <text:p text:style-name="P332"/>
            <text:p text:style-name="P333"><text:span text:style-name="T334"><draw:frame draw:style-name="a205" draw:name="image156.png" text:anchor-type="as-char" svg:x="0in" svg:y="0in" svg:width="0.24677in" svg:height="0.08333in" style:rel-width="scale" style:rel-height="scale"><draw:image xlink:href="media/image156.png" xlink:type="simple" xlink:show="embed" xlink:actuate="onLoad"/><svg:title/><svg:desc/></draw:frame></text:span></text:p>
          </table:table-cell>
          <table:table-cell table:style-name="TableCell335">
            <text:p text:style-name="P336"/>
            <text:p text:style-name="P337"><text:span text:style-name="T338"><draw:frame draw:style-name="a206" draw:name="image157.png" text:anchor-type="as-char" svg:x="0in" svg:y="0in" svg:width="0.63202in" svg:height="0.08333in" style:rel-width="scale" style:rel-height="scale"><draw:image xlink:href="media/image157.png" xlink:type="simple" xlink:show="embed" xlink:actuate="onLoad"/><svg:title/><svg:desc/></draw:frame></text:span></text:p>
          </table:table-cell>
        </table:table-row>
        <table:table-row table:style-name="TableRow339">
          <table:table-cell table:style-name="TableCell340" table:number-columns-spanned="2">
            <text:p text:style-name="P341"/>
            <text:p text:style-name="P342"><text:span text:style-name="T343"><draw:g draw:name="Group 288" draw:id="id97" draw:style-name="a209" text:anchor-type="as-char"><svg:title/><svg:desc/><draw:frame draw:id="id95" draw:style-name="a207" draw:name="Picture 290" svg:x="0in" svg:y="0.00486in" svg:width="0.24097in" svg:height="0.08194in" style:rel-width="scale" style:rel-height="scale"><draw:image xlink:href="media/image158.png" xlink:type="simple" xlink:show="embed" xlink:actuate="onLoad"/><svg:title/><svg:desc/></draw:frame><draw:frame draw:id="id96" draw:style-name="a208" draw:name="Picture 289" svg:x="0.27708in" svg:y="0in" svg:width="2.63889in" svg:height="0.10903in" style:rel-width="scale" style:rel-height="scale"><draw:image xlink:href="media/image159.png" xlink:type="simple" xlink:show="embed" xlink:actuate="onLoad"/><svg:title/><svg:desc/></draw:frame></draw:g></text:span></text:p>
          </table:table-cell>
          <table:covered-table-cell/>
        </table:table-row>
        <table:table-row table:style-name="TableRow344">
          <table:table-cell table:style-name="TableCell345">
            <text:p text:style-name="P346"/>
            <text:p text:style-name="P347"><text:span text:style-name="T348"><draw:frame draw:style-name="a210" draw:name="image160.png" text:anchor-type="as-char" svg:x="0in" svg:y="0in" svg:width="0.87328in" svg:height="0.08125in" style:rel-width="scale" style:rel-height="scale"><draw:image xlink:href="media/image160.png" xlink:type="simple" xlink:show="embed" xlink:actuate="onLoad"/><svg:title/><svg:desc/></draw:frame></text:span></text:p>
          </table:table-cell>
          <table:table-cell table:style-name="TableCell349">
            <text:p text:style-name="P350"/>
            <text:p text:style-name="P351"><text:span text:style-name="T352"><draw:frame draw:style-name="a211" draw:name="image161.png" text:anchor-type="as-char" svg:x="0in" svg:y="0in" svg:width="0.56473in" svg:height="0.08333in" style:rel-width="scale" style:rel-height="scale"><draw:image xlink:href="media/image161.png" xlink:type="simple" xlink:show="embed" xlink:actuate="onLoad"/><svg:title/><svg:desc/></draw:frame></text:span></text:p>
          </table:table-cell>
        </table:table-row>
        <table:table-row table:style-name="TableRow353">
          <table:table-cell table:style-name="TableCell354" table:number-columns-spanned="2">
            <text:p text:style-name="P355"/>
            <text:p text:style-name="P356"><text:span text:style-name="T357"><draw:g draw:name="Group 285" draw:id="id100" draw:style-name="a214" text:anchor-type="as-char"><svg:title/><svg:desc/><draw:frame draw:id="id98" draw:style-name="a212" draw:name="Picture 287" svg:x="0in" svg:y="0in" svg:width="1.13056in" svg:height="0.26042in" style:rel-width="scale" style:rel-height="scale"><draw:image xlink:href="media/image162.png" xlink:type="simple" xlink:show="embed" xlink:actuate="onLoad"/><svg:title/><svg:desc/></draw:frame><draw:frame draw:id="id99" draw:style-name="a213" draw:name="Picture 286" svg:x="1.175in" svg:y="0in" svg:width="3.17292in" svg:height="0.10903in" style:rel-width="scale" style:rel-height="scale"><draw:image xlink:href="media/image163.png" xlink:type="simple" xlink:show="embed" xlink:actuate="onLoad"/><svg:title/><svg:desc/></draw:frame></draw:g></text:span></text:p>
          </table:table-cell>
          <table:covered-table-cell/>
        </table:table-row>
        <table:table-row table:style-name="TableRow358">
          <table:table-cell table:style-name="TableCell359">
            <text:p text:style-name="P360"/>
            <text:p text:style-name="P361"><text:span text:style-name="T362"><draw:frame draw:style-name="a215" draw:name="image164.png" text:anchor-type="as-char" svg:x="0in" svg:y="0in" svg:width="0.87439in" svg:height="0.08125in" style:rel-width="scale" style:rel-height="scale"><draw:image xlink:href="media/image164.png" xlink:type="simple" xlink:show="embed" xlink:actuate="onLoad"/><svg:title/><svg:desc/></draw:frame></text:span></text:p>
          </table:table-cell>
          <table:table-cell table:style-name="TableCell363">
            <text:p text:style-name="P364"/>
            <text:p text:style-name="P365"><text:span text:style-name="T366"><draw:frame draw:style-name="a216" draw:name="image165.png" text:anchor-type="as-char" svg:x="0in" svg:y="0in" svg:width="0.40274in" svg:height="0.08125in" style:rel-width="scale" style:rel-height="scale"><draw:image xlink:href="media/image165.png" xlink:type="simple" xlink:show="embed" xlink:actuate="onLoad"/><svg:title/><svg:desc/></draw:frame></text:span></text:p>
          </table:table-cell>
        </table:table-row>
        <table:table-row table:style-name="TableRow367">
          <table:table-cell table:style-name="TableCell368" table:number-columns-spanned="2">
            <text:p text:style-name="P369"/>
            <text:p text:style-name="P370"><text:span text:style-name="T371"><draw:g draw:name="Group 281" draw:id="id104" draw:style-name="a220" text:anchor-type="as-char"><svg:title/><svg:desc/><draw:frame draw:id="id101" draw:style-name="a217" draw:name="Picture 284" svg:x="0in" svg:y="0.00486in" svg:width="0.24722in" svg:height="0.08403in" style:rel-width="scale" style:rel-height="scale"><draw:image xlink:href="media/image166.png" xlink:type="simple" xlink:show="embed" xlink:actuate="onLoad"/><svg:title/><svg:desc/></draw:frame><draw:frame draw:id="id102" draw:style-name="a218" draw:name="Picture 283" svg:x="0.28681in" svg:y="0in" svg:width="1.85417in" svg:height="0.11042in" style:rel-width="scale" style:rel-height="scale"><draw:image xlink:href="media/image167.png" xlink:type="simple" xlink:show="embed" xlink:actuate="onLoad"/><svg:title/><svg:desc/></draw:frame><draw:frame draw:id="id103" draw:style-name="a219" draw:name="Picture 282" svg:x="2.18542in" svg:y="0in" svg:width="0.38264in" svg:height="0.08889in" style:rel-width="scale" style:rel-height="scale"><draw:image xlink:href="media/image168.png" xlink:type="simple" xlink:show="embed" xlink:actuate="onLoad"/><svg:title/><svg:desc/></draw:frame></draw:g></text:span></text:p>
          </table:table-cell>
          <table:covered-table-cell/>
        </table:table-row>
        <table:table-row table:style-name="TableRow372">
          <table:table-cell table:style-name="TableCell373">
            <text:p text:style-name="P374"/>
            <text:p text:style-name="P375"><text:span text:style-name="T376"><draw:frame draw:style-name="a221" draw:name="image169.png" text:anchor-type="as-char" svg:x="0in" svg:y="0in" svg:width="0.90581in" svg:height="0.11in" style:rel-width="scale" style:rel-height="scale"><draw:image xlink:href="media/image169.png" xlink:type="simple" xlink:show="embed" xlink:actuate="onLoad"/><svg:title/><svg:desc/></draw:frame></text:span></text:p>
          </table:table-cell>
          <table:table-cell table:style-name="TableCell377">
            <text:p text:style-name="P378"/>
            <text:p text:style-name="P379"><text:span text:style-name="T380"><draw:frame draw:style-name="a222" draw:name="image170.png" text:anchor-type="as-char" svg:x="0in" svg:y="0in" svg:width="0.50541in" svg:height="0.08333in" style:rel-width="scale" style:rel-height="scale"><draw:image xlink:href="media/image170.png" xlink:type="simple" xlink:show="embed" xlink:actuate="onLoad"/><svg:title/><svg:desc/></draw:frame></text:span></text:p>
          </table:table-cell>
        </table:table-row>
        <table:table-row table:style-name="TableRow381">
          <table:table-cell table:style-name="TableCell382" table:number-columns-spanned="2">
            <text:p text:style-name="P383"/>
            <text:p text:style-name="P384"><text:span text:style-name="T385"><draw:g draw:name="Group 278" draw:id="id107" draw:style-name="a225" text:anchor-type="as-char"><svg:title/><svg:desc/><draw:frame draw:id="id105" draw:style-name="a223" draw:name="Picture 280" svg:x="0in" svg:y="0.00486in" svg:width="0.24722in" svg:height="0.08403in" style:rel-width="scale" style:rel-height="scale"><draw:image xlink:href="media/image171.png" xlink:type="simple" xlink:show="embed" xlink:actuate="onLoad"/><svg:title/><svg:desc/></draw:frame><draw:frame draw:id="id106" draw:style-name="a224" draw:name="Picture 279" svg:x="0.28681in" svg:y="0in" svg:width="3.69097in" svg:height="0.10903in" style:rel-width="scale" style:rel-height="scale"><draw:image xlink:href="media/image172.png" xlink:type="simple" xlink:show="embed" xlink:actuate="onLoad"/><svg:title/><svg:desc/></draw:frame></draw:g></text:span></text:p>
          </table:table-cell>
          <table:covered-table-cell/>
        </table:table-row>
        <table:table-row table:style-name="TableRow386">
          <table:table-cell table:style-name="TableCell387">
            <text:p text:style-name="P388"/>
            <text:p text:style-name="P389"><text:span text:style-name="T390"><draw:frame draw:style-name="a226" draw:name="image173.png" text:anchor-type="as-char" svg:x="0in" svg:y="0in" svg:width="0.89981in" svg:height="0.10937in" style:rel-width="scale" style:rel-height="scale"><draw:image xlink:href="media/image173.png" xlink:type="simple" xlink:show="embed" xlink:actuate="onLoad"/><svg:title/><svg:desc/></draw:frame></text:span></text:p>
          </table:table-cell>
          <table:table-cell table:style-name="TableCell391">
            <text:p text:style-name="P392"/>
            <text:p text:style-name="P393"><text:span text:style-name="T394"><draw:frame draw:style-name="a227" draw:name="image174.png" text:anchor-type="as-char" svg:x="0in" svg:y="0in" svg:width="0.50707in" svg:height="0.08333in" style:rel-width="scale" style:rel-height="scale"><draw:image xlink:href="media/image174.png" xlink:type="simple" xlink:show="embed" xlink:actuate="onLoad"/><svg:title/><svg:desc/></draw:frame></text:span></text:p>
          </table:table-cell>
        </table:table-row>
        <table:table-row table:style-name="TableRow395">
          <table:table-cell table:style-name="TableCell396" table:number-columns-spanned="2">
            <text:p text:style-name="P397"/>
            <text:p text:style-name="P398"><text:span text:style-name="T399"><draw:g draw:name="Group 275" draw:id="id110" draw:style-name="a230" text:anchor-type="as-char"><svg:title/><svg:desc/><draw:frame draw:id="id108" draw:style-name="a228" draw:name="Picture 277" svg:x="0in" svg:y="0.00625in" svg:width="0.24722in" svg:height="0.08194in" style:rel-width="scale" style:rel-height="scale"><draw:image xlink:href="media/image175.png" xlink:type="simple" xlink:show="embed" xlink:actuate="onLoad"/><svg:title/><svg:desc/></draw:frame><draw:frame draw:id="id109" draw:style-name="a229" draw:name="Picture 276" svg:x="0.28681in" svg:y="0in" svg:width="3.82083in" svg:height="0.11042in" style:rel-width="scale" style:rel-height="scale"><draw:image xlink:href="media/image176.png" xlink:type="simple" xlink:show="embed" xlink:actuate="onLoad"/><svg:title/><svg:desc/></draw:frame></draw:g></text:span></text:p>
          </table:table-cell>
          <table:covered-table-cell/>
        </table:table-row>
        <table:table-row table:style-name="TableRow400">
          <table:table-cell table:style-name="TableCell401">
            <text:p text:style-name="P402"/>
            <text:p text:style-name="P403"><text:span text:style-name="T404"><draw:frame draw:style-name="a231" draw:name="image177.png" text:anchor-type="as-char" svg:x="0in" svg:y="0in" svg:width="0.89981in" svg:height="0.10937in" style:rel-width="scale" style:rel-height="scale"><draw:image xlink:href="media/image177.png" xlink:type="simple" xlink:show="embed" xlink:actuate="onLoad"/><svg:title/><svg:desc/></draw:frame></text:span></text:p>
          </table:table-cell>
          <table:table-cell table:style-name="TableCell405">
            <text:p text:style-name="P406"/>
            <text:p text:style-name="P407"><text:span text:style-name="T408"><draw:frame draw:style-name="a232" draw:name="image178.png" text:anchor-type="as-char" svg:x="0in" svg:y="0in" svg:width="0.50541in" svg:height="0.08333in" style:rel-width="scale" style:rel-height="scale"><draw:image xlink:href="media/image178.png" xlink:type="simple" xlink:show="embed" xlink:actuate="onLoad"/><svg:title/><svg:desc/></draw:frame></text:span></text:p>
          </table:table-cell>
        </table:table-row>
        <table:table-row table:style-name="TableRow409">
          <table:table-cell table:style-name="TableCell410" table:number-columns-spanned="2">
            <text:p text:style-name="P411"/>
            <text:p text:style-name="P412"><text:span text:style-name="T413"><draw:g draw:name="Group 271" draw:id="id114" draw:style-name="a236" text:anchor-type="as-char"><svg:title/><svg:desc/><draw:frame draw:id="id111" draw:style-name="a233" draw:name="Picture 274" svg:x="0in" svg:y="0.00625in" svg:width="0.19097in" svg:height="0.08194in" style:rel-width="scale" style:rel-height="scale"><draw:image xlink:href="media/image179.png" xlink:type="simple" xlink:show="embed" xlink:actuate="onLoad"/><svg:title/><svg:desc/></draw:frame><draw:frame draw:id="id112" draw:style-name="a234" draw:name="Picture 273" svg:x="0.21181in" svg:y="0.00625in" svg:width="0.08681in" svg:height="0.08194in" style:rel-width="scale" style:rel-height="scale"><draw:image xlink:href="media/image180.png" xlink:type="simple" xlink:show="embed" xlink:actuate="onLoad"/><svg:title/><svg:desc/></draw:frame><draw:frame draw:id="id113" draw:style-name="a235" draw:name="Picture 272" svg:x="0.34375in" svg:y="0in" svg:width="2.44792in" svg:height="0.11042in" style:rel-width="scale" style:rel-height="scale"><draw:image xlink:href="media/image181.png" xlink:type="simple" xlink:show="embed" xlink:actuate="onLoad"/><svg:title/><svg:desc/></draw:frame></draw:g></text:span></text:p>
          </table:table-cell>
          <table:covered-table-cell/>
        </table:table-row>
        <table:table-row table:style-name="TableRow414">
          <table:table-cell table:style-name="TableCell415">
            <text:p text:style-name="P416"/>
            <text:p text:style-name="P417"><text:span text:style-name="T418"><draw:frame draw:style-name="a237" draw:name="image182.png" text:anchor-type="as-char" svg:x="0in" svg:y="0in" svg:width="0.91363in" svg:height="0.10937in" style:rel-width="scale" style:rel-height="scale"><draw:image xlink:href="media/image182.png" xlink:type="simple" xlink:show="embed" xlink:actuate="onLoad"/><svg:title/><svg:desc/></draw:frame></text:span></text:p>
          </table:table-cell>
          <table:table-cell table:style-name="TableCell419">
            <text:p text:style-name="P420"/>
            <text:p text:style-name="P421"><text:span text:style-name="T422"><draw:frame draw:style-name="a238" draw:name="image183.png" text:anchor-type="as-char" svg:x="0in" svg:y="0in" svg:width="0.40532in" svg:height="0.08333in" style:rel-width="scale" style:rel-height="scale"><draw:image xlink:href="media/image183.png" xlink:type="simple" xlink:show="embed" xlink:actuate="onLoad"/><svg:title/><svg:desc/></draw:frame></text:span></text:p>
          </table:table-cell>
        </table:table-row>
        <table:table-row table:style-name="TableRow423">
          <table:table-cell table:style-name="TableCell424">
            <text:p text:style-name="P425"/>
            <text:p text:style-name="P426"><text:span text:style-name="T427"><draw:frame draw:style-name="a239" draw:name="image184.png" text:anchor-type="as-char" svg:x="0in" svg:y="0in" svg:width="0.87328in" svg:height="0.08125in" style:rel-width="scale" style:rel-height="scale"><draw:image xlink:href="media/image184.png" xlink:type="simple" xlink:show="embed" xlink:actuate="onLoad"/><svg:title/><svg:desc/></draw:frame></text:span></text:p>
          </table:table-cell>
          <table:table-cell table:style-name="TableCell428">
            <text:p text:style-name="P429"/>
            <text:p text:style-name="P430"><text:span text:style-name="T431"><draw:frame draw:style-name="a240" draw:name="image185.png" text:anchor-type="as-char" svg:x="0in" svg:y="0in" svg:width="0.50644in" svg:height="0.08333in" style:rel-width="scale" style:rel-height="scale"><draw:image xlink:href="media/image185.png" xlink:type="simple" xlink:show="embed" xlink:actuate="onLoad"/><svg:title/><svg:desc/></draw:frame></text:span></text:p>
          </table:table-cell>
        </table:table-row>
        <table:table-row table:style-name="TableRow432">
          <table:table-cell table:style-name="TableCell433" table:number-columns-spanned="2">
            <text:p text:style-name="P434"/>
            <text:p text:style-name="P435"><text:span text:style-name="T436"><draw:g draw:name="Group 268" draw:id="id117" draw:style-name="a243" text:anchor-type="as-char"><svg:title/><svg:desc/><draw:frame draw:id="id115" draw:style-name="a241" draw:name="Picture 270" svg:x="0in" svg:y="0.00625in" svg:width="0.21597in" svg:height="0.08194in" style:rel-width="scale" style:rel-height="scale"><draw:image xlink:href="media/image186.png" xlink:type="simple" xlink:show="embed" xlink:actuate="onLoad"/><svg:title/><svg:desc/></draw:frame><draw:frame draw:id="id116" draw:style-name="a242" draw:name="Picture 269" svg:x="0.25833in" svg:y="0in" svg:width="3.36458in" svg:height="0.11042in" style:rel-width="scale" style:rel-height="scale"><draw:image xlink:href="media/image187.png" xlink:type="simple" xlink:show="embed" xlink:actuate="onLoad"/><svg:title/><svg:desc/></draw:frame></draw:g></text:span></text:p>
          </table:table-cell>
          <table:covered-table-cell/>
        </table:table-row>
        <table:table-row table:style-name="TableRow437">
          <table:table-cell table:style-name="TableCell438">
            <text:p text:style-name="P439"/>
            <text:p text:style-name="P440"><text:span text:style-name="T441"><draw:frame draw:style-name="a244" draw:name="image188.png" text:anchor-type="as-char" svg:x="0in" svg:y="0in" svg:width="0.90495in" svg:height="0.11in" style:rel-width="scale" style:rel-height="scale"><draw:image xlink:href="media/image188.png" xlink:type="simple" xlink:show="embed" xlink:actuate="onLoad"/><svg:title/><svg:desc/></draw:frame></text:span></text:p>
          </table:table-cell>
          <table:table-cell table:style-name="TableCell442">
            <text:p text:style-name="P443"/>
            <text:p text:style-name="P444"><text:span text:style-name="T445"><draw:frame draw:style-name="a245" draw:name="image189.png" text:anchor-type="as-char" svg:x="0in" svg:y="0in" svg:width="0.56533in" svg:height="0.08333in" style:rel-width="scale" style:rel-height="scale"><draw:image xlink:href="media/image189.png" xlink:type="simple" xlink:show="embed" xlink:actuate="onLoad"/><svg:title/><svg:desc/></draw:frame></text:span></text:p>
          </table:table-cell>
        </table:table-row>
        <table:table-row table:style-name="TableRow446">
          <table:table-cell table:style-name="TableCell447">
            <text:p text:style-name="P448"/>
            <text:p text:style-name="P449"><text:span text:style-name="T450"><draw:frame draw:style-name="a246" draw:name="image190.png" text:anchor-type="as-char" svg:x="0in" svg:y="0in" svg:width="0.87887in" svg:height="0.08167in" style:rel-width="scale" style:rel-height="scale"><draw:image xlink:href="media/image190.png" xlink:type="simple" xlink:show="embed" xlink:actuate="onLoad"/><svg:title/><svg:desc/></draw:frame></text:span></text:p>
          </table:table-cell>
          <table:table-cell table:style-name="TableCell451">
            <text:p text:style-name="P452"/>
            <text:p text:style-name="P453"><text:span text:style-name="T454"><draw:frame draw:style-name="a247" draw:name="image191.png" text:anchor-type="as-char" svg:x="0in" svg:y="0in" svg:width="0.5646in" svg:height="0.08167in" style:rel-width="scale" style:rel-height="scale"><draw:image xlink:href="media/image191.png" xlink:type="simple" xlink:show="embed" xlink:actuate="onLoad"/><svg:title/><svg:desc/></draw:frame></text:span></text:p>
          </table:table-cell>
        </table:table-row>
        <table:table-row table:style-name="TableRow455">
          <table:table-cell table:style-name="TableCell456" table:number-columns-spanned="2">
            <text:p text:style-name="P457"/>
            <text:p text:style-name="P458"><text:span text:style-name="T459"><draw:g draw:name="Group 264" draw:id="id121" draw:style-name="a251" text:anchor-type="as-char"><svg:title/><svg:desc/><draw:frame draw:id="id118" draw:style-name="a248" draw:name="Picture 267" svg:x="0in" svg:y="0.00625in" svg:width="0.24722in" svg:height="0.08403in" style:rel-width="scale" style:rel-height="scale"><draw:image xlink:href="media/image192.png" xlink:type="simple" xlink:show="embed" xlink:actuate="onLoad"/><svg:title/><svg:desc/></draw:frame><draw:frame draw:id="id119" draw:style-name="a249" draw:name="Picture 266" svg:x="0.28542in" svg:y="0.00139in" svg:width="0.79653in" svg:height="0.11042in" style:rel-width="scale" style:rel-height="scale"><draw:image xlink:href="media/image193.png" xlink:type="simple" xlink:show="embed" xlink:actuate="onLoad"/><svg:title/><svg:desc/></draw:frame><draw:frame draw:id="id120" draw:style-name="a250" draw:name="Picture 265" svg:x="1.12708in" svg:y="0in" svg:width="2.43125in" svg:height="0.11181in" style:rel-width="scale" style:rel-height="scale"><draw:image xlink:href="media/image194.png" xlink:type="simple" xlink:show="embed" xlink:actuate="onLoad"/><svg:title/><svg:desc/></draw:frame></draw:g></text:span></text:p>
          </table:table-cell>
          <table:covered-table-cell/>
        </table:table-row>
        <table:table-row table:style-name="TableRow460">
          <table:table-cell table:style-name="TableCell461">
            <text:p text:style-name="P462"/>
            <text:p text:style-name="P463"><text:span text:style-name="T464"><draw:frame draw:style-name="a252" draw:name="image195.png" text:anchor-type="as-char" svg:x="0in" svg:y="0in" svg:width="0.87887in" svg:height="0.08167in" style:rel-width="scale" style:rel-height="scale"><draw:image xlink:href="media/image195.png" xlink:type="simple" xlink:show="embed" xlink:actuate="onLoad"/><svg:title/><svg:desc/></draw:frame></text:span></text:p>
          </table:table-cell>
          <table:table-cell table:style-name="TableCell465">
            <text:p text:style-name="P466"/>
            <text:p text:style-name="P467"><text:span text:style-name="T468"><draw:frame draw:style-name="a253" draw:name="image196.png" text:anchor-type="as-char" svg:x="0in" svg:y="0in" svg:width="0.40532in" svg:height="0.08333in" style:rel-width="scale" style:rel-height="scale"><draw:image xlink:href="media/image196.png" xlink:type="simple" xlink:show="embed" xlink:actuate="onLoad"/><svg:title/><svg:desc/></draw:frame></text:span></text:p>
          </table:table-cell>
        </table:table-row>
        <table:table-row table:style-name="TableRow469">
          <table:table-cell table:style-name="TableCell470" table:number-columns-spanned="2">
            <text:p text:style-name="P471"/>
            <text:p text:style-name="P472"><text:span text:style-name="T473"><draw:g draw:name="Group 261" draw:id="id124" draw:style-name="a256" text:anchor-type="as-char"><svg:title/><svg:desc/><draw:frame draw:id="id122" draw:style-name="a254" draw:name="Picture 263" svg:x="0in" svg:y="0.00625in" svg:width="0.25556in" svg:height="0.08403in" style:rel-width="scale" style:rel-height="scale"><draw:image xlink:href="media/image197.png" xlink:type="simple" xlink:show="embed" xlink:actuate="onLoad"/><svg:title/><svg:desc/></draw:frame><draw:frame draw:id="id123" draw:style-name="a255" draw:name="Picture 262" svg:x="0.29375in" svg:y="0in" svg:width="3.45694in" svg:height="0.11042in" style:rel-width="scale" style:rel-height="scale"><draw:image xlink:href="media/image198.png" xlink:type="simple" xlink:show="embed" xlink:actuate="onLoad"/><svg:title/><svg:desc/></draw:frame></draw:g></text:span></text:p>
          </table:table-cell>
          <table:covered-table-cell/>
        </table:table-row>
        <table:table-row table:style-name="TableRow474">
          <table:table-cell table:style-name="TableCell475">
            <text:p text:style-name="P476"/>
            <text:p text:style-name="P477"><text:span text:style-name="T478"><draw:frame draw:style-name="a257" draw:name="image199.png" text:anchor-type="as-char" svg:x="0in" svg:y="0in" svg:width="0.89981in" svg:height="0.10937in" style:rel-width="scale" style:rel-height="scale"><draw:image xlink:href="media/image199.png" xlink:type="simple" xlink:show="embed" xlink:actuate="onLoad"/><svg:title/><svg:desc/></draw:frame></text:span></text:p>
          </table:table-cell>
          <table:table-cell table:style-name="TableCell479">
            <text:p text:style-name="P480"/>
            <text:p text:style-name="P481"><text:span text:style-name="T482"><draw:frame draw:style-name="a258" draw:name="image200.png" text:anchor-type="as-char" svg:x="0in" svg:y="0in" svg:width="0.41032in" svg:height="0.08333in" style:rel-width="scale" style:rel-height="scale"><draw:image xlink:href="media/image200.png" xlink:type="simple" xlink:show="embed" xlink:actuate="onLoad"/><svg:title/><svg:desc/></draw:frame></text:span></text:p>
          </table:table-cell>
        </table:table-row>
        <table:table-row table:style-name="TableRow483">
          <table:table-cell table:style-name="TableCell484">
            <text:p text:style-name="P485"/>
            <text:p text:style-name="P486"><text:span text:style-name="T487"><draw:frame draw:style-name="a259" draw:name="image201.png" text:anchor-type="as-char" svg:x="0in" svg:y="0in" svg:width="0.87439in" svg:height="0.08125in" style:rel-width="scale" style:rel-height="scale"><draw:image xlink:href="media/image201.png" xlink:type="simple" xlink:show="embed" xlink:actuate="onLoad"/><svg:title/><svg:desc/></draw:frame></text:span></text:p>
          </table:table-cell>
          <table:table-cell table:style-name="TableCell488">
            <text:p text:style-name="P489"/>
            <text:p text:style-name="P490"><text:span text:style-name="T491"><draw:frame draw:style-name="a260" draw:name="image202.png" text:anchor-type="as-char" svg:x="0in" svg:y="0in" svg:width="0.49443in" svg:height="0.08125in" style:rel-width="scale" style:rel-height="scale"><draw:image xlink:href="media/image202.png" xlink:type="simple" xlink:show="embed" xlink:actuate="onLoad"/><svg:title/><svg:desc/></draw:frame></text:span></text:p>
          </table:table-cell>
        </table:table-row>
        <table:table-row table:style-name="TableRow492">
          <table:table-cell table:style-name="TableCell493" table:number-columns-spanned="2">
            <text:p text:style-name="P494"/>
            <text:p text:style-name="P495"><text:span text:style-name="T496"><draw:frame draw:style-name="a261" draw:name="image203.png" text:anchor-type="as-char" svg:x="0in" svg:y="0in" svg:width="0.25187in" svg:height="0.08333in" style:rel-width="scale" style:rel-height="scale"><draw:image xlink:href="media/image203.png" xlink:type="simple" xlink:show="embed" xlink:actuate="onLoad"/><svg:title/><svg:desc/></draw:frame></text:span><text:span text:style-name="T497"><text:s/></text:span><text:span text:style-name="T498"><draw:g draw:name="Group 258" draw:id="id127" draw:style-name="a264" text:anchor-type="as-char"><svg:title/><svg:desc/><draw:custom-shape svg:x="0in" svg:y="0.05139in" svg:width="0.03194in" svg:height="0.00833in" draw:id="id125" draw:style-name="a262" draw:name="AutoShape 260"><svg:title/><svg:desc/><draw:enhanced-geometry draw:type="non-primitive" svg:viewBox="0 0 46 12" draw:enhanced-path="M 43 2 L 2 2 2 0 43 0 43 2 Z M 43 12 L 2 12 2 9 0 7 0 2 46 2 46 9 43 9 43 12 Z N" draw:text-areas="?f26 ?f28 ?f27 ?f29" draw:glue-points="?f17 ?f18 ?f19 ?f18 ?f19 ?f20 ?f17 ?f20 ?f17 ?f18 ?f17 ?f21 ?f19 ?f21 ?f19 ?f22 ?f23 ?f24 ?f23 ?f18 ?f25 ?f18 ?f25 ?f22 ?f17 ?f22 ?f17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draw:equation draw:name="f8" draw:formula="43 * ?f5 / 46"/><draw:equation draw:name="f9" draw:formula="77 * ?f4 / 12"/><draw:equation draw:name="f10" draw:formula="2 * ?f5 / 46"/><draw:equation draw:name="f11" draw:formula="75 * ?f4 / 12"/><draw:equation draw:name="f12" draw:formula="87 * ?f4 / 12"/><draw:equation draw:name="f13" draw:formula="84 * ?f4 / 12"/><draw:equation draw:name="f14" draw:formula="0 * ?f5 / 46"/><draw:equation draw:name="f15" draw:formula="82 * ?f4 / 12"/><draw:equation draw:name="f16" draw:formula="46 * ?f5 / 46"/><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frame draw:id="id126" draw:style-name="a263" draw:name="Picture 259" svg:x="0.075in" svg:y="0in" svg:width="3.41667in" svg:height="0.11042in" style:rel-width="scale" style:rel-height="scale"><draw:image xlink:href="media/image204.png" xlink:type="simple" xlink:show="embed" xlink:actuate="onLoad"/><svg:title/><svg:desc/></draw:frame></draw:g></text:span></text:p>
          </table:table-cell>
          <table:covered-table-cell/>
        </table:table-row>
        <table:table-row table:style-name="TableRow499">
          <table:table-cell table:style-name="TableCell500">
            <text:p text:style-name="P501"/>
            <text:p text:style-name="P502"><text:span text:style-name="T503"><draw:frame draw:style-name="a265" draw:name="image205.png" text:anchor-type="as-char" svg:x="0in" svg:y="0in" svg:width="0.87887in" svg:height="0.08167in" style:rel-width="scale" style:rel-height="scale"><draw:image xlink:href="media/image205.png" xlink:type="simple" xlink:show="embed" xlink:actuate="onLoad"/><svg:title/><svg:desc/></draw:frame></text:span></text:p>
          </table:table-cell>
          <table:table-cell table:style-name="TableCell504">
            <text:p text:style-name="P505"/>
            <text:p text:style-name="P506"><text:span text:style-name="T507"><draw:frame draw:style-name="a266" draw:name="image206.png" text:anchor-type="as-char" svg:x="0in" svg:y="0in" svg:width="0.5004in" svg:height="0.08167in" style:rel-width="scale" style:rel-height="scale"><draw:image xlink:href="media/image206.png" xlink:type="simple" xlink:show="embed" xlink:actuate="onLoad"/><svg:title/><svg:desc/></draw:frame></text:span></text:p>
          </table:table-cell>
        </table:table-row>
        <table:table-row table:style-name="TableRow508">
          <table:table-cell table:style-name="TableCell509" table:number-columns-spanned="2">
            <text:p text:style-name="P510"/>
            <text:p text:style-name="P511"><text:span text:style-name="T512"><draw:g draw:name="Group 255" draw:id="id130" draw:style-name="a269" text:anchor-type="as-char"><svg:title/><svg:desc/><draw:frame draw:id="id128" draw:style-name="a267" draw:name="Picture 257" svg:x="0in" svg:y="0.00486in" svg:width="0.28403in" svg:height="0.08194in" style:rel-width="scale" style:rel-height="scale"><draw:image xlink:href="media/image207.png" xlink:type="simple" xlink:show="embed" xlink:actuate="onLoad"/><svg:title/><svg:desc/></draw:frame><draw:frame draw:id="id129" draw:style-name="a268" draw:name="Picture 256" svg:x="0.32708in" svg:y="0in" svg:width="3.77083in" svg:height="0.10903in" style:rel-width="scale" style:rel-height="scale"><draw:image xlink:href="media/image208.png" xlink:type="simple" xlink:show="embed" xlink:actuate="onLoad"/><svg:title/><svg:desc/></draw:frame></draw:g></text:span></text:p>
          </table:table-cell>
          <table:covered-table-cell/>
        </table:table-row>
        <table:table-row table:style-name="TableRow513">
          <table:table-cell table:style-name="TableCell514">
            <text:p text:style-name="P515"/>
            <text:p text:style-name="P516"><text:span text:style-name="T517"><draw:frame draw:style-name="a270" draw:name="image209.png" text:anchor-type="as-char" svg:x="0in" svg:y="0in" svg:width="0.87776in" svg:height="0.08167in" style:rel-width="scale" style:rel-height="scale"><draw:image xlink:href="media/image209.png" xlink:type="simple" xlink:show="embed" xlink:actuate="onLoad"/><svg:title/><svg:desc/></draw:frame></text:span></text:p>
          </table:table-cell>
          <table:table-cell table:style-name="TableCell518">
            <text:p text:style-name="P519"/>
            <text:p text:style-name="P520"><text:span text:style-name="T521"><draw:frame draw:style-name="a271" draw:name="image210.png" text:anchor-type="as-char" svg:x="0in" svg:y="0in" svg:width="0.49969in" svg:height="0.08333in" style:rel-width="scale" style:rel-height="scale"><draw:image xlink:href="media/image210.png" xlink:type="simple" xlink:show="embed" xlink:actuate="onLoad"/><svg:title/><svg:desc/></draw:frame></text:span></text:p>
          </table:table-cell>
        </table:table-row>
        <table:table-row table:style-name="TableRow522">
          <table:table-cell table:style-name="TableCell523" table:number-columns-spanned="2">
            <text:p text:style-name="P524"/>
            <text:p text:style-name="P525"><text:span text:style-name="T526"><draw:g draw:name="Group 252" draw:id="id133" draw:style-name="a274" text:anchor-type="as-char"><svg:title/><svg:desc/><draw:frame draw:id="id131" draw:style-name="a272" draw:name="Picture 254" svg:x="0in" svg:y="0.00625in" svg:width="0.24097in" svg:height="0.08264in" style:rel-width="scale" style:rel-height="scale"><draw:image xlink:href="media/image211.png" xlink:type="simple" xlink:show="embed" xlink:actuate="onLoad"/><svg:title/><svg:desc/></draw:frame><draw:frame draw:id="id132" draw:style-name="a273" draw:name="Picture 253" svg:x="0.275in" svg:y="0in" svg:width="3.04583in" svg:height="0.11042in" style:rel-width="scale" style:rel-height="scale"><draw:image xlink:href="media/image212.png" xlink:type="simple" xlink:show="embed" xlink:actuate="onLoad"/><svg:title/><svg:desc/></draw:frame></draw:g></text:span></text:p>
          </table:table-cell>
          <table:covered-table-cell/>
        </table:table-row>
        <table:table-row table:style-name="TableRow527">
          <table:table-cell table:style-name="TableCell528">
            <text:p text:style-name="P529"/>
            <text:p text:style-name="P530"><text:span text:style-name="T531"><draw:frame draw:style-name="a275" draw:name="image213.png" text:anchor-type="as-char" svg:x="0in" svg:y="0in" svg:width="0.87776in" svg:height="0.08167in" style:rel-width="scale" style:rel-height="scale"><draw:image xlink:href="media/image213.png" xlink:type="simple" xlink:show="embed" xlink:actuate="onLoad"/><svg:title/><svg:desc/></draw:frame></text:span></text:p>
          </table:table-cell>
          <table:table-cell table:style-name="TableCell532">
            <text:p text:style-name="P533"/>
            <text:p text:style-name="P534"><text:span text:style-name="T535"><draw:frame draw:style-name="a276" draw:name="image214.png" text:anchor-type="as-char" svg:x="0in" svg:y="0in" svg:width="0.49979in" svg:height="0.08333in" style:rel-width="scale" style:rel-height="scale"><draw:image xlink:href="media/image214.png" xlink:type="simple" xlink:show="embed" xlink:actuate="onLoad"/><svg:title/><svg:desc/></draw:frame></text:span></text:p>
          </table:table-cell>
        </table:table-row>
        <table:table-row table:style-name="TableRow536">
          <table:table-cell table:style-name="TableCell537" table:number-columns-spanned="2">
            <text:p text:style-name="P538"/>
            <text:p text:style-name="P539"><text:span text:style-name="T540"><draw:frame draw:style-name="a277" draw:name="image215.png" text:anchor-type="as-char" svg:x="0in" svg:y="0in" svg:width="0.24687in" svg:height="0.08167in" style:rel-width="scale" style:rel-height="scale"><draw:image xlink:href="media/image215.png" xlink:type="simple" xlink:show="embed" xlink:actuate="onLoad"/><svg:title/><svg:desc/></draw:frame></text:span><text:span text:style-name="T541"><text:s/></text:span><text:span text:style-name="T542"><draw:g draw:name="Group 249" draw:id="id136" draw:style-name="a280" text:anchor-type="as-char"><svg:title/><svg:desc/><draw:custom-shape svg:x="0in" svg:y="0.05139in" svg:width="0.03056in" svg:height="0.00833in" draw:id="id134" draw:style-name="a278" draw:name="Freeform 251"><svg:title/><svg:desc/><draw:enhanced-geometry draw:type="non-primitive" svg:viewBox="0 0 44 12" draw:enhanced-path="M 43 12 L 0 12 0 2 2 0 43 0 43 12 Z N" draw:text-areas="?f20 ?f22 ?f21 ?f23" draw:glue-points="?f14 ?f15 ?f16 ?f15 ?f16 ?f17 ?f18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draw:equation draw:name="f8" draw:formula="43 * ?f5 / 44"/><draw:equation draw:name="f9" draw:formula="87 * ?f4 / 12"/><draw:equation draw:name="f10" draw:formula="0 * ?f5 / 44"/><draw:equation draw:name="f11" draw:formula="77 * ?f4 / 12"/><draw:equation draw:name="f12" draw:formula="2 * ?f5 / 44"/><draw:equation draw:name="f13" draw:formula="75 * ?f4 / 1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135" draw:style-name="a279" draw:name="Picture 250" svg:x="0.075in" svg:y="0in" svg:width="3.32153in" svg:height="0.11042in" style:rel-width="scale" style:rel-height="scale"><draw:image xlink:href="media/image216.png" xlink:type="simple" xlink:show="embed" xlink:actuate="onLoad"/><svg:title/><svg:desc/></draw:frame></draw:g></text:span></text:p>
          </table:table-cell>
          <table:covered-table-cell/>
        </table:table-row>
        <table:table-row table:style-name="TableRow543">
          <table:table-cell table:style-name="TableCell544">
            <text:p text:style-name="P545"/>
            <text:p text:style-name="P546"><text:span text:style-name="T547"><draw:frame draw:style-name="a281" draw:name="image217.png" text:anchor-type="as-char" svg:x="0in" svg:y="0in" svg:width="0.87888in" svg:height="0.08167in" style:rel-width="scale" style:rel-height="scale"><draw:image xlink:href="media/image217.png" xlink:type="simple" xlink:show="embed" xlink:actuate="onLoad"/><svg:title/><svg:desc/></draw:frame></text:span></text:p>
          </table:table-cell>
          <table:table-cell table:style-name="TableCell548">
            <text:p text:style-name="P549"/>
            <text:p text:style-name="P550"><text:span text:style-name="T551"><draw:frame draw:style-name="a282" draw:name="image218.png" text:anchor-type="as-char" svg:x="0in" svg:y="0in" svg:width="0.402in" svg:height="0.08333in" style:rel-width="scale" style:rel-height="scale"><draw:image xlink:href="media/image218.png" xlink:type="simple" xlink:show="embed" xlink:actuate="onLoad"/><svg:title/><svg:desc/></draw:frame></text:span></text:p>
          </table:table-cell>
        </table:table-row>
        <table:table-row table:style-name="TableRow552">
          <table:table-cell table:style-name="TableCell553" table:number-columns-spanned="2">
            <text:p text:style-name="P554"/>
            <text:p text:style-name="P555"><text:span text:style-name="T556"><draw:g draw:name="Group 246" draw:id="id139" draw:style-name="a285" text:anchor-type="as-char"><svg:title/><svg:desc/><draw:frame draw:id="id137" draw:style-name="a283" draw:name="Picture 248" svg:x="0in" svg:y="0.00625in" svg:width="0.2375in" svg:height="0.08194in" style:rel-width="scale" style:rel-height="scale"><draw:image xlink:href="media/image219.png" xlink:type="simple" xlink:show="embed" xlink:actuate="onLoad"/><svg:title/><svg:desc/></draw:frame><draw:frame draw:id="id138" draw:style-name="a284" draw:name="Picture 247" svg:x="0.27153in" svg:y="0in" svg:width="4.17986in" svg:height="0.11042in" style:rel-width="scale" style:rel-height="scale"><draw:image xlink:href="media/image220.png" xlink:type="simple" xlink:show="embed" xlink:actuate="onLoad"/><svg:title/><svg:desc/></draw:frame></draw:g></text:span></text:p>
          </table:table-cell>
          <table:covered-table-cell/>
        </table:table-row>
        <table:table-row table:style-name="TableRow557">
          <table:table-cell table:style-name="TableCell558">
            <text:p text:style-name="P559"/>
            <text:p text:style-name="P560"><text:span text:style-name="T561"><draw:frame draw:style-name="a286" draw:name="image221.png" text:anchor-type="as-char" svg:x="0in" svg:y="0in" svg:width="0.87887in" svg:height="0.08167in" style:rel-width="scale" style:rel-height="scale"><draw:image xlink:href="media/image221.png" xlink:type="simple" xlink:show="embed" xlink:actuate="onLoad"/><svg:title/><svg:desc/></draw:frame></text:span></text:p>
          </table:table-cell>
          <table:table-cell table:style-name="TableCell562">
            <text:p text:style-name="P563"/>
            <text:p text:style-name="P564"><text:span text:style-name="T565"><draw:frame draw:style-name="a287" draw:name="image222.png" text:anchor-type="as-char" svg:x="0in" svg:y="0in" svg:width="0.34197in" svg:height="0.08333in" style:rel-width="scale" style:rel-height="scale"><draw:image xlink:href="media/image222.png" xlink:type="simple" xlink:show="embed" xlink:actuate="onLoad"/><svg:title/><svg:desc/></draw:frame></text:span></text:p>
          </table:table-cell>
        </table:table-row>
        <table:table-row table:style-name="TableRow566">
          <table:table-cell table:style-name="TableCell567" table:number-columns-spanned="2">
            <text:p text:style-name="P568"/>
            <text:p text:style-name="P569"><text:span text:style-name="T570"><draw:g draw:name="Group 242" draw:id="id143" draw:style-name="a291" text:anchor-type="as-char"><svg:title/><svg:desc/><draw:frame draw:id="id140" draw:style-name="a288" draw:name="Picture 245" svg:x="0in" svg:y="0.00833in" svg:width="0.24444in" svg:height="0.08056in" style:rel-width="scale" style:rel-height="scale"><draw:image xlink:href="media/image223.png" xlink:type="simple" xlink:show="embed" xlink:actuate="onLoad"/><svg:title/><svg:desc/></draw:frame><draw:frame draw:id="id141" draw:style-name="a289" draw:name="Picture 244" svg:x="0.27847in" svg:y="0.00139in" svg:width="0.79722in" svg:height="0.11042in" style:rel-width="scale" style:rel-height="scale"><draw:image xlink:href="media/image224.png" xlink:type="simple" xlink:show="embed" xlink:actuate="onLoad"/><svg:title/><svg:desc/></draw:frame><draw:frame draw:id="id142" draw:style-name="a290" draw:name="Picture 243" svg:x="1.12014in" svg:y="0in" svg:width="2.58056in" svg:height="0.11181in" style:rel-width="scale" style:rel-height="scale"><draw:image xlink:href="media/image225.png" xlink:type="simple" xlink:show="embed" xlink:actuate="onLoad"/><svg:title/><svg:desc/></draw:frame></draw:g></text:span></text:p>
          </table:table-cell>
          <table:covered-table-cell/>
        </table:table-row>
      </table:table>
      <text:p text:style-name="Normal"><text:span text:style-name="T571"><draw:g draw:z-index="15794176" draw:name="Group 239" draw:id="id146" draw:style-name="a294" text:anchor-type="paragraph"><svg:title/><svg:desc/><draw:custom-shape svg:x="4.76597in" svg:y="10.57222in" svg:width="0.00694in" svg:height="0.04931in" draw:id="id144" draw:style-name="a292" draw:name="Freeform 241"><svg:title/><svg:desc/><draw:enhanced-geometry draw:type="non-primitive" svg:viewBox="0 0 10 71" draw:enhanced-path="M 9 70 L 0 70 0 12 9 0 9 7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71"/><draw:equation draw:name="f8" draw:formula="0 + 6873 - 6864"/><draw:equation draw:name="f9" draw:formula="?f8 * ?f5 / 10"/><draw:equation draw:name="f10" draw:formula="15295 * ?f4 / 71"/><draw:equation draw:name="f11" draw:formula="0 + 6864 - 6864"/><draw:equation draw:name="f12" draw:formula="?f11 * ?f5 / 10"/><draw:equation draw:name="f13" draw:formula="15237 * ?f4 / 71"/><draw:equation draw:name="f14" draw:formula="15225 * ?f4 / 7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4.77292in" svg:y="10.57222in" svg:width="0.00833in" svg:height="0.04931in" draw:id="id145" draw:style-name="a293" draw:name="Rectangle 240"><svg:title/><svg:desc/><draw:enhanced-geometry draw:type="non-primitive" svg:viewBox="0 0 21600 21600" draw:enhanced-path="M 0 0 L 21600 0 21600 21600 0 21600 Z N"/></draw:custom-shape></draw:g></text:span><text:span text:style-name="T572"><draw:custom-shape svg:x="6.60486in" svg:y="10.57292in" svg:width="0.00833in" svg:height="0.04931in" draw:z-index="15794688" draw:id="id147" draw:style-name="a295" draw:name="Freeform 238" text:anchor-type="paragraph"><svg:title/><svg:desc/><draw:enhanced-geometry draw:type="non-primitive" svg:viewBox="0 0 12 71" draw:enhanced-path="M 12 70 L 0 70 0 12 12 0 12 7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71"/><draw:equation draw:name="f8" draw:formula="0 + 9523 - 9511"/><draw:equation draw:name="f9" draw:formula="?f8 * ?f5 / 12"/><draw:equation draw:name="f10" draw:formula="15295 * ?f4 / 71"/><draw:equation draw:name="f11" draw:formula="0 + 9511 - 9511"/><draw:equation draw:name="f12" draw:formula="?f11 * ?f5 / 12"/><draw:equation draw:name="f13" draw:formula="15237 * ?f4 / 71"/><draw:equation draw:name="f14" draw:formula="15225 * ?f4 / 7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text:p>
      <text:soft-page-break/>
      <text:p text:style-name="P573"><text:span text:style-name="T574"><draw:g draw:name="Group 220" draw:id="id165" draw:style-name="a313" text:anchor-type="as-char"><svg:title/><svg:desc/><draw:custom-shape svg:x="0in" svg:y="0in" svg:width="4.70556in" svg:height="0.82222in" draw:id="id148" draw:style-name="a296" draw:name="Freeform 237"><svg:title/><svg:desc/><draw:enhanced-geometry draw:type="non-primitive" svg:viewBox="0 0 6776 1184" draw:enhanced-path="M 6775 0 L 6763 0 6763 1171 0 1171 0 1183 6775 1183 6775 1182 6775 0 Z N" draw:text-areas="?f25 ?f27 ?f26 ?f28" draw:glue-points="?f18 ?f19 ?f20 ?f19 ?f20 ?f21 ?f22 ?f21 ?f22 ?f23 ?f18 ?f23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6"/><draw:equation draw:name="f7" draw:formula="?f4 / 1184"/><draw:equation draw:name="f8" draw:formula="0 + 6776 - 1"/><draw:equation draw:name="f9" draw:formula="?f8 * ?f5 / 6776"/><draw:equation draw:name="f10" draw:formula="0 * ?f4 / 1184"/><draw:equation draw:name="f11" draw:formula="0 + 6764 - 1"/><draw:equation draw:name="f12" draw:formula="?f11 * ?f5 / 6776"/><draw:equation draw:name="f13" draw:formula="1171 * ?f4 / 1184"/><draw:equation draw:name="f14" draw:formula="0 + 1 - 1"/><draw:equation draw:name="f15" draw:formula="?f14 * ?f5 / 6776"/><draw:equation draw:name="f16" draw:formula="1183 * ?f4 / 1184"/><draw:equation draw:name="f17" draw:formula="1182 * ?f4 / 118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in" svg:y="0in" svg:width="2.85764in" svg:height="0.82153in" draw:id="id149" draw:style-name="a297" draw:name="AutoShape 236"><svg:title/><svg:desc/><draw:enhanced-geometry draw:type="non-primitive" svg:viewBox="0 0 4115 1183" draw:enhanced-path="M 10 0 L 0 0 0 1182 10 1170 10 0 Z M 4114 310 L 4114 310 4114 0 4104 0 4104 310 10 310 10 322 4104 322 4114 322 4114 310 Z N" draw:text-areas="?f26 ?f28 ?f27 ?f29" draw:glue-points="?f17 ?f18 ?f19 ?f18 ?f19 ?f20 ?f17 ?f21 ?f17 ?f18 ?f22 ?f23 ?f22 ?f23 ?f22 ?f18 ?f24 ?f18 ?f24 ?f23 ?f17 ?f23 ?f17 ?f25 ?f24 ?f25 ?f24 ?f25 ?f22 ?f25 ?f22 ?f25 ?f22 ?f25 ?f22 ?f2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5"/><draw:equation draw:name="f7" draw:formula="?f4 / 1183"/><draw:equation draw:name="f8" draw:formula="10 * ?f5 / 4115"/><draw:equation draw:name="f9" draw:formula="0 * ?f4 / 1183"/><draw:equation draw:name="f10" draw:formula="0 * ?f5 / 4115"/><draw:equation draw:name="f11" draw:formula="1182 * ?f4 / 1183"/><draw:equation draw:name="f12" draw:formula="1170 * ?f4 / 1183"/><draw:equation draw:name="f13" draw:formula="4114 * ?f5 / 4115"/><draw:equation draw:name="f14" draw:formula="310 * ?f4 / 1183"/><draw:equation draw:name="f15" draw:formula="4104 * ?f5 / 4115"/><draw:equation draw:name="f16" draw:formula="322 * ?f4 / 118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0.00625in" svg:y="0in" svg:width="0.00833in" svg:height="0.22361in" draw:id="id150" draw:style-name="a298" draw:name="Freeform 235"><svg:title/><svg:desc/><draw:enhanced-geometry draw:type="non-primitive" svg:viewBox="0 0 12 322" draw:enhanced-path="M 0 322 L 0 0 12 0 12 310 0 322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322"/><draw:equation draw:name="f8" draw:formula="0 + 10 - 10"/><draw:equation draw:name="f9" draw:formula="?f8 * ?f5 / 12"/><draw:equation draw:name="f10" draw:formula="322 * ?f4 / 322"/><draw:equation draw:name="f11" draw:formula="0 * ?f4 / 322"/><draw:equation draw:name="f12" draw:formula="0 + 22 - 10"/><draw:equation draw:name="f13" draw:formula="?f12 * ?f5 / 12"/><draw:equation draw:name="f14" draw:formula="310 * ?f4 / 32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85694in" svg:y="0in" svg:width="1.84028in" svg:height="0.22361in" draw:id="id151" draw:style-name="a299" draw:name="Freeform 234"><svg:title/><svg:desc/><draw:enhanced-geometry draw:type="non-primitive" svg:viewBox="0 0 2650 322" draw:enhanced-path="M 2650 0 L 2638 0 2638 310 0 310 0 322 2638 322 2650 322 2650 310 2650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draw:equation draw:name="f7" draw:formula="?f4 / 322"/><draw:equation draw:name="f8" draw:formula="0 + 6764 - 4114"/><draw:equation draw:name="f9" draw:formula="?f8 * ?f5 / 2650"/><draw:equation draw:name="f10" draw:formula="0 * ?f4 / 322"/><draw:equation draw:name="f11" draw:formula="0 + 6752 - 4114"/><draw:equation draw:name="f12" draw:formula="?f11 * ?f5 / 2650"/><draw:equation draw:name="f13" draw:formula="310 * ?f4 / 322"/><draw:equation draw:name="f14" draw:formula="0 + 4114 - 4114"/><draw:equation draw:name="f15" draw:formula="?f14 * ?f5 / 2650"/><draw:equation draw:name="f16" draw:formula="322 * ?f4 / 32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in" svg:width="4.69028in" svg:height="0.23194in" draw:id="id152" draw:style-name="a300" draw:name="Freeform 233"><svg:title/><svg:desc/><draw:enhanced-geometry draw:type="non-primitive" svg:viewBox="0 0 6754 334" draw:enhanced-path="M 6754 322 L 4104 322 4116 310 4116 0 4104 0 4104 322 0 322 0 334 6754 334 6754 322 Z N" draw:text-areas="?f28 ?f30 ?f29 ?f31" draw:glue-points="?f20 ?f21 ?f22 ?f21 ?f23 ?f24 ?f23 ?f25 ?f22 ?f25 ?f22 ?f21 ?f26 ?f21 ?f26 ?f27 ?f20 ?f27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4"/><draw:equation draw:name="f7" draw:formula="?f4 / 334"/><draw:equation draw:name="f8" draw:formula="0 + 6764 - 10"/><draw:equation draw:name="f9" draw:formula="?f8 * ?f5 / 6754"/><draw:equation draw:name="f10" draw:formula="322 * ?f4 / 334"/><draw:equation draw:name="f11" draw:formula="0 + 4114 - 10"/><draw:equation draw:name="f12" draw:formula="?f11 * ?f5 / 6754"/><draw:equation draw:name="f13" draw:formula="0 + 4126 - 10"/><draw:equation draw:name="f14" draw:formula="?f13 * ?f5 / 6754"/><draw:equation draw:name="f15" draw:formula="310 * ?f4 / 334"/><draw:equation draw:name="f16" draw:formula="0 * ?f4 / 334"/><draw:equation draw:name="f17" draw:formula="0 + 10 - 10"/><draw:equation draw:name="f18" draw:formula="?f17 * ?f5 / 6754"/><draw:equation draw:name="f19" draw:formula="334 * ?f4 / 33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694in" svg:y="0.22292in" svg:width="4.69028in" svg:height="0.29583in" draw:id="id153" draw:style-name="a301" draw:name="Freeform 232"><svg:title/><svg:desc/><draw:enhanced-geometry draw:type="non-primitive" svg:viewBox="0 0 6754 426" draw:enhanced-path="M 6754 0 L 6742 12 6742 412 0 412 0 424 6742 424 6742 425 6754 425 6754 424 6754 412 6754 0 Z N" draw:text-areas="?f27 ?f29 ?f28 ?f30" draw:glue-points="?f19 ?f20 ?f21 ?f22 ?f21 ?f23 ?f24 ?f23 ?f24 ?f25 ?f21 ?f25 ?f21 ?f26 ?f19 ?f26 ?f19 ?f25 ?f19 ?f23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4"/><draw:equation draw:name="f7" draw:formula="?f4 / 426"/><draw:equation draw:name="f8" draw:formula="0 + 6764 - 10"/><draw:equation draw:name="f9" draw:formula="?f8 * ?f5 / 6754"/><draw:equation draw:name="f10" draw:formula="322 * ?f4 / 426"/><draw:equation draw:name="f11" draw:formula="0 + 6752 - 10"/><draw:equation draw:name="f12" draw:formula="?f11 * ?f5 / 6754"/><draw:equation draw:name="f13" draw:formula="334 * ?f4 / 426"/><draw:equation draw:name="f14" draw:formula="734 * ?f4 / 426"/><draw:equation draw:name="f15" draw:formula="0 + 10 - 10"/><draw:equation draw:name="f16" draw:formula="?f15 * ?f5 / 6754"/><draw:equation draw:name="f17" draw:formula="746 * ?f4 / 426"/><draw:equation draw:name="f18" draw:formula="747 * ?f4 / 426"/><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00625in" svg:y="0.22292in" svg:width="2.85069in" svg:height="0.30208in" draw:id="id154" draw:style-name="a302" draw:name="Freeform 231"><svg:title/><svg:desc/><draw:enhanced-geometry draw:type="non-primitive" svg:viewBox="0 0 4105 435" draw:enhanced-path="M 4104 422 L 3 422 12 413 12 0 0 0 0 425 0 434 4104 434 4104 422 Z N" draw:text-areas="?f30 ?f32 ?f31 ?f33" draw:glue-points="?f21 ?f22 ?f23 ?f22 ?f24 ?f25 ?f24 ?f26 ?f27 ?f26 ?f27 ?f28 ?f27 ?f28 ?f27 ?f29 ?f21 ?f29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5"/><draw:equation draw:name="f7" draw:formula="?f4 / 435"/><draw:equation draw:name="f8" draw:formula="0 + 4114 - 10"/><draw:equation draw:name="f9" draw:formula="?f8 * ?f5 / 4105"/><draw:equation draw:name="f10" draw:formula="744 * ?f4 / 435"/><draw:equation draw:name="f11" draw:formula="0 + 13 - 10"/><draw:equation draw:name="f12" draw:formula="?f11 * ?f5 / 4105"/><draw:equation draw:name="f13" draw:formula="0 + 22 - 10"/><draw:equation draw:name="f14" draw:formula="?f13 * ?f5 / 4105"/><draw:equation draw:name="f15" draw:formula="735 * ?f4 / 435"/><draw:equation draw:name="f16" draw:formula="322 * ?f4 / 435"/><draw:equation draw:name="f17" draw:formula="0 + 10 - 10"/><draw:equation draw:name="f18" draw:formula="?f17 * ?f5 / 4105"/><draw:equation draw:name="f19" draw:formula="747 * ?f4 / 435"/><draw:equation draw:name="f20" draw:formula="756 * ?f4 / 43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00694in" svg:y="0.51875in" svg:width="2.85in" svg:height="0.29514in" draw:id="id155" draw:style-name="a303" draw:name="Freeform 230"><svg:title/><svg:desc/><draw:enhanced-geometry draw:type="non-primitive" svg:viewBox="0 0 4104 425" draw:enhanced-path="M 4104 412 L 4104 0 4094 10 4094 412 0 412 0 424 4104 424 4104 412 Z N" draw:text-areas="?f25 ?f27 ?f26 ?f28" draw:glue-points="?f18 ?f19 ?f18 ?f20 ?f21 ?f22 ?f21 ?f19 ?f23 ?f19 ?f23 ?f24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4"/><draw:equation draw:name="f7" draw:formula="?f4 / 425"/><draw:equation draw:name="f8" draw:formula="0 + 4114 - 10"/><draw:equation draw:name="f9" draw:formula="?f8 * ?f5 / 4104"/><draw:equation draw:name="f10" draw:formula="1159 * ?f4 / 425"/><draw:equation draw:name="f11" draw:formula="747 * ?f4 / 425"/><draw:equation draw:name="f12" draw:formula="0 + 4104 - 10"/><draw:equation draw:name="f13" draw:formula="?f12 * ?f5 / 4104"/><draw:equation draw:name="f14" draw:formula="757 * ?f4 / 425"/><draw:equation draw:name="f15" draw:formula="0 + 10 - 10"/><draw:equation draw:name="f16" draw:formula="?f15 * ?f5 / 4104"/><draw:equation draw:name="f17" draw:formula="1171 * ?f4 / 425"/><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00625in" svg:y="0.51667in" svg:width="4.69097in" svg:height="0.29653in" draw:id="id156" draw:style-name="a304" draw:name="AutoShape 229"><svg:title/><svg:desc/><draw:enhanced-geometry draw:type="non-primitive" svg:viewBox="0 0 6755 427" draw:enhanced-path="M 12 3 L 0 3 0 426 12 414 12 3 Z M 6754 0 L 4104 0 4104 12 6754 12 6754 0 Z N" draw:text-areas="?f30 ?f32 ?f31 ?f33" draw:glue-points="?f21 ?f22 ?f23 ?f22 ?f23 ?f24 ?f21 ?f25 ?f21 ?f22 ?f26 ?f27 ?f28 ?f27 ?f28 ?f29 ?f26 ?f29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5"/><draw:equation draw:name="f7" draw:formula="?f4 / 427"/><draw:equation draw:name="f8" draw:formula="0 + 22 - 10"/><draw:equation draw:name="f9" draw:formula="?f8 * ?f5 / 6755"/><draw:equation draw:name="f10" draw:formula="747 * ?f4 / 427"/><draw:equation draw:name="f11" draw:formula="0 + 10 - 10"/><draw:equation draw:name="f12" draw:formula="?f11 * ?f5 / 6755"/><draw:equation draw:name="f13" draw:formula="1170 * ?f4 / 427"/><draw:equation draw:name="f14" draw:formula="1158 * ?f4 / 427"/><draw:equation draw:name="f15" draw:formula="0 + 6764 - 10"/><draw:equation draw:name="f16" draw:formula="?f15 * ?f5 / 6755"/><draw:equation draw:name="f17" draw:formula="744 * ?f4 / 427"/><draw:equation draw:name="f18" draw:formula="0 + 4114 - 10"/><draw:equation draw:name="f19" draw:formula="?f18 * ?f5 / 6755"/><draw:equation draw:name="f20" draw:formula="756 * ?f4 / 427"/><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2.85694in" svg:y="0.51875in" svg:width="1.84028in" svg:height="0.29514in" draw:id="id157" draw:style-name="a305" draw:name="Freeform 228"><svg:title/><svg:desc/><draw:enhanced-geometry draw:type="non-primitive" svg:viewBox="0 0 2650 425" draw:enhanced-path="M 2650 0 L 2638 10 2638 412 0 412 0 424 2650 424 2650 423 2650 412 2650 0 Z N" draw:text-areas="?f27 ?f29 ?f28 ?f30" draw:glue-points="?f19 ?f20 ?f21 ?f22 ?f21 ?f23 ?f24 ?f23 ?f24 ?f25 ?f19 ?f25 ?f19 ?f26 ?f19 ?f23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0"/><draw:equation draw:name="f7" draw:formula="?f4 / 425"/><draw:equation draw:name="f8" draw:formula="0 + 6764 - 4114"/><draw:equation draw:name="f9" draw:formula="?f8 * ?f5 / 2650"/><draw:equation draw:name="f10" draw:formula="747 * ?f4 / 425"/><draw:equation draw:name="f11" draw:formula="0 + 6752 - 4114"/><draw:equation draw:name="f12" draw:formula="?f11 * ?f5 / 2650"/><draw:equation draw:name="f13" draw:formula="757 * ?f4 / 425"/><draw:equation draw:name="f14" draw:formula="1159 * ?f4 / 425"/><draw:equation draw:name="f15" draw:formula="0 + 4114 - 4114"/><draw:equation draw:name="f16" draw:formula="?f15 * ?f5 / 2650"/><draw:equation draw:name="f17" draw:formula="1171 * ?f4 / 425"/><draw:equation draw:name="f18" draw:formula="1170 * ?f4 / 425"/><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2.85694in" svg:y="0.51875in" svg:width="0.00833in" svg:height="0.29375in" draw:id="id158" draw:style-name="a306" draw:name="Freeform 227"><svg:title/><svg:desc/><draw:enhanced-geometry draw:type="non-primitive" svg:viewBox="0 0 12 423" draw:enhanced-path="M 0 423 L 0 0 12 0 12 411 0 4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423"/><draw:equation draw:name="f8" draw:formula="0 + 4114 - 4114"/><draw:equation draw:name="f9" draw:formula="?f8 * ?f5 / 12"/><draw:equation draw:name="f10" draw:formula="1170 * ?f4 / 423"/><draw:equation draw:name="f11" draw:formula="747 * ?f4 / 423"/><draw:equation draw:name="f12" draw:formula="0 + 4126 - 4114"/><draw:equation draw:name="f13" draw:formula="?f12 * ?f5 / 12"/><draw:equation draw:name="f14" draw:formula="1158 * ?f4 / 42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59" draw:style-name="a307" draw:name="Picture 226" svg:x="0.08472in" svg:y="0.03264in" svg:width="0.90694in" svg:height="0.11042in" style:rel-width="scale" style:rel-height="scale"><draw:image xlink:href="media/image226.png" xlink:type="simple" xlink:show="embed" xlink:actuate="onLoad"/><svg:title/><svg:desc/></draw:frame><draw:frame draw:id="id160" draw:style-name="a308" draw:name="Picture 225" svg:x="2.93542in" svg:y="0.0375in" svg:width="0.34097in" svg:height="0.08403in" style:rel-width="scale" style:rel-height="scale"><draw:image xlink:href="media/image227.png" xlink:type="simple" xlink:show="embed" xlink:actuate="onLoad"/><svg:title/><svg:desc/></draw:frame><draw:frame draw:id="id161" draw:style-name="a309" draw:name="Picture 224" svg:x="0.08472in" svg:y="0.33333in" svg:width="0.26111in" svg:height="0.09375in" style:rel-width="scale" style:rel-height="scale"><draw:image xlink:href="media/image228.png" xlink:type="simple" xlink:show="embed" xlink:actuate="onLoad"/><svg:title/><svg:desc/></draw:frame><draw:frame draw:id="id162" draw:style-name="a310" draw:name="Picture 223" svg:x="0.37708in" svg:y="0.32639in" svg:width="2.74236in" svg:height="0.11042in" style:rel-width="scale" style:rel-height="scale"><draw:image xlink:href="media/image229.png" xlink:type="simple" xlink:show="embed" xlink:actuate="onLoad"/><svg:title/><svg:desc/></draw:frame><draw:frame draw:id="id163" draw:style-name="a311" draw:name="Picture 222" svg:x="0.08472in" svg:y="0.62222in" svg:width="0.90694in" svg:height="0.11042in" style:rel-width="scale" style:rel-height="scale"><draw:image xlink:href="media/image230.png" xlink:type="simple" xlink:show="embed" xlink:actuate="onLoad"/><svg:title/><svg:desc/></draw:frame><draw:frame draw:id="id164" draw:style-name="a312" draw:name="Picture 221" svg:x="2.92847in" svg:y="0.62708in" svg:width="0.50833in" svg:height="0.08403in" style:rel-width="scale" style:rel-height="scale"><draw:image xlink:href="media/image231.png" xlink:type="simple" xlink:show="embed" xlink:actuate="onLoad"/><svg:title/><svg:desc/></draw:frame></draw:g></text:span></text:p>
      <text:p text:style-name="Corpodetexto"/>
      <text:p text:style-name="P575"><text:span text:style-name="T576"><draw:frame draw:z-index="131" draw:style-name="a314" draw:name="image232.png" text:anchor-type="paragraph" svg:x="0.53531in" svg:y="0.23213in" svg:width="2.08872in" svg:height="0.10625in" style:rel-width="scale" style:rel-height="scale"><draw:image xlink:href="media/image232.png" xlink:type="simple" xlink:show="embed" xlink:actuate="onLoad"/><svg:title/><svg:desc/></draw:frame></text:span><text:span text:style-name="T577"><draw:g draw:z-index="487655424" draw:name="Group 216" draw:id="id169" draw:style-name="a318" text:anchor-type="paragraph"><svg:title/><svg:desc/><draw:custom-shape svg:x="2.49028in" svg:y="0.49028in" svg:width="0.05556in" svg:height="0.06181in" draw:id="id166" draw:style-name="a315" draw:name="AutoShape 219"><svg:title/><svg:desc/><draw:enhanced-geometry draw:type="non-primitive" svg:viewBox="0 0 80 89" draw:enhanced-path="M 51 89 L 27 89 12 81 10 77 5 74 3 69 3 65 0 57 0 33 3 26 3 21 5 17 10 14 12 9 27 2 34 0 49 0 58 5 63 5 70 12 36 12 32 14 29 14 27 17 22 19 22 21 20 24 17 29 17 31 15 36 15 53 17 57 17 60 20 65 20 67 27 74 32 77 70 77 63 84 58 86 51 89 Z M 70 77 L 49 77 63 62 63 57 65 55 65 36 63 33 63 29 61 26 61 21 56 17 51 17 49 14 44 12 70 12 77 26 80 31 80 57 70 77 Z N" draw:text-areas="?f141 ?f143 ?f142 ?f144" draw:glue-points="?f87 ?f88 ?f89 ?f88 ?f90 ?f91 ?f92 ?f93 ?f94 ?f95 ?f96 ?f97 ?f96 ?f98 ?f99 ?f100 ?f99 ?f101 ?f96 ?f102 ?f96 ?f103 ?f94 ?f104 ?f92 ?f105 ?f90 ?f106 ?f89 ?f107 ?f108 ?f109 ?f110 ?f109 ?f111 ?f112 ?f113 ?f112 ?f114 ?f115 ?f116 ?f115 ?f117 ?f105 ?f118 ?f105 ?f89 ?f104 ?f119 ?f120 ?f119 ?f103 ?f121 ?f122 ?f123 ?f124 ?f123 ?f125 ?f126 ?f127 ?f126 ?f128 ?f123 ?f100 ?f123 ?f129 ?f121 ?f98 ?f121 ?f130 ?f89 ?f95 ?f117 ?f93 ?f114 ?f93 ?f113 ?f131 ?f111 ?f132 ?f87 ?f88 ?f114 ?f93 ?f110 ?f93 ?f113 ?f133 ?f113 ?f100 ?f134 ?f135 ?f134 ?f127 ?f113 ?f101 ?f113 ?f124 ?f136 ?f102 ?f136 ?f103 ?f137 ?f104 ?f87 ?f104 ?f110 ?f105 ?f138 ?f115 ?f114 ?f115 ?f139 ?f102 ?f140 ?f125 ?f140 ?f100 ?f114 ?f9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9"/><draw:equation draw:name="f8" draw:formula="0 + 3637 - 3586"/><draw:equation draw:name="f9" draw:formula="?f8 * ?f5 / 80"/><draw:equation draw:name="f10" draw:formula="796 * ?f4 / 89"/><draw:equation draw:name="f11" draw:formula="0 + 3613 - 3586"/><draw:equation draw:name="f12" draw:formula="?f11 * ?f5 / 80"/><draw:equation draw:name="f13" draw:formula="0 + 3598 - 3586"/><draw:equation draw:name="f14" draw:formula="?f13 * ?f5 / 80"/><draw:equation draw:name="f15" draw:formula="788 * ?f4 / 89"/><draw:equation draw:name="f16" draw:formula="0 + 3596 - 3586"/><draw:equation draw:name="f17" draw:formula="?f16 * ?f5 / 80"/><draw:equation draw:name="f18" draw:formula="784 * ?f4 / 89"/><draw:equation draw:name="f19" draw:formula="0 + 3591 - 3586"/><draw:equation draw:name="f20" draw:formula="?f19 * ?f5 / 80"/><draw:equation draw:name="f21" draw:formula="781 * ?f4 / 89"/><draw:equation draw:name="f22" draw:formula="0 + 3589 - 3586"/><draw:equation draw:name="f23" draw:formula="?f22 * ?f5 / 80"/><draw:equation draw:name="f24" draw:formula="776 * ?f4 / 89"/><draw:equation draw:name="f25" draw:formula="772 * ?f4 / 89"/><draw:equation draw:name="f26" draw:formula="0 + 3586 - 3586"/><draw:equation draw:name="f27" draw:formula="?f26 * ?f5 / 80"/><draw:equation draw:name="f28" draw:formula="764 * ?f4 / 89"/><draw:equation draw:name="f29" draw:formula="740 * ?f4 / 89"/><draw:equation draw:name="f30" draw:formula="733 * ?f4 / 89"/><draw:equation draw:name="f31" draw:formula="728 * ?f4 / 89"/><draw:equation draw:name="f32" draw:formula="724 * ?f4 / 89"/><draw:equation draw:name="f33" draw:formula="721 * ?f4 / 89"/><draw:equation draw:name="f34" draw:formula="716 * ?f4 / 89"/><draw:equation draw:name="f35" draw:formula="709 * ?f4 / 89"/><draw:equation draw:name="f36" draw:formula="0 + 3620 - 3586"/><draw:equation draw:name="f37" draw:formula="?f36 * ?f5 / 80"/><draw:equation draw:name="f38" draw:formula="707 * ?f4 / 89"/><draw:equation draw:name="f39" draw:formula="0 + 3635 - 3586"/><draw:equation draw:name="f40" draw:formula="?f39 * ?f5 / 80"/><draw:equation draw:name="f41" draw:formula="0 + 3644 - 3586"/><draw:equation draw:name="f42" draw:formula="?f41 * ?f5 / 80"/><draw:equation draw:name="f43" draw:formula="712 * ?f4 / 89"/><draw:equation draw:name="f44" draw:formula="0 + 3649 - 3586"/><draw:equation draw:name="f45" draw:formula="?f44 * ?f5 / 80"/><draw:equation draw:name="f46" draw:formula="0 + 3656 - 3586"/><draw:equation draw:name="f47" draw:formula="?f46 * ?f5 / 80"/><draw:equation draw:name="f48" draw:formula="719 * ?f4 / 89"/><draw:equation draw:name="f49" draw:formula="0 + 3622 - 3586"/><draw:equation draw:name="f50" draw:formula="?f49 * ?f5 / 80"/><draw:equation draw:name="f51" draw:formula="0 + 3618 - 3586"/><draw:equation draw:name="f52" draw:formula="?f51 * ?f5 / 80"/><draw:equation draw:name="f53" draw:formula="0 + 3615 - 3586"/><draw:equation draw:name="f54" draw:formula="?f53 * ?f5 / 80"/><draw:equation draw:name="f55" draw:formula="0 + 3608 - 3586"/><draw:equation draw:name="f56" draw:formula="?f55 * ?f5 / 80"/><draw:equation draw:name="f57" draw:formula="726 * ?f4 / 89"/><draw:equation draw:name="f58" draw:formula="0 + 3606 - 3586"/><draw:equation draw:name="f59" draw:formula="?f58 * ?f5 / 80"/><draw:equation draw:name="f60" draw:formula="731 * ?f4 / 89"/><draw:equation draw:name="f61" draw:formula="0 + 3603 - 3586"/><draw:equation draw:name="f62" draw:formula="?f61 * ?f5 / 80"/><draw:equation draw:name="f63" draw:formula="736 * ?f4 / 89"/><draw:equation draw:name="f64" draw:formula="738 * ?f4 / 89"/><draw:equation draw:name="f65" draw:formula="0 + 3601 - 3586"/><draw:equation draw:name="f66" draw:formula="?f65 * ?f5 / 80"/><draw:equation draw:name="f67" draw:formula="743 * ?f4 / 89"/><draw:equation draw:name="f68" draw:formula="760 * ?f4 / 89"/><draw:equation draw:name="f69" draw:formula="767 * ?f4 / 89"/><draw:equation draw:name="f70" draw:formula="774 * ?f4 / 89"/><draw:equation draw:name="f71" draw:formula="791 * ?f4 / 89"/><draw:equation draw:name="f72" draw:formula="793 * ?f4 / 89"/><draw:equation draw:name="f73" draw:formula="769 * ?f4 / 89"/><draw:equation draw:name="f74" draw:formula="0 + 3651 - 3586"/><draw:equation draw:name="f75" draw:formula="?f74 * ?f5 / 80"/><draw:equation draw:name="f76" draw:formula="762 * ?f4 / 89"/><draw:equation draw:name="f77" draw:formula="0 + 3647 - 3586"/><draw:equation draw:name="f78" draw:formula="?f77 * ?f5 / 80"/><draw:equation draw:name="f79" draw:formula="0 + 3642 - 3586"/><draw:equation draw:name="f80" draw:formula="?f79 * ?f5 / 80"/><draw:equation draw:name="f81" draw:formula="0 + 3630 - 3586"/><draw:equation draw:name="f82" draw:formula="?f81 * ?f5 / 80"/><draw:equation draw:name="f83" draw:formula="0 + 3663 - 3586"/><draw:equation draw:name="f84" draw:formula="?f83 * ?f5 / 80"/><draw:equation draw:name="f85" draw:formula="0 + 3666 - 3586"/><draw:equation draw:name="f86" draw:formula="?f85 * ?f5 / 80"/><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7 / ?f6"/><draw:equation draw:name="f100" draw:formula="?f28 / ?f7"/><draw:equation draw:name="f101" draw:formula="?f29 / ?f7"/><draw:equation draw:name="f102" draw:formula="?f30 / ?f7"/><draw:equation draw:name="f103" draw:formula="?f31 / ?f7"/><draw:equation draw:name="f104" draw:formula="?f32 / ?f7"/><draw:equation draw:name="f105" draw:formula="?f33 / ?f7"/><draw:equation draw:name="f106" draw:formula="?f34 / ?f7"/><draw:equation draw:name="f107" draw:formula="?f35 / ?f7"/><draw:equation draw:name="f108" draw:formula="?f37 / ?f6"/><draw:equation draw:name="f109" draw:formula="?f38 / ?f7"/><draw:equation draw:name="f110" draw:formula="?f40 / ?f6"/><draw:equation draw:name="f111" draw:formula="?f42 / ?f6"/><draw:equation draw:name="f112" draw:formula="?f43 / ?f7"/><draw:equation draw:name="f113" draw:formula="?f45 / ?f6"/><draw:equation draw:name="f114" draw:formula="?f47 / ?f6"/><draw:equation draw:name="f115" draw:formula="?f48 / ?f7"/><draw:equation draw:name="f116" draw:formula="?f50 / ?f6"/><draw:equation draw:name="f117" draw:formula="?f52 / ?f6"/><draw:equation draw:name="f118" draw:formula="?f54 / ?f6"/><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4 / ?f7"/><draw:equation draw:name="f126" draw:formula="?f66 / ?f6"/><draw:equation draw:name="f127" draw:formula="?f67 / ?f7"/><draw:equation draw:name="f128" draw:formula="?f68 / ?f7"/><draw:equation draw:name="f129" draw:formula="?f69 / ?f7"/><draw:equation draw:name="f130" draw:formula="?f70 / ?f7"/><draw:equation draw:name="f131" draw:formula="?f71 / ?f7"/><draw:equation draw:name="f132" draw:formula="?f72 / ?f7"/><draw:equation draw:name="f133" draw:formula="?f73 / ?f7"/><draw:equation draw:name="f134" draw:formula="?f75 / ?f6"/><draw:equation draw:name="f135" draw:formula="?f76 / ?f7"/><draw:equation draw:name="f136" draw:formula="?f78 / ?f6"/><draw:equation draw:name="f137" draw:formula="?f80 / ?f6"/><draw:equation draw:name="f138" draw:formula="?f82 / ?f6"/><draw:equation draw:name="f139" draw:formula="?f84 / ?f6"/><draw:equation draw:name="f140" draw:formula="?f86 / ?f6"/><draw:equation draw:name="f141" draw:formula="0 / ?f6"/><draw:equation draw:name="f142" draw:formula="?f1 / ?f6"/><draw:equation draw:name="f143" draw:formula="0 / ?f7"/><draw:equation draw:name="f144" draw:formula="?f3 / ?f7"/></draw:enhanced-geometry></draw:custom-shape><draw:frame draw:id="id167" draw:style-name="a316" draw:name="Picture 218" svg:x="7.89236in" svg:y="0.46736in" svg:width="0.09583in" svg:height="0.08542in" style:rel-width="scale" style:rel-height="scale"><draw:image xlink:href="media/image233.png" xlink:type="simple" xlink:show="embed" xlink:actuate="onLoad"/><svg:title/><svg:desc/></draw:frame><draw:frame draw:id="id168" draw:style-name="a317" draw:name="Picture 217" svg:x="0.53333in" svg:y="0.46042in" svg:width="7.45625in" svg:height="0.39444in" style:rel-width="scale" style:rel-height="scale"><draw:image xlink:href="media/image234.png" xlink:type="simple" xlink:show="embed" xlink:actuate="onLoad"/><svg:title/><svg:desc/></draw:frame></draw:g></text:span><text:span text:style-name="T578"><draw:frame draw:z-index="133" draw:style-name="a319" draw:name="image235.png" text:anchor-type="paragraph" svg:x="0.54031in" svg:y="0.98307in" svg:width="5.50189in" svg:height="0.10937in" style:rel-width="scale" style:rel-height="scale"><draw:image xlink:href="media/image235.png" xlink:type="simple" xlink:show="embed" xlink:actuate="onLoad"/><svg:title/><svg:desc/></draw:frame></text:span><text:span text:style-name="T579"><draw:g draw:z-index="487656448" draw:name="Group 212" draw:id="id173" draw:style-name="a323" text:anchor-type="paragraph"><svg:title/><svg:desc/><draw:frame draw:id="id170" draw:style-name="a320" draw:name="Picture 215" svg:x="5.63264in" svg:y="1.34514in" svg:width="0.13194in" svg:height="0.07361in" style:rel-width="scale" style:rel-height="scale"><draw:image xlink:href="media/image236.png" xlink:type="simple" xlink:show="embed" xlink:actuate="onLoad"/><svg:title/><svg:desc/></draw:frame><draw:frame draw:id="id171" draw:style-name="a321" draw:name="Picture 214" svg:x="5.80833in" svg:y="1.34028in" svg:width="0.12917in" svg:height="0.07847in" style:rel-width="scale" style:rel-height="scale"><draw:image xlink:href="media/image237.png" xlink:type="simple" xlink:show="embed" xlink:actuate="onLoad"/><svg:title/><svg:desc/></draw:frame><draw:frame draw:id="id172" draw:style-name="a322" draw:name="Picture 213" svg:x="5.97986in" svg:y="1.33194in" svg:width="0.08542in" svg:height="0.10208in" style:rel-width="scale" style:rel-height="scale"><draw:image xlink:href="media/image238.png" xlink:type="simple" xlink:show="embed" xlink:actuate="onLoad"/><svg:title/><svg:desc/></draw:frame></draw:g></text:span></text:p>
      <text:p text:style-name="P580"/>
      <text:p text:style-name="P581"/>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
            <text:p text:style-name="P590"><text:span text:style-name="T591"><draw:g draw:name="Group 209" draw:id="id176" draw:style-name="a326" text:anchor-type="as-char"><svg:title/><svg:desc/><draw:frame draw:id="id174" draw:style-name="a324" draw:name="Picture 211" svg:x="0in" svg:y="0in" svg:width="0.24931in" svg:height="0.08403in" style:rel-width="scale" style:rel-height="scale"><draw:image xlink:href="media/image239.png" xlink:type="simple" xlink:show="embed" xlink:actuate="onLoad"/><svg:title/><svg:desc/></draw:frame><draw:frame draw:id="id175" draw:style-name="a325" draw:name="Picture 210" svg:x="0.27986in" svg:y="0in" svg:width="0.89861in" svg:height="0.08403in" style:rel-width="scale" style:rel-height="scale"><draw:image xlink:href="media/image240.png" xlink:type="simple" xlink:show="embed" xlink:actuate="onLoad"/><svg:title/><svg:desc/></draw:frame></draw:g></text:span></text:p>
          </table:table-cell>
          <table:table-cell table:style-name="TableCell592">
            <text:p text:style-name="P593"/>
            <text:p text:style-name="P594"><text:span text:style-name="T595"><draw:frame draw:style-name="a327" draw:name="image241.png" text:anchor-type="as-char" svg:x="0in" svg:y="0in" svg:width="0.42698in" svg:height="0.085in" style:rel-width="scale" style:rel-height="scale"><draw:image xlink:href="media/image241.png" xlink:type="simple" xlink:show="embed" xlink:actuate="onLoad"/><svg:title/><svg:desc/></draw:frame></text:span></text:p>
          </table:table-cell>
          <table:table-cell table:style-name="TableCell596">
            <text:p text:style-name="P597"/>
            <text:p text:style-name="P598"><text:span text:style-name="T599"><draw:frame draw:style-name="a328" draw:name="image242.png" text:anchor-type="as-char" svg:x="0in" svg:y="0in" svg:width="0.47638in" svg:height="0.10292in" style:rel-width="scale" style:rel-height="scale"><draw:image xlink:href="media/image242.png" xlink:type="simple" xlink:show="embed" xlink:actuate="onLoad"/><svg:title/><svg:desc/></draw:frame></text:span></text:p>
          </table:table-cell>
        </table:table-row>
        <table:table-row table:style-name="TableRow600">
          <table:table-cell table:style-name="TableCell601">
            <text:p text:style-name="P602"/>
            <text:p text:style-name="P603"><text:span text:style-name="T604"><draw:frame draw:style-name="a329" draw:name="image243.png" text:anchor-type="as-char" svg:x="0in" svg:y="0in" svg:width="0.4291in" svg:height="0.10937in" style:rel-width="scale" style:rel-height="scale"><draw:image xlink:href="media/image243.png" xlink:type="simple" xlink:show="embed" xlink:actuate="onLoad"/><svg:title/><svg:desc/></draw:frame></text:span></text:p>
          </table:table-cell>
          <table:table-cell table:style-name="TableCell605">
            <text:p text:style-name="P606"/>
            <text:p text:style-name="P607"><text:span text:style-name="T608"><draw:frame draw:style-name="a330" draw:name="image244.png" text:anchor-type="as-char" svg:x="0in" svg:y="0in" svg:width="0.40522in" svg:height="0.08333in" style:rel-width="scale" style:rel-height="scale"><draw:image xlink:href="media/image244.png" xlink:type="simple" xlink:show="embed" xlink:actuate="onLoad"/><svg:title/><svg:desc/></draw:frame></text:span></text:p>
          </table:table-cell>
          <table:table-cell table:style-name="TableCell609">
            <text:p text:style-name="P610"/>
            <text:p text:style-name="P611"><text:span text:style-name="T612"><draw:frame draw:style-name="a331" draw:name="image245.png" text:anchor-type="as-char" svg:x="0in" svg:y="0in" svg:width="0.40533in" svg:height="0.08333in" style:rel-width="scale" style:rel-height="scale"><draw:image xlink:href="media/image245.png" xlink:type="simple" xlink:show="embed" xlink:actuate="onLoad"/><svg:title/><svg:desc/></draw:frame></text:span></text:p>
          </table:table-cell>
        </table:table-row>
        <table:table-row table:style-name="TableRow613">
          <table:table-cell table:style-name="TableCell614">
            <text:p text:style-name="P615"/>
            <text:p text:style-name="P616"><text:span text:style-name="T617"><draw:frame draw:style-name="a332" draw:name="image246.png" text:anchor-type="as-char" svg:x="0in" svg:y="0in" svg:width="2.55929in" svg:height="0.11229in" style:rel-width="scale" style:rel-height="scale"><draw:image xlink:href="media/image246.png" xlink:type="simple" xlink:show="embed" xlink:actuate="onLoad"/><svg:title/><svg:desc/></draw:frame></text:span></text:p>
          </table:table-cell>
          <table:table-cell table:style-name="TableCell618">
            <text:p text:style-name="P619"/>
            <text:p text:style-name="P620"><text:span text:style-name="T621"><draw:frame draw:style-name="a333" draw:name="image247.png" text:anchor-type="as-char" svg:x="0in" svg:y="0in" svg:width="0.3402in" svg:height="0.08333in" style:rel-width="scale" style:rel-height="scale"><draw:image xlink:href="media/image247.png" xlink:type="simple" xlink:show="embed" xlink:actuate="onLoad"/><svg:title/><svg:desc/></draw:frame></text:span></text:p>
          </table:table-cell>
          <table:table-cell table:style-name="TableCell622">
            <text:p text:style-name="P623"/>
            <text:p text:style-name="P624"><text:span text:style-name="T625"><draw:frame draw:style-name="a334" draw:name="image248.png" text:anchor-type="as-char" svg:x="0in" svg:y="0in" svg:width="0.34197in" svg:height="0.08333in" style:rel-width="scale" style:rel-height="scale"><draw:image xlink:href="media/image248.png" xlink:type="simple" xlink:show="embed" xlink:actuate="onLoad"/><svg:title/><svg:desc/></draw:frame></text:span></text:p>
          </table:table-cell>
        </table:table-row>
        <table:table-row table:style-name="TableRow626">
          <table:table-cell table:style-name="TableCell627">
            <text:p text:style-name="P628"/>
            <text:p text:style-name="P629"><text:span text:style-name="T630"><draw:frame draw:style-name="a335" draw:name="image249.png" text:anchor-type="as-char" svg:x="0in" svg:y="0in" svg:width="0.32481in" svg:height="0.08333in" style:rel-width="scale" style:rel-height="scale"><draw:image xlink:href="media/image249.png" xlink:type="simple" xlink:show="embed" xlink:actuate="onLoad"/><svg:title/><svg:desc/></draw:frame></text:span></text:p>
          </table:table-cell>
          <table:table-cell table:style-name="TableCell631">
            <text:p text:style-name="P632"/>
            <text:p text:style-name="P633"><text:span text:style-name="T634"><draw:frame draw:style-name="a336" draw:name="image250.png" text:anchor-type="as-char" svg:x="0in" svg:y="0in" svg:width="0.41137in" svg:height="0.08333in" style:rel-width="scale" style:rel-height="scale"><draw:image xlink:href="media/image250.png" xlink:type="simple" xlink:show="embed" xlink:actuate="onLoad"/><svg:title/><svg:desc/></draw:frame></text:span></text:p>
          </table:table-cell>
          <table:table-cell table:style-name="TableCell635">
            <text:p text:style-name="P636"/>
            <text:p text:style-name="P637"><text:span text:style-name="T638"><draw:frame draw:style-name="a337" draw:name="image251.png" text:anchor-type="as-char" svg:x="0in" svg:y="0in" svg:width="0.41147in" svg:height="0.08333in" style:rel-width="scale" style:rel-height="scale"><draw:image xlink:href="media/image251.png" xlink:type="simple" xlink:show="embed" xlink:actuate="onLoad"/><svg:title/><svg:desc/></draw:frame></text:span></text:p>
          </table:table-cell>
        </table:table-row>
      </table:table>
      <text:p text:style-name="Corpodetexto"><text:span text:style-name="T639"><draw:g draw:z-index="487657472" draw:name="Group 205" draw:id="id180" draw:style-name="a341" text:anchor-type="paragraph"><svg:title/><svg:desc/><draw:frame draw:id="id177" draw:style-name="a338" draw:name="Picture 208" svg:x="5.64444in" svg:y="0.17639in" svg:width="0.13194in" svg:height="0.07361in" style:rel-width="scale" style:rel-height="scale"><draw:image xlink:href="media/image252.png" xlink:type="simple" xlink:show="embed" xlink:actuate="onLoad"/><svg:title/><svg:desc/></draw:frame><draw:frame draw:id="id178" draw:style-name="a339" draw:name="Picture 207" svg:x="5.82153in" svg:y="0.17014in" svg:width="0.12917in" svg:height="0.08056in" style:rel-width="scale" style:rel-height="scale"><draw:image xlink:href="media/image253.png" xlink:type="simple" xlink:show="embed" xlink:actuate="onLoad"/><svg:title/><svg:desc/></draw:frame><draw:frame draw:id="id179" draw:style-name="a340" draw:name="Picture 206" svg:x="5.99375in" svg:y="0.16319in" svg:width="0.08542in" svg:height="0.10069in" style:rel-width="scale" style:rel-height="scale"><draw:image xlink:href="media/image254.png" xlink:type="simple" xlink:show="embed" xlink:actuate="onLoad"/><svg:title/><svg:desc/></draw:frame></draw:g></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
            <text:p text:style-name="P647"><text:span text:style-name="T648"><draw:frame draw:style-name="a342" draw:name="image255.png" text:anchor-type="as-char" svg:x="0in" svg:y="0in" svg:width="0.24844in" svg:height="0.08333in" style:rel-width="scale" style:rel-height="scale"><draw:image xlink:href="media/image255.png" xlink:type="simple" xlink:show="embed" xlink:actuate="onLoad"/><svg:title/><svg:desc/></draw:frame></text:span><text:span text:style-name="T649"><text:s/></text:span><text:span text:style-name="T650"><draw:custom-shape svg:x="0in" svg:y="0in" svg:width="0.72847in" svg:height="0.08403in" draw:id="id181" draw:style-name="a343" draw:name="Group 203"><svg:title/><svg:desc/><draw:enhanced-geometry draw:type="non-primitive" svg:viewBox="0 0 1049 121" draw:enhanced-path="M 94 60 L 91 60 91 58 2 58 2 60 0 62 0 72 2 74 2 77 91 77 91 74 94 72 94 60 Z M 216 106 L 214 106 214 101 171 101 171 67 207 67 207 65 209 65 209 53 207 50 171 50 171 22 214 22 214 2 149 2 149 5 147 5 147 115 149 118 214 118 214 113 216 113 216 106 Z M 322 115 L 320 115 320 111 300 74 291 58 299 43 317 12 317 10 320 7 320 5 317 2 296 2 296 5 274 43 255 5 252 5 252 2 228 2 228 7 231 10 231 12 257 60 228 111 228 113 226 115 226 118 233 118 236 120 240 120 243 118 250 118 250 115 252 115 274 74 296 115 296 118 303 118 305 120 313 120 315 118 320 118 322 115 Z M 406 10 L 404 10 404 2 341 2 339 5 337 5 337 115 339 118 404 118 404 115 406 115 406 103 404 103 404 101 361 101 361 67 397 67 397 65 399 65 399 50 361 50 361 22 404 22 404 14 406 14 406 10 Z M 505 14 L 502 12 502 10 500 10 500 7 498 7 495 5 490 5 488 2 483 2 478 0 464 0 457 2 452 5 445 7 438 12 435 17 430 22 426 29 421 43 418 53 418 72 423 86 426 94 428 101 442 115 457 120 483 120 486 118 490 118 495 115 498 113 502 113 502 108 505 108 505 101 505 91 498 91 498 94 495 94 493 96 490 96 488 99 486 99 483 101 469 101 466 99 462 99 459 96 454 94 452 91 450 86 447 84 447 79 445 74 445 48 447 43 447 38 450 36 452 31 454 29 457 24 462 24 464 22 486 22 488 24 490 24 493 26 495 26 495 29 498 29 500 31 502 31 502 29 505 26 505 22 505 14 Z M 616 2 L 594 2 594 79 591 84 591 86 589 89 589 91 582 99 579 99 577 101 563 101 560 99 555 99 551 94 551 91 548 89 546 86 546 5 543 5 543 2 524 2 522 5 522 91 529 106 534 111 548 118 555 120 582 120 589 118 599 113 603 108 608 106 611 101 613 94 616 89 616 2 Z M 719 5 L 717 5 717 2 632 2 630 5 630 19 632 22 661 22 661 115 664 115 664 118 671 118 671 120 676 120 678 118 685 118 685 22 717 22 717 19 719 19 719 5 Z M 815 113 L 813 113 813 111 806 91 800 74 783 24 777 7 777 74 743 74 760 24 777 74 777 7 777 5 774 5 774 2 748 2 745 5 745 7 709 111 707 113 707 118 714 118 714 120 721 120 721 118 729 118 731 115 738 91 781 91 789 115 789 118 798 118 801 120 805 120 808 118 815 118 815 113 Z M 926 50 L 923 41 918 26 916 22 909 17 904 12 902 11 902 55 902 67 899 72 899 77 894 86 892 89 890 94 885 96 880 96 878 99 870 101 851 101 851 22 878 22 887 26 892 31 894 36 897 38 899 43 899 48 902 55 902 11 899 10 885 5 875 2 832 2 832 5 829 5 829 115 832 118 882 118 897 113 904 108 909 106 914 101 918 94 921 86 923 79 926 70 926 50 Z M 1048 41 L 1044 26 1039 19 1034 14 1032 10 1024 7 1024 48 1024 72 1022 77 1022 82 1020 86 1017 89 1015 94 1012 96 1007 99 1005 101 983 101 979 99 976 96 971 94 969 89 967 86 967 82 964 77 964 46 971 31 979 24 988 19 1000 19 1005 22 1007 22 1012 24 1015 26 1017 31 1020 34 1022 38 1022 43 1024 48 1024 7 1017 5 1012 2 1003 0 986 0 964 7 957 12 947 22 940 43 940 79 943 89 945 96 947 101 962 115 976 120 1010 120 1017 115 1024 113 1029 111 1034 103 1036 101 1039 99 1044 91 1046 84 1048 77 1048 41 Z N" draw:text-areas="?f172 ?f174 ?f173 ?f175" draw:glue-points="?f90 ?f91 ?f92 ?f93 ?f94 ?f95 ?f96 ?f97 ?f92 ?f98 ?f99 ?f100 ?f101 ?f102 ?f103 ?f104 ?f105 ?f106 ?f107 ?f108 ?f109 ?f106 ?f110 ?f102 ?f111 ?f112 ?f113 ?f114 ?f115 ?f116 ?f117 ?f102 ?f118 ?f119 ?f120 ?f91 ?f121 ?f106 ?f115 ?f122 ?f123 ?f124 ?f125 ?f126 ?f127 ?f100 ?f128 ?f129 ?f130 ?f131 ?f132 ?f97 ?f133 ?f124 ?f134 ?f135 ?f136 ?f102 ?f137 ?f106 ?f132 ?f97 ?f138 ?f129 ?f139 ?f140 ?f141 ?f102 ?f142 ?f119 ?f143 ?f102 ?f144 ?f106 ?f145 ?f135 ?f146 ?f106 ?f147 ?f148 ?f149 ?f150 ?f151 ?f122 ?f152 ?f100 ?f153 ?f97 ?f154 ?f155 ?f156 ?f114 ?f157 ?f158 ?f159 ?f160 ?f161 ?f162 ?f163 ?f164 ?f165 ?f166 ?f167 ?f168 ?f169 ?f162 ?f157 ?f98 ?f170 ?f17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draw:equation draw:name="f7" draw:formula="?f4 / 121"/><draw:equation draw:name="f8" draw:formula="0 * ?f5 / 1049"/><draw:equation draw:name="f9" draw:formula="72 * ?f4 / 121"/><draw:equation draw:name="f10" draw:formula="216 * ?f5 / 1049"/><draw:equation draw:name="f11" draw:formula="106 * ?f4 / 121"/><draw:equation draw:name="f12" draw:formula="209 * ?f5 / 1049"/><draw:equation draw:name="f13" draw:formula="65 * ?f4 / 121"/><draw:equation draw:name="f14" draw:formula="149 * ?f5 / 1049"/><draw:equation draw:name="f15" draw:formula="2 * ?f4 / 121"/><draw:equation draw:name="f16" draw:formula="113 * ?f4 / 121"/><draw:equation draw:name="f17" draw:formula="299 * ?f5 / 1049"/><draw:equation draw:name="f18" draw:formula="43 * ?f4 / 121"/><draw:equation draw:name="f19" draw:formula="296 * ?f5 / 1049"/><draw:equation draw:name="f20" draw:formula="5 * ?f4 / 121"/><draw:equation draw:name="f21" draw:formula="231 * ?f5 / 1049"/><draw:equation draw:name="f22" draw:formula="10 * ?f4 / 121"/><draw:equation draw:name="f23" draw:formula="233 * ?f5 / 1049"/><draw:equation draw:name="f24" draw:formula="118 * ?f4 / 121"/><draw:equation draw:name="f25" draw:formula="274 * ?f5 / 1049"/><draw:equation draw:name="f26" draw:formula="74 * ?f4 / 121"/><draw:equation draw:name="f27" draw:formula="320 * ?f5 / 1049"/><draw:equation draw:name="f28" draw:formula="337 * ?f5 / 1049"/><draw:equation draw:name="f29" draw:formula="404 * ?f5 / 1049"/><draw:equation draw:name="f30" draw:formula="103 * ?f4 / 121"/><draw:equation draw:name="f31" draw:formula="399 * ?f5 / 1049"/><draw:equation draw:name="f32" draw:formula="50 * ?f4 / 121"/><draw:equation draw:name="f33" draw:formula="505 * ?f5 / 1049"/><draw:equation draw:name="f34" draw:formula="14 * ?f4 / 121"/><draw:equation draw:name="f35" draw:formula="490 * ?f5 / 1049"/><draw:equation draw:name="f36" draw:formula="445 * ?f5 / 1049"/><draw:equation draw:name="f37" draw:formula="7 * ?f4 / 121"/><draw:equation draw:name="f38" draw:formula="418 * ?f5 / 1049"/><draw:equation draw:name="f39" draw:formula="486 * ?f5 / 1049"/><draw:equation draw:name="f40" draw:formula="101 * ?f4 / 121"/><draw:equation draw:name="f41" draw:formula="488 * ?f5 / 1049"/><draw:equation draw:name="f42" draw:formula="99 * ?f4 / 121"/><draw:equation draw:name="f43" draw:formula="454 * ?f5 / 1049"/><draw:equation draw:name="f44" draw:formula="94 * ?f4 / 121"/><draw:equation draw:name="f45" draw:formula="447 * ?f5 / 1049"/><draw:equation draw:name="f46" draw:formula="464 * ?f5 / 1049"/><draw:equation draw:name="f47" draw:formula="22 * ?f4 / 121"/><draw:equation draw:name="f48" draw:formula="498 * ?f5 / 1049"/><draw:equation draw:name="f49" draw:formula="29 * ?f4 / 121"/><draw:equation draw:name="f50" draw:formula="616 * ?f5 / 1049"/><draw:equation draw:name="f51" draw:formula="582 * ?f5 / 1049"/><draw:equation draw:name="f52" draw:formula="551 * ?f5 / 1049"/><draw:equation draw:name="f53" draw:formula="91 * ?f4 / 121"/><draw:equation draw:name="f54" draw:formula="522 * ?f5 / 1049"/><draw:equation draw:name="f55" draw:formula="589 * ?f5 / 1049"/><draw:equation draw:name="f56" draw:formula="632 * ?f5 / 1049"/><draw:equation draw:name="f57" draw:formula="676 * ?f5 / 1049"/><draw:equation draw:name="f58" draw:formula="120 * ?f4 / 121"/><draw:equation draw:name="f59" draw:formula="719 * ?f5 / 1049"/><draw:equation draw:name="f60" draw:formula="777 * ?f5 / 1049"/><draw:equation draw:name="f61" draw:formula="774 * ?f5 / 1049"/><draw:equation draw:name="f62" draw:formula="707 * ?f5 / 1049"/><draw:equation draw:name="f63" draw:formula="738 * ?f5 / 1049"/><draw:equation draw:name="f64" draw:formula="808 * ?f5 / 1049"/><draw:equation draw:name="f65" draw:formula="909 * ?f5 / 1049"/><draw:equation draw:name="f66" draw:formula="17 * ?f4 / 121"/><draw:equation draw:name="f67" draw:formula="894 * ?f5 / 1049"/><draw:equation draw:name="f68" draw:formula="86 * ?f4 / 121"/><draw:equation draw:name="f69" draw:formula="851 * ?f5 / 1049"/><draw:equation draw:name="f70" draw:formula="899 * ?f5 / 1049"/><draw:equation draw:name="f71" draw:formula="832 * ?f5 / 1049"/><draw:equation draw:name="f72" draw:formula="904 * ?f5 / 1049"/><draw:equation draw:name="f73" draw:formula="108 * ?f4 / 121"/><draw:equation draw:name="f74" draw:formula="926 * ?f5 / 1049"/><draw:equation draw:name="f75" draw:formula="1024 * ?f5 / 1049"/><draw:equation draw:name="f76" draw:formula="48 * ?f4 / 121"/><draw:equation draw:name="f77" draw:formula="1012 * ?f5 / 1049"/><draw:equation draw:name="f78" draw:formula="96 * ?f4 / 121"/><draw:equation draw:name="f79" draw:formula="969 * ?f5 / 1049"/><draw:equation draw:name="f80" draw:formula="89 * ?f4 / 121"/><draw:equation draw:name="f81" draw:formula="988 * ?f5 / 1049"/><draw:equation draw:name="f82" draw:formula="19 * ?f4 / 121"/><draw:equation draw:name="f83" draw:formula="1020 * ?f5 / 1049"/><draw:equation draw:name="f84" draw:formula="34 * ?f4 / 121"/><draw:equation draw:name="f85" draw:formula="1003 * ?f5 / 1049"/><draw:equation draw:name="f86" draw:formula="0 * ?f4 / 121"/><draw:equation draw:name="f87" draw:formula="943 * ?f5 / 1049"/><draw:equation draw:name="f88" draw:formula="1048 * ?f5 / 1049"/><draw:equation draw:name="f89" draw:formula="77 * ?f4 / 121"/><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7"/><draw:equation draw:name="f99" draw:formula="?f17 / ?f6"/><draw:equation draw:name="f100" draw:formula="?f18 / ?f7"/><draw:equation draw:name="f101" draw:formula="?f19 / ?f6"/><draw:equation draw:name="f102" draw:formula="?f20 / ?f7"/><draw:equation draw:name="f103" draw:formula="?f21 / ?f6"/><draw:equation draw:name="f104" draw:formula="?f22 / ?f7"/><draw:equation draw:name="f105" draw:formula="?f23 / ?f6"/><draw:equation draw:name="f106" draw:formula="?f24 / ?f7"/><draw:equation draw:name="f107" draw:formula="?f25 / ?f6"/><draw:equation draw:name="f108" draw:formula="?f26 / ?f7"/><draw:equation draw:name="f109" draw:formula="?f27 / ?f6"/><draw:equation draw:name="f110" draw:formula="?f28 / ?f6"/><draw:equation draw:name="f111" draw:formula="?f29 / ?f6"/><draw:equation draw:name="f112" draw:formula="?f30 / ?f7"/><draw:equation draw:name="f113" draw:formula="?f31 / ?f6"/><draw:equation draw:name="f114" draw:formula="?f32 / ?f7"/><draw:equation draw:name="f115" draw:formula="?f33 / ?f6"/><draw:equation draw:name="f116" draw:formula="?f34 / ?f7"/><draw:equation draw:name="f117" draw:formula="?f35 / ?f6"/><draw:equation draw:name="f118" draw:formula="?f36 / ?f6"/><draw:equation draw:name="f119" draw:formula="?f37 / ?f7"/><draw:equation draw:name="f120" draw:formula="?f38 / ?f6"/><draw:equation draw:name="f121" draw:formula="?f39 / ?f6"/><draw:equation draw:name="f122" draw:formula="?f40 / ?f7"/><draw:equation draw:name="f123" draw:formula="?f41 / ?f6"/><draw:equation draw:name="f124" draw:formula="?f42 / ?f7"/><draw:equation draw:name="f125" draw:formula="?f43 / ?f6"/><draw:equation draw:name="f126" draw:formula="?f44 / ?f7"/><draw:equation draw:name="f127" draw:formula="?f45 / ?f6"/><draw:equation draw:name="f128" draw:formula="?f46 / ?f6"/><draw:equation draw:name="f129" draw:formula="?f47 / ?f7"/><draw:equation draw:name="f130" draw:formula="?f48 / ?f6"/><draw:equation draw:name="f131" draw:formula="?f49 / ?f7"/><draw:equation draw:name="f132" draw:formula="?f50 / ?f6"/><draw:equation draw:name="f133" draw:formula="?f51 / ?f6"/><draw:equation draw:name="f134" draw:formula="?f52 / ?f6"/><draw:equation draw:name="f135" draw:formula="?f53 / ?f7"/><draw:equation draw:name="f136" draw:formula="?f54 / ?f6"/><draw:equation draw:name="f137" draw:formula="?f55 / ?f6"/><draw:equation draw:name="f138" draw:formula="?f56 / ?f6"/><draw:equation draw:name="f139" draw:formula="?f57 / ?f6"/><draw:equation draw:name="f140" draw:formula="?f58 / ?f7"/><draw:equation draw:name="f141" draw:formula="?f59 / ?f6"/><draw:equation draw:name="f142" draw:formula="?f60 / ?f6"/><draw:equation draw:name="f143" draw:formula="?f61 / ?f6"/><draw:equation draw:name="f144" draw:formula="?f62 / ?f6"/><draw:equation draw:name="f145" draw:formula="?f63 / ?f6"/><draw:equation draw:name="f146" draw:formula="?f64 / ?f6"/><draw:equation draw:name="f147" draw:formula="?f65 / ?f6"/><draw:equation draw:name="f148" draw:formula="?f66 / ?f7"/><draw:equation draw:name="f149" draw:formula="?f67 / ?f6"/><draw:equation draw:name="f150" draw:formula="?f68 / ?f7"/><draw:equation draw:name="f151" draw:formula="?f69 / ?f6"/><draw:equation draw:name="f152" draw:formula="?f70 / ?f6"/><draw:equation draw:name="f153" draw:formula="?f71 / ?f6"/><draw:equation draw:name="f154" draw:formula="?f72 / ?f6"/><draw:equation draw:name="f155" draw:formula="?f73 / ?f7"/><draw:equation draw:name="f156" draw:formula="?f74 / ?f6"/><draw:equation draw:name="f157" draw:formula="?f75 / ?f6"/><draw:equation draw:name="f158" draw:formula="?f76 / ?f7"/><draw:equation draw:name="f159" draw:formula="?f77 / ?f6"/><draw:equation draw:name="f160" draw:formula="?f78 / ?f7"/><draw:equation draw:name="f161" draw:formula="?f79 / ?f6"/><draw:equation draw:name="f162" draw:formula="?f80 / ?f7"/><draw:equation draw:name="f163" draw:formula="?f81 / ?f6"/><draw:equation draw:name="f164" draw:formula="?f82 / ?f7"/><draw:equation draw:name="f165" draw:formula="?f83 / ?f6"/><draw:equation draw:name="f166" draw:formula="?f84 / ?f7"/><draw:equation draw:name="f167" draw:formula="?f85 / ?f6"/><draw:equation draw:name="f168" draw:formula="?f86 / ?f7"/><draw:equation draw:name="f169" draw:formula="?f87 / ?f6"/><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text:span></text:p>
          </table:table-cell>
          <table:table-cell table:style-name="TableCell651">
            <text:p text:style-name="P652"/>
            <text:p text:style-name="P653"><text:span text:style-name="T654"><draw:frame draw:style-name="a344" draw:name="image256.png" text:anchor-type="as-char" svg:x="0in" svg:y="0in" svg:width="0.42698in" svg:height="0.085in" style:rel-width="scale" style:rel-height="scale"><draw:image xlink:href="media/image256.png" xlink:type="simple" xlink:show="embed" xlink:actuate="onLoad"/><svg:title/><svg:desc/></draw:frame></text:span></text:p>
          </table:table-cell>
          <table:table-cell table:style-name="TableCell655">
            <text:p text:style-name="P656"/>
            <text:p text:style-name="P657"><text:span text:style-name="T658"><draw:frame draw:style-name="a345" draw:name="image257.png" text:anchor-type="as-char" svg:x="0in" svg:y="0in" svg:width="0.48265in" svg:height="0.10417in" style:rel-width="scale" style:rel-height="scale"><draw:image xlink:href="media/image257.png" xlink:type="simple" xlink:show="embed" xlink:actuate="onLoad"/><svg:title/><svg:desc/></draw:frame></text:span></text:p>
          </table:table-cell>
        </table:table-row>
        <table:table-row table:style-name="TableRow659">
          <table:table-cell table:style-name="TableCell660">
            <text:p text:style-name="P661"/>
            <text:p text:style-name="P662"><text:span text:style-name="T663"><draw:frame draw:style-name="a346" draw:name="image258.png" text:anchor-type="as-char" svg:x="0in" svg:y="0in" svg:width="0.42301in" svg:height="0.10937in" style:rel-width="scale" style:rel-height="scale"><draw:image xlink:href="media/image258.png" xlink:type="simple" xlink:show="embed" xlink:actuate="onLoad"/><svg:title/><svg:desc/></draw:frame></text:span></text:p>
          </table:table-cell>
          <table:table-cell table:style-name="TableCell664">
            <text:p text:style-name="P665"/>
            <text:p text:style-name="P666"><text:span text:style-name="T667"><draw:frame draw:style-name="a347" draw:name="image259.png" text:anchor-type="as-char" svg:x="0in" svg:y="0in" svg:width="0.40854in" svg:height="0.08167in" style:rel-width="scale" style:rel-height="scale"><draw:image xlink:href="media/image259.png" xlink:type="simple" xlink:show="embed" xlink:actuate="onLoad"/><svg:title/><svg:desc/></draw:frame></text:span></text:p>
          </table:table-cell>
          <table:table-cell table:style-name="TableCell668">
            <text:p text:style-name="P669"/>
            <text:p text:style-name="P670"><text:span text:style-name="T671"><draw:frame draw:style-name="a348" draw:name="image260.png" text:anchor-type="as-char" svg:x="0in" svg:y="0in" svg:width="0.40698in" svg:height="0.08167in" style:rel-width="scale" style:rel-height="scale"><draw:image xlink:href="media/image260.png" xlink:type="simple" xlink:show="embed" xlink:actuate="onLoad"/><svg:title/><svg:desc/></draw:frame></text:span></text:p>
          </table:table-cell>
        </table:table-row>
        <table:table-row table:style-name="TableRow672">
          <table:table-cell table:style-name="TableCell673">
            <text:p text:style-name="P674"/>
            <text:p text:style-name="P675"><text:span text:style-name="T676"><draw:frame draw:style-name="a349" draw:name="image261.png" text:anchor-type="as-char" svg:x="0in" svg:y="0in" svg:width="2.56167in" svg:height="0.11229in" style:rel-width="scale" style:rel-height="scale"><draw:image xlink:href="media/image261.png" xlink:type="simple" xlink:show="embed" xlink:actuate="onLoad"/><svg:title/><svg:desc/></draw:frame></text:span></text:p>
          </table:table-cell>
          <table:table-cell table:style-name="TableCell677">
            <text:p text:style-name="P678"/>
            <text:p text:style-name="P679"><text:span text:style-name="T680"><draw:custom-shape svg:x="0in" svg:y="0in" svg:width="0.05556in" svg:height="0.08403in" draw:id="id182" draw:style-name="a350" draw:name="Group 201"><svg:title/><svg:desc/><draw:enhanced-geometry draw:type="non-primitive" svg:viewBox="0 0 80 121" draw:enhanced-path="M 46 120 L 31 120 24 118 10 111 7 103 2 94 0 87 0 36 5 22 7 17 12 12 14 7 22 5 26 2 34 0 48 0 58 5 63 7 67 10 68 12 34 12 31 14 26 17 22 22 17 31 17 41 14 46 14 75 17 82 17 87 19 91 19 96 22 101 24 103 29 103 34 108 67 108 63 113 58 115 53 118 46 120 Z M 67 108 L 41 108 46 106 48 106 50 103 53 103 55 101 55 99 58 96 58 94 60 91 60 89 63 84 63 36 60 34 60 26 58 24 58 22 53 17 50 17 50 14 46 14 43 12 68 12 70 17 75 22 77 26 77 34 79 41 79 77 72 99 67 108 Z N" draw:text-areas="?f116 ?f118 ?f117 ?f119" draw:glue-points="?f62 ?f63 ?f64 ?f65 ?f66 ?f67 ?f68 ?f69 ?f70 ?f71 ?f72 ?f73 ?f74 ?f75 ?f76 ?f77 ?f78 ?f73 ?f79 ?f80 ?f62 ?f81 ?f82 ?f83 ?f84 ?f85 ?f72 ?f86 ?f84 ?f87 ?f88 ?f89 ?f90 ?f91 ?f92 ?f93 ?f78 ?f94 ?f95 ?f96 ?f97 ?f93 ?f98 ?f99 ?f100 ?f91 ?f101 ?f102 ?f103 ?f89 ?f104 ?f105 ?f78 ?f106 ?f104 ?f107 ?f103 ?f108 ?f95 ?f71 ?f100 ?f81 ?f109 ?f80 ?f110 ?f71 ?f111 ?f112 ?f113 ?f85 ?f114 ?f11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21"/><draw:equation draw:name="f8" draw:formula="31 * ?f5 / 80"/><draw:equation draw:name="f9" draw:formula="120 * ?f4 / 121"/><draw:equation draw:name="f10" draw:formula="10 * ?f5 / 80"/><draw:equation draw:name="f11" draw:formula="111 * ?f4 / 121"/><draw:equation draw:name="f12" draw:formula="2 * ?f5 / 80"/><draw:equation draw:name="f13" draw:formula="94 * ?f4 / 121"/><draw:equation draw:name="f14" draw:formula="0 * ?f5 / 80"/><draw:equation draw:name="f15" draw:formula="36 * ?f4 / 121"/><draw:equation draw:name="f16" draw:formula="7 * ?f5 / 80"/><draw:equation draw:name="f17" draw:formula="17 * ?f4 / 121"/><draw:equation draw:name="f18" draw:formula="14 * ?f5 / 80"/><draw:equation draw:name="f19" draw:formula="7 * ?f4 / 121"/><draw:equation draw:name="f20" draw:formula="26 * ?f5 / 80"/><draw:equation draw:name="f21" draw:formula="2 * ?f4 / 121"/><draw:equation draw:name="f22" draw:formula="48 * ?f5 / 80"/><draw:equation draw:name="f23" draw:formula="0 * ?f4 / 121"/><draw:equation draw:name="f24" draw:formula="63 * ?f5 / 80"/><draw:equation draw:name="f25" draw:formula="68 * ?f5 / 80"/><draw:equation draw:name="f26" draw:formula="12 * ?f4 / 121"/><draw:equation draw:name="f27" draw:formula="14 * ?f4 / 121"/><draw:equation draw:name="f28" draw:formula="22 * ?f5 / 80"/><draw:equation draw:name="f29" draw:formula="22 * ?f4 / 121"/><draw:equation draw:name="f30" draw:formula="17 * ?f5 / 80"/><draw:equation draw:name="f31" draw:formula="41 * ?f4 / 121"/><draw:equation draw:name="f32" draw:formula="75 * ?f4 / 121"/><draw:equation draw:name="f33" draw:formula="87 * ?f4 / 121"/><draw:equation draw:name="f34" draw:formula="19 * ?f5 / 80"/><draw:equation draw:name="f35" draw:formula="96 * ?f4 / 121"/><draw:equation draw:name="f36" draw:formula="24 * ?f5 / 80"/><draw:equation draw:name="f37" draw:formula="103 * ?f4 / 121"/><draw:equation draw:name="f38" draw:formula="34 * ?f5 / 80"/><draw:equation draw:name="f39" draw:formula="108 * ?f4 / 121"/><draw:equation draw:name="f40" draw:formula="113 * ?f4 / 121"/><draw:equation draw:name="f41" draw:formula="53 * ?f5 / 80"/><draw:equation draw:name="f42" draw:formula="118 * ?f4 / 121"/><draw:equation draw:name="f43" draw:formula="67 * ?f5 / 80"/><draw:equation draw:name="f44" draw:formula="46 * ?f5 / 80"/><draw:equation draw:name="f45" draw:formula="106 * ?f4 / 121"/><draw:equation draw:name="f46" draw:formula="50 * ?f5 / 80"/><draw:equation draw:name="f47" draw:formula="55 * ?f5 / 80"/><draw:equation draw:name="f48" draw:formula="101 * ?f4 / 121"/><draw:equation draw:name="f49" draw:formula="58 * ?f5 / 80"/><draw:equation draw:name="f50" draw:formula="60 * ?f5 / 80"/><draw:equation draw:name="f51" draw:formula="91 * ?f4 / 121"/><draw:equation draw:name="f52" draw:formula="84 * ?f4 / 121"/><draw:equation draw:name="f53" draw:formula="34 * ?f4 / 121"/><draw:equation draw:name="f54" draw:formula="24 * ?f4 / 121"/><draw:equation draw:name="f55" draw:formula="43 * ?f5 / 80"/><draw:equation draw:name="f56" draw:formula="70 * ?f5 / 80"/><draw:equation draw:name="f57" draw:formula="77 * ?f5 / 80"/><draw:equation draw:name="f58" draw:formula="26 * ?f4 / 121"/><draw:equation draw:name="f59" draw:formula="79 * ?f5 / 80"/><draw:equation draw:name="f60" draw:formula="72 * ?f5 / 80"/><draw:equation draw:name="f61" draw:formula="99 * ?f4 / 121"/><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6"/><draw:equation draw:name="f73" draw:formula="?f19 / ?f7"/><draw:equation draw:name="f74" draw:formula="?f20 / ?f6"/><draw:equation draw:name="f75" draw:formula="?f21 / ?f7"/><draw:equation draw:name="f76" draw:formula="?f22 / ?f6"/><draw:equation draw:name="f77" draw:formula="?f23 / ?f7"/><draw:equation draw:name="f78" draw:formula="?f24 / ?f6"/><draw:equation draw:name="f79" draw:formula="?f25 / ?f6"/><draw:equation draw:name="f80" draw:formula="?f26 / ?f7"/><draw:equation draw:name="f81" draw:formula="?f27 / ?f7"/><draw:equation draw:name="f82" draw:formula="?f28 / ?f6"/><draw:equation draw:name="f83" draw:formula="?f29 / ?f7"/><draw:equation draw:name="f84" draw:formula="?f30 / ?f6"/><draw:equation draw:name="f85" draw:formula="?f31 / ?f7"/><draw:equation draw:name="f86" draw:formula="?f32 / ?f7"/><draw:equation draw:name="f87" draw:formula="?f33 / ?f7"/><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7"/><draw:equation draw:name="f95" draw:formula="?f41 / ?f6"/><draw:equation draw:name="f96" draw:formula="?f42 / ?f7"/><draw:equation draw:name="f97" draw:formula="?f43 / ?f6"/><draw:equation draw:name="f98" draw:formula="?f44 / ?f6"/><draw:equation draw:name="f99" draw:formula="?f45 / ?f7"/><draw:equation draw:name="f100" draw:formula="?f46 / ?f6"/><draw:equation draw:name="f101" draw:formula="?f47 / ?f6"/><draw:equation draw:name="f102" draw:formula="?f48 / ?f7"/><draw:equation draw:name="f103" draw:formula="?f49 / ?f6"/><draw:equation draw:name="f104" draw:formula="?f50 / ?f6"/><draw:equation draw:name="f105" draw:formula="?f51 / ?f7"/><draw:equation draw:name="f106" draw:formula="?f52 / ?f7"/><draw:equation draw:name="f107" draw:formula="?f53 / ?f7"/><draw:equation draw:name="f108" draw:formula="?f54 / ?f7"/><draw:equation draw:name="f109" draw:formula="?f55 / ?f6"/><draw:equation draw:name="f110" draw:formula="?f56 / ?f6"/><draw:equation draw:name="f111" draw:formula="?f57 / ?f6"/><draw:equation draw:name="f112" draw:formula="?f58 / ?f7"/><draw:equation draw:name="f113" draw:formula="?f59 / ?f6"/><draw:equation draw:name="f114" draw:formula="?f60 / ?f6"/><draw:equation draw:name="f115" draw:formula="?f61 / ?f7"/><draw:equation draw:name="f116" draw:formula="0 / ?f6"/><draw:equation draw:name="f117" draw:formula="?f1 / ?f6"/><draw:equation draw:name="f118" draw:formula="0 / ?f7"/><draw:equation draw:name="f119" draw:formula="?f3 / ?f7"/></draw:enhanced-geometry></draw:custom-shape></text:span></text:p>
          </table:table-cell>
          <table:table-cell table:style-name="TableCell681">
            <text:p text:style-name="P682"/>
            <text:p text:style-name="P683"><text:span text:style-name="T684"><draw:frame draw:style-name="a351" draw:name="image262.png" text:anchor-type="as-char" svg:x="0in" svg:y="0in" svg:width="0.28183in" svg:height="0.08333in" style:rel-width="scale" style:rel-height="scale"><draw:image xlink:href="media/image262.png" xlink:type="simple" xlink:show="embed" xlink:actuate="onLoad"/><svg:title/><svg:desc/></draw:frame></text:span></text:p>
          </table:table-cell>
        </table:table-row>
        <table:table-row table:style-name="TableRow685">
          <table:table-cell table:style-name="TableCell686">
            <text:p text:style-name="P687"/>
            <text:p text:style-name="P688"><text:span text:style-name="T689"><draw:frame draw:style-name="a352" draw:name="image263.png" text:anchor-type="as-char" svg:x="0in" svg:y="0in" svg:width="0.32522in" svg:height="0.08333in" style:rel-width="scale" style:rel-height="scale"><draw:image xlink:href="media/image263.png" xlink:type="simple" xlink:show="embed" xlink:actuate="onLoad"/><svg:title/><svg:desc/></draw:frame></text:span></text:p>
          </table:table-cell>
          <table:table-cell table:style-name="TableCell690">
            <text:p text:style-name="P691"/>
            <text:p text:style-name="P692"><text:span text:style-name="T693"><draw:frame draw:style-name="a353" draw:name="image264.png" text:anchor-type="as-char" svg:x="0in" svg:y="0in" svg:width="0.41188in" svg:height="0.08333in" style:rel-width="scale" style:rel-height="scale"><draw:image xlink:href="media/image264.png" xlink:type="simple" xlink:show="embed" xlink:actuate="onLoad"/><svg:title/><svg:desc/></draw:frame></text:span></text:p>
          </table:table-cell>
          <table:table-cell table:style-name="TableCell694">
            <text:p text:style-name="P695"/>
            <text:p text:style-name="P696"><text:span text:style-name="T697"><draw:frame draw:style-name="a354" draw:name="image265.png" text:anchor-type="as-char" svg:x="0in" svg:y="0in" svg:width="0.40865in" svg:height="0.08333in" style:rel-width="scale" style:rel-height="scale"><draw:image xlink:href="media/image265.png" xlink:type="simple" xlink:show="embed" xlink:actuate="onLoad"/><svg:title/><svg:desc/></draw:frame></text:span></text:p>
          </table:table-cell>
        </table:table-row>
      </table:table>
      <text:p text:style-name="Corpodetexto"/>
      <text:p text:style-name="P698"><text:span text:style-name="T699"><draw:g draw:z-index="487659008" draw:name="Group 198" draw:id="id185" draw:style-name="a357" text:anchor-type="paragraph"><svg:title/><svg:desc/><draw:custom-shape svg:x="0.79028in" svg:y="0.22708in" svg:width="0.08542in" svg:height="0.08194in" draw:id="id183" draw:style-name="a355" draw:name="AutoShape 200"><svg:title/><svg:desc/><draw:enhanced-geometry draw:type="non-primitive" svg:viewBox="0 0 123 118" draw:enhanced-path="M 79 67 L 77 64 77 62 77 60 74 55 69 50 60 45 57 45 55 44 55 69 55 91 53 93 53 96 50 96 48 98 45 98 45 100 33 100 31 98 29 98 29 96 26 93 26 91 24 88 24 84 21 79 21 67 24 67 24 64 29 64 31 62 48 62 55 69 55 44 53 43 38 43 36 45 31 45 29 48 24 48 24 50 21 50 21 40 24 38 24 33 26 28 38 16 57 16 60 19 65 19 67 21 69 21 69 19 72 19 72 16 72 4 69 4 69 2 65 2 65 0 36 0 31 2 24 4 21 7 16 9 12 12 4 26 4 28 0 38 0 88 2 91 2 96 4 100 7 103 7 105 9 110 14 110 16 112 19 115 24 117 50 117 65 110 72 103 73 100 79 88 79 67 Z M 122 98 L 120 96 120 93 118 91 101 91 98 93 96 96 96 112 98 115 101 117 118 117 120 115 120 112 122 110 122 103 122 98 Z N" draw:text-areas="?f168 ?f170 ?f169 ?f171" draw:glue-points="?f104 ?f105 ?f104 ?f106 ?f107 ?f108 ?f109 ?f110 ?f111 ?f112 ?f113 ?f114 ?f115 ?f116 ?f117 ?f118 ?f119 ?f120 ?f121 ?f118 ?f122 ?f114 ?f123 ?f124 ?f125 ?f126 ?f123 ?f127 ?f121 ?f105 ?f128 ?f129 ?f111 ?f130 ?f131 ?f132 ?f133 ?f110 ?f123 ?f134 ?f125 ?f108 ?f123 ?f135 ?f122 ?f136 ?f109 ?f137 ?f138 ?f139 ?f107 ?f140 ?f141 ?f139 ?f141 ?f142 ?f107 ?f143 ?f138 ?f144 ?f133 ?f143 ?f125 ?f145 ?f146 ?f147 ?f148 ?f136 ?f149 ?f124 ?f150 ?f116 ?f151 ?f152 ?f153 ?f154 ?f155 ?f156 ?f123 ?f157 ?f138 ?f154 ?f158 ?f120 ?f159 ?f127 ?f160 ?f116 ?f161 ?f162 ?f163 ?f114 ?f164 ?f156 ?f165 ?f157 ?f160 ?f166 ?f167 ?f154 ?f167 ?f11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18"/><draw:equation draw:name="f8" draw:formula="0 + 1216 - 1139"/><draw:equation draw:name="f9" draw:formula="?f8 * ?f5 / 123"/><draw:equation draw:name="f10" draw:formula="392 * ?f4 / 118"/><draw:equation draw:name="f11" draw:formula="388 * ?f4 / 118"/><draw:equation draw:name="f12" draw:formula="0 + 1208 - 1139"/><draw:equation draw:name="f13" draw:formula="?f12 * ?f5 / 123"/><draw:equation draw:name="f14" draw:formula="378 * ?f4 / 118"/><draw:equation draw:name="f15" draw:formula="0 + 1196 - 1139"/><draw:equation draw:name="f16" draw:formula="?f15 * ?f5 / 123"/><draw:equation draw:name="f17" draw:formula="373 * ?f4 / 118"/><draw:equation draw:name="f18" draw:formula="0 + 1194 - 1139"/><draw:equation draw:name="f19" draw:formula="?f18 * ?f5 / 123"/><draw:equation draw:name="f20" draw:formula="397 * ?f4 / 118"/><draw:equation draw:name="f21" draw:formula="0 + 1192 - 1139"/><draw:equation draw:name="f22" draw:formula="?f21 * ?f5 / 123"/><draw:equation draw:name="f23" draw:formula="421 * ?f4 / 118"/><draw:equation draw:name="f24" draw:formula="0 + 1189 - 1139"/><draw:equation draw:name="f25" draw:formula="?f24 * ?f5 / 123"/><draw:equation draw:name="f26" draw:formula="424 * ?f4 / 118"/><draw:equation draw:name="f27" draw:formula="0 + 1184 - 1139"/><draw:equation draw:name="f28" draw:formula="?f27 * ?f5 / 123"/><draw:equation draw:name="f29" draw:formula="426 * ?f4 / 118"/><draw:equation draw:name="f30" draw:formula="0 + 1172 - 1139"/><draw:equation draw:name="f31" draw:formula="?f30 * ?f5 / 123"/><draw:equation draw:name="f32" draw:formula="428 * ?f4 / 118"/><draw:equation draw:name="f33" draw:formula="0 + 1168 - 1139"/><draw:equation draw:name="f34" draw:formula="?f33 * ?f5 / 123"/><draw:equation draw:name="f35" draw:formula="0 + 1165 - 1139"/><draw:equation draw:name="f36" draw:formula="?f35 * ?f5 / 123"/><draw:equation draw:name="f37" draw:formula="0 + 1163 - 1139"/><draw:equation draw:name="f38" draw:formula="?f37 * ?f5 / 123"/><draw:equation draw:name="f39" draw:formula="416 * ?f4 / 118"/><draw:equation draw:name="f40" draw:formula="0 + 1160 - 1139"/><draw:equation draw:name="f41" draw:formula="?f40 * ?f5 / 123"/><draw:equation draw:name="f42" draw:formula="407 * ?f4 / 118"/><draw:equation draw:name="f43" draw:formula="395 * ?f4 / 118"/><draw:equation draw:name="f44" draw:formula="0 + 1187 - 1139"/><draw:equation draw:name="f45" draw:formula="?f44 * ?f5 / 123"/><draw:equation draw:name="f46" draw:formula="390 * ?f4 / 118"/><draw:equation draw:name="f47" draw:formula="372 * ?f4 / 118"/><draw:equation draw:name="f48" draw:formula="0 + 1177 - 1139"/><draw:equation draw:name="f49" draw:formula="?f48 * ?f5 / 123"/><draw:equation draw:name="f50" draw:formula="371 * ?f4 / 118"/><draw:equation draw:name="f51" draw:formula="0 + 1170 - 1139"/><draw:equation draw:name="f52" draw:formula="?f51 * ?f5 / 123"/><draw:equation draw:name="f53" draw:formula="376 * ?f4 / 118"/><draw:equation draw:name="f54" draw:formula="366 * ?f4 / 118"/><draw:equation draw:name="f55" draw:formula="356 * ?f4 / 118"/><draw:equation draw:name="f56" draw:formula="344 * ?f4 / 118"/><draw:equation draw:name="f57" draw:formula="0 + 1204 - 1139"/><draw:equation draw:name="f58" draw:formula="?f57 * ?f5 / 123"/><draw:equation draw:name="f59" draw:formula="347 * ?f4 / 118"/><draw:equation draw:name="f60" draw:formula="349 * ?f4 / 118"/><draw:equation draw:name="f61" draw:formula="0 + 1211 - 1139"/><draw:equation draw:name="f62" draw:formula="?f61 * ?f5 / 123"/><draw:equation draw:name="f63" draw:formula="332 * ?f4 / 118"/><draw:equation draw:name="f64" draw:formula="330 * ?f4 / 118"/><draw:equation draw:name="f65" draw:formula="328 * ?f4 / 118"/><draw:equation draw:name="f66" draw:formula="335 * ?f4 / 118"/><draw:equation draw:name="f67" draw:formula="0 + 1151 - 1139"/><draw:equation draw:name="f68" draw:formula="?f67 * ?f5 / 123"/><draw:equation draw:name="f69" draw:formula="340 * ?f4 / 118"/><draw:equation draw:name="f70" draw:formula="0 + 1143 - 1139"/><draw:equation draw:name="f71" draw:formula="?f70 * ?f5 / 123"/><draw:equation draw:name="f72" draw:formula="0 + 1139 - 1139"/><draw:equation draw:name="f73" draw:formula="?f72 * ?f5 / 123"/><draw:equation draw:name="f74" draw:formula="0 + 1141 - 1139"/><draw:equation draw:name="f75" draw:formula="?f74 * ?f5 / 123"/><draw:equation draw:name="f76" draw:formula="0 + 1146 - 1139"/><draw:equation draw:name="f77" draw:formula="?f76 * ?f5 / 123"/><draw:equation draw:name="f78" draw:formula="431 * ?f4 / 118"/><draw:equation draw:name="f79" draw:formula="0 + 1148 - 1139"/><draw:equation draw:name="f80" draw:formula="?f79 * ?f5 / 123"/><draw:equation draw:name="f81" draw:formula="438 * ?f4 / 118"/><draw:equation draw:name="f82" draw:formula="0 + 1155 - 1139"/><draw:equation draw:name="f83" draw:formula="?f82 * ?f5 / 123"/><draw:equation draw:name="f84" draw:formula="440 * ?f4 / 118"/><draw:equation draw:name="f85" draw:formula="445 * ?f4 / 118"/><draw:equation draw:name="f86" draw:formula="0 + 1212 - 1139"/><draw:equation draw:name="f87" draw:formula="?f86 * ?f5 / 123"/><draw:equation draw:name="f88" draw:formula="0 + 1218 - 1139"/><draw:equation draw:name="f89" draw:formula="?f88 * ?f5 / 123"/><draw:equation draw:name="f90" draw:formula="0 + 1259 - 1139"/><draw:equation draw:name="f91" draw:formula="?f90 * ?f5 / 123"/><draw:equation draw:name="f92" draw:formula="0 + 1257 - 1139"/><draw:equation draw:name="f93" draw:formula="?f92 * ?f5 / 123"/><draw:equation draw:name="f94" draw:formula="419 * ?f4 / 118"/><draw:equation draw:name="f95" draw:formula="0 + 1237 - 1139"/><draw:equation draw:name="f96" draw:formula="?f95 * ?f5 / 123"/><draw:equation draw:name="f97" draw:formula="0 + 1235 - 1139"/><draw:equation draw:name="f98" draw:formula="?f97 * ?f5 / 123"/><draw:equation draw:name="f99" draw:formula="0 + 1240 - 1139"/><draw:equation draw:name="f100" draw:formula="?f99 * ?f5 / 123"/><draw:equation draw:name="f101" draw:formula="443 * ?f4 / 118"/><draw:equation draw:name="f102" draw:formula="0 + 1261 - 1139"/><draw:equation draw:name="f103" draw:formula="?f102 * ?f5 / 123"/><draw:equation draw:name="f104" draw:formula="?f9 / ?f6"/><draw:equation draw:name="f105" draw:formula="?f10 / ?f7"/><draw:equation draw:name="f106" draw:formula="?f11 / ?f7"/><draw:equation draw:name="f107" draw:formula="?f13 / ?f6"/><draw:equation draw:name="f108" draw:formula="?f14 / ?f7"/><draw:equation draw:name="f109" draw:formula="?f16 / ?f6"/><draw:equation draw:name="f110" draw:formula="?f17 / ?f7"/><draw:equation draw:name="f111" draw:formula="?f19 / ?f6"/><draw:equation draw:name="f112" draw:formula="?f20 / ?f7"/><draw:equation draw:name="f113" draw:formula="?f22 / ?f6"/><draw:equation draw:name="f114" draw:formula="?f23 / ?f7"/><draw:equation draw:name="f115" draw:formula="?f25 / ?f6"/><draw:equation draw:name="f116" draw:formula="?f26 / ?f7"/><draw:equation draw:name="f117" draw:formula="?f28 / ?f6"/><draw:equation draw:name="f118" draw:formula="?f29 / ?f7"/><draw:equation draw:name="f119" draw:formula="?f31 / ?f6"/><draw:equation draw:name="f120" draw:formula="?f32 / ?f7"/><draw:equation draw:name="f121" draw:formula="?f34 / ?f6"/><draw:equation draw:name="f122" draw:formula="?f36 / ?f6"/><draw:equation draw:name="f123" draw:formula="?f38 / ?f6"/><draw:equation draw:name="f124" draw:formula="?f39 / ?f7"/><draw:equation draw:name="f125" draw:formula="?f41 / ?f6"/><draw:equation draw:name="f126" draw:formula="?f42 / ?f7"/><draw:equation draw:name="f127" draw:formula="?f43 / ?f7"/><draw:equation draw:name="f128" draw:formula="?f45 / ?f6"/><draw:equation draw:name="f129" draw:formula="?f46 / ?f7"/><draw:equation draw:name="f130" draw:formula="?f47 / ?f7"/><draw:equation draw:name="f131" draw:formula="?f49 / ?f6"/><draw:equation draw:name="f132" draw:formula="?f50 / ?f7"/><draw:equation draw:name="f133" draw:formula="?f52 / ?f6"/><draw:equation draw:name="f134" draw:formula="?f53 / ?f7"/><draw:equation draw:name="f135" draw:formula="?f54 / ?f7"/><draw:equation draw:name="f136" draw:formula="?f55 / ?f7"/><draw:equation draw:name="f137" draw:formula="?f56 / ?f7"/><draw:equation draw:name="f138" draw:formula="?f58 / ?f6"/><draw:equation draw:name="f139" draw:formula="?f59 / ?f7"/><draw:equation draw:name="f140" draw:formula="?f60 / ?f7"/><draw:equation draw:name="f141" draw:formula="?f62 / ?f6"/><draw:equation draw:name="f142" draw:formula="?f63 / ?f7"/><draw:equation draw:name="f143" draw:formula="?f64 / ?f7"/><draw:equation draw:name="f144" draw:formula="?f65 / ?f7"/><draw:equation draw:name="f145" draw:formula="?f66 / ?f7"/><draw:equation draw:name="f146" draw:formula="?f68 / ?f6"/><draw:equation draw:name="f147" draw:formula="?f69 / ?f7"/><draw:equation draw:name="f148" draw:formula="?f71 / ?f6"/><draw:equation draw:name="f149" draw:formula="?f73 / ?f6"/><draw:equation draw:name="f150" draw:formula="?f75 / ?f6"/><draw:equation draw:name="f151" draw:formula="?f77 / ?f6"/><draw:equation draw:name="f152" draw:formula="?f78 / ?f7"/><draw:equation draw:name="f153" draw:formula="?f80 / ?f6"/><draw:equation draw:name="f154" draw:formula="?f81 / ?f7"/><draw:equation draw:name="f155" draw:formula="?f83 / ?f6"/><draw:equation draw:name="f156" draw:formula="?f84 / ?f7"/><draw:equation draw:name="f157" draw:formula="?f85 / ?f7"/><draw:equation draw:name="f158" draw:formula="?f87 / ?f6"/><draw:equation draw:name="f159" draw:formula="?f89 / ?f6"/><draw:equation draw:name="f160" draw:formula="?f91 / ?f6"/><draw:equation draw:name="f161" draw:formula="?f93 / ?f6"/><draw:equation draw:name="f162" draw:formula="?f94 / ?f7"/><draw:equation draw:name="f163" draw:formula="?f96 / ?f6"/><draw:equation draw:name="f164" draw:formula="?f98 / ?f6"/><draw:equation draw:name="f165" draw:formula="?f100 / ?f6"/><draw:equation draw:name="f166" draw:formula="?f101 / ?f7"/><draw:equation draw:name="f167" draw:formula="?f103 / ?f6"/><draw:equation draw:name="f168" draw:formula="0 / ?f6"/><draw:equation draw:name="f169" draw:formula="?f1 / ?f6"/><draw:equation draw:name="f170" draw:formula="0 / ?f7"/><draw:equation draw:name="f171" draw:formula="?f3 / ?f7"/></draw:enhanced-geometry></draw:custom-shape><draw:frame draw:id="id184" draw:style-name="a356" draw:name="Picture 199" svg:x="0.89236in" svg:y="0.22222in" svg:width="1.89861in" svg:height="0.10903in" style:rel-width="scale" style:rel-height="scale"><draw:image xlink:href="media/image266.png" xlink:type="simple" xlink:show="embed" xlink:actuate="onLoad"/><svg:title/><svg:desc/></draw:frame></draw:g></text:span><text:span text:style-name="T700"><draw:g draw:z-index="487659520" draw:name="Group 195" draw:id="id188" draw:style-name="a360" text:anchor-type="paragraph"><svg:title/><svg:desc/><draw:frame draw:id="id186" draw:style-name="a358" draw:name="Picture 197" svg:x="0.79514in" svg:y="0.44236in" svg:width="0.14375in" svg:height="0.08194in" style:rel-width="scale" style:rel-height="scale"><draw:image xlink:href="media/image267.png" xlink:type="simple" xlink:show="embed" xlink:actuate="onLoad"/><svg:title/><svg:desc/></draw:frame><draw:frame draw:id="id187" draw:style-name="a359" draw:name="Picture 196" svg:x="0.79028in" svg:y="0.42917in" svg:width="6.36597in" svg:height="0.26875in" style:rel-width="scale" style:rel-height="scale"><draw:image xlink:href="media/image268.png" xlink:type="simple" xlink:show="embed" xlink:actuate="onLoad"/><svg:title/><svg:desc/></draw:frame></draw:g></text:span><text:span text:style-name="T701"><draw:frame draw:z-index="141" draw:style-name="a361" draw:name="image269.png" text:anchor-type="paragraph" svg:x="7.23115in" svg:y="0.43942in" svg:width="0.75111in" svg:height="0.10625in" style:rel-width="scale" style:rel-height="scale"><draw:image xlink:href="media/image269.png" xlink:type="simple" xlink:show="embed" xlink:actuate="onLoad"/><svg:title/><svg:desc/></draw:frame></text:span><text:span text:style-name="T702"><draw:frame draw:z-index="142" draw:style-name="a362" draw:name="image270.png" text:anchor-type="paragraph" svg:x="0.79073in" svg:y="0.80161in" svg:width="7.14898in" svg:height="0.26042in" style:rel-width="scale" style:rel-height="scale"><draw:image xlink:href="media/image270.png" xlink:type="simple" xlink:show="embed" xlink:actuate="onLoad"/><svg:title/><svg:desc/></draw:frame></text:span></text:p>
      <text:p text:style-name="P703"/>
      <text:p text:style-name="P704"/>
      <text:p text:style-name="Corpodetexto"/>
      <text:p text:style-name="P705"><text:span text:style-name="T706"><draw:frame draw:z-index="143" draw:style-name="a363" draw:name="image271.png" text:anchor-type="paragraph" svg:x="2.51167in" svg:y="0.1088in" svg:width="3.49511in" svg:height="1.19271in" style:rel-width="scale" style:rel-height="scale"><draw:image xlink:href="media/image271.png" xlink:type="simple" xlink:show="embed" xlink:actuate="onLoad"/><svg:title/><svg:desc/></draw:frame></text:span></text:p>
      <text:p text:style-name="Corpodetexto"/>
      <text:p text:style-name="Corpodetexto"><text:span text:style-name="T707"><draw:g draw:z-index="487661568" draw:name="Group 192" draw:id="id191" draw:style-name="a366" text:anchor-type="paragraph"><svg:title/><svg:desc/><draw:custom-shape svg:x="0.79028in" svg:y="0.20972in" svg:width="0.08542in" svg:height="0.08403in" draw:id="id189" draw:style-name="a364" draw:name="AutoShape 194"><svg:title/><svg:desc/><draw:enhanced-geometry draw:type="non-primitive" svg:viewBox="0 0 123 121" draw:enhanced-path="M 79 70 L 77 65 77 63 77 60 74 55 69 51 60 46 57 46 55 45 55 70 55 91 53 94 53 96 50 96 48 99 45 99 45 101 33 101 31 99 29 99 29 96 26 94 26 91 24 89 24 84 21 79 21 67 24 67 26 65 31 65 33 63 48 63 55 70 55 45 53 43 41 43 38 46 31 46 29 48 24 48 24 51 21 51 21 41 24 39 24 34 26 31 29 27 36 19 38 19 43 17 55 17 57 19 65 19 67 22 69 22 69 19 72 19 72 17 72 5 69 5 69 2 65 2 65 0 36 0 31 2 24 5 21 7 16 10 12 12 9 17 4 27 4 31 0 41 0 89 2 94 2 96 4 101 7 103 7 108 9 111 14 113 16 115 19 115 24 118 29 118 33 120 45 120 50 118 55 115 65 111 72 103 73 101 79 89 79 70 Z M 122 99 L 120 96 120 94 118 91 101 91 98 94 96 96 96 113 98 115 101 118 118 118 120 115 120 113 122 111 122 103 122 99 Z N" draw:text-areas="?f174 ?f176 ?f175 ?f177" draw:glue-points="?f108 ?f109 ?f108 ?f110 ?f111 ?f112 ?f113 ?f114 ?f115 ?f116 ?f117 ?f118 ?f119 ?f120 ?f121 ?f122 ?f123 ?f124 ?f125 ?f122 ?f126 ?f118 ?f127 ?f128 ?f129 ?f130 ?f127 ?f131 ?f132 ?f109 ?f133 ?f134 ?f115 ?f135 ?f136 ?f137 ?f132 ?f114 ?f127 ?f138 ?f129 ?f112 ?f127 ?f139 ?f126 ?f140 ?f141 ?f142 ?f143 ?f144 ?f113 ?f142 ?f145 ?f146 ?f111 ?f142 ?f147 ?f144 ?f111 ?f148 ?f149 ?f150 ?f141 ?f151 ?f127 ?f148 ?f152 ?f153 ?f154 ?f144 ?f155 ?f140 ?f156 ?f128 ?f157 ?f120 ?f158 ?f159 ?f154 ?f160 ?f152 ?f161 ?f127 ?f162 ?f123 ?f163 ?f119 ?f162 ?f149 ?f160 ?f164 ?f124 ?f165 ?f116 ?f166 ?f120 ?f167 ?f168 ?f169 ?f118 ?f170 ?f171 ?f172 ?f162 ?f166 ?f161 ?f173 ?f160 ?f173 ?f12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21"/><draw:equation draw:name="f8" draw:formula="0 + 1216 - 1139"/><draw:equation draw:name="f9" draw:formula="?f8 * ?f5 / 123"/><draw:equation draw:name="f10" draw:formula="367 * ?f4 / 121"/><draw:equation draw:name="f11" draw:formula="362 * ?f4 / 121"/><draw:equation draw:name="f12" draw:formula="0 + 1208 - 1139"/><draw:equation draw:name="f13" draw:formula="?f12 * ?f5 / 123"/><draw:equation draw:name="f14" draw:formula="353 * ?f4 / 121"/><draw:equation draw:name="f15" draw:formula="0 + 1196 - 1139"/><draw:equation draw:name="f16" draw:formula="?f15 * ?f5 / 123"/><draw:equation draw:name="f17" draw:formula="348 * ?f4 / 121"/><draw:equation draw:name="f18" draw:formula="0 + 1194 - 1139"/><draw:equation draw:name="f19" draw:formula="?f18 * ?f5 / 123"/><draw:equation draw:name="f20" draw:formula="372 * ?f4 / 121"/><draw:equation draw:name="f21" draw:formula="0 + 1192 - 1139"/><draw:equation draw:name="f22" draw:formula="?f21 * ?f5 / 123"/><draw:equation draw:name="f23" draw:formula="396 * ?f4 / 121"/><draw:equation draw:name="f24" draw:formula="0 + 1189 - 1139"/><draw:equation draw:name="f25" draw:formula="?f24 * ?f5 / 123"/><draw:equation draw:name="f26" draw:formula="398 * ?f4 / 121"/><draw:equation draw:name="f27" draw:formula="0 + 1184 - 1139"/><draw:equation draw:name="f28" draw:formula="?f27 * ?f5 / 123"/><draw:equation draw:name="f29" draw:formula="401 * ?f4 / 121"/><draw:equation draw:name="f30" draw:formula="0 + 1172 - 1139"/><draw:equation draw:name="f31" draw:formula="?f30 * ?f5 / 123"/><draw:equation draw:name="f32" draw:formula="403 * ?f4 / 121"/><draw:equation draw:name="f33" draw:formula="0 + 1168 - 1139"/><draw:equation draw:name="f34" draw:formula="?f33 * ?f5 / 123"/><draw:equation draw:name="f35" draw:formula="0 + 1165 - 1139"/><draw:equation draw:name="f36" draw:formula="?f35 * ?f5 / 123"/><draw:equation draw:name="f37" draw:formula="0 + 1163 - 1139"/><draw:equation draw:name="f38" draw:formula="?f37 * ?f5 / 123"/><draw:equation draw:name="f39" draw:formula="391 * ?f4 / 121"/><draw:equation draw:name="f40" draw:formula="0 + 1160 - 1139"/><draw:equation draw:name="f41" draw:formula="?f40 * ?f5 / 123"/><draw:equation draw:name="f42" draw:formula="381 * ?f4 / 121"/><draw:equation draw:name="f43" draw:formula="369 * ?f4 / 121"/><draw:equation draw:name="f44" draw:formula="0 + 1170 - 1139"/><draw:equation draw:name="f45" draw:formula="?f44 * ?f5 / 123"/><draw:equation draw:name="f46" draw:formula="0 + 1187 - 1139"/><draw:equation draw:name="f47" draw:formula="?f46 * ?f5 / 123"/><draw:equation draw:name="f48" draw:formula="365 * ?f4 / 121"/><draw:equation draw:name="f49" draw:formula="347 * ?f4 / 121"/><draw:equation draw:name="f50" draw:formula="0 + 1180 - 1139"/><draw:equation draw:name="f51" draw:formula="?f50 * ?f5 / 123"/><draw:equation draw:name="f52" draw:formula="345 * ?f4 / 121"/><draw:equation draw:name="f53" draw:formula="350 * ?f4 / 121"/><draw:equation draw:name="f54" draw:formula="341 * ?f4 / 121"/><draw:equation draw:name="f55" draw:formula="333 * ?f4 / 121"/><draw:equation draw:name="f56" draw:formula="0 + 1175 - 1139"/><draw:equation draw:name="f57" draw:formula="?f56 * ?f5 / 123"/><draw:equation draw:name="f58" draw:formula="321 * ?f4 / 121"/><draw:equation draw:name="f59" draw:formula="0 + 1182 - 1139"/><draw:equation draw:name="f60" draw:formula="?f59 * ?f5 / 123"/><draw:equation draw:name="f61" draw:formula="319 * ?f4 / 121"/><draw:equation draw:name="f62" draw:formula="0 + 1206 - 1139"/><draw:equation draw:name="f63" draw:formula="?f62 * ?f5 / 123"/><draw:equation draw:name="f64" draw:formula="324 * ?f4 / 121"/><draw:equation draw:name="f65" draw:formula="0 + 1211 - 1139"/><draw:equation draw:name="f66" draw:formula="?f65 * ?f5 / 123"/><draw:equation draw:name="f67" draw:formula="307 * ?f4 / 121"/><draw:equation draw:name="f68" draw:formula="0 + 1204 - 1139"/><draw:equation draw:name="f69" draw:formula="?f68 * ?f5 / 123"/><draw:equation draw:name="f70" draw:formula="304 * ?f4 / 121"/><draw:equation draw:name="f71" draw:formula="302 * ?f4 / 121"/><draw:equation draw:name="f72" draw:formula="0 + 1155 - 1139"/><draw:equation draw:name="f73" draw:formula="?f72 * ?f5 / 123"/><draw:equation draw:name="f74" draw:formula="312 * ?f4 / 121"/><draw:equation draw:name="f75" draw:formula="0 + 1148 - 1139"/><draw:equation draw:name="f76" draw:formula="?f75 * ?f5 / 123"/><draw:equation draw:name="f77" draw:formula="0 + 1143 - 1139"/><draw:equation draw:name="f78" draw:formula="?f77 * ?f5 / 123"/><draw:equation draw:name="f79" draw:formula="0 + 1139 - 1139"/><draw:equation draw:name="f80" draw:formula="?f79 * ?f5 / 123"/><draw:equation draw:name="f81" draw:formula="0 + 1141 - 1139"/><draw:equation draw:name="f82" draw:formula="?f81 * ?f5 / 123"/><draw:equation draw:name="f83" draw:formula="0 + 1146 - 1139"/><draw:equation draw:name="f84" draw:formula="?f83 * ?f5 / 123"/><draw:equation draw:name="f85" draw:formula="405 * ?f4 / 121"/><draw:equation draw:name="f86" draw:formula="413 * ?f4 / 121"/><draw:equation draw:name="f87" draw:formula="417 * ?f4 / 121"/><draw:equation draw:name="f88" draw:formula="420 * ?f4 / 121"/><draw:equation draw:name="f89" draw:formula="422 * ?f4 / 121"/><draw:equation draw:name="f90" draw:formula="0 + 1212 - 1139"/><draw:equation draw:name="f91" draw:formula="?f90 * ?f5 / 123"/><draw:equation draw:name="f92" draw:formula="0 + 1218 - 1139"/><draw:equation draw:name="f93" draw:formula="?f92 * ?f5 / 123"/><draw:equation draw:name="f94" draw:formula="0 + 1259 - 1139"/><draw:equation draw:name="f95" draw:formula="?f94 * ?f5 / 123"/><draw:equation draw:name="f96" draw:formula="0 + 1257 - 1139"/><draw:equation draw:name="f97" draw:formula="?f96 * ?f5 / 123"/><draw:equation draw:name="f98" draw:formula="393 * ?f4 / 121"/><draw:equation draw:name="f99" draw:formula="0 + 1237 - 1139"/><draw:equation draw:name="f100" draw:formula="?f99 * ?f5 / 123"/><draw:equation draw:name="f101" draw:formula="0 + 1235 - 1139"/><draw:equation draw:name="f102" draw:formula="?f101 * ?f5 / 123"/><draw:equation draw:name="f103" draw:formula="415 * ?f4 / 121"/><draw:equation draw:name="f104" draw:formula="0 + 1240 - 1139"/><draw:equation draw:name="f105" draw:formula="?f104 * ?f5 / 123"/><draw:equation draw:name="f106" draw:formula="0 + 1261 - 1139"/><draw:equation draw:name="f107" draw:formula="?f106 * ?f5 / 123"/><draw:equation draw:name="f108" draw:formula="?f9 / ?f6"/><draw:equation draw:name="f109" draw:formula="?f10 / ?f7"/><draw:equation draw:name="f110" draw:formula="?f11 / ?f7"/><draw:equation draw:name="f111" draw:formula="?f13 / ?f6"/><draw:equation draw:name="f112" draw:formula="?f14 / ?f7"/><draw:equation draw:name="f113" draw:formula="?f16 / ?f6"/><draw:equation draw:name="f114" draw:formula="?f17 / ?f7"/><draw:equation draw:name="f115" draw:formula="?f19 / ?f6"/><draw:equation draw:name="f116" draw:formula="?f20 / ?f7"/><draw:equation draw:name="f117" draw:formula="?f22 / ?f6"/><draw:equation draw:name="f118" draw:formula="?f23 / ?f7"/><draw:equation draw:name="f119" draw:formula="?f25 / ?f6"/><draw:equation draw:name="f120" draw:formula="?f26 / ?f7"/><draw:equation draw:name="f121" draw:formula="?f28 / ?f6"/><draw:equation draw:name="f122" draw:formula="?f29 / ?f7"/><draw:equation draw:name="f123" draw:formula="?f31 / ?f6"/><draw:equation draw:name="f124" draw:formula="?f32 / ?f7"/><draw:equation draw:name="f125" draw:formula="?f34 / ?f6"/><draw:equation draw:name="f126" draw:formula="?f36 / ?f6"/><draw:equation draw:name="f127" draw:formula="?f38 / ?f6"/><draw:equation draw:name="f128" draw:formula="?f39 / ?f7"/><draw:equation draw:name="f129" draw:formula="?f41 / ?f6"/><draw:equation draw:name="f130" draw:formula="?f42 / ?f7"/><draw:equation draw:name="f131" draw:formula="?f43 / ?f7"/><draw:equation draw:name="f132" draw:formula="?f45 / ?f6"/><draw:equation draw:name="f133" draw:formula="?f47 / ?f6"/><draw:equation draw:name="f134" draw:formula="?f48 / ?f7"/><draw:equation draw:name="f135" draw:formula="?f49 / ?f7"/><draw:equation draw:name="f136" draw:formula="?f51 / ?f6"/><draw:equation draw:name="f137" draw:formula="?f52 / ?f7"/><draw:equation draw:name="f138" draw:formula="?f53 / ?f7"/><draw:equation draw:name="f139" draw:formula="?f54 / ?f7"/><draw:equation draw:name="f140" draw:formula="?f55 / ?f7"/><draw:equation draw:name="f141" draw:formula="?f57 / ?f6"/><draw:equation draw:name="f142" draw:formula="?f58 / ?f7"/><draw:equation draw:name="f143" draw:formula="?f60 / ?f6"/><draw:equation draw:name="f144" draw:formula="?f61 / ?f7"/><draw:equation draw:name="f145" draw:formula="?f63 / ?f6"/><draw:equation draw:name="f146" draw:formula="?f64 / ?f7"/><draw:equation draw:name="f147" draw:formula="?f66 / ?f6"/><draw:equation draw:name="f148" draw:formula="?f67 / ?f7"/><draw:equation draw:name="f149" draw:formula="?f69 / ?f6"/><draw:equation draw:name="f150" draw:formula="?f70 / ?f7"/><draw:equation draw:name="f151" draw:formula="?f71 / ?f7"/><draw:equation draw:name="f152" draw:formula="?f73 / ?f6"/><draw:equation draw:name="f153" draw:formula="?f74 / ?f7"/><draw:equation draw:name="f154" draw:formula="?f76 / ?f6"/><draw:equation draw:name="f155" draw:formula="?f78 / ?f6"/><draw:equation draw:name="f156" draw:formula="?f80 / ?f6"/><draw:equation draw:name="f157" draw:formula="?f82 / ?f6"/><draw:equation draw:name="f158" draw:formula="?f84 / ?f6"/><draw:equation draw:name="f159" draw:formula="?f85 / ?f7"/><draw:equation draw:name="f160" draw:formula="?f86 / ?f7"/><draw:equation draw:name="f161" draw:formula="?f87 / ?f7"/><draw:equation draw:name="f162" draw:formula="?f88 / ?f7"/><draw:equation draw:name="f163" draw:formula="?f89 / ?f7"/><draw:equation draw:name="f164" draw:formula="?f91 / ?f6"/><draw:equation draw:name="f165" draw:formula="?f93 / ?f6"/><draw:equation draw:name="f166" draw:formula="?f95 / ?f6"/><draw:equation draw:name="f167" draw:formula="?f97 / ?f6"/><draw:equation draw:name="f168" draw:formula="?f98 / ?f7"/><draw:equation draw:name="f169" draw:formula="?f100 / ?f6"/><draw:equation draw:name="f170" draw:formula="?f102 / ?f6"/><draw:equation draw:name="f171" draw:formula="?f103 / ?f7"/><draw:equation draw:name="f172" draw:formula="?f105 / ?f6"/><draw:equation draw:name="f173" draw:formula="?f107 / ?f6"/><draw:equation draw:name="f174" draw:formula="0 / ?f6"/><draw:equation draw:name="f175" draw:formula="?f1 / ?f6"/><draw:equation draw:name="f176" draw:formula="0 / ?f7"/><draw:equation draw:name="f177" draw:formula="?f3 / ?f7"/></draw:enhanced-geometry></draw:custom-shape><draw:frame draw:id="id190" draw:style-name="a365" draw:name="Picture 193" svg:x="0.88889in" svg:y="0.20278in" svg:width="2.11597in" svg:height="0.11042in" style:rel-width="scale" style:rel-height="scale"><draw:image xlink:href="media/image272.png" xlink:type="simple" xlink:show="embed" xlink:actuate="onLoad"/><svg:title/><svg:desc/></draw:frame></draw:g></text:span><text:span text:style-name="T708"><draw:frame draw:z-index="145" draw:style-name="a367" draw:name="image273.png" text:anchor-type="paragraph" svg:x="0.7874in" svg:y="0.41838in" svg:width="7.23142in" svg:height="0.86458in" style:rel-width="scale" style:rel-height="scale"><draw:image xlink:href="media/image273.png" xlink:type="simple" xlink:show="embed" xlink:actuate="onLoad"/><svg:title/><svg:desc/></draw:frame></text:span><text:span text:style-name="T709"><draw:frame draw:z-index="146" draw:style-name="a368" draw:name="image274.png" text:anchor-type="paragraph" svg:x="0.7874in" svg:y="1.38984in" svg:width="7.18913in" svg:height="0.41146in" style:rel-width="scale" style:rel-height="scale"><draw:image xlink:href="media/image274.png" xlink:type="simple" xlink:show="embed" xlink:actuate="onLoad"/><svg:title/><svg:desc/></draw:frame></text:span><text:span text:style-name="T710"><draw:frame draw:z-index="147" draw:style-name="a369" draw:name="image275.png" text:anchor-type="paragraph" svg:x="0.79406in" svg:y="1.90724in" svg:width="7.05411in" svg:height="0.25521in" style:rel-width="scale" style:rel-height="scale"><draw:image xlink:href="media/image275.png" xlink:type="simple" xlink:show="embed" xlink:actuate="onLoad"/><svg:title/><svg:desc/></draw:frame></text:span></text:p>
      <text:p text:style-name="P711"/>
      <text:p text:style-name="P712"/>
      <text:p text:style-name="P713"/>
      <text:soft-page-break/>
      <text:p text:style-name="P714"><text:span text:style-name="T715"><draw:frame draw:style-name="a370" draw:name="image276.png" text:anchor-type="as-char" svg:x="0in" svg:y="0in" svg:width="1.45339in" svg:height="0.11in" style:rel-width="scale" style:rel-height="scale"><draw:image xlink:href="media/image276.png" xlink:type="simple" xlink:show="embed" xlink:actuate="onLoad"/><svg:title/><svg:desc/></draw:frame></text:span></text:p>
      <text:p text:style-name="Corpodetexto"/>
      <text:p text:style-name="P716"><text:span text:style-name="T717"><draw:g draw:z-index="487663616" draw:name="Group 188" draw:id="id195" draw:style-name="a374" text:anchor-type="paragraph"><svg:title/><svg:desc/><draw:custom-shape svg:x="0.79028in" svg:y="0.17014in" svg:width="0.08542in" svg:height="0.08403in" draw:id="id192" draw:style-name="a371" draw:name="AutoShape 191"><svg:title/><svg:desc/><draw:enhanced-geometry draw:type="non-primitive" svg:viewBox="0 0 123 121" draw:enhanced-path="M 79 68 L 77 65 77 63 77 61 74 56 69 51 60 46 57 46 55 45 55 70 55 92 53 94 53 97 50 97 48 99 45 99 45 101 33 101 31 99 29 99 29 97 26 94 26 92 24 89 24 85 21 80 21 68 24 68 26 65 29 65 31 63 48 63 55 70 55 45 53 44 41 44 38 46 31 46 29 49 24 49 24 51 21 51 21 41 24 39 24 34 26 32 29 27 36 20 38 20 43 17 55 17 57 20 65 20 67 22 69 22 69 20 72 20 72 17 72 5 69 5 69 3 65 3 65 0 36 0 31 3 24 5 21 8 16 10 12 12 4 27 4 29 0 39 0 89 2 92 2 97 4 101 7 104 7 106 9 111 14 113 16 116 19 116 24 118 29 118 33 121 45 121 65 111 72 104 73 101 79 89 79 68 Z M 122 99 L 120 97 120 94 118 92 101 92 98 94 96 97 96 113 98 116 101 118 118 118 120 116 120 113 122 111 122 104 122 99 Z N" draw:text-areas="?f176 ?f178 ?f177 ?f179" draw:glue-points="?f109 ?f110 ?f109 ?f111 ?f112 ?f113 ?f114 ?f115 ?f116 ?f117 ?f118 ?f119 ?f120 ?f121 ?f122 ?f123 ?f124 ?f125 ?f126 ?f123 ?f127 ?f119 ?f128 ?f129 ?f130 ?f131 ?f128 ?f132 ?f126 ?f110 ?f133 ?f134 ?f116 ?f135 ?f136 ?f137 ?f138 ?f115 ?f128 ?f139 ?f130 ?f113 ?f128 ?f140 ?f127 ?f141 ?f142 ?f143 ?f144 ?f145 ?f114 ?f143 ?f146 ?f147 ?f112 ?f143 ?f148 ?f145 ?f112 ?f149 ?f150 ?f151 ?f142 ?f152 ?f128 ?f149 ?f153 ?f154 ?f155 ?f156 ?f157 ?f140 ?f158 ?f159 ?f155 ?f125 ?f160 ?f161 ?f162 ?f163 ?f164 ?f165 ?f126 ?f166 ?f122 ?f167 ?f148 ?f168 ?f169 ?f129 ?f170 ?f123 ?f171 ?f119 ?f172 ?f159 ?f173 ?f121 ?f174 ?f165 ?f175 ?f166 ?f171 ?f163 ?f170 ?f16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21"/><draw:equation draw:name="f8" draw:formula="0 + 1216 - 1139"/><draw:equation draw:name="f9" draw:formula="?f8 * ?f5 / 123"/><draw:equation draw:name="f10" draw:formula="310 * ?f4 / 121"/><draw:equation draw:name="f11" draw:formula="306 * ?f4 / 121"/><draw:equation draw:name="f12" draw:formula="0 + 1208 - 1139"/><draw:equation draw:name="f13" draw:formula="?f12 * ?f5 / 123"/><draw:equation draw:name="f14" draw:formula="296 * ?f4 / 121"/><draw:equation draw:name="f15" draw:formula="0 + 1196 - 1139"/><draw:equation draw:name="f16" draw:formula="?f15 * ?f5 / 123"/><draw:equation draw:name="f17" draw:formula="291 * ?f4 / 121"/><draw:equation draw:name="f18" draw:formula="0 + 1194 - 1139"/><draw:equation draw:name="f19" draw:formula="?f18 * ?f5 / 123"/><draw:equation draw:name="f20" draw:formula="315 * ?f4 / 121"/><draw:equation draw:name="f21" draw:formula="0 + 1192 - 1139"/><draw:equation draw:name="f22" draw:formula="?f21 * ?f5 / 123"/><draw:equation draw:name="f23" draw:formula="339 * ?f4 / 121"/><draw:equation draw:name="f24" draw:formula="0 + 1189 - 1139"/><draw:equation draw:name="f25" draw:formula="?f24 * ?f5 / 123"/><draw:equation draw:name="f26" draw:formula="342 * ?f4 / 121"/><draw:equation draw:name="f27" draw:formula="0 + 1184 - 1139"/><draw:equation draw:name="f28" draw:formula="?f27 * ?f5 / 123"/><draw:equation draw:name="f29" draw:formula="344 * ?f4 / 121"/><draw:equation draw:name="f30" draw:formula="0 + 1172 - 1139"/><draw:equation draw:name="f31" draw:formula="?f30 * ?f5 / 123"/><draw:equation draw:name="f32" draw:formula="346 * ?f4 / 121"/><draw:equation draw:name="f33" draw:formula="0 + 1168 - 1139"/><draw:equation draw:name="f34" draw:formula="?f33 * ?f5 / 123"/><draw:equation draw:name="f35" draw:formula="0 + 1165 - 1139"/><draw:equation draw:name="f36" draw:formula="?f35 * ?f5 / 123"/><draw:equation draw:name="f37" draw:formula="0 + 1163 - 1139"/><draw:equation draw:name="f38" draw:formula="?f37 * ?f5 / 123"/><draw:equation draw:name="f39" draw:formula="334 * ?f4 / 121"/><draw:equation draw:name="f40" draw:formula="0 + 1160 - 1139"/><draw:equation draw:name="f41" draw:formula="?f40 * ?f5 / 123"/><draw:equation draw:name="f42" draw:formula="325 * ?f4 / 121"/><draw:equation draw:name="f43" draw:formula="313 * ?f4 / 121"/><draw:equation draw:name="f44" draw:formula="0 + 1187 - 1139"/><draw:equation draw:name="f45" draw:formula="?f44 * ?f5 / 123"/><draw:equation draw:name="f46" draw:formula="308 * ?f4 / 121"/><draw:equation draw:name="f47" draw:formula="290 * ?f4 / 121"/><draw:equation draw:name="f48" draw:formula="0 + 1180 - 1139"/><draw:equation draw:name="f49" draw:formula="?f48 * ?f5 / 123"/><draw:equation draw:name="f50" draw:formula="289 * ?f4 / 121"/><draw:equation draw:name="f51" draw:formula="0 + 1170 - 1139"/><draw:equation draw:name="f52" draw:formula="?f51 * ?f5 / 123"/><draw:equation draw:name="f53" draw:formula="294 * ?f4 / 121"/><draw:equation draw:name="f54" draw:formula="284 * ?f4 / 121"/><draw:equation draw:name="f55" draw:formula="277 * ?f4 / 121"/><draw:equation draw:name="f56" draw:formula="0 + 1175 - 1139"/><draw:equation draw:name="f57" draw:formula="?f56 * ?f5 / 123"/><draw:equation draw:name="f58" draw:formula="265 * ?f4 / 121"/><draw:equation draw:name="f59" draw:formula="0 + 1182 - 1139"/><draw:equation draw:name="f60" draw:formula="?f59 * ?f5 / 123"/><draw:equation draw:name="f61" draw:formula="262 * ?f4 / 121"/><draw:equation draw:name="f62" draw:formula="0 + 1206 - 1139"/><draw:equation draw:name="f63" draw:formula="?f62 * ?f5 / 123"/><draw:equation draw:name="f64" draw:formula="267 * ?f4 / 121"/><draw:equation draw:name="f65" draw:formula="0 + 1211 - 1139"/><draw:equation draw:name="f66" draw:formula="?f65 * ?f5 / 123"/><draw:equation draw:name="f67" draw:formula="250 * ?f4 / 121"/><draw:equation draw:name="f68" draw:formula="0 + 1204 - 1139"/><draw:equation draw:name="f69" draw:formula="?f68 * ?f5 / 123"/><draw:equation draw:name="f70" draw:formula="248 * ?f4 / 121"/><draw:equation draw:name="f71" draw:formula="245 * ?f4 / 121"/><draw:equation draw:name="f72" draw:formula="0 + 1155 - 1139"/><draw:equation draw:name="f73" draw:formula="?f72 * ?f5 / 123"/><draw:equation draw:name="f74" draw:formula="255 * ?f4 / 121"/><draw:equation draw:name="f75" draw:formula="0 + 1143 - 1139"/><draw:equation draw:name="f76" draw:formula="?f75 * ?f5 / 123"/><draw:equation draw:name="f77" draw:formula="272 * ?f4 / 121"/><draw:equation draw:name="f78" draw:formula="0 + 1139 - 1139"/><draw:equation draw:name="f79" draw:formula="?f78 * ?f5 / 123"/><draw:equation draw:name="f80" draw:formula="0 + 1141 - 1139"/><draw:equation draw:name="f81" draw:formula="?f80 * ?f5 / 123"/><draw:equation draw:name="f82" draw:formula="337 * ?f4 / 121"/><draw:equation draw:name="f83" draw:formula="0 + 1146 - 1139"/><draw:equation draw:name="f84" draw:formula="?f83 * ?f5 / 123"/><draw:equation draw:name="f85" draw:formula="351 * ?f4 / 121"/><draw:equation draw:name="f86" draw:formula="0 + 1153 - 1139"/><draw:equation draw:name="f87" draw:formula="?f86 * ?f5 / 123"/><draw:equation draw:name="f88" draw:formula="358 * ?f4 / 121"/><draw:equation draw:name="f89" draw:formula="0 + 1158 - 1139"/><draw:equation draw:name="f90" draw:formula="?f89 * ?f5 / 123"/><draw:equation draw:name="f91" draw:formula="361 * ?f4 / 121"/><draw:equation draw:name="f92" draw:formula="363 * ?f4 / 121"/><draw:equation draw:name="f93" draw:formula="366 * ?f4 / 121"/><draw:equation draw:name="f94" draw:formula="349 * ?f4 / 121"/><draw:equation draw:name="f95" draw:formula="0 + 1218 - 1139"/><draw:equation draw:name="f96" draw:formula="?f95 * ?f5 / 123"/><draw:equation draw:name="f97" draw:formula="0 + 1261 - 1139"/><draw:equation draw:name="f98" draw:formula="?f97 * ?f5 / 123"/><draw:equation draw:name="f99" draw:formula="0 + 1259 - 1139"/><draw:equation draw:name="f100" draw:formula="?f99 * ?f5 / 123"/><draw:equation draw:name="f101" draw:formula="0 + 1240 - 1139"/><draw:equation draw:name="f102" draw:formula="?f101 * ?f5 / 123"/><draw:equation draw:name="f103" draw:formula="0 + 1235 - 1139"/><draw:equation draw:name="f104" draw:formula="?f103 * ?f5 / 123"/><draw:equation draw:name="f105" draw:formula="0 + 1237 - 1139"/><draw:equation draw:name="f106" draw:formula="?f105 * ?f5 / 123"/><draw:equation draw:name="f107" draw:formula="0 + 1257 - 1139"/><draw:equation draw:name="f108" draw:formula="?f107 * ?f5 / 123"/><draw:equation draw:name="f109" draw:formula="?f9 / ?f6"/><draw:equation draw:name="f110" draw:formula="?f10 / ?f7"/><draw:equation draw:name="f111" draw:formula="?f11 / ?f7"/><draw:equation draw:name="f112" draw:formula="?f13 / ?f6"/><draw:equation draw:name="f113" draw:formula="?f14 / ?f7"/><draw:equation draw:name="f114" draw:formula="?f16 / ?f6"/><draw:equation draw:name="f115" draw:formula="?f17 / ?f7"/><draw:equation draw:name="f116" draw:formula="?f19 / ?f6"/><draw:equation draw:name="f117" draw:formula="?f20 / ?f7"/><draw:equation draw:name="f118" draw:formula="?f22 / ?f6"/><draw:equation draw:name="f119" draw:formula="?f23 / ?f7"/><draw:equation draw:name="f120" draw:formula="?f25 / ?f6"/><draw:equation draw:name="f121" draw:formula="?f26 / ?f7"/><draw:equation draw:name="f122" draw:formula="?f28 / ?f6"/><draw:equation draw:name="f123" draw:formula="?f29 / ?f7"/><draw:equation draw:name="f124" draw:formula="?f31 / ?f6"/><draw:equation draw:name="f125" draw:formula="?f32 / ?f7"/><draw:equation draw:name="f126" draw:formula="?f34 / ?f6"/><draw:equation draw:name="f127" draw:formula="?f36 / ?f6"/><draw:equation draw:name="f128" draw:formula="?f38 / ?f6"/><draw:equation draw:name="f129" draw:formula="?f39 / ?f7"/><draw:equation draw:name="f130" draw:formula="?f41 / ?f6"/><draw:equation draw:name="f131" draw:formula="?f42 / ?f7"/><draw:equation draw:name="f132" draw:formula="?f43 / ?f7"/><draw:equation draw:name="f133" draw:formula="?f45 / ?f6"/><draw:equation draw:name="f134" draw:formula="?f46 / ?f7"/><draw:equation draw:name="f135" draw:formula="?f47 / ?f7"/><draw:equation draw:name="f136" draw:formula="?f49 / ?f6"/><draw:equation draw:name="f137" draw:formula="?f50 / ?f7"/><draw:equation draw:name="f138" draw:formula="?f52 / ?f6"/><draw:equation draw:name="f139" draw:formula="?f53 / ?f7"/><draw:equation draw:name="f140" draw:formula="?f54 / ?f7"/><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1 / ?f7"/><draw:equation draw:name="f153" draw:formula="?f73 / ?f6"/><draw:equation draw:name="f154" draw:formula="?f74 / ?f7"/><draw:equation draw:name="f155" draw:formula="?f76 / ?f6"/><draw:equation draw:name="f156" draw:formula="?f77 / ?f7"/><draw:equation draw:name="f157" draw:formula="?f79 / ?f6"/><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2 / ?f7"/><draw:equation draw:name="f167" draw:formula="?f93 / ?f7"/><draw:equation draw:name="f168" draw:formula="?f94 / ?f7"/><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0 / ?f6"/><draw:equation draw:name="f177" draw:formula="?f1 / ?f6"/><draw:equation draw:name="f178" draw:formula="0 / ?f7"/><draw:equation draw:name="f179" draw:formula="?f3 / ?f7"/></draw:enhanced-geometry></draw:custom-shape><draw:frame draw:id="id193" draw:style-name="a372" draw:name="Picture 190" svg:x="0.88889in" svg:y="0.16528in" svg:width="0.96389in" svg:height="0.08889in" style:rel-width="scale" style:rel-height="scale"><draw:image xlink:href="media/image277.png" xlink:type="simple" xlink:show="embed" xlink:actuate="onLoad"/><svg:title/><svg:desc/></draw:frame><draw:custom-shape svg:x="1.86736in" svg:y="0.16528in" svg:width="0.01528in" svg:height="0.0875in" draw:id="id194" draw:style-name="a373" draw:name="Freeform 189"><svg:title/><svg:desc/><draw:enhanced-geometry draw:type="non-primitive" svg:viewBox="0 0 22 126" draw:enhanced-path="M 19 125 L 2 125 2 123 0 123 0 3 2 0 21 0 21 123 19 125 Z N" draw:text-areas="?f28 ?f30 ?f29 ?f31" draw:glue-points="?f20 ?f21 ?f22 ?f21 ?f22 ?f23 ?f24 ?f23 ?f24 ?f25 ?f22 ?f26 ?f27 ?f26 ?f27 ?f23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26"/><draw:equation draw:name="f8" draw:formula="0 + 2709 - 2690"/><draw:equation draw:name="f9" draw:formula="?f8 * ?f5 / 22"/><draw:equation draw:name="f10" draw:formula="363 * ?f4 / 126"/><draw:equation draw:name="f11" draw:formula="0 + 2692 - 2690"/><draw:equation draw:name="f12" draw:formula="?f11 * ?f5 / 22"/><draw:equation draw:name="f13" draw:formula="361 * ?f4 / 126"/><draw:equation draw:name="f14" draw:formula="0 + 2690 - 2690"/><draw:equation draw:name="f15" draw:formula="?f14 * ?f5 / 22"/><draw:equation draw:name="f16" draw:formula="241 * ?f4 / 126"/><draw:equation draw:name="f17" draw:formula="238 * ?f4 / 126"/><draw:equation draw:name="f18" draw:formula="0 + 2711 - 2690"/><draw:equation draw:name="f19" draw:formula="?f18 * ?f5 / 2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span text:style-name="T718"><draw:frame draw:z-index="149" draw:style-name="a375" draw:name="image278.png" text:anchor-type="paragraph" svg:x="0.79073in" svg:y="0.37908in" svg:width="7.14493in" svg:height="0.26031in" style:rel-width="scale" style:rel-height="scale"><draw:image xlink:href="media/image278.png" xlink:type="simple" xlink:show="embed" xlink:actuate="onLoad"/><svg:title/><svg:desc/></draw:frame></text:span><text:span text:style-name="T719"><draw:frame draw:z-index="150" draw:style-name="a376" draw:name="image279.png" text:anchor-type="paragraph" svg:x="0.78906in" svg:y="0.74626in" svg:width="2.23788in" svg:height="0.10937in" style:rel-width="scale" style:rel-height="scale"><draw:image xlink:href="media/image279.png" xlink:type="simple" xlink:show="embed" xlink:actuate="onLoad"/><svg:title/><svg:desc/></draw:frame></text:span><text:span text:style-name="T720"><draw:custom-shape svg:x="0.97639in" svg:y="1.05486in" svg:width="0.04028in" svg:height="0.04028in" draw:z-index="487665152" draw:id="id196" draw:style-name="a377" draw:name="Freeform 187" text:anchor-type="paragraph"><svg:title/><svg:desc/><draw:enhanced-geometry draw:type="non-primitive" svg:viewBox="0 0 58 58" draw:enhanced-path="M 36 58 L 21 58 16 56 14 56 12 53 7 51 4 46 2 44 2 41 0 36 0 22 2 19 2 15 7 10 12 7 16 3 21 3 24 0 31 0 36 3 38 3 43 5 52 15 55 19 57 22 57 29 57 36 55 41 50 46 48 51 43 56 38 56 36 58 Z N" draw:text-areas="?f96 ?f98 ?f97 ?f99" draw:glue-points="?f61 ?f62 ?f63 ?f62 ?f64 ?f65 ?f66 ?f65 ?f67 ?f68 ?f69 ?f70 ?f71 ?f72 ?f73 ?f74 ?f73 ?f75 ?f76 ?f77 ?f76 ?f78 ?f73 ?f79 ?f73 ?f80 ?f69 ?f81 ?f67 ?f82 ?f64 ?f83 ?f63 ?f83 ?f84 ?f85 ?f86 ?f85 ?f61 ?f83 ?f87 ?f83 ?f88 ?f89 ?f90 ?f80 ?f91 ?f79 ?f92 ?f78 ?f92 ?f93 ?f92 ?f77 ?f91 ?f75 ?f94 ?f72 ?f95 ?f70 ?f88 ?f65 ?f87 ?f65 ?f61 ?f6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1577 * ?f4 / 58"/><draw:equation draw:name="f11" draw:formula="0 + 1427 - 1406"/><draw:equation draw:name="f12" draw:formula="?f11 * ?f5 / 58"/><draw:equation draw:name="f13" draw:formula="0 + 1422 - 1406"/><draw:equation draw:name="f14" draw:formula="?f13 * ?f5 / 58"/><draw:equation draw:name="f15" draw:formula="1575 * ?f4 / 58"/><draw:equation draw:name="f16" draw:formula="0 + 1420 - 1406"/><draw:equation draw:name="f17" draw:formula="?f16 * ?f5 / 58"/><draw:equation draw:name="f18" draw:formula="0 + 1418 - 1406"/><draw:equation draw:name="f19" draw:formula="?f18 * ?f5 / 58"/><draw:equation draw:name="f20" draw:formula="1572 * ?f4 / 58"/><draw:equation draw:name="f21" draw:formula="0 + 1413 - 1406"/><draw:equation draw:name="f22" draw:formula="?f21 * ?f5 / 58"/><draw:equation draw:name="f23" draw:formula="1570 * ?f4 / 58"/><draw:equation draw:name="f24" draw:formula="0 + 1410 - 1406"/><draw:equation draw:name="f25" draw:formula="?f24 * ?f5 / 58"/><draw:equation draw:name="f26" draw:formula="1565 * ?f4 / 58"/><draw:equation draw:name="f27" draw:formula="0 + 1408 - 1406"/><draw:equation draw:name="f28" draw:formula="?f27 * ?f5 / 58"/><draw:equation draw:name="f29" draw:formula="1563 * ?f4 / 58"/><draw:equation draw:name="f30" draw:formula="1560 * ?f4 / 58"/><draw:equation draw:name="f31" draw:formula="0 + 1406 - 1406"/><draw:equation draw:name="f32" draw:formula="?f31 * ?f5 / 58"/><draw:equation draw:name="f33" draw:formula="1555 * ?f4 / 58"/><draw:equation draw:name="f34" draw:formula="1541 * ?f4 / 58"/><draw:equation draw:name="f35" draw:formula="1538 * ?f4 / 58"/><draw:equation draw:name="f36" draw:formula="1534 * ?f4 / 58"/><draw:equation draw:name="f37" draw:formula="1529 * ?f4 / 58"/><draw:equation draw:name="f38" draw:formula="1526 * ?f4 / 58"/><draw:equation draw:name="f39" draw:formula="1522 * ?f4 / 58"/><draw:equation draw:name="f40" draw:formula="0 + 1430 - 1406"/><draw:equation draw:name="f41" draw:formula="?f40 * ?f5 / 58"/><draw:equation draw:name="f42" draw:formula="1519 * ?f4 / 58"/><draw:equation draw:name="f43" draw:formula="0 + 1437 - 1406"/><draw:equation draw:name="f44" draw:formula="?f43 * ?f5 / 58"/><draw:equation draw:name="f45" draw:formula="0 + 1444 - 1406"/><draw:equation draw:name="f46" draw:formula="?f45 * ?f5 / 58"/><draw:equation draw:name="f47" draw:formula="0 + 1449 - 1406"/><draw:equation draw:name="f48" draw:formula="?f47 * ?f5 / 58"/><draw:equation draw:name="f49" draw:formula="1524 * ?f4 / 58"/><draw:equation draw:name="f50" draw:formula="0 + 1458 - 1406"/><draw:equation draw:name="f51" draw:formula="?f50 * ?f5 / 58"/><draw:equation draw:name="f52" draw:formula="0 + 1461 - 1406"/><draw:equation draw:name="f53" draw:formula="?f52 * ?f5 / 58"/><draw:equation draw:name="f54" draw:formula="0 + 1463 - 1406"/><draw:equation draw:name="f55" draw:formula="?f54 * ?f5 / 58"/><draw:equation draw:name="f56" draw:formula="1548 * ?f4 / 58"/><draw:equation draw:name="f57" draw:formula="0 + 1456 - 1406"/><draw:equation draw:name="f58" draw:formula="?f57 * ?f5 / 58"/><draw:equation draw:name="f59" draw:formula="0 + 1454 - 1406"/><draw:equation draw:name="f60" draw:formula="?f59 * ?f5 / 5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0 / ?f7"/><draw:equation draw:name="f76" draw:formula="?f32 / ?f6"/><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1 / ?f6"/><draw:equation draw:name="f85" draw:formula="?f42 / ?f7"/><draw:equation draw:name="f86" draw:formula="?f44 / ?f6"/><draw:equation draw:name="f87" draw:formula="?f46 / ?f6"/><draw:equation draw:name="f88" draw:formula="?f48 / ?f6"/><draw:equation draw:name="f89" draw:formula="?f49 / ?f7"/><draw:equation draw:name="f90" draw:formula="?f51 / ?f6"/><draw:equation draw:name="f91" draw:formula="?f53 / ?f6"/><draw:equation draw:name="f92" draw:formula="?f55 / ?f6"/><draw:equation draw:name="f93" draw:formula="?f56 / ?f7"/><draw:equation draw:name="f94" draw:formula="?f58 / ?f6"/><draw:equation draw:name="f95" draw:formula="?f60 / ?f6"/><draw:equation draw:name="f96" draw:formula="0 / ?f6"/><draw:equation draw:name="f97" draw:formula="?f1 / ?f6"/><draw:equation draw:name="f98" draw:formula="0 / ?f7"/><draw:equation draw:name="f99" draw:formula="?f3 / ?f7"/></draw:enhanced-geometry></draw:custom-shape></text:span><text:span text:style-name="T721"><draw:frame draw:z-index="152" draw:style-name="a378" draw:name="image280.png" text:anchor-type="paragraph" svg:x="1.17812in" svg:y="1.01668in" svg:width="2.23094in" svg:height="0.11687in" style:rel-width="scale" style:rel-height="scale"><draw:image xlink:href="media/image280.png" xlink:type="simple" xlink:show="embed" xlink:actuate="onLoad"/><svg:title/><svg:desc/></draw:frame></text:span><text:span text:style-name="T722"><draw:custom-shape svg:x="0.97639in" svg:y="1.27014in" svg:width="0.04028in" svg:height="0.04028in" draw:z-index="487666176" draw:id="id197" draw:style-name="a379" draw:name="Freeform 186" text:anchor-type="paragraph"><svg:title/><svg:desc/><draw:enhanced-geometry draw:type="non-primitive" svg:viewBox="0 0 58 58" draw:enhanced-path="M 36 58 L 21 58 16 56 12 51 7 48 2 44 2 39 0 36 0 22 2 17 2 15 4 12 7 7 12 5 14 3 16 3 21 0 36 0 38 3 43 3 48 7 50 12 55 17 57 22 57 29 57 36 55 39 52 44 43 53 38 56 36 58 Z N" draw:text-areas="?f90 ?f92 ?f91 ?f93" draw:glue-points="?f57 ?f58 ?f59 ?f58 ?f60 ?f61 ?f62 ?f63 ?f64 ?f65 ?f66 ?f67 ?f66 ?f68 ?f69 ?f70 ?f69 ?f71 ?f66 ?f72 ?f66 ?f73 ?f74 ?f75 ?f64 ?f76 ?f62 ?f77 ?f78 ?f79 ?f60 ?f79 ?f59 ?f80 ?f57 ?f80 ?f81 ?f79 ?f82 ?f79 ?f83 ?f76 ?f84 ?f75 ?f85 ?f72 ?f86 ?f71 ?f86 ?f87 ?f86 ?f70 ?f85 ?f68 ?f88 ?f67 ?f82 ?f89 ?f81 ?f61 ?f57 ?f5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1887 * ?f4 / 58"/><draw:equation draw:name="f11" draw:formula="0 + 1427 - 1406"/><draw:equation draw:name="f12" draw:formula="?f11 * ?f5 / 58"/><draw:equation draw:name="f13" draw:formula="0 + 1422 - 1406"/><draw:equation draw:name="f14" draw:formula="?f13 * ?f5 / 58"/><draw:equation draw:name="f15" draw:formula="1885 * ?f4 / 58"/><draw:equation draw:name="f16" draw:formula="0 + 1418 - 1406"/><draw:equation draw:name="f17" draw:formula="?f16 * ?f5 / 58"/><draw:equation draw:name="f18" draw:formula="1880 * ?f4 / 58"/><draw:equation draw:name="f19" draw:formula="0 + 1413 - 1406"/><draw:equation draw:name="f20" draw:formula="?f19 * ?f5 / 58"/><draw:equation draw:name="f21" draw:formula="1877 * ?f4 / 58"/><draw:equation draw:name="f22" draw:formula="0 + 1408 - 1406"/><draw:equation draw:name="f23" draw:formula="?f22 * ?f5 / 58"/><draw:equation draw:name="f24" draw:formula="1873 * ?f4 / 58"/><draw:equation draw:name="f25" draw:formula="1868 * ?f4 / 58"/><draw:equation draw:name="f26" draw:formula="0 + 1406 - 1406"/><draw:equation draw:name="f27" draw:formula="?f26 * ?f5 / 58"/><draw:equation draw:name="f28" draw:formula="1865 * ?f4 / 58"/><draw:equation draw:name="f29" draw:formula="1851 * ?f4 / 58"/><draw:equation draw:name="f30" draw:formula="1846 * ?f4 / 58"/><draw:equation draw:name="f31" draw:formula="1844 * ?f4 / 58"/><draw:equation draw:name="f32" draw:formula="0 + 1410 - 1406"/><draw:equation draw:name="f33" draw:formula="?f32 * ?f5 / 58"/><draw:equation draw:name="f34" draw:formula="1841 * ?f4 / 58"/><draw:equation draw:name="f35" draw:formula="1836 * ?f4 / 58"/><draw:equation draw:name="f36" draw:formula="1834 * ?f4 / 58"/><draw:equation draw:name="f37" draw:formula="0 + 1420 - 1406"/><draw:equation draw:name="f38" draw:formula="?f37 * ?f5 / 58"/><draw:equation draw:name="f39" draw:formula="1832 * ?f4 / 58"/><draw:equation draw:name="f40" draw:formula="1829 * ?f4 / 58"/><draw:equation draw:name="f41" draw:formula="0 + 1444 - 1406"/><draw:equation draw:name="f42" draw:formula="?f41 * ?f5 / 58"/><draw:equation draw:name="f43" draw:formula="0 + 1449 - 1406"/><draw:equation draw:name="f44" draw:formula="?f43 * ?f5 / 58"/><draw:equation draw:name="f45" draw:formula="0 + 1454 - 1406"/><draw:equation draw:name="f46" draw:formula="?f45 * ?f5 / 58"/><draw:equation draw:name="f47" draw:formula="0 + 1456 - 1406"/><draw:equation draw:name="f48" draw:formula="?f47 * ?f5 / 58"/><draw:equation draw:name="f49" draw:formula="0 + 1461 - 1406"/><draw:equation draw:name="f50" draw:formula="?f49 * ?f5 / 58"/><draw:equation draw:name="f51" draw:formula="0 + 1463 - 1406"/><draw:equation draw:name="f52" draw:formula="?f51 * ?f5 / 58"/><draw:equation draw:name="f53" draw:formula="1858 * ?f4 / 58"/><draw:equation draw:name="f54" draw:formula="0 + 1458 - 1406"/><draw:equation draw:name="f55" draw:formula="?f54 * ?f5 / 58"/><draw:equation draw:name="f56" draw:formula="1882 * ?f4 / 5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29 / ?f7"/><draw:equation draw:name="f72" draw:formula="?f30 / ?f7"/><draw:equation draw:name="f73" draw:formula="?f31 / ?f7"/><draw:equation draw:name="f74" draw:formula="?f33 / ?f6"/><draw:equation draw:name="f75" draw:formula="?f34 / ?f7"/><draw:equation draw:name="f76" draw:formula="?f35 / ?f7"/><draw:equation draw:name="f77" draw:formula="?f36 / ?f7"/><draw:equation draw:name="f78" draw:formula="?f38 / ?f6"/><draw:equation draw:name="f79" draw:formula="?f39 / ?f7"/><draw:equation draw:name="f80" draw:formula="?f40 / ?f7"/><draw:equation draw:name="f81" draw:formula="?f42 / ?f6"/><draw:equation draw:name="f82" draw:formula="?f44 / ?f6"/><draw:equation draw:name="f83" draw:formula="?f46 / ?f6"/><draw:equation draw:name="f84" draw:formula="?f48 / ?f6"/><draw:equation draw:name="f85" draw:formula="?f50 / ?f6"/><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text:span><text:span text:style-name="T723"><draw:frame draw:z-index="154" draw:style-name="a380" draw:name="image281.png" text:anchor-type="paragraph" svg:x="1.17812in" svg:y="1.23199in" svg:width="2.13508in" svg:height="0.11156in" style:rel-width="scale" style:rel-height="scale"><draw:image xlink:href="media/image281.png" xlink:type="simple" xlink:show="embed" xlink:actuate="onLoad"/><svg:title/><svg:desc/></draw:frame></text:span><text:span text:style-name="T724"><draw:custom-shape svg:x="0.97639in" svg:y="1.48542in" svg:width="0.04028in" svg:height="0.04028in" draw:z-index="487667200" draw:id="id198" draw:style-name="a381" draw:name="Freeform 185" text:anchor-type="paragraph"><svg:title/><svg:desc/><draw:enhanced-geometry draw:type="non-primitive" svg:viewBox="0 0 58 58" draw:enhanced-path="M 31 58 L 24 58 21 56 16 56 12 51 7 48 2 44 2 39 0 36 0 22 2 17 2 15 4 10 7 8 12 5 14 3 16 3 21 0 36 0 38 3 43 3 50 10 52 15 55 17 57 22 57 29 57 36 55 39 52 44 43 53 38 56 36 56 31 58 Z N" draw:text-areas="?f93 ?f95 ?f94 ?f96" draw:glue-points="?f59 ?f60 ?f61 ?f60 ?f62 ?f63 ?f64 ?f63 ?f65 ?f66 ?f67 ?f68 ?f69 ?f70 ?f69 ?f71 ?f72 ?f73 ?f72 ?f74 ?f69 ?f75 ?f69 ?f76 ?f77 ?f78 ?f67 ?f79 ?f65 ?f80 ?f81 ?f82 ?f64 ?f82 ?f62 ?f83 ?f84 ?f83 ?f85 ?f82 ?f86 ?f82 ?f87 ?f78 ?f88 ?f76 ?f89 ?f75 ?f90 ?f74 ?f90 ?f91 ?f90 ?f73 ?f89 ?f71 ?f88 ?f70 ?f86 ?f92 ?f85 ?f63 ?f84 ?f63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37 - 1406"/><draw:equation draw:name="f9" draw:formula="?f8 * ?f5 / 58"/><draw:equation draw:name="f10" draw:formula="2197 * ?f4 / 58"/><draw:equation draw:name="f11" draw:formula="0 + 1430 - 1406"/><draw:equation draw:name="f12" draw:formula="?f11 * ?f5 / 58"/><draw:equation draw:name="f13" draw:formula="0 + 1427 - 1406"/><draw:equation draw:name="f14" draw:formula="?f13 * ?f5 / 58"/><draw:equation draw:name="f15" draw:formula="2195 * ?f4 / 58"/><draw:equation draw:name="f16" draw:formula="0 + 1422 - 1406"/><draw:equation draw:name="f17" draw:formula="?f16 * ?f5 / 58"/><draw:equation draw:name="f18" draw:formula="0 + 1418 - 1406"/><draw:equation draw:name="f19" draw:formula="?f18 * ?f5 / 58"/><draw:equation draw:name="f20" draw:formula="2190 * ?f4 / 58"/><draw:equation draw:name="f21" draw:formula="0 + 1413 - 1406"/><draw:equation draw:name="f22" draw:formula="?f21 * ?f5 / 58"/><draw:equation draw:name="f23" draw:formula="2187 * ?f4 / 58"/><draw:equation draw:name="f24" draw:formula="0 + 1408 - 1406"/><draw:equation draw:name="f25" draw:formula="?f24 * ?f5 / 58"/><draw:equation draw:name="f26" draw:formula="2183 * ?f4 / 58"/><draw:equation draw:name="f27" draw:formula="2178 * ?f4 / 58"/><draw:equation draw:name="f28" draw:formula="0 + 1406 - 1406"/><draw:equation draw:name="f29" draw:formula="?f28 * ?f5 / 58"/><draw:equation draw:name="f30" draw:formula="2175 * ?f4 / 58"/><draw:equation draw:name="f31" draw:formula="2161 * ?f4 / 58"/><draw:equation draw:name="f32" draw:formula="2156 * ?f4 / 58"/><draw:equation draw:name="f33" draw:formula="2154 * ?f4 / 58"/><draw:equation draw:name="f34" draw:formula="0 + 1410 - 1406"/><draw:equation draw:name="f35" draw:formula="?f34 * ?f5 / 58"/><draw:equation draw:name="f36" draw:formula="2149 * ?f4 / 58"/><draw:equation draw:name="f37" draw:formula="2147 * ?f4 / 58"/><draw:equation draw:name="f38" draw:formula="2144 * ?f4 / 58"/><draw:equation draw:name="f39" draw:formula="0 + 1420 - 1406"/><draw:equation draw:name="f40" draw:formula="?f39 * ?f5 / 58"/><draw:equation draw:name="f41" draw:formula="2142 * ?f4 / 58"/><draw:equation draw:name="f42" draw:formula="2139 * ?f4 / 58"/><draw:equation draw:name="f43" draw:formula="0 + 1442 - 1406"/><draw:equation draw:name="f44" draw:formula="?f43 * ?f5 / 58"/><draw:equation draw:name="f45" draw:formula="0 + 1444 - 1406"/><draw:equation draw:name="f46" draw:formula="?f45 * ?f5 / 58"/><draw:equation draw:name="f47" draw:formula="0 + 1449 - 1406"/><draw:equation draw:name="f48" draw:formula="?f47 * ?f5 / 58"/><draw:equation draw:name="f49" draw:formula="0 + 1456 - 1406"/><draw:equation draw:name="f50" draw:formula="?f49 * ?f5 / 58"/><draw:equation draw:name="f51" draw:formula="0 + 1458 - 1406"/><draw:equation draw:name="f52" draw:formula="?f51 * ?f5 / 58"/><draw:equation draw:name="f53" draw:formula="0 + 1461 - 1406"/><draw:equation draw:name="f54" draw:formula="?f53 * ?f5 / 58"/><draw:equation draw:name="f55" draw:formula="0 + 1463 - 1406"/><draw:equation draw:name="f56" draw:formula="?f55 * ?f5 / 58"/><draw:equation draw:name="f57" draw:formula="2168 * ?f4 / 58"/><draw:equation draw:name="f58" draw:formula="2192 * ?f4 / 5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7 / ?f7"/><draw:equation draw:name="f72" draw:formula="?f29 / ?f6"/><draw:equation draw:name="f73" draw:formula="?f30 / ?f7"/><draw:equation draw:name="f74" draw:formula="?f31 / ?f7"/><draw:equation draw:name="f75" draw:formula="?f32 / ?f7"/><draw:equation draw:name="f76" draw:formula="?f33 / ?f7"/><draw:equation draw:name="f77" draw:formula="?f35 / ?f6"/><draw:equation draw:name="f78" draw:formula="?f36 / ?f7"/><draw:equation draw:name="f79" draw:formula="?f37 / ?f7"/><draw:equation draw:name="f80" draw:formula="?f38 / ?f7"/><draw:equation draw:name="f81" draw:formula="?f40 / ?f6"/><draw:equation draw:name="f82" draw:formula="?f41 / ?f7"/><draw:equation draw:name="f83" draw:formula="?f42 / ?f7"/><draw:equation draw:name="f84" draw:formula="?f44 / ?f6"/><draw:equation draw:name="f85" draw:formula="?f46 / ?f6"/><draw:equation draw:name="f86" draw:formula="?f48 / ?f6"/><draw:equation draw:name="f87" draw:formula="?f50 / ?f6"/><draw:equation draw:name="f88" draw:formula="?f52 / ?f6"/><draw:equation draw:name="f89" draw:formula="?f54 / ?f6"/><draw:equation draw:name="f90" draw:formula="?f56 / ?f6"/><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text:span><text:span text:style-name="T725"><draw:frame draw:z-index="156" draw:style-name="a382" draw:name="image282.png" text:anchor-type="paragraph" svg:x="1.16979in" svg:y="1.44564in" svg:width="2.02904in" svg:height="0.11458in" style:rel-width="scale" style:rel-height="scale"><draw:image xlink:href="media/image282.png" xlink:type="simple" xlink:show="embed" xlink:actuate="onLoad"/><svg:title/><svg:desc/></draw:frame></text:span><text:span text:style-name="T726"><draw:custom-shape svg:x="0.97639in" svg:y="1.69931in" svg:width="0.04028in" svg:height="0.04028in" draw:z-index="487668224" draw:id="id199" draw:style-name="a383" draw:name="Freeform 184" text:anchor-type="paragraph"><svg:title/><svg:desc/><draw:enhanced-geometry draw:type="non-primitive" svg:viewBox="0 0 58 58" draw:enhanced-path="M 36 58 L 21 58 16 55 14 55 12 53 7 51 4 48 2 43 2 41 0 36 0 22 2 19 2 14 7 10 12 7 16 2 21 2 24 0 31 0 36 2 38 2 43 5 52 14 55 19 57 22 57 29 57 36 55 41 52 43 50 48 43 55 38 55 36 58 Z N" draw:text-areas="?f93 ?f95 ?f94 ?f96" draw:glue-points="?f59 ?f60 ?f61 ?f60 ?f62 ?f63 ?f64 ?f63 ?f65 ?f66 ?f67 ?f68 ?f69 ?f70 ?f71 ?f72 ?f71 ?f73 ?f74 ?f75 ?f74 ?f76 ?f71 ?f77 ?f71 ?f78 ?f67 ?f79 ?f65 ?f80 ?f62 ?f81 ?f61 ?f81 ?f82 ?f83 ?f84 ?f83 ?f59 ?f81 ?f85 ?f81 ?f86 ?f87 ?f88 ?f78 ?f89 ?f77 ?f90 ?f76 ?f90 ?f91 ?f90 ?f75 ?f89 ?f73 ?f88 ?f72 ?f92 ?f70 ?f86 ?f63 ?f85 ?f63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2505 * ?f4 / 58"/><draw:equation draw:name="f11" draw:formula="0 + 1427 - 1406"/><draw:equation draw:name="f12" draw:formula="?f11 * ?f5 / 58"/><draw:equation draw:name="f13" draw:formula="0 + 1422 - 1406"/><draw:equation draw:name="f14" draw:formula="?f13 * ?f5 / 58"/><draw:equation draw:name="f15" draw:formula="2502 * ?f4 / 58"/><draw:equation draw:name="f16" draw:formula="0 + 1420 - 1406"/><draw:equation draw:name="f17" draw:formula="?f16 * ?f5 / 58"/><draw:equation draw:name="f18" draw:formula="0 + 1418 - 1406"/><draw:equation draw:name="f19" draw:formula="?f18 * ?f5 / 58"/><draw:equation draw:name="f20" draw:formula="2500 * ?f4 / 58"/><draw:equation draw:name="f21" draw:formula="0 + 1413 - 1406"/><draw:equation draw:name="f22" draw:formula="?f21 * ?f5 / 58"/><draw:equation draw:name="f23" draw:formula="2498 * ?f4 / 58"/><draw:equation draw:name="f24" draw:formula="0 + 1410 - 1406"/><draw:equation draw:name="f25" draw:formula="?f24 * ?f5 / 58"/><draw:equation draw:name="f26" draw:formula="2495 * ?f4 / 58"/><draw:equation draw:name="f27" draw:formula="0 + 1408 - 1406"/><draw:equation draw:name="f28" draw:formula="?f27 * ?f5 / 58"/><draw:equation draw:name="f29" draw:formula="2490 * ?f4 / 58"/><draw:equation draw:name="f30" draw:formula="2488 * ?f4 / 58"/><draw:equation draw:name="f31" draw:formula="0 + 1406 - 1406"/><draw:equation draw:name="f32" draw:formula="?f31 * ?f5 / 58"/><draw:equation draw:name="f33" draw:formula="2483 * ?f4 / 58"/><draw:equation draw:name="f34" draw:formula="2469 * ?f4 / 58"/><draw:equation draw:name="f35" draw:formula="2466 * ?f4 / 58"/><draw:equation draw:name="f36" draw:formula="2461 * ?f4 / 58"/><draw:equation draw:name="f37" draw:formula="2457 * ?f4 / 58"/><draw:equation draw:name="f38" draw:formula="2454 * ?f4 / 58"/><draw:equation draw:name="f39" draw:formula="2449 * ?f4 / 58"/><draw:equation draw:name="f40" draw:formula="0 + 1430 - 1406"/><draw:equation draw:name="f41" draw:formula="?f40 * ?f5 / 58"/><draw:equation draw:name="f42" draw:formula="2447 * ?f4 / 58"/><draw:equation draw:name="f43" draw:formula="0 + 1437 - 1406"/><draw:equation draw:name="f44" draw:formula="?f43 * ?f5 / 58"/><draw:equation draw:name="f45" draw:formula="0 + 1444 - 1406"/><draw:equation draw:name="f46" draw:formula="?f45 * ?f5 / 58"/><draw:equation draw:name="f47" draw:formula="0 + 1449 - 1406"/><draw:equation draw:name="f48" draw:formula="?f47 * ?f5 / 58"/><draw:equation draw:name="f49" draw:formula="2452 * ?f4 / 58"/><draw:equation draw:name="f50" draw:formula="0 + 1458 - 1406"/><draw:equation draw:name="f51" draw:formula="?f50 * ?f5 / 58"/><draw:equation draw:name="f52" draw:formula="0 + 1461 - 1406"/><draw:equation draw:name="f53" draw:formula="?f52 * ?f5 / 58"/><draw:equation draw:name="f54" draw:formula="0 + 1463 - 1406"/><draw:equation draw:name="f55" draw:formula="?f54 * ?f5 / 58"/><draw:equation draw:name="f56" draw:formula="2476 * ?f4 / 58"/><draw:equation draw:name="f57" draw:formula="0 + 1456 - 1406"/><draw:equation draw:name="f58" draw:formula="?f57 * ?f5 / 5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4 / ?f6"/><draw:equation draw:name="f85" draw:formula="?f46 / ?f6"/><draw:equation draw:name="f86" draw:formula="?f48 / ?f6"/><draw:equation draw:name="f87" draw:formula="?f49 / ?f7"/><draw:equation draw:name="f88" draw:formula="?f51 / ?f6"/><draw:equation draw:name="f89" draw:formula="?f53 / ?f6"/><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text:span><text:span text:style-name="T727"><draw:frame draw:z-index="158" draw:style-name="a384" draw:name="image283.png" text:anchor-type="paragraph" svg:x="1.17812in" svg:y="1.66095in" svg:width="1.79968in" svg:height="0.1174in" style:rel-width="scale" style:rel-height="scale"><draw:image xlink:href="media/image283.png" xlink:type="simple" xlink:show="embed" xlink:actuate="onLoad"/><svg:title/><svg:desc/></draw:frame></text:span><text:span text:style-name="T728"><draw:custom-shape svg:x="0.97639in" svg:y="1.91458in" svg:width="0.04028in" svg:height="0.04028in" draw:z-index="487669248" draw:id="id200" draw:style-name="a385" draw:name="Freeform 183" text:anchor-type="paragraph"><svg:title/><svg:desc/><draw:enhanced-geometry draw:type="non-primitive" svg:viewBox="0 0 58 58" draw:enhanced-path="M 36 58 L 21 58 16 55 14 55 12 53 7 50 4 48 2 43 2 41 0 36 0 21 2 19 2 14 7 9 12 7 16 2 21 2 24 0 31 0 36 2 38 2 43 5 52 14 55 19 57 21 57 29 57 36 55 41 52 43 50 48 43 55 38 55 36 58 Z N" draw:text-areas="?f93 ?f95 ?f94 ?f96" draw:glue-points="?f59 ?f60 ?f61 ?f60 ?f62 ?f63 ?f64 ?f63 ?f65 ?f66 ?f67 ?f68 ?f69 ?f70 ?f71 ?f72 ?f71 ?f73 ?f74 ?f75 ?f74 ?f76 ?f71 ?f77 ?f71 ?f78 ?f67 ?f79 ?f65 ?f80 ?f62 ?f81 ?f61 ?f81 ?f82 ?f83 ?f84 ?f83 ?f59 ?f81 ?f85 ?f81 ?f86 ?f87 ?f88 ?f78 ?f89 ?f77 ?f90 ?f76 ?f90 ?f91 ?f90 ?f75 ?f89 ?f73 ?f88 ?f72 ?f92 ?f70 ?f86 ?f63 ?f85 ?f63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2815 * ?f4 / 58"/><draw:equation draw:name="f11" draw:formula="0 + 1427 - 1406"/><draw:equation draw:name="f12" draw:formula="?f11 * ?f5 / 58"/><draw:equation draw:name="f13" draw:formula="0 + 1422 - 1406"/><draw:equation draw:name="f14" draw:formula="?f13 * ?f5 / 58"/><draw:equation draw:name="f15" draw:formula="2812 * ?f4 / 58"/><draw:equation draw:name="f16" draw:formula="0 + 1420 - 1406"/><draw:equation draw:name="f17" draw:formula="?f16 * ?f5 / 58"/><draw:equation draw:name="f18" draw:formula="0 + 1418 - 1406"/><draw:equation draw:name="f19" draw:formula="?f18 * ?f5 / 58"/><draw:equation draw:name="f20" draw:formula="2810 * ?f4 / 58"/><draw:equation draw:name="f21" draw:formula="0 + 1413 - 1406"/><draw:equation draw:name="f22" draw:formula="?f21 * ?f5 / 58"/><draw:equation draw:name="f23" draw:formula="2807 * ?f4 / 58"/><draw:equation draw:name="f24" draw:formula="0 + 1410 - 1406"/><draw:equation draw:name="f25" draw:formula="?f24 * ?f5 / 58"/><draw:equation draw:name="f26" draw:formula="2805 * ?f4 / 58"/><draw:equation draw:name="f27" draw:formula="0 + 1408 - 1406"/><draw:equation draw:name="f28" draw:formula="?f27 * ?f5 / 58"/><draw:equation draw:name="f29" draw:formula="2800 * ?f4 / 58"/><draw:equation draw:name="f30" draw:formula="2798 * ?f4 / 58"/><draw:equation draw:name="f31" draw:formula="0 + 1406 - 1406"/><draw:equation draw:name="f32" draw:formula="?f31 * ?f5 / 58"/><draw:equation draw:name="f33" draw:formula="2793 * ?f4 / 58"/><draw:equation draw:name="f34" draw:formula="2778 * ?f4 / 58"/><draw:equation draw:name="f35" draw:formula="2776 * ?f4 / 58"/><draw:equation draw:name="f36" draw:formula="2771 * ?f4 / 58"/><draw:equation draw:name="f37" draw:formula="2766 * ?f4 / 58"/><draw:equation draw:name="f38" draw:formula="2764 * ?f4 / 58"/><draw:equation draw:name="f39" draw:formula="2759 * ?f4 / 58"/><draw:equation draw:name="f40" draw:formula="0 + 1430 - 1406"/><draw:equation draw:name="f41" draw:formula="?f40 * ?f5 / 58"/><draw:equation draw:name="f42" draw:formula="2757 * ?f4 / 58"/><draw:equation draw:name="f43" draw:formula="0 + 1437 - 1406"/><draw:equation draw:name="f44" draw:formula="?f43 * ?f5 / 58"/><draw:equation draw:name="f45" draw:formula="0 + 1444 - 1406"/><draw:equation draw:name="f46" draw:formula="?f45 * ?f5 / 58"/><draw:equation draw:name="f47" draw:formula="0 + 1449 - 1406"/><draw:equation draw:name="f48" draw:formula="?f47 * ?f5 / 58"/><draw:equation draw:name="f49" draw:formula="2762 * ?f4 / 58"/><draw:equation draw:name="f50" draw:formula="0 + 1458 - 1406"/><draw:equation draw:name="f51" draw:formula="?f50 * ?f5 / 58"/><draw:equation draw:name="f52" draw:formula="0 + 1461 - 1406"/><draw:equation draw:name="f53" draw:formula="?f52 * ?f5 / 58"/><draw:equation draw:name="f54" draw:formula="0 + 1463 - 1406"/><draw:equation draw:name="f55" draw:formula="?f54 * ?f5 / 58"/><draw:equation draw:name="f56" draw:formula="2786 * ?f4 / 58"/><draw:equation draw:name="f57" draw:formula="0 + 1456 - 1406"/><draw:equation draw:name="f58" draw:formula="?f57 * ?f5 / 5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4 / ?f6"/><draw:equation draw:name="f85" draw:formula="?f46 / ?f6"/><draw:equation draw:name="f86" draw:formula="?f48 / ?f6"/><draw:equation draw:name="f87" draw:formula="?f49 / ?f7"/><draw:equation draw:name="f88" draw:formula="?f51 / ?f6"/><draw:equation draw:name="f89" draw:formula="?f53 / ?f6"/><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text:span><text:span text:style-name="T729"><draw:frame draw:z-index="160" draw:style-name="a386" draw:name="image284.png" text:anchor-type="paragraph" svg:x="1.17812in" svg:y="1.87626in" svg:width="2.10669in" svg:height="0.11156in" style:rel-width="scale" style:rel-height="scale"><draw:image xlink:href="media/image284.png" xlink:type="simple" xlink:show="embed" xlink:actuate="onLoad"/><svg:title/><svg:desc/></draw:frame></text:span><text:span text:style-name="T730"><draw:custom-shape svg:x="0.97639in" svg:y="2.12986in" svg:width="0.04028in" svg:height="0.04028in" draw:z-index="487670272" draw:id="id201" draw:style-name="a387" draw:name="Freeform 182" text:anchor-type="paragraph"><svg:title/><svg:desc/><draw:enhanced-geometry draw:type="non-primitive" svg:viewBox="0 0 58 58" draw:enhanced-path="M 36 58 L 21 58 16 55 12 50 7 48 2 43 2 38 0 36 0 22 2 17 2 14 4 12 7 7 12 5 14 2 16 2 21 0 36 0 38 2 43 2 48 7 50 12 55 17 57 22 57 29 57 36 55 38 52 43 43 53 38 55 36 58 Z N" draw:text-areas="?f90 ?f92 ?f91 ?f93" draw:glue-points="?f57 ?f58 ?f59 ?f58 ?f60 ?f61 ?f62 ?f63 ?f64 ?f65 ?f66 ?f67 ?f66 ?f68 ?f69 ?f70 ?f69 ?f71 ?f66 ?f72 ?f66 ?f73 ?f74 ?f75 ?f64 ?f76 ?f62 ?f77 ?f78 ?f79 ?f60 ?f79 ?f59 ?f80 ?f57 ?f80 ?f81 ?f79 ?f82 ?f79 ?f83 ?f76 ?f84 ?f75 ?f85 ?f72 ?f86 ?f71 ?f86 ?f87 ?f86 ?f70 ?f85 ?f68 ?f88 ?f67 ?f82 ?f89 ?f81 ?f61 ?f57 ?f5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3125 * ?f4 / 58"/><draw:equation draw:name="f11" draw:formula="0 + 1427 - 1406"/><draw:equation draw:name="f12" draw:formula="?f11 * ?f5 / 58"/><draw:equation draw:name="f13" draw:formula="0 + 1422 - 1406"/><draw:equation draw:name="f14" draw:formula="?f13 * ?f5 / 58"/><draw:equation draw:name="f15" draw:formula="3122 * ?f4 / 58"/><draw:equation draw:name="f16" draw:formula="0 + 1418 - 1406"/><draw:equation draw:name="f17" draw:formula="?f16 * ?f5 / 58"/><draw:equation draw:name="f18" draw:formula="3117 * ?f4 / 58"/><draw:equation draw:name="f19" draw:formula="0 + 1413 - 1406"/><draw:equation draw:name="f20" draw:formula="?f19 * ?f5 / 58"/><draw:equation draw:name="f21" draw:formula="3115 * ?f4 / 58"/><draw:equation draw:name="f22" draw:formula="0 + 1408 - 1406"/><draw:equation draw:name="f23" draw:formula="?f22 * ?f5 / 58"/><draw:equation draw:name="f24" draw:formula="3110 * ?f4 / 58"/><draw:equation draw:name="f25" draw:formula="3105 * ?f4 / 58"/><draw:equation draw:name="f26" draw:formula="0 + 1406 - 1406"/><draw:equation draw:name="f27" draw:formula="?f26 * ?f5 / 58"/><draw:equation draw:name="f28" draw:formula="3103 * ?f4 / 58"/><draw:equation draw:name="f29" draw:formula="3089 * ?f4 / 58"/><draw:equation draw:name="f30" draw:formula="3084 * ?f4 / 58"/><draw:equation draw:name="f31" draw:formula="3081 * ?f4 / 58"/><draw:equation draw:name="f32" draw:formula="0 + 1410 - 1406"/><draw:equation draw:name="f33" draw:formula="?f32 * ?f5 / 58"/><draw:equation draw:name="f34" draw:formula="3079 * ?f4 / 58"/><draw:equation draw:name="f35" draw:formula="3074 * ?f4 / 58"/><draw:equation draw:name="f36" draw:formula="3072 * ?f4 / 58"/><draw:equation draw:name="f37" draw:formula="0 + 1420 - 1406"/><draw:equation draw:name="f38" draw:formula="?f37 * ?f5 / 58"/><draw:equation draw:name="f39" draw:formula="3069 * ?f4 / 58"/><draw:equation draw:name="f40" draw:formula="3067 * ?f4 / 58"/><draw:equation draw:name="f41" draw:formula="0 + 1444 - 1406"/><draw:equation draw:name="f42" draw:formula="?f41 * ?f5 / 58"/><draw:equation draw:name="f43" draw:formula="0 + 1449 - 1406"/><draw:equation draw:name="f44" draw:formula="?f43 * ?f5 / 58"/><draw:equation draw:name="f45" draw:formula="0 + 1454 - 1406"/><draw:equation draw:name="f46" draw:formula="?f45 * ?f5 / 58"/><draw:equation draw:name="f47" draw:formula="0 + 1456 - 1406"/><draw:equation draw:name="f48" draw:formula="?f47 * ?f5 / 58"/><draw:equation draw:name="f49" draw:formula="0 + 1461 - 1406"/><draw:equation draw:name="f50" draw:formula="?f49 * ?f5 / 58"/><draw:equation draw:name="f51" draw:formula="0 + 1463 - 1406"/><draw:equation draw:name="f52" draw:formula="?f51 * ?f5 / 58"/><draw:equation draw:name="f53" draw:formula="3096 * ?f4 / 58"/><draw:equation draw:name="f54" draw:formula="0 + 1458 - 1406"/><draw:equation draw:name="f55" draw:formula="?f54 * ?f5 / 58"/><draw:equation draw:name="f56" draw:formula="3120 * ?f4 / 5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29 / ?f7"/><draw:equation draw:name="f72" draw:formula="?f30 / ?f7"/><draw:equation draw:name="f73" draw:formula="?f31 / ?f7"/><draw:equation draw:name="f74" draw:formula="?f33 / ?f6"/><draw:equation draw:name="f75" draw:formula="?f34 / ?f7"/><draw:equation draw:name="f76" draw:formula="?f35 / ?f7"/><draw:equation draw:name="f77" draw:formula="?f36 / ?f7"/><draw:equation draw:name="f78" draw:formula="?f38 / ?f6"/><draw:equation draw:name="f79" draw:formula="?f39 / ?f7"/><draw:equation draw:name="f80" draw:formula="?f40 / ?f7"/><draw:equation draw:name="f81" draw:formula="?f42 / ?f6"/><draw:equation draw:name="f82" draw:formula="?f44 / ?f6"/><draw:equation draw:name="f83" draw:formula="?f46 / ?f6"/><draw:equation draw:name="f84" draw:formula="?f48 / ?f6"/><draw:equation draw:name="f85" draw:formula="?f50 / ?f6"/><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text:span><text:span text:style-name="T731"><draw:frame draw:z-index="162" draw:style-name="a388" draw:name="image285.png" text:anchor-type="paragraph" svg:x="1.17312in" svg:y="2.09158in" svg:width="1.65293in" svg:height="0.11687in" style:rel-width="scale" style:rel-height="scale"><draw:image xlink:href="media/image285.png" xlink:type="simple" xlink:show="embed" xlink:actuate="onLoad"/><svg:title/><svg:desc/></draw:frame></text:span><text:span text:style-name="T732"><draw:custom-shape svg:x="0.97639in" svg:y="2.34514in" svg:width="0.04028in" svg:height="0.04028in" draw:z-index="487671296" draw:id="id202" draw:style-name="a389" draw:name="Freeform 181" text:anchor-type="paragraph"><svg:title/><svg:desc/><draw:enhanced-geometry draw:type="non-primitive" svg:viewBox="0 0 58 58" draw:enhanced-path="M 36 58 L 21 58 16 55 12 51 7 48 2 43 2 39 0 36 0 22 2 17 2 14 4 12 7 7 12 5 14 2 16 2 21 0 36 0 38 2 43 2 48 7 50 12 55 17 57 22 57 29 57 36 55 39 52 43 43 53 38 55 36 58 Z N" draw:text-areas="?f90 ?f92 ?f91 ?f93" draw:glue-points="?f57 ?f58 ?f59 ?f58 ?f60 ?f61 ?f62 ?f63 ?f64 ?f65 ?f66 ?f67 ?f66 ?f68 ?f69 ?f70 ?f69 ?f71 ?f66 ?f72 ?f66 ?f73 ?f74 ?f75 ?f64 ?f76 ?f62 ?f77 ?f78 ?f79 ?f60 ?f79 ?f59 ?f80 ?f57 ?f80 ?f81 ?f79 ?f82 ?f79 ?f83 ?f76 ?f84 ?f75 ?f85 ?f72 ?f86 ?f71 ?f86 ?f87 ?f86 ?f70 ?f85 ?f68 ?f88 ?f67 ?f82 ?f89 ?f81 ?f61 ?f57 ?f5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3435 * ?f4 / 58"/><draw:equation draw:name="f11" draw:formula="0 + 1427 - 1406"/><draw:equation draw:name="f12" draw:formula="?f11 * ?f5 / 58"/><draw:equation draw:name="f13" draw:formula="0 + 1422 - 1406"/><draw:equation draw:name="f14" draw:formula="?f13 * ?f5 / 58"/><draw:equation draw:name="f15" draw:formula="3432 * ?f4 / 58"/><draw:equation draw:name="f16" draw:formula="0 + 1418 - 1406"/><draw:equation draw:name="f17" draw:formula="?f16 * ?f5 / 58"/><draw:equation draw:name="f18" draw:formula="3428 * ?f4 / 58"/><draw:equation draw:name="f19" draw:formula="0 + 1413 - 1406"/><draw:equation draw:name="f20" draw:formula="?f19 * ?f5 / 58"/><draw:equation draw:name="f21" draw:formula="3425 * ?f4 / 58"/><draw:equation draw:name="f22" draw:formula="0 + 1408 - 1406"/><draw:equation draw:name="f23" draw:formula="?f22 * ?f5 / 58"/><draw:equation draw:name="f24" draw:formula="3420 * ?f4 / 58"/><draw:equation draw:name="f25" draw:formula="3416 * ?f4 / 58"/><draw:equation draw:name="f26" draw:formula="0 + 1406 - 1406"/><draw:equation draw:name="f27" draw:formula="?f26 * ?f5 / 58"/><draw:equation draw:name="f28" draw:formula="3413 * ?f4 / 58"/><draw:equation draw:name="f29" draw:formula="3399 * ?f4 / 58"/><draw:equation draw:name="f30" draw:formula="3394 * ?f4 / 58"/><draw:equation draw:name="f31" draw:formula="3391 * ?f4 / 58"/><draw:equation draw:name="f32" draw:formula="0 + 1410 - 1406"/><draw:equation draw:name="f33" draw:formula="?f32 * ?f5 / 58"/><draw:equation draw:name="f34" draw:formula="3389 * ?f4 / 58"/><draw:equation draw:name="f35" draw:formula="3384 * ?f4 / 58"/><draw:equation draw:name="f36" draw:formula="3382 * ?f4 / 58"/><draw:equation draw:name="f37" draw:formula="0 + 1420 - 1406"/><draw:equation draw:name="f38" draw:formula="?f37 * ?f5 / 58"/><draw:equation draw:name="f39" draw:formula="3379 * ?f4 / 58"/><draw:equation draw:name="f40" draw:formula="3377 * ?f4 / 58"/><draw:equation draw:name="f41" draw:formula="0 + 1444 - 1406"/><draw:equation draw:name="f42" draw:formula="?f41 * ?f5 / 58"/><draw:equation draw:name="f43" draw:formula="0 + 1449 - 1406"/><draw:equation draw:name="f44" draw:formula="?f43 * ?f5 / 58"/><draw:equation draw:name="f45" draw:formula="0 + 1454 - 1406"/><draw:equation draw:name="f46" draw:formula="?f45 * ?f5 / 58"/><draw:equation draw:name="f47" draw:formula="0 + 1456 - 1406"/><draw:equation draw:name="f48" draw:formula="?f47 * ?f5 / 58"/><draw:equation draw:name="f49" draw:formula="0 + 1461 - 1406"/><draw:equation draw:name="f50" draw:formula="?f49 * ?f5 / 58"/><draw:equation draw:name="f51" draw:formula="0 + 1463 - 1406"/><draw:equation draw:name="f52" draw:formula="?f51 * ?f5 / 58"/><draw:equation draw:name="f53" draw:formula="3406 * ?f4 / 58"/><draw:equation draw:name="f54" draw:formula="0 + 1458 - 1406"/><draw:equation draw:name="f55" draw:formula="?f54 * ?f5 / 58"/><draw:equation draw:name="f56" draw:formula="3430 * ?f4 / 5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29 / ?f7"/><draw:equation draw:name="f72" draw:formula="?f30 / ?f7"/><draw:equation draw:name="f73" draw:formula="?f31 / ?f7"/><draw:equation draw:name="f74" draw:formula="?f33 / ?f6"/><draw:equation draw:name="f75" draw:formula="?f34 / ?f7"/><draw:equation draw:name="f76" draw:formula="?f35 / ?f7"/><draw:equation draw:name="f77" draw:formula="?f36 / ?f7"/><draw:equation draw:name="f78" draw:formula="?f38 / ?f6"/><draw:equation draw:name="f79" draw:formula="?f39 / ?f7"/><draw:equation draw:name="f80" draw:formula="?f40 / ?f7"/><draw:equation draw:name="f81" draw:formula="?f42 / ?f6"/><draw:equation draw:name="f82" draw:formula="?f44 / ?f6"/><draw:equation draw:name="f83" draw:formula="?f46 / ?f6"/><draw:equation draw:name="f84" draw:formula="?f48 / ?f6"/><draw:equation draw:name="f85" draw:formula="?f50 / ?f6"/><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text:span><text:span text:style-name="T733"><draw:g draw:z-index="487671808" draw:name="Group 178" draw:id="id205" draw:style-name="a392" text:anchor-type="paragraph"><svg:title/><svg:desc/><draw:frame draw:id="id203" draw:style-name="a390" draw:name="Picture 180" svg:x="1.17778in" svg:y="2.31319in" svg:width="1.38958in" svg:height="0.11042in" style:rel-width="scale" style:rel-height="scale"><draw:image xlink:href="media/image286.png" xlink:type="simple" xlink:show="embed" xlink:actuate="onLoad"/><svg:title/><svg:desc/></draw:frame><draw:frame draw:id="id204" draw:style-name="a391" draw:name="Picture 179" svg:x="2.60208in" svg:y="2.30486in" svg:width="1.95069in" svg:height="0.11875in" style:rel-width="scale" style:rel-height="scale"><draw:image xlink:href="media/image287.png" xlink:type="simple" xlink:show="embed" xlink:actuate="onLoad"/><svg:title/><svg:desc/></draw:frame></draw:g></text:span><text:span text:style-name="T734"><draw:custom-shape svg:x="0.97639in" svg:y="2.55903in" svg:width="0.04028in" svg:height="0.04028in" draw:z-index="487672320" draw:id="id206" draw:style-name="a393" draw:name="Freeform 177" text:anchor-type="paragraph"><svg:title/><svg:desc/><draw:enhanced-geometry draw:type="non-primitive" svg:viewBox="0 0 58 58" draw:enhanced-path="M 36 57 L 21 57 16 55 14 55 12 53 7 50 4 48 2 43 2 41 0 36 0 21 2 19 2 14 7 9 12 7 16 2 21 2 24 0 31 0 36 2 38 2 43 4 52 14 55 19 57 21 57 29 57 36 55 41 52 43 50 48 43 55 38 55 36 57 Z N" draw:text-areas="?f93 ?f95 ?f94 ?f96" draw:glue-points="?f59 ?f60 ?f61 ?f60 ?f62 ?f63 ?f64 ?f63 ?f65 ?f66 ?f67 ?f68 ?f69 ?f70 ?f71 ?f72 ?f71 ?f73 ?f74 ?f75 ?f74 ?f76 ?f71 ?f77 ?f71 ?f78 ?f67 ?f79 ?f65 ?f80 ?f62 ?f81 ?f61 ?f81 ?f82 ?f83 ?f84 ?f83 ?f59 ?f81 ?f85 ?f81 ?f86 ?f87 ?f88 ?f78 ?f89 ?f77 ?f90 ?f76 ?f90 ?f91 ?f90 ?f75 ?f89 ?f73 ?f88 ?f72 ?f92 ?f70 ?f86 ?f63 ?f85 ?f63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3742 * ?f4 / 58"/><draw:equation draw:name="f11" draw:formula="0 + 1427 - 1406"/><draw:equation draw:name="f12" draw:formula="?f11 * ?f5 / 58"/><draw:equation draw:name="f13" draw:formula="0 + 1422 - 1406"/><draw:equation draw:name="f14" draw:formula="?f13 * ?f5 / 58"/><draw:equation draw:name="f15" draw:formula="3740 * ?f4 / 58"/><draw:equation draw:name="f16" draw:formula="0 + 1420 - 1406"/><draw:equation draw:name="f17" draw:formula="?f16 * ?f5 / 58"/><draw:equation draw:name="f18" draw:formula="0 + 1418 - 1406"/><draw:equation draw:name="f19" draw:formula="?f18 * ?f5 / 58"/><draw:equation draw:name="f20" draw:formula="3738 * ?f4 / 58"/><draw:equation draw:name="f21" draw:formula="0 + 1413 - 1406"/><draw:equation draw:name="f22" draw:formula="?f21 * ?f5 / 58"/><draw:equation draw:name="f23" draw:formula="3735 * ?f4 / 58"/><draw:equation draw:name="f24" draw:formula="0 + 1410 - 1406"/><draw:equation draw:name="f25" draw:formula="?f24 * ?f5 / 58"/><draw:equation draw:name="f26" draw:formula="3733 * ?f4 / 58"/><draw:equation draw:name="f27" draw:formula="0 + 1408 - 1406"/><draw:equation draw:name="f28" draw:formula="?f27 * ?f5 / 58"/><draw:equation draw:name="f29" draw:formula="3728 * ?f4 / 58"/><draw:equation draw:name="f30" draw:formula="3726 * ?f4 / 58"/><draw:equation draw:name="f31" draw:formula="0 + 1406 - 1406"/><draw:equation draw:name="f32" draw:formula="?f31 * ?f5 / 58"/><draw:equation draw:name="f33" draw:formula="3721 * ?f4 / 58"/><draw:equation draw:name="f34" draw:formula="3706 * ?f4 / 58"/><draw:equation draw:name="f35" draw:formula="3704 * ?f4 / 58"/><draw:equation draw:name="f36" draw:formula="3699 * ?f4 / 58"/><draw:equation draw:name="f37" draw:formula="3694 * ?f4 / 58"/><draw:equation draw:name="f38" draw:formula="3692 * ?f4 / 58"/><draw:equation draw:name="f39" draw:formula="3687 * ?f4 / 58"/><draw:equation draw:name="f40" draw:formula="0 + 1430 - 1406"/><draw:equation draw:name="f41" draw:formula="?f40 * ?f5 / 58"/><draw:equation draw:name="f42" draw:formula="3685 * ?f4 / 58"/><draw:equation draw:name="f43" draw:formula="0 + 1437 - 1406"/><draw:equation draw:name="f44" draw:formula="?f43 * ?f5 / 58"/><draw:equation draw:name="f45" draw:formula="0 + 1444 - 1406"/><draw:equation draw:name="f46" draw:formula="?f45 * ?f5 / 58"/><draw:equation draw:name="f47" draw:formula="0 + 1449 - 1406"/><draw:equation draw:name="f48" draw:formula="?f47 * ?f5 / 58"/><draw:equation draw:name="f49" draw:formula="3689 * ?f4 / 58"/><draw:equation draw:name="f50" draw:formula="0 + 1458 - 1406"/><draw:equation draw:name="f51" draw:formula="?f50 * ?f5 / 58"/><draw:equation draw:name="f52" draw:formula="0 + 1461 - 1406"/><draw:equation draw:name="f53" draw:formula="?f52 * ?f5 / 58"/><draw:equation draw:name="f54" draw:formula="0 + 1463 - 1406"/><draw:equation draw:name="f55" draw:formula="?f54 * ?f5 / 58"/><draw:equation draw:name="f56" draw:formula="3714 * ?f4 / 58"/><draw:equation draw:name="f57" draw:formula="0 + 1456 - 1406"/><draw:equation draw:name="f58" draw:formula="?f57 * ?f5 / 5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4 / ?f6"/><draw:equation draw:name="f85" draw:formula="?f46 / ?f6"/><draw:equation draw:name="f86" draw:formula="?f48 / ?f6"/><draw:equation draw:name="f87" draw:formula="?f49 / ?f7"/><draw:equation draw:name="f88" draw:formula="?f51 / ?f6"/><draw:equation draw:name="f89" draw:formula="?f53 / ?f6"/><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text:span><text:span text:style-name="T735"><draw:g draw:z-index="487672832" draw:name="Group 173" draw:id="id210" draw:style-name="a397" text:anchor-type="paragraph"><svg:title/><svg:desc/><draw:frame draw:id="id207" draw:style-name="a394" draw:name="Picture 176" svg:x="1.17778in" svg:y="2.52847in" svg:width="1.38958in" svg:height="0.10903in" style:rel-width="scale" style:rel-height="scale"><draw:image xlink:href="media/image288.png" xlink:type="simple" xlink:show="embed" xlink:actuate="onLoad"/><svg:title/><svg:desc/></draw:frame><draw:frame draw:id="id208" draw:style-name="a395" draw:name="Picture 175" svg:x="2.60208in" svg:y="2.52847in" svg:width="0.84167in" svg:height="0.10903in" style:rel-width="scale" style:rel-height="scale"><draw:image xlink:href="media/image289.png" xlink:type="simple" xlink:show="embed" xlink:actuate="onLoad"/><svg:title/><svg:desc/></draw:frame><draw:frame draw:id="id209" draw:style-name="a396" draw:name="Picture 174" svg:x="3.4625in" svg:y="2.52014in" svg:width="2.09583in" svg:height="0.11389in" style:rel-width="scale" style:rel-height="scale"><draw:image xlink:href="media/image290.png" xlink:type="simple" xlink:show="embed" xlink:actuate="onLoad"/><svg:title/><svg:desc/></draw:frame></draw:g></text:span><text:span text:style-name="T736"><draw:custom-shape svg:x="0.97639in" svg:y="2.77431in" svg:width="0.04028in" svg:height="0.04028in" draw:z-index="487673344" draw:id="id211" draw:style-name="a398" draw:name="Freeform 172" text:anchor-type="paragraph"><svg:title/><svg:desc/><draw:enhanced-geometry draw:type="non-primitive" svg:viewBox="0 0 58 58" draw:enhanced-path="M 36 58 L 21 58 16 55 14 53 12 53 2 43 2 41 0 36 0 21 2 17 2 14 7 9 12 7 16 2 21 0 36 0 38 2 43 5 55 17 57 21 57 29 57 36 55 41 48 48 45 53 43 53 38 55 36 58 Z N" draw:text-areas="?f82 ?f84 ?f83 ?f85" draw:glue-points="?f52 ?f53 ?f54 ?f53 ?f55 ?f56 ?f57 ?f58 ?f59 ?f58 ?f60 ?f61 ?f60 ?f62 ?f63 ?f64 ?f63 ?f65 ?f60 ?f66 ?f60 ?f67 ?f68 ?f69 ?f59 ?f70 ?f55 ?f71 ?f54 ?f72 ?f52 ?f72 ?f73 ?f71 ?f74 ?f75 ?f76 ?f66 ?f77 ?f65 ?f77 ?f78 ?f77 ?f64 ?f76 ?f62 ?f79 ?f80 ?f81 ?f58 ?f74 ?f58 ?f73 ?f56 ?f52 ?f5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4053 * ?f4 / 58"/><draw:equation draw:name="f11" draw:formula="0 + 1427 - 1406"/><draw:equation draw:name="f12" draw:formula="?f11 * ?f5 / 58"/><draw:equation draw:name="f13" draw:formula="0 + 1422 - 1406"/><draw:equation draw:name="f14" draw:formula="?f13 * ?f5 / 58"/><draw:equation draw:name="f15" draw:formula="4050 * ?f4 / 58"/><draw:equation draw:name="f16" draw:formula="0 + 1420 - 1406"/><draw:equation draw:name="f17" draw:formula="?f16 * ?f5 / 58"/><draw:equation draw:name="f18" draw:formula="4048 * ?f4 / 58"/><draw:equation draw:name="f19" draw:formula="0 + 1418 - 1406"/><draw:equation draw:name="f20" draw:formula="?f19 * ?f5 / 58"/><draw:equation draw:name="f21" draw:formula="0 + 1408 - 1406"/><draw:equation draw:name="f22" draw:formula="?f21 * ?f5 / 58"/><draw:equation draw:name="f23" draw:formula="4038 * ?f4 / 58"/><draw:equation draw:name="f24" draw:formula="4036 * ?f4 / 58"/><draw:equation draw:name="f25" draw:formula="0 + 1406 - 1406"/><draw:equation draw:name="f26" draw:formula="?f25 * ?f5 / 58"/><draw:equation draw:name="f27" draw:formula="4031 * ?f4 / 58"/><draw:equation draw:name="f28" draw:formula="4016 * ?f4 / 58"/><draw:equation draw:name="f29" draw:formula="4012 * ?f4 / 58"/><draw:equation draw:name="f30" draw:formula="4009 * ?f4 / 58"/><draw:equation draw:name="f31" draw:formula="0 + 1413 - 1406"/><draw:equation draw:name="f32" draw:formula="?f31 * ?f5 / 58"/><draw:equation draw:name="f33" draw:formula="4004 * ?f4 / 58"/><draw:equation draw:name="f34" draw:formula="4002 * ?f4 / 58"/><draw:equation draw:name="f35" draw:formula="3997 * ?f4 / 58"/><draw:equation draw:name="f36" draw:formula="3995 * ?f4 / 58"/><draw:equation draw:name="f37" draw:formula="0 + 1444 - 1406"/><draw:equation draw:name="f38" draw:formula="?f37 * ?f5 / 58"/><draw:equation draw:name="f39" draw:formula="0 + 1449 - 1406"/><draw:equation draw:name="f40" draw:formula="?f39 * ?f5 / 58"/><draw:equation draw:name="f41" draw:formula="4000 * ?f4 / 58"/><draw:equation draw:name="f42" draw:formula="0 + 1461 - 1406"/><draw:equation draw:name="f43" draw:formula="?f42 * ?f5 / 58"/><draw:equation draw:name="f44" draw:formula="0 + 1463 - 1406"/><draw:equation draw:name="f45" draw:formula="?f44 * ?f5 / 58"/><draw:equation draw:name="f46" draw:formula="4024 * ?f4 / 58"/><draw:equation draw:name="f47" draw:formula="0 + 1454 - 1406"/><draw:equation draw:name="f48" draw:formula="?f47 * ?f5 / 58"/><draw:equation draw:name="f49" draw:formula="4043 * ?f4 / 58"/><draw:equation draw:name="f50" draw:formula="0 + 1451 - 1406"/><draw:equation draw:name="f51" draw:formula="?f50 * ?f5 / 58"/><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2 / ?f6"/><draw:equation draw:name="f61" draw:formula="?f23 / ?f7"/><draw:equation draw:name="f62" draw:formula="?f24 / ?f7"/><draw:equation draw:name="f63" draw:formula="?f26 / ?f6"/><draw:equation draw:name="f64" draw:formula="?f27 / ?f7"/><draw:equation draw:name="f65" draw:formula="?f28 / ?f7"/><draw:equation draw:name="f66" draw:formula="?f29 / ?f7"/><draw:equation draw:name="f67" draw:formula="?f30 / ?f7"/><draw:equation draw:name="f68" draw:formula="?f32 / ?f6"/><draw:equation draw:name="f69" draw:formula="?f33 / ?f7"/><draw:equation draw:name="f70" draw:formula="?f34 / ?f7"/><draw:equation draw:name="f71" draw:formula="?f35 / ?f7"/><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0 / ?f6"/><draw:equation draw:name="f83" draw:formula="?f1 / ?f6"/><draw:equation draw:name="f84" draw:formula="0 / ?f7"/><draw:equation draw:name="f85" draw:formula="?f3 / ?f7"/></draw:enhanced-geometry></draw:custom-shape></text:span><text:span text:style-name="T737"><draw:g draw:z-index="487673856" draw:name="Group 169" draw:id="id214" draw:style-name="a401" text:anchor-type="paragraph"><svg:title/><svg:desc/><draw:frame draw:id="id212" draw:style-name="a399" draw:name="Picture 171" svg:x="1.17778in" svg:y="2.74236in" svg:width="1.73681in" svg:height="0.11042in" style:rel-width="scale" style:rel-height="scale"><draw:image xlink:href="media/image291.png" xlink:type="simple" xlink:show="embed" xlink:actuate="onLoad"/><svg:title/><svg:desc/></draw:frame><draw:frame draw:id="id213" draw:style-name="a400" draw:name="Picture 170" svg:x="2.95417in" svg:y="2.73542in" svg:width="1.20625in" svg:height="0.11181in" style:rel-width="scale" style:rel-height="scale"><draw:image xlink:href="media/image292.png" xlink:type="simple" xlink:show="embed" xlink:actuate="onLoad"/><svg:title/><svg:desc/></draw:frame></draw:g></text:span></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Corpodetexto"/>
      <text:p text:style-name="P749"><text:span text:style-name="T750"><draw:g draw:z-index="487674368" draw:name="Group 166" draw:id="id217" draw:style-name="a404" text:anchor-type="paragraph"><svg:title/><svg:desc/><draw:custom-shape svg:x="1.10764in" svg:y="0.20903in" svg:width="0.18542in" svg:height="0.08403in" draw:id="id215" draw:style-name="a402" draw:name="AutoShape 168"><svg:title/><svg:desc/><draw:enhanced-geometry draw:type="non-primitive" svg:viewBox="0 0 267 121" draw:enhanced-path="M 81 75 L 79 70 79 65 78 63 76 60 72 55 70 53 69 51 67 48 62 48 57 46 57 75 57 89 55 91 55 94 52 96 52 99 50 99 48 101 33 101 31 99 28 99 28 96 26 94 26 84 24 82 24 70 26 67 28 67 28 65 36 65 38 63 48 63 52 67 55 67 55 72 57 75 57 46 36 46 33 48 28 48 28 51 24 51 24 43 26 39 26 36 28 31 28 29 31 24 33 22 38 22 40 19 62 19 64 22 72 22 72 19 74 19 74 10 72 7 72 5 69 5 69 3 62 3 60 0 43 0 36 3 31 3 21 7 19 12 14 15 12 17 4 31 4 36 2 41 2 51 0 55 0 75 2 79 2 89 4 94 4 99 7 101 7 106 14 113 19 115 21 118 26 118 28 120 52 120 67 113 69 108 74 106 76 101 76 96 79 91 81 84 81 75 Z M 125 101 L 122 96 120 94 120 91 105 91 103 94 100 94 98 96 98 115 100 115 105 120 115 120 120 118 120 115 122 115 125 111 125 106 125 101 Z M 221 82 L 218 77 218 75 216 72 216 70 209 63 204 60 202 58 194 58 197 55 199 55 204 53 206 51 209 51 209 48 211 46 211 43 214 39 214 22 212 19 211 17 211 15 209 10 206 7 202 5 199 3 194 3 189 0 170 0 168 3 161 3 158 5 156 5 153 7 151 7 149 10 146 10 146 15 144 17 144 22 146 22 146 29 149 29 149 27 153 27 153 24 156 24 158 22 161 22 163 19 180 19 182 22 185 22 185 24 187 24 187 27 189 29 189 39 187 41 187 43 185 43 182 46 182 48 177 48 175 51 153 51 153 67 175 67 177 70 185 70 189 75 189 77 192 77 192 91 189 94 189 96 187 96 185 99 182 99 180 101 163 101 158 99 153 99 151 96 149 96 149 94 144 94 144 96 141 96 141 108 144 108 144 113 146 113 149 115 151 115 156 118 161 118 163 120 187 120 194 118 199 115 204 113 206 111 211 108 215 101 216 99 218 96 221 89 221 82 Z M 266 101 L 264 96 262 94 262 91 247 91 245 94 242 94 240 96 240 115 242 115 247 120 257 120 262 118 262 115 264 115 266 111 266 106 266 101 Z N" draw:text-areas="?f221 ?f223 ?f222 ?f224" draw:glue-points="?f139 ?f140 ?f141 ?f142 ?f143 ?f144 ?f145 ?f146 ?f147 ?f148 ?f149 ?f150 ?f149 ?f151 ?f152 ?f140 ?f153 ?f154 ?f147 ?f155 ?f156 ?f157 ?f158 ?f159 ?f160 ?f161 ?f162 ?f161 ?f162 ?f163 ?f164 ?f165 ?f166 ?f167 ?f168 ?f169 ?f170 ?f171 ?f168 ?f150 ?f172 ?f173 ?f158 ?f174 ?f175 ?f176 ?f177 ?f178 ?f179 ?f150 ?f180 ?f150 ?f181 ?f174 ?f182 ?f183 ?f184 ?f185 ?f186 ?f187 ?f188 ?f189 ?f190 ?f142 ?f191 ?f157 ?f191 ?f192 ?f193 ?f163 ?f194 ?f165 ?f195 ?f163 ?f196 ?f197 ?f196 ?f198 ?f199 ?f200 ?f201 ?f198 ?f202 ?f198 ?f203 ?f159 ?f202 ?f157 ?f204 ?f142 ?f205 ?f187 ?f206 ?f207 ?f208 ?f146 ?f209 ?f148 ?f210 ?f146 ?f211 ?f146 ?f196 ?f173 ?f201 ?f212 ?f213 ?f183 ?f214 ?f148 ?f184 ?f185 ?f215 ?f216 ?f217 ?f146 ?f218 ?f174 ?f219 ?f2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21"/><draw:equation draw:name="f8" draw:formula="0 + 1674 - 1596"/><draw:equation draw:name="f9" draw:formula="?f8 * ?f5 / 267"/><draw:equation draw:name="f10" draw:formula="364 * ?f4 / 121"/><draw:equation draw:name="f11" draw:formula="0 + 1665 - 1596"/><draw:equation draw:name="f12" draw:formula="?f11 * ?f5 / 267"/><draw:equation draw:name="f13" draw:formula="352 * ?f4 / 121"/><draw:equation draw:name="f14" draw:formula="0 + 1653 - 1596"/><draw:equation draw:name="f15" draw:formula="?f14 * ?f5 / 267"/><draw:equation draw:name="f16" draw:formula="376 * ?f4 / 121"/><draw:equation draw:name="f17" draw:formula="0 + 1648 - 1596"/><draw:equation draw:name="f18" draw:formula="?f17 * ?f5 / 267"/><draw:equation draw:name="f19" draw:formula="397 * ?f4 / 121"/><draw:equation draw:name="f20" draw:formula="0 + 1629 - 1596"/><draw:equation draw:name="f21" draw:formula="?f20 * ?f5 / 267"/><draw:equation draw:name="f22" draw:formula="402 * ?f4 / 121"/><draw:equation draw:name="f23" draw:formula="0 + 1622 - 1596"/><draw:equation draw:name="f24" draw:formula="?f23 * ?f5 / 267"/><draw:equation draw:name="f25" draw:formula="395 * ?f4 / 121"/><draw:equation draw:name="f26" draw:formula="368 * ?f4 / 121"/><draw:equation draw:name="f27" draw:formula="0 + 1634 - 1596"/><draw:equation draw:name="f28" draw:formula="?f27 * ?f5 / 267"/><draw:equation draw:name="f29" draw:formula="0 + 1651 - 1596"/><draw:equation draw:name="f30" draw:formula="?f29 * ?f5 / 267"/><draw:equation draw:name="f31" draw:formula="373 * ?f4 / 121"/><draw:equation draw:name="f32" draw:formula="349 * ?f4 / 121"/><draw:equation draw:name="f33" draw:formula="0 + 1620 - 1596"/><draw:equation draw:name="f34" draw:formula="?f33 * ?f5 / 267"/><draw:equation draw:name="f35" draw:formula="344 * ?f4 / 121"/><draw:equation draw:name="f36" draw:formula="0 + 1624 - 1596"/><draw:equation draw:name="f37" draw:formula="?f36 * ?f5 / 267"/><draw:equation draw:name="f38" draw:formula="330 * ?f4 / 121"/><draw:equation draw:name="f39" draw:formula="0 + 1636 - 1596"/><draw:equation draw:name="f40" draw:formula="?f39 * ?f5 / 267"/><draw:equation draw:name="f41" draw:formula="320 * ?f4 / 121"/><draw:equation draw:name="f42" draw:formula="0 + 1668 - 1596"/><draw:equation draw:name="f43" draw:formula="?f42 * ?f5 / 267"/><draw:equation draw:name="f44" draw:formula="306 * ?f4 / 121"/><draw:equation draw:name="f45" draw:formula="0 + 1656 - 1596"/><draw:equation draw:name="f46" draw:formula="?f45 * ?f5 / 267"/><draw:equation draw:name="f47" draw:formula="301 * ?f4 / 121"/><draw:equation draw:name="f48" draw:formula="0 + 1617 - 1596"/><draw:equation draw:name="f49" draw:formula="?f48 * ?f5 / 267"/><draw:equation draw:name="f50" draw:formula="308 * ?f4 / 121"/><draw:equation draw:name="f51" draw:formula="0 + 1600 - 1596"/><draw:equation draw:name="f52" draw:formula="?f51 * ?f5 / 267"/><draw:equation draw:name="f53" draw:formula="332 * ?f4 / 121"/><draw:equation draw:name="f54" draw:formula="0 + 1596 - 1596"/><draw:equation draw:name="f55" draw:formula="?f54 * ?f5 / 267"/><draw:equation draw:name="f56" draw:formula="356 * ?f4 / 121"/><draw:equation draw:name="f57" draw:formula="0 + 1610 - 1596"/><draw:equation draw:name="f58" draw:formula="?f57 * ?f5 / 267"/><draw:equation draw:name="f59" draw:formula="414 * ?f4 / 121"/><draw:equation draw:name="f60" draw:formula="421 * ?f4 / 121"/><draw:equation draw:name="f61" draw:formula="0 + 1670 - 1596"/><draw:equation draw:name="f62" draw:formula="?f61 * ?f5 / 267"/><draw:equation draw:name="f63" draw:formula="407 * ?f4 / 121"/><draw:equation draw:name="f64" draw:formula="0 + 1677 - 1596"/><draw:equation draw:name="f65" draw:formula="?f64 * ?f5 / 267"/><draw:equation draw:name="f66" draw:formula="385 * ?f4 / 121"/><draw:equation draw:name="f67" draw:formula="0 + 1716 - 1596"/><draw:equation draw:name="f68" draw:formula="?f67 * ?f5 / 267"/><draw:equation draw:name="f69" draw:formula="0 + 1696 - 1596"/><draw:equation draw:name="f70" draw:formula="?f69 * ?f5 / 267"/><draw:equation draw:name="f71" draw:formula="0 + 1701 - 1596"/><draw:equation draw:name="f72" draw:formula="?f71 * ?f5 / 267"/><draw:equation draw:name="f73" draw:formula="0 + 1718 - 1596"/><draw:equation draw:name="f74" draw:formula="?f73 * ?f5 / 267"/><draw:equation draw:name="f75" draw:formula="416 * ?f4 / 121"/><draw:equation draw:name="f76" draw:formula="0 + 1817 - 1596"/><draw:equation draw:name="f77" draw:formula="?f76 * ?f5 / 267"/><draw:equation draw:name="f78" draw:formula="383 * ?f4 / 121"/><draw:equation draw:name="f79" draw:formula="0 + 1812 - 1596"/><draw:equation draw:name="f80" draw:formula="?f79 * ?f5 / 267"/><draw:equation draw:name="f81" draw:formula="371 * ?f4 / 121"/><draw:equation draw:name="f82" draw:formula="0 + 1790 - 1596"/><draw:equation draw:name="f83" draw:formula="?f82 * ?f5 / 267"/><draw:equation draw:name="f84" draw:formula="359 * ?f4 / 121"/><draw:equation draw:name="f85" draw:formula="0 + 1802 - 1596"/><draw:equation draw:name="f86" draw:formula="?f85 * ?f5 / 267"/><draw:equation draw:name="f87" draw:formula="0 + 1807 - 1596"/><draw:equation draw:name="f88" draw:formula="?f87 * ?f5 / 267"/><draw:equation draw:name="f89" draw:formula="318 * ?f4 / 121"/><draw:equation draw:name="f90" draw:formula="0 + 1798 - 1596"/><draw:equation draw:name="f91" draw:formula="?f90 * ?f5 / 267"/><draw:equation draw:name="f92" draw:formula="0 + 1766 - 1596"/><draw:equation draw:name="f93" draw:formula="?f92 * ?f5 / 267"/><draw:equation draw:name="f94" draw:formula="0 + 1752 - 1596"/><draw:equation draw:name="f95" draw:formula="?f94 * ?f5 / 267"/><draw:equation draw:name="f96" draw:formula="0 + 1742 - 1596"/><draw:equation draw:name="f97" draw:formula="?f96 * ?f5 / 267"/><draw:equation draw:name="f98" draw:formula="311 * ?f4 / 121"/><draw:equation draw:name="f99" draw:formula="323 * ?f4 / 121"/><draw:equation draw:name="f100" draw:formula="0 + 1749 - 1596"/><draw:equation draw:name="f101" draw:formula="?f100 * ?f5 / 267"/><draw:equation draw:name="f102" draw:formula="328 * ?f4 / 121"/><draw:equation draw:name="f103" draw:formula="0 + 1757 - 1596"/><draw:equation draw:name="f104" draw:formula="?f103 * ?f5 / 267"/><draw:equation draw:name="f105" draw:formula="0 + 1781 - 1596"/><draw:equation draw:name="f106" draw:formula="?f105 * ?f5 / 267"/><draw:equation draw:name="f107" draw:formula="0 + 1785 - 1596"/><draw:equation draw:name="f108" draw:formula="?f107 * ?f5 / 267"/><draw:equation draw:name="f109" draw:formula="0 + 1771 - 1596"/><draw:equation draw:name="f110" draw:formula="?f109 * ?f5 / 267"/><draw:equation draw:name="f111" draw:formula="0 + 1773 - 1596"/><draw:equation draw:name="f112" draw:formula="?f111 * ?f5 / 267"/><draw:equation draw:name="f113" draw:formula="0 + 1788 - 1596"/><draw:equation draw:name="f114" draw:formula="?f113 * ?f5 / 267"/><draw:equation draw:name="f115" draw:formula="378 * ?f4 / 121"/><draw:equation draw:name="f116" draw:formula="0 + 1783 - 1596"/><draw:equation draw:name="f117" draw:formula="?f116 * ?f5 / 267"/><draw:equation draw:name="f118" draw:formula="0 + 1759 - 1596"/><draw:equation draw:name="f119" draw:formula="?f118 * ?f5 / 267"/><draw:equation draw:name="f120" draw:formula="0 + 1745 - 1596"/><draw:equation draw:name="f121" draw:formula="?f120 * ?f5 / 267"/><draw:equation draw:name="f122" draw:formula="0 + 1737 - 1596"/><draw:equation draw:name="f123" draw:formula="?f122 * ?f5 / 267"/><draw:equation draw:name="f124" draw:formula="419 * ?f4 / 121"/><draw:equation draw:name="f125" draw:formula="0 + 1795 - 1596"/><draw:equation draw:name="f126" draw:formula="?f125 * ?f5 / 267"/><draw:equation draw:name="f127" draw:formula="0 + 1811 - 1596"/><draw:equation draw:name="f128" draw:formula="?f127 * ?f5 / 267"/><draw:equation draw:name="f129" draw:formula="0 + 1858 - 1596"/><draw:equation draw:name="f130" draw:formula="?f129 * ?f5 / 267"/><draw:equation draw:name="f131" draw:formula="392 * ?f4 / 121"/><draw:equation draw:name="f132" draw:formula="0 + 1836 - 1596"/><draw:equation draw:name="f133" draw:formula="?f132 * ?f5 / 267"/><draw:equation draw:name="f134" draw:formula="0 + 1853 - 1596"/><draw:equation draw:name="f135" draw:formula="?f134 * ?f5 / 267"/><draw:equation draw:name="f136" draw:formula="0 + 1862 - 1596"/><draw:equation draw:name="f137" draw:formula="?f136 * ?f5 / 267"/><draw:equation draw:name="f138" draw:formula="412 * ?f4 / 121"/><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6 / ?f7"/><draw:equation draw:name="f152" draw:formula="?f28 / ?f6"/><draw:equation draw:name="f153" draw:formula="?f30 / ?f6"/><draw:equation draw:name="f154" draw:formula="?f31 / ?f7"/><draw:equation draw:name="f155" draw:formula="?f32 / ?f7"/><draw:equation draw:name="f156" draw:formula="?f34 / ?f6"/><draw:equation draw:name="f157" draw:formula="?f35 / ?f7"/><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0 / ?f7"/><draw:equation draw:name="f175" draw:formula="?f62 / ?f6"/><draw:equation draw:name="f176" draw:formula="?f63 / ?f7"/><draw:equation draw:name="f177" draw:formula="?f65 / ?f6"/><draw:equation draw:name="f178" draw:formula="?f66 / ?f7"/><draw:equation draw:name="f179" draw:formula="?f68 / ?f6"/><draw:equation draw:name="f180" draw:formula="?f70 / ?f6"/><draw:equation draw:name="f181" draw:formula="?f72 / ?f6"/><draw:equation draw:name="f182" draw:formula="?f74 / ?f6"/><draw:equation draw:name="f183" draw:formula="?f75 / ?f7"/><draw:equation draw:name="f184" draw:formula="?f77 / ?f6"/><draw:equation draw:name="f185" draw:formula="?f78 / ?f7"/><draw:equation draw:name="f186" draw:formula="?f80 / ?f6"/><draw:equation draw:name="f187" draw:formula="?f81 / ?f7"/><draw:equation draw:name="f188" draw:formula="?f83 / ?f6"/><draw:equation draw:name="f189" draw:formula="?f84 / ?f7"/><draw:equation draw:name="f190" draw:formula="?f86 / ?f6"/><draw:equation draw:name="f191" draw:formula="?f88 / ?f6"/><draw:equation draw:name="f192" draw:formula="?f89 / ?f7"/><draw:equation draw:name="f193" draw:formula="?f91 / ?f6"/><draw:equation draw:name="f194" draw:formula="?f93 / ?f6"/><draw:equation draw:name="f195" draw:formula="?f95 / ?f6"/><draw:equation draw:name="f196" draw:formula="?f97 / ?f6"/><draw:equation draw:name="f197" draw:formula="?f98 / ?f7"/><draw:equation draw:name="f198" draw:formula="?f99 / ?f7"/><draw:equation draw:name="f199" draw:formula="?f101 / ?f6"/><draw:equation draw:name="f200" draw:formula="?f102 / ?f7"/><draw:equation draw:name="f201" draw:formula="?f104 / ?f6"/><draw:equation draw:name="f202" draw:formula="?f106 / ?f6"/><draw:equation draw:name="f203" draw:formula="?f108 / ?f6"/><draw:equation draw:name="f204" draw:formula="?f110 / ?f6"/><draw:equation draw:name="f205" draw:formula="?f112 / ?f6"/><draw:equation draw:name="f206" draw:formula="?f114 / ?f6"/><draw:equation draw:name="f207" draw:formula="?f115 / ?f7"/><draw:equation draw:name="f208" draw:formula="?f117 / ?f6"/><draw:equation draw:name="f209" draw:formula="?f119 / ?f6"/><draw:equation draw:name="f210" draw:formula="?f121 / ?f6"/><draw:equation draw:name="f211" draw:formula="?f123 / ?f6"/><draw:equation draw:name="f212" draw:formula="?f124 / ?f7"/><draw:equation draw:name="f213" draw:formula="?f126 / ?f6"/><draw:equation draw:name="f214" draw:formula="?f128 / ?f6"/><draw:equation draw:name="f215" draw:formula="?f130 / ?f6"/><draw:equation draw:name="f216" draw:formula="?f131 / ?f7"/><draw:equation draw:name="f217" draw:formula="?f133 / ?f6"/><draw:equation draw:name="f218" draw:formula="?f135 / ?f6"/><draw:equation draw:name="f219" draw:formula="?f137 / ?f6"/><draw:equation draw:name="f220" draw:formula="?f138 / ?f7"/><draw:equation draw:name="f221" draw:formula="0 / ?f6"/><draw:equation draw:name="f222" draw:formula="?f1 / ?f6"/><draw:equation draw:name="f223" draw:formula="0 / ?f7"/><draw:equation draw:name="f224" draw:formula="?f3 / ?f7"/></draw:enhanced-geometry></draw:custom-shape><draw:frame draw:id="id216" draw:style-name="a403" draw:name="Picture 167" svg:x="1.30972in" svg:y="0.20347in" svg:width="1.41806in" svg:height="0.11042in" style:rel-width="scale" style:rel-height="scale"><draw:image xlink:href="media/image293.png" xlink:type="simple" xlink:show="embed" xlink:actuate="onLoad"/><svg:title/><svg:desc/></draw:frame></draw:g></text:span><text:span text:style-name="T751"><draw:frame draw:z-index="170" draw:style-name="a405" draw:name="image294.png" text:anchor-type="paragraph" svg:x="1.10635in" svg:y="0.41932in" svg:width="6.87067in" svg:height="0.41146in" style:rel-width="scale" style:rel-height="scale"><draw:image xlink:href="media/image294.png" xlink:type="simple" xlink:show="embed" xlink:actuate="onLoad"/><svg:title/><svg:desc/></draw:frame></text:span><text:span text:style-name="T752"><draw:frame draw:z-index="171" draw:style-name="a406" draw:name="image295.png" text:anchor-type="paragraph" svg:x="1.10635in" svg:y="0.93682in" svg:width="3.66327in" svg:height="0.10937in" style:rel-width="scale" style:rel-height="scale"><draw:image xlink:href="media/image295.png" xlink:type="simple" xlink:show="embed" xlink:actuate="onLoad"/><svg:title/><svg:desc/></draw:frame></text:span><text:span text:style-name="T753"><draw:custom-shape svg:x="1.29514in" svg:y="1.24583in" svg:width="0.04028in" svg:height="0.04028in" draw:z-index="487675904" draw:id="id218" draw:style-name="a407" draw:name="Freeform 165" text:anchor-type="paragraph"><svg:title/><svg:desc/><draw:enhanced-geometry draw:type="non-primitive" svg:viewBox="0 0 58 58" draw:enhanced-path="M 36 57 L 22 57 17 55 14 55 9 52 5 48 2 43 2 40 0 36 0 21 2 19 2 14 9 7 14 4 17 2 22 2 24 0 31 0 36 2 38 2 43 4 53 14 55 19 55 21 58 26 58 28 58 33 55 36 55 40 53 43 50 48 43 55 38 55 36 57 Z N" draw:text-areas="?f90 ?f92 ?f91 ?f93" draw:glue-points="?f57 ?f58 ?f59 ?f58 ?f60 ?f61 ?f62 ?f61 ?f63 ?f64 ?f65 ?f66 ?f67 ?f68 ?f67 ?f69 ?f70 ?f71 ?f70 ?f72 ?f67 ?f73 ?f67 ?f74 ?f63 ?f75 ?f62 ?f76 ?f60 ?f77 ?f59 ?f77 ?f78 ?f79 ?f80 ?f79 ?f57 ?f77 ?f81 ?f77 ?f82 ?f76 ?f83 ?f74 ?f84 ?f73 ?f84 ?f72 ?f85 ?f86 ?f85 ?f87 ?f85 ?f88 ?f84 ?f71 ?f84 ?f69 ?f83 ?f68 ?f89 ?f66 ?f82 ?f61 ?f81 ?f61 ?f57 ?f5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901 - 1865"/><draw:equation draw:name="f9" draw:formula="?f8 * ?f5 / 58"/><draw:equation draw:name="f10" draw:formula="1851 * ?f4 / 58"/><draw:equation draw:name="f11" draw:formula="0 + 1887 - 1865"/><draw:equation draw:name="f12" draw:formula="?f11 * ?f5 / 58"/><draw:equation draw:name="f13" draw:formula="0 + 1882 - 1865"/><draw:equation draw:name="f14" draw:formula="?f13 * ?f5 / 58"/><draw:equation draw:name="f15" draw:formula="1849 * ?f4 / 58"/><draw:equation draw:name="f16" draw:formula="0 + 1879 - 1865"/><draw:equation draw:name="f17" draw:formula="?f16 * ?f5 / 58"/><draw:equation draw:name="f18" draw:formula="0 + 1874 - 1865"/><draw:equation draw:name="f19" draw:formula="?f18 * ?f5 / 58"/><draw:equation draw:name="f20" draw:formula="1846 * ?f4 / 58"/><draw:equation draw:name="f21" draw:formula="0 + 1870 - 1865"/><draw:equation draw:name="f22" draw:formula="?f21 * ?f5 / 58"/><draw:equation draw:name="f23" draw:formula="1842 * ?f4 / 58"/><draw:equation draw:name="f24" draw:formula="0 + 1867 - 1865"/><draw:equation draw:name="f25" draw:formula="?f24 * ?f5 / 58"/><draw:equation draw:name="f26" draw:formula="1837 * ?f4 / 58"/><draw:equation draw:name="f27" draw:formula="1834 * ?f4 / 58"/><draw:equation draw:name="f28" draw:formula="0 + 1865 - 1865"/><draw:equation draw:name="f29" draw:formula="?f28 * ?f5 / 58"/><draw:equation draw:name="f30" draw:formula="1830 * ?f4 / 58"/><draw:equation draw:name="f31" draw:formula="1815 * ?f4 / 58"/><draw:equation draw:name="f32" draw:formula="1813 * ?f4 / 58"/><draw:equation draw:name="f33" draw:formula="1808 * ?f4 / 58"/><draw:equation draw:name="f34" draw:formula="1801 * ?f4 / 58"/><draw:equation draw:name="f35" draw:formula="1798 * ?f4 / 58"/><draw:equation draw:name="f36" draw:formula="1796 * ?f4 / 58"/><draw:equation draw:name="f37" draw:formula="0 + 1889 - 1865"/><draw:equation draw:name="f38" draw:formula="?f37 * ?f5 / 58"/><draw:equation draw:name="f39" draw:formula="1794 * ?f4 / 58"/><draw:equation draw:name="f40" draw:formula="0 + 1896 - 1865"/><draw:equation draw:name="f41" draw:formula="?f40 * ?f5 / 58"/><draw:equation draw:name="f42" draw:formula="0 + 1903 - 1865"/><draw:equation draw:name="f43" draw:formula="?f42 * ?f5 / 58"/><draw:equation draw:name="f44" draw:formula="0 + 1908 - 1865"/><draw:equation draw:name="f45" draw:formula="?f44 * ?f5 / 58"/><draw:equation draw:name="f46" draw:formula="0 + 1918 - 1865"/><draw:equation draw:name="f47" draw:formula="?f46 * ?f5 / 58"/><draw:equation draw:name="f48" draw:formula="0 + 1920 - 1865"/><draw:equation draw:name="f49" draw:formula="?f48 * ?f5 / 58"/><draw:equation draw:name="f50" draw:formula="0 + 1923 - 1865"/><draw:equation draw:name="f51" draw:formula="?f50 * ?f5 / 58"/><draw:equation draw:name="f52" draw:formula="1820 * ?f4 / 58"/><draw:equation draw:name="f53" draw:formula="1822 * ?f4 / 58"/><draw:equation draw:name="f54" draw:formula="1827 * ?f4 / 58"/><draw:equation draw:name="f55" draw:formula="0 + 1915 - 1865"/><draw:equation draw:name="f56" draw:formula="?f55 * ?f5 / 5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7 / ?f7"/><draw:equation draw:name="f70" draw:formula="?f29 / ?f6"/><draw:equation draw:name="f71" draw:formula="?f30 / ?f7"/><draw:equation draw:name="f72" draw:formula="?f31 / ?f7"/><draw:equation draw:name="f73" draw:formula="?f32 / ?f7"/><draw:equation draw:name="f74" draw:formula="?f33 / ?f7"/><draw:equation draw:name="f75" draw:formula="?f34 / ?f7"/><draw:equation draw:name="f76" draw:formula="?f35 / ?f7"/><draw:equation draw:name="f77" draw:formula="?f36 / ?f7"/><draw:equation draw:name="f78" draw:formula="?f38 / ?f6"/><draw:equation draw:name="f79" draw:formula="?f39 / ?f7"/><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f52 / ?f7"/><draw:equation draw:name="f87" draw:formula="?f53 / ?f7"/><draw:equation draw:name="f88" draw:formula="?f54 / ?f7"/><draw:equation draw:name="f89" draw:formula="?f56 / ?f6"/><draw:equation draw:name="f90" draw:formula="0 / ?f6"/><draw:equation draw:name="f91" draw:formula="?f1 / ?f6"/><draw:equation draw:name="f92" draw:formula="0 / ?f7"/><draw:equation draw:name="f93" draw:formula="?f3 / ?f7"/></draw:enhanced-geometry></draw:custom-shape></text:span><text:span text:style-name="T754"><draw:frame draw:z-index="173" draw:style-name="a408" draw:name="image296.png" text:anchor-type="paragraph" svg:x="1.49708in" svg:y="1.21724in" svg:width="0.92704in" svg:height="0.10719in" style:rel-width="scale" style:rel-height="scale"><draw:image xlink:href="media/image296.png" xlink:type="simple" xlink:show="embed" xlink:actuate="onLoad"/><svg:title/><svg:desc/></draw:frame></text:span><text:span text:style-name="T755"><draw:custom-shape svg:x="1.29514in" svg:y="1.46111in" svg:width="0.04028in" svg:height="0.04028in" draw:z-index="487676928" draw:id="id219" draw:style-name="a409" draw:name="Freeform 164" text:anchor-type="paragraph"><svg:title/><svg:desc/><draw:enhanced-geometry draw:type="non-primitive" svg:viewBox="0 0 58 58" draw:enhanced-path="M 36 57 L 22 57 17 55 14 52 9 50 2 43 2 40 0 36 0 21 2 16 2 14 7 9 9 4 14 4 17 2 22 0 36 0 38 2 43 4 46 4 48 9 55 16 55 21 58 24 58 28 58 33 55 36 55 40 43 52 38 55 36 57 Z N" draw:text-areas="?f84 ?f86 ?f85 ?f87" draw:glue-points="?f53 ?f54 ?f55 ?f54 ?f56 ?f57 ?f58 ?f59 ?f60 ?f61 ?f62 ?f63 ?f62 ?f64 ?f65 ?f66 ?f65 ?f67 ?f62 ?f68 ?f62 ?f69 ?f70 ?f71 ?f60 ?f72 ?f58 ?f72 ?f56 ?f73 ?f55 ?f74 ?f53 ?f74 ?f75 ?f73 ?f76 ?f72 ?f77 ?f72 ?f78 ?f71 ?f79 ?f68 ?f79 ?f67 ?f80 ?f81 ?f80 ?f82 ?f80 ?f83 ?f79 ?f66 ?f79 ?f64 ?f76 ?f59 ?f75 ?f57 ?f53 ?f5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901 - 1865"/><draw:equation draw:name="f9" draw:formula="?f8 * ?f5 / 58"/><draw:equation draw:name="f10" draw:formula="2161 * ?f4 / 58"/><draw:equation draw:name="f11" draw:formula="0 + 1887 - 1865"/><draw:equation draw:name="f12" draw:formula="?f11 * ?f5 / 58"/><draw:equation draw:name="f13" draw:formula="0 + 1882 - 1865"/><draw:equation draw:name="f14" draw:formula="?f13 * ?f5 / 58"/><draw:equation draw:name="f15" draw:formula="2159 * ?f4 / 58"/><draw:equation draw:name="f16" draw:formula="0 + 1879 - 1865"/><draw:equation draw:name="f17" draw:formula="?f16 * ?f5 / 58"/><draw:equation draw:name="f18" draw:formula="2156 * ?f4 / 58"/><draw:equation draw:name="f19" draw:formula="0 + 1874 - 1865"/><draw:equation draw:name="f20" draw:formula="?f19 * ?f5 / 58"/><draw:equation draw:name="f21" draw:formula="2154 * ?f4 / 58"/><draw:equation draw:name="f22" draw:formula="0 + 1867 - 1865"/><draw:equation draw:name="f23" draw:formula="?f22 * ?f5 / 58"/><draw:equation draw:name="f24" draw:formula="2147 * ?f4 / 58"/><draw:equation draw:name="f25" draw:formula="2144 * ?f4 / 58"/><draw:equation draw:name="f26" draw:formula="0 + 1865 - 1865"/><draw:equation draw:name="f27" draw:formula="?f26 * ?f5 / 58"/><draw:equation draw:name="f28" draw:formula="2140 * ?f4 / 58"/><draw:equation draw:name="f29" draw:formula="2125 * ?f4 / 58"/><draw:equation draw:name="f30" draw:formula="2120 * ?f4 / 58"/><draw:equation draw:name="f31" draw:formula="2118 * ?f4 / 58"/><draw:equation draw:name="f32" draw:formula="0 + 1872 - 1865"/><draw:equation draw:name="f33" draw:formula="?f32 * ?f5 / 58"/><draw:equation draw:name="f34" draw:formula="2113 * ?f4 / 58"/><draw:equation draw:name="f35" draw:formula="2108 * ?f4 / 58"/><draw:equation draw:name="f36" draw:formula="2106 * ?f4 / 58"/><draw:equation draw:name="f37" draw:formula="2104 * ?f4 / 58"/><draw:equation draw:name="f38" draw:formula="0 + 1903 - 1865"/><draw:equation draw:name="f39" draw:formula="?f38 * ?f5 / 58"/><draw:equation draw:name="f40" draw:formula="0 + 1908 - 1865"/><draw:equation draw:name="f41" draw:formula="?f40 * ?f5 / 58"/><draw:equation draw:name="f42" draw:formula="0 + 1911 - 1865"/><draw:equation draw:name="f43" draw:formula="?f42 * ?f5 / 58"/><draw:equation draw:name="f44" draw:formula="0 + 1913 - 1865"/><draw:equation draw:name="f45" draw:formula="?f44 * ?f5 / 58"/><draw:equation draw:name="f46" draw:formula="0 + 1920 - 1865"/><draw:equation draw:name="f47" draw:formula="?f46 * ?f5 / 58"/><draw:equation draw:name="f48" draw:formula="0 + 1923 - 1865"/><draw:equation draw:name="f49" draw:formula="?f48 * ?f5 / 58"/><draw:equation draw:name="f50" draw:formula="2128 * ?f4 / 58"/><draw:equation draw:name="f51" draw:formula="2132 * ?f4 / 58"/><draw:equation draw:name="f52" draw:formula="2137 * ?f4 / 5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29 / ?f7"/><draw:equation draw:name="f68" draw:formula="?f30 / ?f7"/><draw:equation draw:name="f69" draw:formula="?f31 / ?f7"/><draw:equation draw:name="f70" draw:formula="?f33 / ?f6"/><draw:equation draw:name="f71" draw:formula="?f34 / ?f7"/><draw:equation draw:name="f72" draw:formula="?f35 / ?f7"/><draw:equation draw:name="f73" draw:formula="?f36 / ?f7"/><draw:equation draw:name="f74" draw:formula="?f37 / ?f7"/><draw:equation draw:name="f75" draw:formula="?f39 / ?f6"/><draw:equation draw:name="f76" draw:formula="?f41 / ?f6"/><draw:equation draw:name="f77" draw:formula="?f43 / ?f6"/><draw:equation draw:name="f78" draw:formula="?f45 / ?f6"/><draw:equation draw:name="f79" draw:formula="?f47 / ?f6"/><draw:equation draw:name="f80" draw:formula="?f49 / ?f6"/><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text:span><text:span text:style-name="T756"><draw:frame draw:z-index="175" draw:style-name="a410" draw:name="image297.png" text:anchor-type="paragraph" svg:x="1.49708in" svg:y="1.42911in" svg:width="1.4318in" svg:height="0.10937in" style:rel-width="scale" style:rel-height="scale"><draw:image xlink:href="media/image297.png" xlink:type="simple" xlink:show="embed" xlink:actuate="onLoad"/><svg:title/><svg:desc/></draw:frame></text:span><text:span text:style-name="T757"><draw:custom-shape svg:x="1.29514in" svg:y="1.67639in" svg:width="0.04028in" svg:height="0.04028in" draw:z-index="487677952" draw:id="id220" draw:style-name="a411" draw:name="Freeform 163" text:anchor-type="paragraph"><svg:title/><svg:desc/><draw:enhanced-geometry draw:type="non-primitive" svg:viewBox="0 0 58 58" draw:enhanced-path="M 31 57 L 24 57 22 55 17 55 14 53 9 50 2 43 2 38 0 36 0 21 2 17 2 14 5 9 9 5 14 2 17 2 22 0 36 0 38 2 43 2 50 9 53 14 55 17 55 21 58 24 58 29 58 31 55 36 55 38 53 43 43 53 38 55 36 55 31 57 Z N" draw:text-areas="?f90 ?f92 ?f91 ?f93" draw:glue-points="?f57 ?f58 ?f59 ?f58 ?f60 ?f61 ?f62 ?f61 ?f63 ?f64 ?f65 ?f66 ?f67 ?f68 ?f67 ?f69 ?f70 ?f71 ?f70 ?f72 ?f67 ?f73 ?f67 ?f74 ?f75 ?f76 ?f65 ?f77 ?f63 ?f78 ?f62 ?f78 ?f60 ?f79 ?f80 ?f79 ?f81 ?f78 ?f82 ?f78 ?f83 ?f76 ?f84 ?f74 ?f85 ?f73 ?f85 ?f72 ?f86 ?f87 ?f86 ?f88 ?f86 ?f89 ?f85 ?f71 ?f85 ?f69 ?f84 ?f68 ?f82 ?f64 ?f81 ?f61 ?f80 ?f61 ?f57 ?f5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896 - 1865"/><draw:equation draw:name="f9" draw:formula="?f8 * ?f5 / 58"/><draw:equation draw:name="f10" draw:formula="2471 * ?f4 / 58"/><draw:equation draw:name="f11" draw:formula="0 + 1889 - 1865"/><draw:equation draw:name="f12" draw:formula="?f11 * ?f5 / 58"/><draw:equation draw:name="f13" draw:formula="0 + 1887 - 1865"/><draw:equation draw:name="f14" draw:formula="?f13 * ?f5 / 58"/><draw:equation draw:name="f15" draw:formula="2469 * ?f4 / 58"/><draw:equation draw:name="f16" draw:formula="0 + 1882 - 1865"/><draw:equation draw:name="f17" draw:formula="?f16 * ?f5 / 58"/><draw:equation draw:name="f18" draw:formula="0 + 1879 - 1865"/><draw:equation draw:name="f19" draw:formula="?f18 * ?f5 / 58"/><draw:equation draw:name="f20" draw:formula="2467 * ?f4 / 58"/><draw:equation draw:name="f21" draw:formula="0 + 1874 - 1865"/><draw:equation draw:name="f22" draw:formula="?f21 * ?f5 / 58"/><draw:equation draw:name="f23" draw:formula="2464 * ?f4 / 58"/><draw:equation draw:name="f24" draw:formula="0 + 1867 - 1865"/><draw:equation draw:name="f25" draw:formula="?f24 * ?f5 / 58"/><draw:equation draw:name="f26" draw:formula="2457 * ?f4 / 58"/><draw:equation draw:name="f27" draw:formula="2452 * ?f4 / 58"/><draw:equation draw:name="f28" draw:formula="0 + 1865 - 1865"/><draw:equation draw:name="f29" draw:formula="?f28 * ?f5 / 58"/><draw:equation draw:name="f30" draw:formula="2450 * ?f4 / 58"/><draw:equation draw:name="f31" draw:formula="2435 * ?f4 / 58"/><draw:equation draw:name="f32" draw:formula="2431 * ?f4 / 58"/><draw:equation draw:name="f33" draw:formula="2428 * ?f4 / 58"/><draw:equation draw:name="f34" draw:formula="0 + 1870 - 1865"/><draw:equation draw:name="f35" draw:formula="?f34 * ?f5 / 58"/><draw:equation draw:name="f36" draw:formula="2423 * ?f4 / 58"/><draw:equation draw:name="f37" draw:formula="2419 * ?f4 / 58"/><draw:equation draw:name="f38" draw:formula="2416 * ?f4 / 58"/><draw:equation draw:name="f39" draw:formula="2414 * ?f4 / 58"/><draw:equation draw:name="f40" draw:formula="0 + 1901 - 1865"/><draw:equation draw:name="f41" draw:formula="?f40 * ?f5 / 58"/><draw:equation draw:name="f42" draw:formula="0 + 1903 - 1865"/><draw:equation draw:name="f43" draw:formula="?f42 * ?f5 / 58"/><draw:equation draw:name="f44" draw:formula="0 + 1908 - 1865"/><draw:equation draw:name="f45" draw:formula="?f44 * ?f5 / 58"/><draw:equation draw:name="f46" draw:formula="0 + 1915 - 1865"/><draw:equation draw:name="f47" draw:formula="?f46 * ?f5 / 58"/><draw:equation draw:name="f48" draw:formula="0 + 1918 - 1865"/><draw:equation draw:name="f49" draw:formula="?f48 * ?f5 / 58"/><draw:equation draw:name="f50" draw:formula="0 + 1920 - 1865"/><draw:equation draw:name="f51" draw:formula="?f50 * ?f5 / 58"/><draw:equation draw:name="f52" draw:formula="0 + 1923 - 1865"/><draw:equation draw:name="f53" draw:formula="?f52 * ?f5 / 58"/><draw:equation draw:name="f54" draw:formula="2438 * ?f4 / 58"/><draw:equation draw:name="f55" draw:formula="2443 * ?f4 / 58"/><draw:equation draw:name="f56" draw:formula="2445 * ?f4 / 5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7 / ?f7"/><draw:equation draw:name="f70" draw:formula="?f29 / ?f6"/><draw:equation draw:name="f71" draw:formula="?f30 / ?f7"/><draw:equation draw:name="f72" draw:formula="?f31 / ?f7"/><draw:equation draw:name="f73" draw:formula="?f32 / ?f7"/><draw:equation draw:name="f74" draw:formula="?f33 / ?f7"/><draw:equation draw:name="f75" draw:formula="?f35 / ?f6"/><draw:equation draw:name="f76" draw:formula="?f36 / ?f7"/><draw:equation draw:name="f77" draw:formula="?f37 / ?f7"/><draw:equation draw:name="f78" draw:formula="?f38 / ?f7"/><draw:equation draw:name="f79" draw:formula="?f39 / ?f7"/><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f53 / ?f6"/><draw:equation draw:name="f87" draw:formula="?f54 / ?f7"/><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text:span><text:span text:style-name="T758"><draw:g draw:z-index="487678464" draw:name="Group 158" draw:id="id225" draw:style-name="a416" text:anchor-type="paragraph"><svg:title/><svg:desc/><draw:frame draw:id="id221" draw:style-name="a412" draw:name="Picture 162" svg:x="1.49653in" svg:y="1.64375in" svg:width="0.91389in" svg:height="0.08889in" style:rel-width="scale" style:rel-height="scale"><draw:image xlink:href="media/image298.png" xlink:type="simple" xlink:show="embed" xlink:actuate="onLoad"/><svg:title/><svg:desc/></draw:frame><draw:custom-shape svg:x="2.42708in" svg:y="1.64444in" svg:width="0.01042in" svg:height="0.08681in" draw:id="id222" draw:style-name="a413" draw:name="Freeform 161"><svg:title/><svg:desc/><draw:enhanced-geometry draw:type="non-primitive" svg:viewBox="0 0 15 125" draw:enhanced-path="M 15 125 L 0 125 0 0 12 0 12 3 15 3 15 125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5"/><draw:equation draw:name="f8" draw:formula="0 + 3510 - 3495"/><draw:equation draw:name="f9" draw:formula="?f8 * ?f5 / 15"/><draw:equation draw:name="f10" draw:formula="2493 * ?f4 / 125"/><draw:equation draw:name="f11" draw:formula="0 + 3495 - 3495"/><draw:equation draw:name="f12" draw:formula="?f11 * ?f5 / 15"/><draw:equation draw:name="f13" draw:formula="2368 * ?f4 / 125"/><draw:equation draw:name="f14" draw:formula="0 + 3507 - 3495"/><draw:equation draw:name="f15" draw:formula="?f14 * ?f5 / 15"/><draw:equation draw:name="f16" draw:formula="2371 * ?f4 / 12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23" draw:style-name="a414" draw:name="Picture 160" svg:x="2.48542in" svg:y="1.64375in" svg:width="0.35903in" svg:height="0.08889in" style:rel-width="scale" style:rel-height="scale"><draw:image xlink:href="media/image299.png" xlink:type="simple" xlink:show="embed" xlink:actuate="onLoad"/><svg:title/><svg:desc/></draw:frame><draw:frame draw:id="id224" draw:style-name="a415" draw:name="Picture 159" svg:x="2.89097in" svg:y="1.64236in" svg:width="0.32083in" svg:height="0.11042in" style:rel-width="scale" style:rel-height="scale"><draw:image xlink:href="media/image300.png" xlink:type="simple" xlink:show="embed" xlink:actuate="onLoad"/><svg:title/><svg:desc/></draw:frame></draw:g></text:span><text:span text:style-name="T759"><draw:frame draw:z-index="178" draw:style-name="a417" draw:name="image301.png" text:anchor-type="paragraph" svg:x="1.10969in" svg:y="1.92317in" svg:width="6.87624in" svg:height="0.26042in" style:rel-width="scale" style:rel-height="scale"><draw:image xlink:href="media/image301.png" xlink:type="simple" xlink:show="embed" xlink:actuate="onLoad"/><svg:title/><svg:desc/></draw:frame></text:span></text:p>
      <text:p text:style-name="P760"/>
      <text:p text:style-name="P761"/>
      <text:p text:style-name="P762"/>
      <text:p text:style-name="P763"/>
      <text:p text:style-name="P764"/>
      <text:p text:style-name="P765"/>
      <text:p text:style-name="Corpodetexto"/>
      <text:p text:style-name="P766"><text:span text:style-name="T767"><draw:g draw:z-index="487679488" draw:name="Group 155" draw:id="id228" draw:style-name="a420" text:anchor-type="paragraph"><svg:title/><svg:desc/><draw:custom-shape svg:x="1.10764in" svg:y="0.14514in" svg:width="0.18542in" svg:height="0.08403in" draw:id="id226" draw:style-name="a418" draw:name="AutoShape 157"><svg:title/><svg:desc/><draw:enhanced-geometry draw:type="non-primitive" svg:viewBox="0 0 267 121" draw:enhanced-path="M 81 74 L 79 69 79 65 78 62 76 60 72 55 70 53 69 50 67 48 62 48 57 45 57 74 57 89 55 91 55 93 52 96 52 98 50 98 48 101 33 101 31 98 28 98 28 96 26 93 26 84 24 81 24 69 26 67 28 67 28 65 33 65 36 62 48 62 52 67 55 67 55 72 57 74 57 45 36 45 33 48 28 48 26 50 24 50 24 43 26 38 26 33 28 31 28 29 31 24 33 21 38 21 40 19 62 19 64 21 72 21 72 19 74 19 74 9 72 7 72 4 69 2 64 2 62 0 36 0 21 7 19 9 12 17 4 31 4 36 2 41 2 50 0 55 0 74 2 79 2 89 4 93 4 98 7 101 7 105 12 110 14 113 19 115 21 118 26 118 28 120 52 120 67 113 69 108 74 105 76 101 76 96 79 91 81 84 81 74 Z M 125 101 L 122 96 120 93 120 91 105 91 103 93 100 93 98 96 98 115 100 115 105 120 115 120 120 117 120 115 122 115 125 110 125 105 125 101 Z M 221 81 L 218 77 218 74 216 72 216 69 209 62 204 60 202 57 194 57 197 55 199 55 204 53 206 50 209 50 209 48 211 45 211 41 214 38 214 21 212 19 211 17 211 14 209 9 206 7 202 4 199 2 194 2 189 0 168 0 163 2 161 2 158 4 156 4 153 7 149 7 149 9 146 9 146 14 144 17 144 21 146 21 146 29 149 29 149 26 153 26 153 24 156 24 158 21 161 21 163 19 180 19 182 21 185 21 185 24 187 24 187 26 189 29 189 38 187 41 187 43 185 43 182 45 182 48 177 48 175 50 153 50 153 67 175 67 177 69 185 69 192 77 192 91 189 93 189 96 187 96 185 98 182 98 180 101 163 101 158 98 153 98 151 96 149 96 149 93 144 93 144 96 141 96 141 105 144 108 144 113 146 113 149 115 151 115 156 118 161 118 163 120 187 120 194 118 199 115 204 113 206 110 211 108 215 101 216 98 218 96 221 89 221 81 Z M 266 101 L 264 96 262 93 262 91 247 91 245 93 242 93 240 96 240 115 242 115 247 120 257 120 262 117 262 115 264 115 266 110 266 105 266 101 Z N" draw:text-areas="?f203 ?f205 ?f204 ?f206" draw:glue-points="?f127 ?f128 ?f129 ?f130 ?f131 ?f132 ?f133 ?f134 ?f135 ?f136 ?f137 ?f138 ?f137 ?f139 ?f140 ?f128 ?f141 ?f142 ?f135 ?f143 ?f144 ?f145 ?f146 ?f147 ?f148 ?f149 ?f150 ?f149 ?f150 ?f151 ?f140 ?f152 ?f153 ?f154 ?f155 ?f156 ?f153 ?f138 ?f157 ?f158 ?f137 ?f159 ?f129 ?f160 ?f161 ?f162 ?f163 ?f134 ?f164 ?f138 ?f165 ?f166 ?f167 ?f166 ?f168 ?f136 ?f169 ?f142 ?f170 ?f171 ?f172 ?f173 ?f174 ?f175 ?f176 ?f149 ?f177 ?f178 ?f179 ?f152 ?f180 ?f151 ?f181 ?f182 ?f183 ?f184 ?f181 ?f185 ?f180 ?f184 ?f186 ?f184 ?f187 ?f185 ?f187 ?f145 ?f188 ?f143 ?f189 ?f139 ?f190 ?f162 ?f191 ?f192 ?f180 ?f192 ?f181 ?f138 ?f193 ?f194 ?f181 ?f166 ?f195 ?f196 ?f172 ?f197 ?f169 ?f192 ?f198 ?f136 ?f199 ?f162 ?f200 ?f166 ?f201 ?f202 ?f198 ?f19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21"/><draw:equation draw:name="f8" draw:formula="0 + 1674 - 1596"/><draw:equation draw:name="f9" draw:formula="?f8 * ?f5 / 267"/><draw:equation draw:name="f10" draw:formula="272 * ?f4 / 121"/><draw:equation draw:name="f11" draw:formula="0 + 1665 - 1596"/><draw:equation draw:name="f12" draw:formula="?f11 * ?f5 / 267"/><draw:equation draw:name="f13" draw:formula="260 * ?f4 / 121"/><draw:equation draw:name="f14" draw:formula="0 + 1653 - 1596"/><draw:equation draw:name="f15" draw:formula="?f14 * ?f5 / 267"/><draw:equation draw:name="f16" draw:formula="284 * ?f4 / 121"/><draw:equation draw:name="f17" draw:formula="0 + 1648 - 1596"/><draw:equation draw:name="f18" draw:formula="?f17 * ?f5 / 267"/><draw:equation draw:name="f19" draw:formula="306 * ?f4 / 121"/><draw:equation draw:name="f20" draw:formula="0 + 1629 - 1596"/><draw:equation draw:name="f21" draw:formula="?f20 * ?f5 / 267"/><draw:equation draw:name="f22" draw:formula="311 * ?f4 / 121"/><draw:equation draw:name="f23" draw:formula="0 + 1622 - 1596"/><draw:equation draw:name="f24" draw:formula="?f23 * ?f5 / 267"/><draw:equation draw:name="f25" draw:formula="303 * ?f4 / 121"/><draw:equation draw:name="f26" draw:formula="277 * ?f4 / 121"/><draw:equation draw:name="f27" draw:formula="0 + 1632 - 1596"/><draw:equation draw:name="f28" draw:formula="?f27 * ?f5 / 267"/><draw:equation draw:name="f29" draw:formula="0 + 1651 - 1596"/><draw:equation draw:name="f30" draw:formula="?f29 * ?f5 / 267"/><draw:equation draw:name="f31" draw:formula="282 * ?f4 / 121"/><draw:equation draw:name="f32" draw:formula="258 * ?f4 / 121"/><draw:equation draw:name="f33" draw:formula="0 + 1620 - 1596"/><draw:equation draw:name="f34" draw:formula="?f33 * ?f5 / 267"/><draw:equation draw:name="f35" draw:formula="253 * ?f4 / 121"/><draw:equation draw:name="f36" draw:formula="0 + 1624 - 1596"/><draw:equation draw:name="f37" draw:formula="?f36 * ?f5 / 267"/><draw:equation draw:name="f38" draw:formula="239 * ?f4 / 121"/><draw:equation draw:name="f39" draw:formula="0 + 1636 - 1596"/><draw:equation draw:name="f40" draw:formula="?f39 * ?f5 / 267"/><draw:equation draw:name="f41" draw:formula="229 * ?f4 / 121"/><draw:equation draw:name="f42" draw:formula="0 + 1668 - 1596"/><draw:equation draw:name="f43" draw:formula="?f42 * ?f5 / 267"/><draw:equation draw:name="f44" draw:formula="214 * ?f4 / 121"/><draw:equation draw:name="f45" draw:formula="210 * ?f4 / 121"/><draw:equation draw:name="f46" draw:formula="0 + 1600 - 1596"/><draw:equation draw:name="f47" draw:formula="?f46 * ?f5 / 267"/><draw:equation draw:name="f48" draw:formula="241 * ?f4 / 121"/><draw:equation draw:name="f49" draw:formula="0 + 1596 - 1596"/><draw:equation draw:name="f50" draw:formula="?f49 * ?f5 / 267"/><draw:equation draw:name="f51" draw:formula="265 * ?f4 / 121"/><draw:equation draw:name="f52" draw:formula="0 + 1608 - 1596"/><draw:equation draw:name="f53" draw:formula="?f52 * ?f5 / 267"/><draw:equation draw:name="f54" draw:formula="320 * ?f4 / 121"/><draw:equation draw:name="f55" draw:formula="328 * ?f4 / 121"/><draw:equation draw:name="f56" draw:formula="318 * ?f4 / 121"/><draw:equation draw:name="f57" draw:formula="0 + 1675 - 1596"/><draw:equation draw:name="f58" draw:formula="?f57 * ?f5 / 267"/><draw:equation draw:name="f59" draw:formula="301 * ?f4 / 121"/><draw:equation draw:name="f60" draw:formula="0 + 1718 - 1596"/><draw:equation draw:name="f61" draw:formula="?f60 * ?f5 / 267"/><draw:equation draw:name="f62" draw:formula="0 + 1699 - 1596"/><draw:equation draw:name="f63" draw:formula="?f62 * ?f5 / 267"/><draw:equation draw:name="f64" draw:formula="0 + 1696 - 1596"/><draw:equation draw:name="f65" draw:formula="?f64 * ?f5 / 267"/><draw:equation draw:name="f66" draw:formula="325 * ?f4 / 121"/><draw:equation draw:name="f67" draw:formula="0 + 1716 - 1596"/><draw:equation draw:name="f68" draw:formula="?f67 * ?f5 / 267"/><draw:equation draw:name="f69" draw:formula="0 + 1721 - 1596"/><draw:equation draw:name="f70" draw:formula="?f69 * ?f5 / 267"/><draw:equation draw:name="f71" draw:formula="0 + 1812 - 1596"/><draw:equation draw:name="f72" draw:formula="?f71 * ?f5 / 267"/><draw:equation draw:name="f73" draw:formula="0 + 1798 - 1596"/><draw:equation draw:name="f74" draw:formula="?f73 * ?f5 / 267"/><draw:equation draw:name="f75" draw:formula="267 * ?f4 / 121"/><draw:equation draw:name="f76" draw:formula="0 + 1800 - 1596"/><draw:equation draw:name="f77" draw:formula="?f76 * ?f5 / 267"/><draw:equation draw:name="f78" draw:formula="263 * ?f4 / 121"/><draw:equation draw:name="f79" draw:formula="0 + 1807 - 1596"/><draw:equation draw:name="f80" draw:formula="?f79 * ?f5 / 267"/><draw:equation draw:name="f81" draw:formula="255 * ?f4 / 121"/><draw:equation draw:name="f82" draw:formula="0 + 1808 - 1596"/><draw:equation draw:name="f83" draw:formula="?f82 * ?f5 / 267"/><draw:equation draw:name="f84" draw:formula="0 + 1802 - 1596"/><draw:equation draw:name="f85" draw:formula="?f84 * ?f5 / 267"/><draw:equation draw:name="f86" draw:formula="217 * ?f4 / 121"/><draw:equation draw:name="f87" draw:formula="0 + 1785 - 1596"/><draw:equation draw:name="f88" draw:formula="?f87 * ?f5 / 267"/><draw:equation draw:name="f89" draw:formula="0 + 1754 - 1596"/><draw:equation draw:name="f90" draw:formula="?f89 * ?f5 / 267"/><draw:equation draw:name="f91" draw:formula="0 + 1745 - 1596"/><draw:equation draw:name="f92" draw:formula="?f91 * ?f5 / 267"/><draw:equation draw:name="f93" draw:formula="219 * ?f4 / 121"/><draw:equation draw:name="f94" draw:formula="0 + 1740 - 1596"/><draw:equation draw:name="f95" draw:formula="?f94 * ?f5 / 267"/><draw:equation draw:name="f96" draw:formula="231 * ?f4 / 121"/><draw:equation draw:name="f97" draw:formula="236 * ?f4 / 121"/><draw:equation draw:name="f98" draw:formula="0 + 1778 - 1596"/><draw:equation draw:name="f99" draw:formula="?f98 * ?f5 / 267"/><draw:equation draw:name="f100" draw:formula="0 + 1783 - 1596"/><draw:equation draw:name="f101" draw:formula="?f100 * ?f5 / 267"/><draw:equation draw:name="f102" draw:formula="0 + 1773 - 1596"/><draw:equation draw:name="f103" draw:formula="?f102 * ?f5 / 267"/><draw:equation draw:name="f104" draw:formula="0 + 1771 - 1596"/><draw:equation draw:name="f105" draw:formula="?f104 * ?f5 / 267"/><draw:equation draw:name="f106" draw:formula="0 + 1788 - 1596"/><draw:equation draw:name="f107" draw:formula="?f106 * ?f5 / 267"/><draw:equation draw:name="f108" draw:formula="0 + 1781 - 1596"/><draw:equation draw:name="f109" draw:formula="?f108 * ?f5 / 267"/><draw:equation draw:name="f110" draw:formula="308 * ?f4 / 121"/><draw:equation draw:name="f111" draw:formula="0 + 1737 - 1596"/><draw:equation draw:name="f112" draw:formula="?f111 * ?f5 / 267"/><draw:equation draw:name="f113" draw:formula="315 * ?f4 / 121"/><draw:equation draw:name="f114" draw:formula="0 + 1759 - 1596"/><draw:equation draw:name="f115" draw:formula="?f114 * ?f5 / 267"/><draw:equation draw:name="f116" draw:formula="330 * ?f4 / 121"/><draw:equation draw:name="f117" draw:formula="323 * ?f4 / 121"/><draw:equation draw:name="f118" draw:formula="0 + 1862 - 1596"/><draw:equation draw:name="f119" draw:formula="?f118 * ?f5 / 267"/><draw:equation draw:name="f120" draw:formula="0 + 1843 - 1596"/><draw:equation draw:name="f121" draw:formula="?f120 * ?f5 / 267"/><draw:equation draw:name="f122" draw:formula="0 + 1836 - 1596"/><draw:equation draw:name="f123" draw:formula="?f122 * ?f5 / 267"/><draw:equation draw:name="f124" draw:formula="0 + 1858 - 1596"/><draw:equation draw:name="f125" draw:formula="?f124 * ?f5 / 267"/><draw:equation draw:name="f126" draw:formula="327 * ?f4 / 121"/><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6 / ?f7"/><draw:equation draw:name="f140" draw:formula="?f28 / ?f6"/><draw:equation draw:name="f141" draw:formula="?f30 / ?f6"/><draw:equation draw:name="f142" draw:formula="?f31 / ?f7"/><draw:equation draw:name="f143" draw:formula="?f32 / ?f7"/><draw:equation draw:name="f144" draw:formula="?f34 / ?f6"/><draw:equation draw:name="f145" draw:formula="?f35 / ?f7"/><draw:equation draw:name="f146" draw:formula="?f37 / ?f6"/><draw:equation draw:name="f147" draw:formula="?f38 / ?f7"/><draw:equation draw:name="f148" draw:formula="?f40 / ?f6"/><draw:equation draw:name="f149" draw:formula="?f41 / ?f7"/><draw:equation draw:name="f150" draw:formula="?f43 / ?f6"/><draw:equation draw:name="f151" draw:formula="?f44 / ?f7"/><draw:equation draw:name="f152" draw:formula="?f45 / ?f7"/><draw:equation draw:name="f153" draw:formula="?f47 / ?f6"/><draw:equation draw:name="f154" draw:formula="?f48 / ?f7"/><draw:equation draw:name="f155" draw:formula="?f50 / ?f6"/><draw:equation draw:name="f156" draw:formula="?f51 / ?f7"/><draw:equation draw:name="f157" draw:formula="?f53 / ?f6"/><draw:equation draw:name="f158" draw:formula="?f54 / ?f7"/><draw:equation draw:name="f159" draw:formula="?f55 / ?f7"/><draw:equation draw:name="f160" draw:formula="?f56 / ?f7"/><draw:equation draw:name="f161" draw:formula="?f58 / ?f6"/><draw:equation draw:name="f162" draw:formula="?f59 / ?f7"/><draw:equation draw:name="f163" draw:formula="?f61 / ?f6"/><draw:equation draw:name="f164" draw:formula="?f63 / ?f6"/><draw:equation draw:name="f165" draw:formula="?f65 / ?f6"/><draw:equation draw:name="f166" draw:formula="?f66 / ?f7"/><draw:equation draw:name="f167" draw:formula="?f68 / ?f6"/><draw:equation draw:name="f168" draw:formula="?f70 / ?f6"/><draw:equation draw:name="f169" draw:formula="?f72 / ?f6"/><draw:equation draw:name="f170" draw:formula="?f74 / ?f6"/><draw:equation draw:name="f171" draw:formula="?f75 / ?f7"/><draw:equation draw:name="f172" draw:formula="?f77 / ?f6"/><draw:equation draw:name="f173" draw:formula="?f78 / ?f7"/><draw:equation draw:name="f174" draw:formula="?f80 / ?f6"/><draw:equation draw:name="f175" draw:formula="?f81 / ?f7"/><draw:equation draw:name="f176" draw:formula="?f83 / ?f6"/><draw:equation draw:name="f177" draw:formula="?f85 / ?f6"/><draw:equation draw:name="f178" draw:formula="?f86 / ?f7"/><draw:equation draw:name="f179" draw:formula="?f88 / ?f6"/><draw:equation draw:name="f180" draw:formula="?f90 / ?f6"/><draw:equation draw:name="f181" draw:formula="?f92 / ?f6"/><draw:equation draw:name="f182" draw:formula="?f93 / ?f7"/><draw:equation draw:name="f183" draw:formula="?f95 / ?f6"/><draw:equation draw:name="f184" draw:formula="?f96 / ?f7"/><draw:equation draw:name="f185" draw:formula="?f97 / ?f7"/><draw:equation draw:name="f186" draw:formula="?f99 / ?f6"/><draw:equation draw:name="f187" draw:formula="?f101 / ?f6"/><draw:equation draw:name="f188" draw:formula="?f103 / ?f6"/><draw:equation draw:name="f189" draw:formula="?f105 / ?f6"/><draw:equation draw:name="f190" draw:formula="?f107 / ?f6"/><draw:equation draw:name="f191" draw:formula="?f109 / ?f6"/><draw:equation draw:name="f192" draw:formula="?f110 / ?f7"/><draw:equation draw:name="f193" draw:formula="?f112 / ?f6"/><draw:equation draw:name="f194" draw:formula="?f113 / ?f7"/><draw:equation draw:name="f195" draw:formula="?f115 / ?f6"/><draw:equation draw:name="f196" draw:formula="?f116 / ?f7"/><draw:equation draw:name="f197" draw:formula="?f117 / ?f7"/><draw:equation draw:name="f198" draw:formula="?f119 / ?f6"/><draw:equation draw:name="f199" draw:formula="?f121 / ?f6"/><draw:equation draw:name="f200" draw:formula="?f123 / ?f6"/><draw:equation draw:name="f201" draw:formula="?f125 / ?f6"/><draw:equation draw:name="f202" draw:formula="?f126 / ?f7"/><draw:equation draw:name="f203" draw:formula="0 / ?f6"/><draw:equation draw:name="f204" draw:formula="?f1 / ?f6"/><draw:equation draw:name="f205" draw:formula="0 / ?f7"/><draw:equation draw:name="f206" draw:formula="?f3 / ?f7"/></draw:enhanced-geometry></draw:custom-shape><draw:frame draw:id="id227" draw:style-name="a419" draw:name="Picture 156" svg:x="1.30486in" svg:y="0.14028in" svg:width="4.84583in" svg:height="0.11042in" style:rel-width="scale" style:rel-height="scale"><draw:image xlink:href="media/image302.png" xlink:type="simple" xlink:show="embed" xlink:actuate="onLoad"/><svg:title/><svg:desc/></draw:frame></draw:g></text:span><text:span text:style-name="T768"><draw:g draw:z-index="487680000" draw:name="Group 152" draw:id="id231" draw:style-name="a423" text:anchor-type="paragraph"><svg:title/><svg:desc/><draw:frame draw:id="id229" draw:style-name="a421" draw:name="Picture 154" svg:x="1.10625in" svg:y="0.35556in" svg:width="6.68472in" svg:height="0.10903in" style:rel-width="scale" style:rel-height="scale"><draw:image xlink:href="media/image303.png" xlink:type="simple" xlink:show="embed" xlink:actuate="onLoad"/><svg:title/><svg:desc/></draw:frame><draw:custom-shape svg:x="7.80556in" svg:y="0.42708in" svg:width="0.01389in" svg:height="0.01528in" draw:id="id230" draw:style-name="a422" draw:name="Freeform 153"><svg:title/><svg:desc/><draw:enhanced-geometry draw:type="non-primitive" svg:viewBox="0 0 20 22" draw:enhanced-path="M 15 22 L 3 22 3 19 0 19 0 5 5 0 12 0 15 2 17 2 17 5 19 7 19 17 17 19 15 22 Z N" draw:text-areas="?f43 ?f45 ?f44 ?f46" draw:glue-points="?f29 ?f30 ?f31 ?f30 ?f31 ?f32 ?f33 ?f32 ?f33 ?f34 ?f35 ?f36 ?f37 ?f36 ?f29 ?f38 ?f39 ?f38 ?f39 ?f34 ?f40 ?f41 ?f40 ?f42 ?f39 ?f3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2"/><draw:equation draw:name="f8" draw:formula="0 + 11255 - 11240"/><draw:equation draw:name="f9" draw:formula="?f8 * ?f5 / 20"/><draw:equation draw:name="f10" draw:formula="638 * ?f4 / 22"/><draw:equation draw:name="f11" draw:formula="0 + 11243 - 11240"/><draw:equation draw:name="f12" draw:formula="?f11 * ?f5 / 20"/><draw:equation draw:name="f13" draw:formula="635 * ?f4 / 22"/><draw:equation draw:name="f14" draw:formula="0 + 11240 - 11240"/><draw:equation draw:name="f15" draw:formula="?f14 * ?f5 / 20"/><draw:equation draw:name="f16" draw:formula="621 * ?f4 / 22"/><draw:equation draw:name="f17" draw:formula="0 + 11245 - 11240"/><draw:equation draw:name="f18" draw:formula="?f17 * ?f5 / 20"/><draw:equation draw:name="f19" draw:formula="616 * ?f4 / 22"/><draw:equation draw:name="f20" draw:formula="0 + 11252 - 11240"/><draw:equation draw:name="f21" draw:formula="?f20 * ?f5 / 20"/><draw:equation draw:name="f22" draw:formula="618 * ?f4 / 22"/><draw:equation draw:name="f23" draw:formula="0 + 11257 - 11240"/><draw:equation draw:name="f24" draw:formula="?f23 * ?f5 / 20"/><draw:equation draw:name="f25" draw:formula="0 + 11259 - 11240"/><draw:equation draw:name="f26" draw:formula="?f25 * ?f5 / 20"/><draw:equation draw:name="f27" draw:formula="623 * ?f4 / 22"/><draw:equation draw:name="f28" draw:formula="633 * ?f4 / 2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text:span><text:span text:style-name="T769"><draw:frame draw:z-index="181" draw:style-name="a424" draw:name="image304.png" text:anchor-type="paragraph" svg:x="1.10635in" svg:y="0.56953in" svg:width="6.86401in" svg:height="0.41146in" style:rel-width="scale" style:rel-height="scale"><draw:image xlink:href="media/image304.png" xlink:type="simple" xlink:show="embed" xlink:actuate="onLoad"/><svg:title/><svg:desc/></draw:frame></text:span></text:p>
      <text:p text:style-name="P770"/>
      <text:p text:style-name="P771"/>
      <text:p text:style-name="Corpodetexto"/>
      <text:p text:style-name="P772"><text:span text:style-name="T773"><draw:frame draw:z-index="182" draw:style-name="a425" draw:name="image305.png" text:anchor-type="paragraph" svg:x="0.53531in" svg:y="0.14651in" svg:width="0.88412in" svg:height="0.105in" style:rel-width="scale" style:rel-height="scale"><draw:image xlink:href="media/image305.png" xlink:type="simple" xlink:show="embed" xlink:actuate="onLoad"/><svg:title/><svg:desc/></draw:frame></text:span><text:span text:style-name="T774"><draw:g draw:z-index="487681536" draw:name="Group 149" draw:id="id234" draw:style-name="a428" text:anchor-type="paragraph"><svg:title/><svg:desc/><draw:frame draw:id="id232" draw:style-name="a426" draw:name="Picture 151" svg:x="0.54028in" svg:y="0.35139in" svg:width="6.30556in" svg:height="0.11528in" style:rel-width="scale" style:rel-height="scale"><draw:image xlink:href="media/image306.png" xlink:type="simple" xlink:show="embed" xlink:actuate="onLoad"/><svg:title/><svg:desc/></draw:frame><draw:custom-shape svg:x="6.86319in" svg:y="0.42986in" svg:width="0.01389in" svg:height="0.01389in" draw:id="id233" draw:style-name="a427" draw:name="Freeform 150"><svg:title/><svg:desc/><draw:enhanced-geometry draw:type="non-primitive" svg:viewBox="0 0 20 20" draw:enhanced-path="M 14 19 L 2 19 2 16 0 16 0 2 2 0 17 0 17 2 19 4 19 14 14 19 Z N" draw:text-areas="?f35 ?f37 ?f36 ?f38" draw:glue-points="?f24 ?f25 ?f26 ?f25 ?f26 ?f27 ?f28 ?f27 ?f28 ?f29 ?f26 ?f30 ?f31 ?f30 ?f31 ?f29 ?f32 ?f33 ?f32 ?f34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9898 - 9884"/><draw:equation draw:name="f9" draw:formula="?f8 * ?f5 / 20"/><draw:equation draw:name="f10" draw:formula="639 * ?f4 / 20"/><draw:equation draw:name="f11" draw:formula="0 + 9886 - 9884"/><draw:equation draw:name="f12" draw:formula="?f11 * ?f5 / 20"/><draw:equation draw:name="f13" draw:formula="636 * ?f4 / 20"/><draw:equation draw:name="f14" draw:formula="0 + 9884 - 9884"/><draw:equation draw:name="f15" draw:formula="?f14 * ?f5 / 20"/><draw:equation draw:name="f16" draw:formula="622 * ?f4 / 20"/><draw:equation draw:name="f17" draw:formula="620 * ?f4 / 20"/><draw:equation draw:name="f18" draw:formula="0 + 9901 - 9884"/><draw:equation draw:name="f19" draw:formula="?f18 * ?f5 / 20"/><draw:equation draw:name="f20" draw:formula="0 + 9903 - 9884"/><draw:equation draw:name="f21" draw:formula="?f20 * ?f5 / 20"/><draw:equation draw:name="f22" draw:formula="624 * ?f4 / 20"/><draw:equation draw:name="f23" draw:formula="634 * ?f4 / 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span></text:p>
      <text:p text:style-name="P775"/>
      <text:p text:style-name="Corpodetexto"/>
      <text:p text:style-name="P776"><text:span text:style-name="T777"><draw:g draw:z-index="487682048" draw:name="Group 146" draw:id="id237" draw:style-name="a431" text:anchor-type="paragraph"><svg:title/><svg:desc/><draw:custom-shape svg:x="0.79028in" svg:y="0.14514in" svg:width="0.08542in" svg:height="0.08194in" draw:id="id235" draw:style-name="a429" draw:name="AutoShape 148"><svg:title/><svg:desc/><draw:enhanced-geometry draw:type="non-primitive" svg:viewBox="0 0 123 118" draw:enhanced-path="M 77 3 L 74 3 74 0 0 0 0 20 2 22 50 22 9 111 9 116 14 116 14 118 31 118 31 116 36 116 36 113 74 24 74 22 77 22 77 3 Z M 122 99 L 120 94 118 92 113 89 103 89 98 94 96 94 96 113 98 116 101 118 118 118 120 116 120 113 122 108 122 99 Z N" draw:text-areas="?f87 ?f89 ?f88 ?f90" draw:glue-points="?f56 ?f57 ?f58 ?f57 ?f58 ?f59 ?f60 ?f59 ?f60 ?f61 ?f62 ?f63 ?f64 ?f63 ?f65 ?f66 ?f65 ?f67 ?f68 ?f67 ?f68 ?f69 ?f70 ?f69 ?f70 ?f67 ?f71 ?f67 ?f71 ?f72 ?f58 ?f73 ?f58 ?f63 ?f56 ?f63 ?f56 ?f57 ?f74 ?f75 ?f76 ?f77 ?f78 ?f79 ?f80 ?f81 ?f82 ?f81 ?f83 ?f77 ?f84 ?f77 ?f84 ?f72 ?f83 ?f67 ?f85 ?f69 ?f78 ?f69 ?f76 ?f67 ?f76 ?f72 ?f74 ?f86 ?f74 ?f7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18"/><draw:equation draw:name="f8" draw:formula="0 + 1216 - 1139"/><draw:equation draw:name="f9" draw:formula="?f8 * ?f5 / 123"/><draw:equation draw:name="f10" draw:formula="212 * ?f4 / 118"/><draw:equation draw:name="f11" draw:formula="0 + 1213 - 1139"/><draw:equation draw:name="f12" draw:formula="?f11 * ?f5 / 123"/><draw:equation draw:name="f13" draw:formula="209 * ?f4 / 118"/><draw:equation draw:name="f14" draw:formula="0 + 1139 - 1139"/><draw:equation draw:name="f15" draw:formula="?f14 * ?f5 / 123"/><draw:equation draw:name="f16" draw:formula="229 * ?f4 / 118"/><draw:equation draw:name="f17" draw:formula="0 + 1141 - 1139"/><draw:equation draw:name="f18" draw:formula="?f17 * ?f5 / 123"/><draw:equation draw:name="f19" draw:formula="231 * ?f4 / 118"/><draw:equation draw:name="f20" draw:formula="0 + 1189 - 1139"/><draw:equation draw:name="f21" draw:formula="?f20 * ?f5 / 123"/><draw:equation draw:name="f22" draw:formula="0 + 1148 - 1139"/><draw:equation draw:name="f23" draw:formula="?f22 * ?f5 / 123"/><draw:equation draw:name="f24" draw:formula="320 * ?f4 / 118"/><draw:equation draw:name="f25" draw:formula="325 * ?f4 / 118"/><draw:equation draw:name="f26" draw:formula="0 + 1153 - 1139"/><draw:equation draw:name="f27" draw:formula="?f26 * ?f5 / 123"/><draw:equation draw:name="f28" draw:formula="327 * ?f4 / 118"/><draw:equation draw:name="f29" draw:formula="0 + 1170 - 1139"/><draw:equation draw:name="f30" draw:formula="?f29 * ?f5 / 123"/><draw:equation draw:name="f31" draw:formula="0 + 1175 - 1139"/><draw:equation draw:name="f32" draw:formula="?f31 * ?f5 / 123"/><draw:equation draw:name="f33" draw:formula="322 * ?f4 / 118"/><draw:equation draw:name="f34" draw:formula="233 * ?f4 / 118"/><draw:equation draw:name="f35" draw:formula="0 + 1261 - 1139"/><draw:equation draw:name="f36" draw:formula="?f35 * ?f5 / 123"/><draw:equation draw:name="f37" draw:formula="308 * ?f4 / 118"/><draw:equation draw:name="f38" draw:formula="0 + 1259 - 1139"/><draw:equation draw:name="f39" draw:formula="?f38 * ?f5 / 123"/><draw:equation draw:name="f40" draw:formula="303 * ?f4 / 118"/><draw:equation draw:name="f41" draw:formula="0 + 1257 - 1139"/><draw:equation draw:name="f42" draw:formula="?f41 * ?f5 / 123"/><draw:equation draw:name="f43" draw:formula="301 * ?f4 / 118"/><draw:equation draw:name="f44" draw:formula="0 + 1252 - 1139"/><draw:equation draw:name="f45" draw:formula="?f44 * ?f5 / 123"/><draw:equation draw:name="f46" draw:formula="298 * ?f4 / 118"/><draw:equation draw:name="f47" draw:formula="0 + 1242 - 1139"/><draw:equation draw:name="f48" draw:formula="?f47 * ?f5 / 123"/><draw:equation draw:name="f49" draw:formula="0 + 1237 - 1139"/><draw:equation draw:name="f50" draw:formula="?f49 * ?f5 / 123"/><draw:equation draw:name="f51" draw:formula="0 + 1235 - 1139"/><draw:equation draw:name="f52" draw:formula="?f51 * ?f5 / 123"/><draw:equation draw:name="f53" draw:formula="0 + 1240 - 1139"/><draw:equation draw:name="f54" draw:formula="?f53 * ?f5 / 123"/><draw:equation draw:name="f55" draw:formula="317 * ?f4 / 118"/><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5 / ?f7"/><draw:equation draw:name="f68" draw:formula="?f27 / ?f6"/><draw:equation draw:name="f69" draw:formula="?f28 / ?f7"/><draw:equation draw:name="f70" draw:formula="?f30 / ?f6"/><draw:equation draw:name="f71" draw:formula="?f32 / ?f6"/><draw:equation draw:name="f72" draw:formula="?f33 / ?f7"/><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50 / ?f6"/><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frame draw:id="id236" draw:style-name="a430" draw:name="Picture 147" svg:x="0.89236in" svg:y="0.13958in" svg:width="1.42153in" svg:height="0.10903in" style:rel-width="scale" style:rel-height="scale"><draw:image xlink:href="media/image307.png" xlink:type="simple" xlink:show="embed" xlink:actuate="onLoad"/><svg:title/><svg:desc/></draw:frame></draw:g></text:span></text:p>
      <text:soft-page-break/>
      <text:p text:style-name="P778"><text:span text:style-name="T779"><draw:frame draw:style-name="a432" draw:name="image308.jpeg" text:anchor-type="as-char" svg:x="0in" svg:y="0in" svg:width="4.49739in" svg:height="3.98208in" style:rel-width="scale" style:rel-height="scale"><draw:image xlink:href="media/image308.jpeg" xlink:type="simple" xlink:show="embed" xlink:actuate="onLoad"/><svg:title/><svg:desc/></draw:frame></text:span></text:p>
      <text:p text:style-name="Corpodetexto"/>
      <text:p text:style-name="P780"><text:span text:style-name="T781"><draw:frame draw:z-index="185" draw:style-name="a433" draw:name="image309.png" text:anchor-type="paragraph" svg:x="0.79073in" svg:y="0.20486in" svg:width="3.33483in" svg:height="0.10937in" style:rel-width="scale" style:rel-height="scale"><draw:image xlink:href="media/image309.png" xlink:type="simple" xlink:show="embed" xlink:actuate="onLoad"/><svg:title/><svg:desc/></draw:frame></text:span><text:span text:style-name="T782"><draw:g draw:z-index="487683072" draw:name="Group 143" draw:id="id240" draw:style-name="a436" text:anchor-type="paragraph"><svg:title/><svg:desc/><draw:frame draw:id="id238" draw:style-name="a434" draw:name="Picture 145" svg:x="2.98958in" svg:y="0.42292in" svg:width="0.4375in" svg:height="0.08403in" style:rel-width="scale" style:rel-height="scale"><draw:image xlink:href="media/image310.png" xlink:type="simple" xlink:show="embed" xlink:actuate="onLoad"/><svg:title/><svg:desc/></draw:frame><draw:frame draw:id="id239" draw:style-name="a435" draw:name="Picture 144" svg:x="0.78681in" svg:y="0.42014in" svg:width="2.49861in" svg:height="0.26042in" style:rel-width="scale" style:rel-height="scale"><draw:image xlink:href="media/image311.png" xlink:type="simple" xlink:show="embed" xlink:actuate="onLoad"/><svg:title/><svg:desc/></draw:frame></draw:g></text:span><text:span text:style-name="T783"><draw:custom-shape svg:x="3.49931in" svg:y="0.44514in" svg:width="0.16597in" svg:height="0.06181in" draw:z-index="487683584" draw:id="id241" draw:style-name="a437" draw:name="AutoShape 142" text:anchor-type="paragraph"><svg:title/><svg:desc/><draw:enhanced-geometry draw:type="non-primitive" svg:viewBox="0 0 239 89" draw:enhanced-path="M 55 55 L 53 53 53 50 48 46 46 46 43 43 41 43 38 41 36 41 34 38 31 38 29 36 24 36 21 34 19 34 19 31 14 26 14 22 17 19 17 17 19 14 21 14 24 12 36 12 38 14 43 14 46 17 48 17 48 19 50 19 50 17 53 17 53 12 53 10 50 10 50 5 46 5 43 2 36 2 34 0 26 0 21 2 17 2 14 5 12 5 5 12 2 17 2 19 0 22 0 29 2 31 2 34 5 36 5 38 9 43 12 43 14 46 17 46 19 48 21 48 24 50 26 50 29 53 34 53 41 60 41 70 38 72 38 75 36 75 34 77 17 77 14 75 9 75 7 72 5 72 2 70 0 70 0 82 2 84 5 84 5 87 9 87 12 89 34 89 38 87 41 87 46 84 53 77 53 75 55 72 55 55 Z M 147 34 L 144 29 144 24 139 14 137 12 135 10 132 5 132 29 132 38 86 38 86 34 89 31 89 29 91 24 91 22 96 17 98 17 103 12 118 12 123 14 125 19 130 24 132 29 132 5 127 5 118 0 106 0 98 2 89 7 86 10 82 12 72 31 72 60 74 65 77 70 82 79 86 82 89 84 94 87 101 89 127 89 130 87 135 87 137 84 142 84 142 77 142 72 135 72 135 75 130 75 127 77 106 77 101 75 98 75 94 70 91 67 89 65 89 58 86 53 86 48 144 48 144 46 147 46 147 38 147 34 Z M 238 2 L 223 2 223 60 219 67 214 70 211 72 207 75 204 77 195 77 192 75 190 75 187 72 187 70 185 67 185 62 183 60 183 2 168 2 168 65 171 70 171 72 173 77 175 79 175 82 180 84 183 87 187 89 207 89 211 87 221 77 223 75 223 87 226 87 226 89 235 89 235 87 238 87 238 75 238 2 Z N" draw:text-areas="?f170 ?f172 ?f171 ?f173" draw:glue-points="?f107 ?f108 ?f109 ?f110 ?f111 ?f112 ?f113 ?f114 ?f115 ?f116 ?f117 ?f118 ?f107 ?f116 ?f119 ?f116 ?f120 ?f121 ?f122 ?f123 ?f124 ?f121 ?f125 ?f126 ?f125 ?f127 ?f128 ?f129 ?f130 ?f131 ?f122 ?f132 ?f109 ?f133 ?f124 ?f133 ?f125 ?f134 ?f135 ?f136 ?f122 ?f137 ?f119 ?f138 ?f139 ?f127 ?f140 ?f118 ?f141 ?f142 ?f143 ?f144 ?f145 ?f116 ?f146 ?f126 ?f147 ?f121 ?f143 ?f148 ?f149 ?f150 ?f151 ?f152 ?f147 ?f137 ?f153 ?f136 ?f154 ?f133 ?f155 ?f133 ?f143 ?f156 ?f157 ?f131 ?f139 ?f127 ?f158 ?f159 ?f160 ?f138 ?f161 ?f162 ?f163 ?f150 ?f164 ?f134 ?f165 ?f152 ?f166 ?f137 ?f167 ?f168 ?f169 ?f16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89"/><draw:equation draw:name="f8" draw:formula="0 + 5087 - 5039"/><draw:equation draw:name="f9" draw:formula="?f8 * ?f5 / 239"/><draw:equation draw:name="f10" draw:formula="687 * ?f4 / 89"/><draw:equation draw:name="f11" draw:formula="0 + 5077 - 5039"/><draw:equation draw:name="f12" draw:formula="?f11 * ?f5 / 239"/><draw:equation draw:name="f13" draw:formula="682 * ?f4 / 89"/><draw:equation draw:name="f14" draw:formula="0 + 5068 - 5039"/><draw:equation draw:name="f15" draw:formula="?f14 * ?f5 / 239"/><draw:equation draw:name="f16" draw:formula="677 * ?f4 / 89"/><draw:equation draw:name="f17" draw:formula="0 + 5058 - 5039"/><draw:equation draw:name="f18" draw:formula="?f17 * ?f5 / 239"/><draw:equation draw:name="f19" draw:formula="672 * ?f4 / 89"/><draw:equation draw:name="f20" draw:formula="0 + 5056 - 5039"/><draw:equation draw:name="f21" draw:formula="?f20 * ?f5 / 239"/><draw:equation draw:name="f22" draw:formula="658 * ?f4 / 89"/><draw:equation draw:name="f23" draw:formula="0 + 5075 - 5039"/><draw:equation draw:name="f24" draw:formula="?f23 * ?f5 / 239"/><draw:equation draw:name="f25" draw:formula="653 * ?f4 / 89"/><draw:equation draw:name="f26" draw:formula="0 + 5092 - 5039"/><draw:equation draw:name="f27" draw:formula="?f26 * ?f5 / 239"/><draw:equation draw:name="f28" draw:formula="0 + 5089 - 5039"/><draw:equation draw:name="f29" draw:formula="?f28 * ?f5 / 239"/><draw:equation draw:name="f30" draw:formula="646 * ?f4 / 89"/><draw:equation draw:name="f31" draw:formula="0 + 5073 - 5039"/><draw:equation draw:name="f32" draw:formula="?f31 * ?f5 / 239"/><draw:equation draw:name="f33" draw:formula="641 * ?f4 / 89"/><draw:equation draw:name="f34" draw:formula="0 + 5053 - 5039"/><draw:equation draw:name="f35" draw:formula="?f34 * ?f5 / 239"/><draw:equation draw:name="f36" draw:formula="0 + 5041 - 5039"/><draw:equation draw:name="f37" draw:formula="?f36 * ?f5 / 239"/><draw:equation draw:name="f38" draw:formula="660 * ?f4 / 89"/><draw:equation draw:name="f39" draw:formula="675 * ?f4 / 89"/><draw:equation draw:name="f40" draw:formula="0 + 5051 - 5039"/><draw:equation draw:name="f41" draw:formula="?f40 * ?f5 / 239"/><draw:equation draw:name="f42" draw:formula="684 * ?f4 / 89"/><draw:equation draw:name="f43" draw:formula="0 + 5060 - 5039"/><draw:equation draw:name="f44" draw:formula="?f43 * ?f5 / 239"/><draw:equation draw:name="f45" draw:formula="689 * ?f4 / 89"/><draw:equation draw:name="f46" draw:formula="694 * ?f4 / 89"/><draw:equation draw:name="f47" draw:formula="716 * ?f4 / 89"/><draw:equation draw:name="f48" draw:formula="711 * ?f4 / 89"/><draw:equation draw:name="f49" draw:formula="0 + 5044 - 5039"/><draw:equation draw:name="f50" draw:formula="?f49 * ?f5 / 239"/><draw:equation draw:name="f51" draw:formula="725 * ?f4 / 89"/><draw:equation draw:name="f52" draw:formula="730 * ?f4 / 89"/><draw:equation draw:name="f53" draw:formula="718 * ?f4 / 89"/><draw:equation draw:name="f54" draw:formula="0 + 5186 - 5039"/><draw:equation draw:name="f55" draw:formula="?f54 * ?f5 / 239"/><draw:equation draw:name="f56" draw:formula="0 + 5176 - 5039"/><draw:equation draw:name="f57" draw:formula="?f56 * ?f5 / 239"/><draw:equation draw:name="f58" draw:formula="0 + 5171 - 5039"/><draw:equation draw:name="f59" draw:formula="?f58 * ?f5 / 239"/><draw:equation draw:name="f60" draw:formula="679 * ?f4 / 89"/><draw:equation draw:name="f61" draw:formula="0 + 5128 - 5039"/><draw:equation draw:name="f62" draw:formula="?f61 * ?f5 / 239"/><draw:equation draw:name="f63" draw:formula="670 * ?f4 / 89"/><draw:equation draw:name="f64" draw:formula="0 + 5137 - 5039"/><draw:equation draw:name="f65" draw:formula="?f64 * ?f5 / 239"/><draw:equation draw:name="f66" draw:formula="0 + 5164 - 5039"/><draw:equation draw:name="f67" draw:formula="?f66 * ?f5 / 239"/><draw:equation draw:name="f68" draw:formula="0 + 5166 - 5039"/><draw:equation draw:name="f69" draw:formula="?f68 * ?f5 / 239"/><draw:equation draw:name="f70" draw:formula="648 * ?f4 / 89"/><draw:equation draw:name="f71" draw:formula="0 + 5111 - 5039"/><draw:equation draw:name="f72" draw:formula="?f71 * ?f5 / 239"/><draw:equation draw:name="f73" draw:formula="701 * ?f4 / 89"/><draw:equation draw:name="f74" draw:formula="0 + 5125 - 5039"/><draw:equation draw:name="f75" draw:formula="?f74 * ?f5 / 239"/><draw:equation draw:name="f76" draw:formula="723 * ?f4 / 89"/><draw:equation draw:name="f77" draw:formula="0 + 5181 - 5039"/><draw:equation draw:name="f78" draw:formula="?f77 * ?f5 / 239"/><draw:equation draw:name="f79" draw:formula="0 + 5174 - 5039"/><draw:equation draw:name="f80" draw:formula="?f79 * ?f5 / 239"/><draw:equation draw:name="f81" draw:formula="0 + 5140 - 5039"/><draw:equation draw:name="f82" draw:formula="?f81 * ?f5 / 239"/><draw:equation draw:name="f83" draw:formula="706 * ?f4 / 89"/><draw:equation draw:name="f84" draw:formula="0 + 5183 - 5039"/><draw:equation draw:name="f85" draw:formula="?f84 * ?f5 / 239"/><draw:equation draw:name="f86" draw:formula="0 + 5258 - 5039"/><draw:equation draw:name="f87" draw:formula="?f86 * ?f5 / 239"/><draw:equation draw:name="f88" draw:formula="708 * ?f4 / 89"/><draw:equation draw:name="f89" draw:formula="0 + 5243 - 5039"/><draw:equation draw:name="f90" draw:formula="?f89 * ?f5 / 239"/><draw:equation draw:name="f91" draw:formula="0 + 5226 - 5039"/><draw:equation draw:name="f92" draw:formula="?f91 * ?f5 / 239"/><draw:equation draw:name="f93" draw:formula="713 * ?f4 / 89"/><draw:equation draw:name="f94" draw:formula="0 + 5222 - 5039"/><draw:equation draw:name="f95" draw:formula="?f94 * ?f5 / 239"/><draw:equation draw:name="f96" draw:formula="0 + 5210 - 5039"/><draw:equation draw:name="f97" draw:formula="?f96 * ?f5 / 239"/><draw:equation draw:name="f98" draw:formula="0 + 5214 - 5039"/><draw:equation draw:name="f99" draw:formula="?f98 * ?f5 / 239"/><draw:equation draw:name="f100" draw:formula="0 + 5246 - 5039"/><draw:equation draw:name="f101" draw:formula="?f100 * ?f5 / 239"/><draw:equation draw:name="f102" draw:formula="0 + 5262 - 5039"/><draw:equation draw:name="f103" draw:formula="?f102 * ?f5 / 239"/><draw:equation draw:name="f104" draw:formula="728 * ?f4 / 89"/><draw:equation draw:name="f105" draw:formula="0 + 5274 - 5039"/><draw:equation draw:name="f106" draw:formula="?f105 * ?f5 / 239"/><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9 / ?f6"/><draw:equation draw:name="f121" draw:formula="?f30 / ?f7"/><draw:equation draw:name="f122" draw:formula="?f32 / ?f6"/><draw:equation draw:name="f123" draw:formula="?f33 / ?f7"/><draw:equation draw:name="f124" draw:formula="?f35 / ?f6"/><draw:equation draw:name="f125" draw:formula="?f37 / ?f6"/><draw:equation draw:name="f126" draw:formula="?f38 / ?f7"/><draw:equation draw:name="f127" draw:formula="?f39 / ?f7"/><draw:equation draw:name="f128" draw:formula="?f41 / ?f6"/><draw:equation draw:name="f129" draw:formula="?f42 / ?f7"/><draw:equation draw:name="f130" draw:formula="?f44 / ?f6"/><draw:equation draw:name="f131" draw:formula="?f45 / ?f7"/><draw:equation draw:name="f132" draw:formula="?f46 / ?f7"/><draw:equation draw:name="f133" draw:formula="?f47 / ?f7"/><draw:equation draw:name="f134" draw:formula="?f48 / ?f7"/><draw:equation draw:name="f135" draw:formula="?f50 / ?f6"/><draw:equation draw:name="f136" draw:formula="?f51 / ?f7"/><draw:equation draw:name="f137" draw:formula="?f52 / ?f7"/><draw:equation draw:name="f138" draw:formula="?f53 / ?f7"/><draw:equation draw:name="f139" draw:formula="?f55 / ?f6"/><draw:equation draw:name="f140" draw:formula="?f57 / ?f6"/><draw:equation draw:name="f141" draw:formula="?f59 / ?f6"/><draw:equation draw:name="f142" draw:formula="?f60 / ?f7"/><draw:equation draw:name="f143" draw:formula="?f62 / ?f6"/><draw:equation draw:name="f144" draw:formula="?f63 / ?f7"/><draw:equation draw:name="f145" draw:formula="?f65 / ?f6"/><draw:equation draw:name="f146" draw:formula="?f67 / ?f6"/><draw:equation draw:name="f147" draw:formula="?f69 / ?f6"/><draw:equation draw:name="f148" draw:formula="?f70 / ?f7"/><draw:equation draw:name="f149" draw:formula="?f72 / ?f6"/><draw:equation draw:name="f150" draw:formula="?f73 / ?f7"/><draw:equation draw:name="f151" draw:formula="?f75 / ?f6"/><draw:equation draw:name="f152" draw:formula="?f76 / ?f7"/><draw:equation draw:name="f153" draw:formula="?f78 / ?f6"/><draw:equation draw:name="f154" draw:formula="?f80 / ?f6"/><draw:equation draw:name="f155" draw:formula="?f82 / ?f6"/><draw:equation draw:name="f156" draw:formula="?f83 / ?f7"/><draw:equation draw:name="f157" draw:formula="?f85 / ?f6"/><draw:equation draw:name="f158" draw:formula="?f87 / ?f6"/><draw:equation draw:name="f159" draw:formula="?f88 / ?f7"/><draw:equation draw:name="f160" draw:formula="?f90 / ?f6"/><draw:equation draw:name="f161" draw:formula="?f92 / ?f6"/><draw:equation draw:name="f162" draw:formula="?f93 / ?f7"/><draw:equation draw:name="f163" draw:formula="?f95 / ?f6"/><draw:equation draw:name="f164" draw:formula="?f97 / ?f6"/><draw:equation draw:name="f165" draw:formula="?f99 / ?f6"/><draw:equation draw:name="f166" draw:formula="?f101 / ?f6"/><draw:equation draw:name="f167" draw:formula="?f103 / ?f6"/><draw:equation draw:name="f168" draw:formula="?f104 / ?f7"/><draw:equation draw:name="f169" draw:formula="?f106 / ?f6"/><draw:equation draw:name="f170" draw:formula="0 / ?f6"/><draw:equation draw:name="f171" draw:formula="?f1 / ?f6"/><draw:equation draw:name="f172" draw:formula="0 / ?f7"/><draw:equation draw:name="f173" draw:formula="?f3 / ?f7"/></draw:enhanced-geometry></draw:custom-shape></text:span><text:span text:style-name="T784"><draw:frame draw:z-index="188" draw:style-name="a438" draw:name="image312.png" text:anchor-type="paragraph" svg:x="3.73958in" svg:y="0.42017in" svg:width="1.76497in" svg:height="0.10833in" style:rel-width="scale" style:rel-height="scale"><draw:image xlink:href="media/image312.png" xlink:type="simple" xlink:show="embed" xlink:actuate="onLoad"/><svg:title/><svg:desc/></draw:frame></text:span><text:span text:style-name="T785"><draw:frame draw:z-index="189" draw:style-name="a439" draw:name="image313.png" text:anchor-type="paragraph" svg:x="5.58312in" svg:y="0.42017in" svg:width="1.63438in" svg:height="0.08667in" style:rel-width="scale" style:rel-height="scale"><draw:image xlink:href="media/image313.png" xlink:type="simple" xlink:show="embed" xlink:actuate="onLoad"/><svg:title/><svg:desc/></draw:frame></text:span><text:span text:style-name="T786"><draw:frame draw:z-index="190" draw:style-name="a440" draw:name="image314.png" text:anchor-type="paragraph" svg:x="7.29302in" svg:y="0.42017in" svg:width="0.69274in" svg:height="0.10292in" style:rel-width="scale" style:rel-height="scale"><draw:image xlink:href="media/image314.png" xlink:type="simple" xlink:show="embed" xlink:actuate="onLoad"/><svg:title/><svg:desc/></draw:frame></text:span><text:span text:style-name="T787"><draw:custom-shape svg:x="1.29514in" svg:y="0.88056in" svg:width="0.04028in" svg:height="0.03889in" draw:z-index="487685632" draw:id="id242" draw:style-name="a441" draw:name="Freeform 141" text:anchor-type="paragraph"><svg:title/><svg:desc/><draw:enhanced-geometry draw:type="non-primitive" svg:viewBox="0 0 58 56" draw:enhanced-path="M 38 56 L 17 56 14 53 9 51 2 44 2 39 0 36 0 20 2 17 2 12 9 5 14 3 17 3 22 0 36 0 38 3 43 3 53 12 55 17 55 20 58 24 58 29 58 32 55 36 55 39 53 44 43 53 38 56 Z N" draw:text-areas="?f74 ?f76 ?f75 ?f77" draw:glue-points="?f47 ?f48 ?f49 ?f48 ?f50 ?f51 ?f52 ?f53 ?f54 ?f55 ?f54 ?f56 ?f57 ?f58 ?f57 ?f59 ?f54 ?f60 ?f54 ?f61 ?f52 ?f62 ?f50 ?f63 ?f49 ?f63 ?f64 ?f65 ?f66 ?f65 ?f47 ?f63 ?f67 ?f63 ?f68 ?f61 ?f69 ?f60 ?f69 ?f59 ?f70 ?f71 ?f70 ?f72 ?f70 ?f73 ?f69 ?f58 ?f69 ?f56 ?f68 ?f55 ?f67 ?f51 ?f47 ?f4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6"/><draw:equation draw:name="f8" draw:formula="0 + 1903 - 1865"/><draw:equation draw:name="f9" draw:formula="?f8 * ?f5 / 58"/><draw:equation draw:name="f10" draw:formula="1324 * ?f4 / 56"/><draw:equation draw:name="f11" draw:formula="0 + 1882 - 1865"/><draw:equation draw:name="f12" draw:formula="?f11 * ?f5 / 58"/><draw:equation draw:name="f13" draw:formula="0 + 1879 - 1865"/><draw:equation draw:name="f14" draw:formula="?f13 * ?f5 / 58"/><draw:equation draw:name="f15" draw:formula="1321 * ?f4 / 56"/><draw:equation draw:name="f16" draw:formula="0 + 1874 - 1865"/><draw:equation draw:name="f17" draw:formula="?f16 * ?f5 / 58"/><draw:equation draw:name="f18" draw:formula="1319 * ?f4 / 56"/><draw:equation draw:name="f19" draw:formula="0 + 1867 - 1865"/><draw:equation draw:name="f20" draw:formula="?f19 * ?f5 / 58"/><draw:equation draw:name="f21" draw:formula="1312 * ?f4 / 56"/><draw:equation draw:name="f22" draw:formula="1307 * ?f4 / 56"/><draw:equation draw:name="f23" draw:formula="0 + 1865 - 1865"/><draw:equation draw:name="f24" draw:formula="?f23 * ?f5 / 58"/><draw:equation draw:name="f25" draw:formula="1304 * ?f4 / 56"/><draw:equation draw:name="f26" draw:formula="1288 * ?f4 / 56"/><draw:equation draw:name="f27" draw:formula="1285 * ?f4 / 56"/><draw:equation draw:name="f28" draw:formula="1280 * ?f4 / 56"/><draw:equation draw:name="f29" draw:formula="1273 * ?f4 / 56"/><draw:equation draw:name="f30" draw:formula="1271 * ?f4 / 56"/><draw:equation draw:name="f31" draw:formula="0 + 1887 - 1865"/><draw:equation draw:name="f32" draw:formula="?f31 * ?f5 / 58"/><draw:equation draw:name="f33" draw:formula="1268 * ?f4 / 56"/><draw:equation draw:name="f34" draw:formula="0 + 1901 - 1865"/><draw:equation draw:name="f35" draw:formula="?f34 * ?f5 / 58"/><draw:equation draw:name="f36" draw:formula="0 + 1908 - 1865"/><draw:equation draw:name="f37" draw:formula="?f36 * ?f5 / 58"/><draw:equation draw:name="f38" draw:formula="0 + 1918 - 1865"/><draw:equation draw:name="f39" draw:formula="?f38 * ?f5 / 58"/><draw:equation draw:name="f40" draw:formula="0 + 1920 - 1865"/><draw:equation draw:name="f41" draw:formula="?f40 * ?f5 / 58"/><draw:equation draw:name="f42" draw:formula="0 + 1923 - 1865"/><draw:equation draw:name="f43" draw:formula="?f42 * ?f5 / 58"/><draw:equation draw:name="f44" draw:formula="1292 * ?f4 / 56"/><draw:equation draw:name="f45" draw:formula="1297 * ?f4 / 56"/><draw:equation draw:name="f46" draw:formula="1300 * ?f4 / 56"/><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2 / ?f7"/><draw:equation draw:name="f57" draw:formula="?f24 / ?f6"/><draw:equation draw:name="f58" draw:formula="?f25 / ?f7"/><draw:equation draw:name="f59" draw:formula="?f26 / ?f7"/><draw:equation draw:name="f60" draw:formula="?f27 / ?f7"/><draw:equation draw:name="f61" draw:formula="?f28 / ?f7"/><draw:equation draw:name="f62" draw:formula="?f29 / ?f7"/><draw:equation draw:name="f63" draw:formula="?f30 / ?f7"/><draw:equation draw:name="f64" draw:formula="?f32 / ?f6"/><draw:equation draw:name="f65" draw:formula="?f33 / ?f7"/><draw:equation draw:name="f66" draw:formula="?f35 / ?f6"/><draw:equation draw:name="f67" draw:formula="?f37 / ?f6"/><draw:equation draw:name="f68" draw:formula="?f39 / ?f6"/><draw:equation draw:name="f69" draw:formula="?f41 / ?f6"/><draw:equation draw:name="f70" draw:formula="?f43 / ?f6"/><draw:equation draw:name="f71" draw:formula="?f44 / ?f7"/><draw:equation draw:name="f72" draw:formula="?f45 / ?f7"/><draw:equation draw:name="f73" draw:formula="?f46 / ?f7"/><draw:equation draw:name="f74" draw:formula="0 / ?f6"/><draw:equation draw:name="f75" draw:formula="?f1 / ?f6"/><draw:equation draw:name="f76" draw:formula="0 / ?f7"/><draw:equation draw:name="f77" draw:formula="?f3 / ?f7"/></draw:enhanced-geometry></draw:custom-shape></text:span><text:span text:style-name="T788"><draw:frame draw:z-index="192" draw:style-name="a442" draw:name="image315.png" text:anchor-type="paragraph" svg:x="1.49208in" svg:y="0.84903in" svg:width="6.49051in" svg:height="0.26042in" style:rel-width="scale" style:rel-height="scale"><draw:image xlink:href="media/image315.png" xlink:type="simple" xlink:show="embed" xlink:actuate="onLoad"/><svg:title/><svg:desc/></draw:frame></text:span><text:span text:style-name="T789"><draw:custom-shape svg:x="1.29514in" svg:y="1.24653in" svg:width="0.04028in" svg:height="0.04028in" draw:z-index="487686656" draw:id="id243" draw:style-name="a443" draw:name="Freeform 140" text:anchor-type="paragraph"><svg:title/><svg:desc/><draw:enhanced-geometry draw:type="non-primitive" svg:viewBox="0 0 58 58" draw:enhanced-path="M 31 57 L 24 57 22 55 17 55 14 53 9 50 2 43 2 38 0 36 0 21 2 17 2 14 5 12 7 7 9 5 14 2 17 2 22 0 36 0 38 2 43 2 48 7 50 12 55 17 55 21 58 24 58 29 58 31 55 36 55 38 53 43 43 53 38 55 36 55 31 57 Z N" draw:text-areas="?f98 ?f100 ?f99 ?f101" draw:glue-points="?f62 ?f63 ?f64 ?f63 ?f65 ?f66 ?f67 ?f66 ?f68 ?f69 ?f70 ?f71 ?f72 ?f73 ?f72 ?f74 ?f75 ?f76 ?f75 ?f77 ?f72 ?f78 ?f72 ?f79 ?f80 ?f81 ?f82 ?f83 ?f70 ?f84 ?f68 ?f85 ?f67 ?f85 ?f65 ?f86 ?f87 ?f86 ?f88 ?f85 ?f89 ?f85 ?f90 ?f83 ?f91 ?f81 ?f92 ?f78 ?f92 ?f77 ?f93 ?f94 ?f93 ?f95 ?f93 ?f96 ?f92 ?f76 ?f92 ?f74 ?f97 ?f73 ?f89 ?f69 ?f88 ?f66 ?f87 ?f66 ?f62 ?f6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896 - 1865"/><draw:equation draw:name="f9" draw:formula="?f8 * ?f5 / 58"/><draw:equation draw:name="f10" draw:formula="1852 * ?f4 / 58"/><draw:equation draw:name="f11" draw:formula="0 + 1889 - 1865"/><draw:equation draw:name="f12" draw:formula="?f11 * ?f5 / 58"/><draw:equation draw:name="f13" draw:formula="0 + 1887 - 1865"/><draw:equation draw:name="f14" draw:formula="?f13 * ?f5 / 58"/><draw:equation draw:name="f15" draw:formula="1850 * ?f4 / 58"/><draw:equation draw:name="f16" draw:formula="0 + 1882 - 1865"/><draw:equation draw:name="f17" draw:formula="?f16 * ?f5 / 58"/><draw:equation draw:name="f18" draw:formula="0 + 1879 - 1865"/><draw:equation draw:name="f19" draw:formula="?f18 * ?f5 / 58"/><draw:equation draw:name="f20" draw:formula="1848 * ?f4 / 58"/><draw:equation draw:name="f21" draw:formula="0 + 1874 - 1865"/><draw:equation draw:name="f22" draw:formula="?f21 * ?f5 / 58"/><draw:equation draw:name="f23" draw:formula="1845 * ?f4 / 58"/><draw:equation draw:name="f24" draw:formula="0 + 1867 - 1865"/><draw:equation draw:name="f25" draw:formula="?f24 * ?f5 / 58"/><draw:equation draw:name="f26" draw:formula="1838 * ?f4 / 58"/><draw:equation draw:name="f27" draw:formula="1833 * ?f4 / 58"/><draw:equation draw:name="f28" draw:formula="0 + 1865 - 1865"/><draw:equation draw:name="f29" draw:formula="?f28 * ?f5 / 58"/><draw:equation draw:name="f30" draw:formula="1831 * ?f4 / 58"/><draw:equation draw:name="f31" draw:formula="1816 * ?f4 / 58"/><draw:equation draw:name="f32" draw:formula="1812 * ?f4 / 58"/><draw:equation draw:name="f33" draw:formula="1809 * ?f4 / 58"/><draw:equation draw:name="f34" draw:formula="0 + 1870 - 1865"/><draw:equation draw:name="f35" draw:formula="?f34 * ?f5 / 58"/><draw:equation draw:name="f36" draw:formula="1807 * ?f4 / 58"/><draw:equation draw:name="f37" draw:formula="0 + 1872 - 1865"/><draw:equation draw:name="f38" draw:formula="?f37 * ?f5 / 58"/><draw:equation draw:name="f39" draw:formula="1802 * ?f4 / 58"/><draw:equation draw:name="f40" draw:formula="1800 * ?f4 / 58"/><draw:equation draw:name="f41" draw:formula="1797 * ?f4 / 58"/><draw:equation draw:name="f42" draw:formula="1795 * ?f4 / 58"/><draw:equation draw:name="f43" draw:formula="0 + 1901 - 1865"/><draw:equation draw:name="f44" draw:formula="?f43 * ?f5 / 58"/><draw:equation draw:name="f45" draw:formula="0 + 1903 - 1865"/><draw:equation draw:name="f46" draw:formula="?f45 * ?f5 / 58"/><draw:equation draw:name="f47" draw:formula="0 + 1908 - 1865"/><draw:equation draw:name="f48" draw:formula="?f47 * ?f5 / 58"/><draw:equation draw:name="f49" draw:formula="0 + 1913 - 1865"/><draw:equation draw:name="f50" draw:formula="?f49 * ?f5 / 58"/><draw:equation draw:name="f51" draw:formula="0 + 1915 - 1865"/><draw:equation draw:name="f52" draw:formula="?f51 * ?f5 / 58"/><draw:equation draw:name="f53" draw:formula="0 + 1920 - 1865"/><draw:equation draw:name="f54" draw:formula="?f53 * ?f5 / 58"/><draw:equation draw:name="f55" draw:formula="0 + 1923 - 1865"/><draw:equation draw:name="f56" draw:formula="?f55 * ?f5 / 58"/><draw:equation draw:name="f57" draw:formula="1819 * ?f4 / 58"/><draw:equation draw:name="f58" draw:formula="1824 * ?f4 / 58"/><draw:equation draw:name="f59" draw:formula="1826 * ?f4 / 58"/><draw:equation draw:name="f60" draw:formula="0 + 1918 - 1865"/><draw:equation draw:name="f61" draw:formula="?f60 * ?f5 / 58"/><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7 / ?f7"/><draw:equation draw:name="f75" draw:formula="?f29 / ?f6"/><draw:equation draw:name="f76" draw:formula="?f30 / ?f7"/><draw:equation draw:name="f77" draw:formula="?f31 / ?f7"/><draw:equation draw:name="f78" draw:formula="?f32 / ?f7"/><draw:equation draw:name="f79" draw:formula="?f33 / ?f7"/><draw:equation draw:name="f80" draw:formula="?f35 / ?f6"/><draw:equation draw:name="f81" draw:formula="?f36 / ?f7"/><draw:equation draw:name="f82" draw:formula="?f38 / ?f6"/><draw:equation draw:name="f83" draw:formula="?f39 / ?f7"/><draw:equation draw:name="f84" draw:formula="?f40 / ?f7"/><draw:equation draw:name="f85" draw:formula="?f41 / ?f7"/><draw:equation draw:name="f86" draw:formula="?f42 / ?f7"/><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6 / ?f6"/><draw:equation draw:name="f94" draw:formula="?f57 / ?f7"/><draw:equation draw:name="f95" draw:formula="?f58 / ?f7"/><draw:equation draw:name="f96" draw:formula="?f59 / ?f7"/><draw:equation draw:name="f97" draw:formula="?f61 / ?f6"/><draw:equation draw:name="f98" draw:formula="0 / ?f6"/><draw:equation draw:name="f99" draw:formula="?f1 / ?f6"/><draw:equation draw:name="f100" draw:formula="0 / ?f7"/><draw:equation draw:name="f101" draw:formula="?f3 / ?f7"/></draw:enhanced-geometry></draw:custom-shape></text:span><text:span text:style-name="T790"><draw:frame draw:z-index="194" draw:style-name="a444" draw:name="image316.png" text:anchor-type="paragraph" svg:x="1.49208in" svg:y="1.21465in" svg:width="6.49978in" svg:height="0.26042in" style:rel-width="scale" style:rel-height="scale"><draw:image xlink:href="media/image316.png" xlink:type="simple" xlink:show="embed" xlink:actuate="onLoad"/><svg:title/><svg:desc/></draw:frame></text:span><text:span text:style-name="T791"><draw:custom-shape svg:x="1.29514in" svg:y="1.61181in" svg:width="0.04028in" svg:height="0.04028in" draw:z-index="487687680" draw:id="id244" draw:style-name="a445" draw:name="Freeform 139" text:anchor-type="paragraph"><svg:title/><svg:desc/><draw:enhanced-geometry draw:type="non-primitive" svg:viewBox="0 0 58 58" draw:enhanced-path="M 36 58 L 22 58 17 55 14 55 9 53 7 50 5 46 2 43 2 41 0 36 0 22 2 19 2 14 9 7 14 5 17 2 22 2 24 0 31 0 36 2 38 2 43 5 53 14 55 19 55 22 58 26 58 29 58 34 55 36 55 41 50 46 48 50 43 55 38 55 36 58 Z N" draw:text-areas="?f98 ?f100 ?f99 ?f101" draw:glue-points="?f62 ?f63 ?f64 ?f63 ?f65 ?f66 ?f67 ?f66 ?f68 ?f69 ?f70 ?f71 ?f72 ?f73 ?f74 ?f75 ?f74 ?f76 ?f77 ?f78 ?f77 ?f79 ?f74 ?f80 ?f74 ?f81 ?f68 ?f82 ?f67 ?f83 ?f65 ?f84 ?f64 ?f84 ?f85 ?f86 ?f87 ?f86 ?f62 ?f84 ?f88 ?f84 ?f89 ?f83 ?f90 ?f81 ?f91 ?f80 ?f91 ?f79 ?f92 ?f93 ?f92 ?f94 ?f92 ?f95 ?f91 ?f78 ?f91 ?f76 ?f96 ?f73 ?f97 ?f71 ?f89 ?f66 ?f88 ?f66 ?f62 ?f6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901 - 1865"/><draw:equation draw:name="f9" draw:formula="?f8 * ?f5 / 58"/><draw:equation draw:name="f10" draw:formula="2379 * ?f4 / 58"/><draw:equation draw:name="f11" draw:formula="0 + 1887 - 1865"/><draw:equation draw:name="f12" draw:formula="?f11 * ?f5 / 58"/><draw:equation draw:name="f13" draw:formula="0 + 1882 - 1865"/><draw:equation draw:name="f14" draw:formula="?f13 * ?f5 / 58"/><draw:equation draw:name="f15" draw:formula="2376 * ?f4 / 58"/><draw:equation draw:name="f16" draw:formula="0 + 1879 - 1865"/><draw:equation draw:name="f17" draw:formula="?f16 * ?f5 / 58"/><draw:equation draw:name="f18" draw:formula="0 + 1874 - 1865"/><draw:equation draw:name="f19" draw:formula="?f18 * ?f5 / 58"/><draw:equation draw:name="f20" draw:formula="2374 * ?f4 / 58"/><draw:equation draw:name="f21" draw:formula="0 + 1872 - 1865"/><draw:equation draw:name="f22" draw:formula="?f21 * ?f5 / 58"/><draw:equation draw:name="f23" draw:formula="2371 * ?f4 / 58"/><draw:equation draw:name="f24" draw:formula="0 + 1870 - 1865"/><draw:equation draw:name="f25" draw:formula="?f24 * ?f5 / 58"/><draw:equation draw:name="f26" draw:formula="2367 * ?f4 / 58"/><draw:equation draw:name="f27" draw:formula="0 + 1867 - 1865"/><draw:equation draw:name="f28" draw:formula="?f27 * ?f5 / 58"/><draw:equation draw:name="f29" draw:formula="2364 * ?f4 / 58"/><draw:equation draw:name="f30" draw:formula="2362 * ?f4 / 58"/><draw:equation draw:name="f31" draw:formula="0 + 1865 - 1865"/><draw:equation draw:name="f32" draw:formula="?f31 * ?f5 / 58"/><draw:equation draw:name="f33" draw:formula="2357 * ?f4 / 58"/><draw:equation draw:name="f34" draw:formula="2343 * ?f4 / 58"/><draw:equation draw:name="f35" draw:formula="2340 * ?f4 / 58"/><draw:equation draw:name="f36" draw:formula="2335 * ?f4 / 58"/><draw:equation draw:name="f37" draw:formula="2328 * ?f4 / 58"/><draw:equation draw:name="f38" draw:formula="2326 * ?f4 / 58"/><draw:equation draw:name="f39" draw:formula="2323 * ?f4 / 58"/><draw:equation draw:name="f40" draw:formula="0 + 1889 - 1865"/><draw:equation draw:name="f41" draw:formula="?f40 * ?f5 / 58"/><draw:equation draw:name="f42" draw:formula="2321 * ?f4 / 58"/><draw:equation draw:name="f43" draw:formula="0 + 1896 - 1865"/><draw:equation draw:name="f44" draw:formula="?f43 * ?f5 / 58"/><draw:equation draw:name="f45" draw:formula="0 + 1903 - 1865"/><draw:equation draw:name="f46" draw:formula="?f45 * ?f5 / 58"/><draw:equation draw:name="f47" draw:formula="0 + 1908 - 1865"/><draw:equation draw:name="f48" draw:formula="?f47 * ?f5 / 58"/><draw:equation draw:name="f49" draw:formula="0 + 1918 - 1865"/><draw:equation draw:name="f50" draw:formula="?f49 * ?f5 / 58"/><draw:equation draw:name="f51" draw:formula="0 + 1920 - 1865"/><draw:equation draw:name="f52" draw:formula="?f51 * ?f5 / 58"/><draw:equation draw:name="f53" draw:formula="0 + 1923 - 1865"/><draw:equation draw:name="f54" draw:formula="?f53 * ?f5 / 58"/><draw:equation draw:name="f55" draw:formula="2347 * ?f4 / 58"/><draw:equation draw:name="f56" draw:formula="2350 * ?f4 / 58"/><draw:equation draw:name="f57" draw:formula="2355 * ?f4 / 58"/><draw:equation draw:name="f58" draw:formula="0 + 1915 - 1865"/><draw:equation draw:name="f59" draw:formula="?f58 * ?f5 / 58"/><draw:equation draw:name="f60" draw:formula="0 + 1913 - 1865"/><draw:equation draw:name="f61" draw:formula="?f60 * ?f5 / 58"/><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0 / ?f7"/><draw:equation draw:name="f77" draw:formula="?f32 / ?f6"/><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5 / ?f7"/><draw:equation draw:name="f94" draw:formula="?f56 / ?f7"/><draw:equation draw:name="f95" draw:formula="?f57 / ?f7"/><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text:span><text:span text:style-name="T792"><draw:g draw:z-index="487688192" draw:name="Group 136" draw:id="id247" draw:style-name="a448" text:anchor-type="paragraph"><svg:title/><svg:desc/><draw:frame draw:id="id245" draw:style-name="a446" draw:name="Picture 138" svg:x="6.67639in" svg:y="1.58125in" svg:width="1.31111in" svg:height="0.08681in" style:rel-width="scale" style:rel-height="scale"><draw:image xlink:href="media/image317.png" xlink:type="simple" xlink:show="embed" xlink:actuate="onLoad"/><svg:title/><svg:desc/></draw:frame><draw:frame draw:id="id246" draw:style-name="a447" draw:name="Picture 137" svg:x="1.49167in" svg:y="1.57986in" svg:width="5.16667in" svg:height="0.2625in" style:rel-width="scale" style:rel-height="scale"><draw:image xlink:href="media/image318.png" xlink:type="simple" xlink:show="embed" xlink:actuate="onLoad"/><svg:title/><svg:desc/></draw:frame></draw:g></text:span><text:span text:style-name="T793"><draw:custom-shape svg:x="1.29514in" svg:y="1.97917in" svg:width="0.04028in" svg:height="0.03889in" draw:z-index="487688704" draw:id="id248" draw:style-name="a449" draw:name="Freeform 135" text:anchor-type="paragraph"><svg:title/><svg:desc/><draw:enhanced-geometry draw:type="non-primitive" svg:viewBox="0 0 58 56" draw:enhanced-path="M 38 55 L 17 55 14 53 9 50 2 43 2 38 0 36 0 19 2 17 2 12 9 5 14 2 17 0 38 0 43 2 53 12 55 17 55 19 58 24 58 29 58 31 55 36 55 38 53 43 43 53 38 55 Z N" draw:text-areas="?f68 ?f70 ?f69 ?f71" draw:glue-points="?f43 ?f44 ?f45 ?f44 ?f46 ?f47 ?f48 ?f49 ?f50 ?f51 ?f50 ?f52 ?f53 ?f54 ?f53 ?f55 ?f50 ?f56 ?f50 ?f57 ?f48 ?f58 ?f46 ?f59 ?f45 ?f60 ?f43 ?f60 ?f61 ?f59 ?f62 ?f57 ?f63 ?f56 ?f63 ?f55 ?f64 ?f65 ?f64 ?f66 ?f64 ?f67 ?f63 ?f54 ?f63 ?f52 ?f62 ?f51 ?f61 ?f47 ?f43 ?f4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6"/><draw:equation draw:name="f8" draw:formula="0 + 1903 - 1865"/><draw:equation draw:name="f9" draw:formula="?f8 * ?f5 / 58"/><draw:equation draw:name="f10" draw:formula="2905 * ?f4 / 56"/><draw:equation draw:name="f11" draw:formula="0 + 1882 - 1865"/><draw:equation draw:name="f12" draw:formula="?f11 * ?f5 / 58"/><draw:equation draw:name="f13" draw:formula="0 + 1879 - 1865"/><draw:equation draw:name="f14" draw:formula="?f13 * ?f5 / 58"/><draw:equation draw:name="f15" draw:formula="2903 * ?f4 / 56"/><draw:equation draw:name="f16" draw:formula="0 + 1874 - 1865"/><draw:equation draw:name="f17" draw:formula="?f16 * ?f5 / 58"/><draw:equation draw:name="f18" draw:formula="2900 * ?f4 / 56"/><draw:equation draw:name="f19" draw:formula="0 + 1867 - 1865"/><draw:equation draw:name="f20" draw:formula="?f19 * ?f5 / 58"/><draw:equation draw:name="f21" draw:formula="2893 * ?f4 / 56"/><draw:equation draw:name="f22" draw:formula="2888 * ?f4 / 56"/><draw:equation draw:name="f23" draw:formula="0 + 1865 - 1865"/><draw:equation draw:name="f24" draw:formula="?f23 * ?f5 / 58"/><draw:equation draw:name="f25" draw:formula="2886 * ?f4 / 56"/><draw:equation draw:name="f26" draw:formula="2869 * ?f4 / 56"/><draw:equation draw:name="f27" draw:formula="2867 * ?f4 / 56"/><draw:equation draw:name="f28" draw:formula="2862 * ?f4 / 56"/><draw:equation draw:name="f29" draw:formula="2855 * ?f4 / 56"/><draw:equation draw:name="f30" draw:formula="2852 * ?f4 / 56"/><draw:equation draw:name="f31" draw:formula="2850 * ?f4 / 56"/><draw:equation draw:name="f32" draw:formula="0 + 1908 - 1865"/><draw:equation draw:name="f33" draw:formula="?f32 * ?f5 / 58"/><draw:equation draw:name="f34" draw:formula="0 + 1918 - 1865"/><draw:equation draw:name="f35" draw:formula="?f34 * ?f5 / 58"/><draw:equation draw:name="f36" draw:formula="0 + 1920 - 1865"/><draw:equation draw:name="f37" draw:formula="?f36 * ?f5 / 58"/><draw:equation draw:name="f38" draw:formula="0 + 1923 - 1865"/><draw:equation draw:name="f39" draw:formula="?f38 * ?f5 / 58"/><draw:equation draw:name="f40" draw:formula="2874 * ?f4 / 56"/><draw:equation draw:name="f41" draw:formula="2879 * ?f4 / 56"/><draw:equation draw:name="f42" draw:formula="2881 * ?f4 / 5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4 / ?f6"/><draw:equation draw:name="f54" draw:formula="?f25 / ?f7"/><draw:equation draw:name="f55" draw:formula="?f26 / ?f7"/><draw:equation draw:name="f56" draw:formula="?f27 / ?f7"/><draw:equation draw:name="f57" draw:formula="?f28 / ?f7"/><draw:equation draw:name="f58" draw:formula="?f29 / ?f7"/><draw:equation draw:name="f59" draw:formula="?f30 / ?f7"/><draw:equation draw:name="f60" draw:formula="?f31 / ?f7"/><draw:equation draw:name="f61" draw:formula="?f33 / ?f6"/><draw:equation draw:name="f62" draw:formula="?f35 / ?f6"/><draw:equation draw:name="f63" draw:formula="?f37 / ?f6"/><draw:equation draw:name="f64" draw:formula="?f39 / ?f6"/><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text:span><text:span text:style-name="T794"><draw:g draw:z-index="487689216" draw:name="Group 126" draw:id="id257" draw:style-name="a458" text:anchor-type="paragraph"><svg:title/><svg:desc/><draw:custom-shape svg:x="4.61736in" svg:y="1.97361in" svg:width="0.05556in" svg:height="0.06181in" draw:id="id249" draw:style-name="a450" draw:name="AutoShape 134"><svg:title/><svg:desc/><draw:enhanced-geometry draw:type="non-primitive" svg:viewBox="0 0 80 89" draw:enhanced-path="M 46 89 L 34 89 26 86 22 84 17 84 12 79 9 77 0 57 0 31 9 12 14 7 17 4 22 2 29 0 53 0 67 7 70 12 31 12 26 16 24 16 22 21 17 26 17 33 14 38 14 53 17 55 17 60 19 62 22 67 22 69 24 72 29 72 31 74 70 74 67 79 53 86 46 89 Z M 70 74 L 50 74 55 72 58 69 58 67 60 65 62 60 62 57 65 53 65 36 62 31 62 24 53 14 48 12 70 12 74 14 77 19 77 24 79 31 79 55 77 60 77 67 74 72 70 74 Z N" draw:text-areas="?f146 ?f148 ?f147 ?f149" draw:glue-points="?f90 ?f91 ?f92 ?f91 ?f93 ?f94 ?f95 ?f96 ?f97 ?f96 ?f98 ?f99 ?f100 ?f101 ?f102 ?f103 ?f102 ?f104 ?f100 ?f105 ?f106 ?f107 ?f97 ?f108 ?f95 ?f109 ?f110 ?f111 ?f112 ?f111 ?f113 ?f107 ?f114 ?f105 ?f115 ?f105 ?f93 ?f116 ?f117 ?f116 ?f95 ?f118 ?f97 ?f119 ?f97 ?f120 ?f106 ?f121 ?f106 ?f122 ?f97 ?f123 ?f97 ?f124 ?f125 ?f126 ?f95 ?f127 ?f95 ?f128 ?f117 ?f129 ?f110 ?f129 ?f115 ?f130 ?f114 ?f130 ?f113 ?f99 ?f112 ?f94 ?f90 ?f91 ?f114 ?f130 ?f131 ?f130 ?f132 ?f129 ?f133 ?f128 ?f133 ?f127 ?f134 ?f135 ?f136 ?f124 ?f136 ?f103 ?f137 ?f122 ?f137 ?f138 ?f136 ?f104 ?f136 ?f139 ?f112 ?f140 ?f141 ?f105 ?f114 ?f105 ?f142 ?f140 ?f143 ?f144 ?f143 ?f139 ?f145 ?f104 ?f145 ?f123 ?f143 ?f124 ?f143 ?f127 ?f142 ?f129 ?f114 ?f1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9"/><draw:equation draw:name="f8" draw:formula="0 + 6696 - 6650"/><draw:equation draw:name="f9" draw:formula="?f8 * ?f5 / 80"/><draw:equation draw:name="f10" draw:formula="2932 * ?f4 / 89"/><draw:equation draw:name="f11" draw:formula="0 + 6684 - 6650"/><draw:equation draw:name="f12" draw:formula="?f11 * ?f5 / 80"/><draw:equation draw:name="f13" draw:formula="0 + 6676 - 6650"/><draw:equation draw:name="f14" draw:formula="?f13 * ?f5 / 80"/><draw:equation draw:name="f15" draw:formula="2929 * ?f4 / 89"/><draw:equation draw:name="f16" draw:formula="0 + 6672 - 6650"/><draw:equation draw:name="f17" draw:formula="?f16 * ?f5 / 80"/><draw:equation draw:name="f18" draw:formula="2927 * ?f4 / 89"/><draw:equation draw:name="f19" draw:formula="0 + 6667 - 6650"/><draw:equation draw:name="f20" draw:formula="?f19 * ?f5 / 80"/><draw:equation draw:name="f21" draw:formula="0 + 6662 - 6650"/><draw:equation draw:name="f22" draw:formula="?f21 * ?f5 / 80"/><draw:equation draw:name="f23" draw:formula="2922 * ?f4 / 89"/><draw:equation draw:name="f24" draw:formula="0 + 6659 - 6650"/><draw:equation draw:name="f25" draw:formula="?f24 * ?f5 / 80"/><draw:equation draw:name="f26" draw:formula="2920 * ?f4 / 89"/><draw:equation draw:name="f27" draw:formula="0 + 6650 - 6650"/><draw:equation draw:name="f28" draw:formula="?f27 * ?f5 / 80"/><draw:equation draw:name="f29" draw:formula="2900 * ?f4 / 89"/><draw:equation draw:name="f30" draw:formula="2874 * ?f4 / 89"/><draw:equation draw:name="f31" draw:formula="2855 * ?f4 / 89"/><draw:equation draw:name="f32" draw:formula="0 + 6664 - 6650"/><draw:equation draw:name="f33" draw:formula="?f32 * ?f5 / 80"/><draw:equation draw:name="f34" draw:formula="2850 * ?f4 / 89"/><draw:equation draw:name="f35" draw:formula="2847 * ?f4 / 89"/><draw:equation draw:name="f36" draw:formula="2845 * ?f4 / 89"/><draw:equation draw:name="f37" draw:formula="0 + 6679 - 6650"/><draw:equation draw:name="f38" draw:formula="?f37 * ?f5 / 80"/><draw:equation draw:name="f39" draw:formula="2843 * ?f4 / 89"/><draw:equation draw:name="f40" draw:formula="0 + 6703 - 6650"/><draw:equation draw:name="f41" draw:formula="?f40 * ?f5 / 80"/><draw:equation draw:name="f42" draw:formula="0 + 6717 - 6650"/><draw:equation draw:name="f43" draw:formula="?f42 * ?f5 / 80"/><draw:equation draw:name="f44" draw:formula="0 + 6720 - 6650"/><draw:equation draw:name="f45" draw:formula="?f44 * ?f5 / 80"/><draw:equation draw:name="f46" draw:formula="0 + 6681 - 6650"/><draw:equation draw:name="f47" draw:formula="?f46 * ?f5 / 80"/><draw:equation draw:name="f48" draw:formula="2859 * ?f4 / 89"/><draw:equation draw:name="f49" draw:formula="0 + 6674 - 6650"/><draw:equation draw:name="f50" draw:formula="?f49 * ?f5 / 80"/><draw:equation draw:name="f51" draw:formula="2864 * ?f4 / 89"/><draw:equation draw:name="f52" draw:formula="2869 * ?f4 / 89"/><draw:equation draw:name="f53" draw:formula="2876 * ?f4 / 89"/><draw:equation draw:name="f54" draw:formula="2881 * ?f4 / 89"/><draw:equation draw:name="f55" draw:formula="2896 * ?f4 / 89"/><draw:equation draw:name="f56" draw:formula="2898 * ?f4 / 89"/><draw:equation draw:name="f57" draw:formula="2903 * ?f4 / 89"/><draw:equation draw:name="f58" draw:formula="0 + 6669 - 6650"/><draw:equation draw:name="f59" draw:formula="?f58 * ?f5 / 80"/><draw:equation draw:name="f60" draw:formula="2905 * ?f4 / 89"/><draw:equation draw:name="f61" draw:formula="2910 * ?f4 / 89"/><draw:equation draw:name="f62" draw:formula="2912 * ?f4 / 89"/><draw:equation draw:name="f63" draw:formula="2915 * ?f4 / 89"/><draw:equation draw:name="f64" draw:formula="2917 * ?f4 / 89"/><draw:equation draw:name="f65" draw:formula="0 + 6700 - 6650"/><draw:equation draw:name="f66" draw:formula="?f65 * ?f5 / 80"/><draw:equation draw:name="f67" draw:formula="0 + 6705 - 6650"/><draw:equation draw:name="f68" draw:formula="?f67 * ?f5 / 80"/><draw:equation draw:name="f69" draw:formula="0 + 6708 - 6650"/><draw:equation draw:name="f70" draw:formula="?f69 * ?f5 / 80"/><draw:equation draw:name="f71" draw:formula="0 + 6710 - 6650"/><draw:equation draw:name="f72" draw:formula="?f71 * ?f5 / 80"/><draw:equation draw:name="f73" draw:formula="2908 * ?f4 / 89"/><draw:equation draw:name="f74" draw:formula="0 + 6712 - 6650"/><draw:equation draw:name="f75" draw:formula="?f74 * ?f5 / 80"/><draw:equation draw:name="f76" draw:formula="0 + 6715 - 6650"/><draw:equation draw:name="f77" draw:formula="?f76 * ?f5 / 80"/><draw:equation draw:name="f78" draw:formula="2879 * ?f4 / 89"/><draw:equation draw:name="f79" draw:formula="2867 * ?f4 / 89"/><draw:equation draw:name="f80" draw:formula="2857 * ?f4 / 89"/><draw:equation draw:name="f81" draw:formula="0 + 6698 - 6650"/><draw:equation draw:name="f82" draw:formula="?f81 * ?f5 / 80"/><draw:equation draw:name="f83" draw:formula="0 + 6724 - 6650"/><draw:equation draw:name="f84" draw:formula="?f83 * ?f5 / 80"/><draw:equation draw:name="f85" draw:formula="0 + 6727 - 6650"/><draw:equation draw:name="f86" draw:formula="?f85 * ?f5 / 80"/><draw:equation draw:name="f87" draw:formula="2862 * ?f4 / 89"/><draw:equation draw:name="f88" draw:formula="0 + 6729 - 6650"/><draw:equation draw:name="f89" draw:formula="?f88 * ?f5 / 80"/><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20 / ?f6"/><draw:equation draw:name="f98" draw:formula="?f22 / ?f6"/><draw:equation draw:name="f99" draw:formula="?f23 / ?f7"/><draw:equation draw:name="f100" draw:formula="?f25 / ?f6"/><draw:equation draw:name="f101" draw:formula="?f26 / ?f7"/><draw:equation draw:name="f102" draw:formula="?f28 / ?f6"/><draw:equation draw:name="f103" draw:formula="?f29 / ?f7"/><draw:equation draw:name="f104" draw:formula="?f30 / ?f7"/><draw:equation draw:name="f105" draw:formula="?f31 / ?f7"/><draw:equation draw:name="f106" draw:formula="?f33 / ?f6"/><draw:equation draw:name="f107" draw:formula="?f34 / ?f7"/><draw:equation draw:name="f108" draw:formula="?f35 / ?f7"/><draw:equation draw:name="f109" draw:formula="?f36 / ?f7"/><draw:equation draw:name="f110" draw:formula="?f38 / ?f6"/><draw:equation draw:name="f111" draw:formula="?f39 / ?f7"/><draw:equation draw:name="f112" draw:formula="?f41 / ?f6"/><draw:equation draw:name="f113" draw:formula="?f43 / ?f6"/><draw:equation draw:name="f114" draw:formula="?f45 / ?f6"/><draw:equation draw:name="f115" draw:formula="?f47 / ?f6"/><draw:equation draw:name="f116" draw:formula="?f48 / ?f7"/><draw:equation draw:name="f117" draw:formula="?f50 / ?f6"/><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9 / ?f6"/><draw:equation draw:name="f126" draw:formula="?f60 / ?f7"/><draw:equation draw:name="f127" draw:formula="?f61 / ?f7"/><draw:equation draw:name="f128" draw:formula="?f62 / ?f7"/><draw:equation draw:name="f129" draw:formula="?f63 / ?f7"/><draw:equation draw:name="f130" draw:formula="?f64 / ?f7"/><draw:equation draw:name="f131" draw:formula="?f66 / ?f6"/><draw:equation draw:name="f132" draw:formula="?f68 / ?f6"/><draw:equation draw:name="f133" draw:formula="?f70 / ?f6"/><draw:equation draw:name="f134" draw:formula="?f72 / ?f6"/><draw:equation draw:name="f135" draw:formula="?f73 / ?f7"/><draw:equation draw:name="f136" draw:formula="?f75 / ?f6"/><draw:equation draw:name="f137" draw:formula="?f77 / ?f6"/><draw:equation draw:name="f138" draw:formula="?f78 / ?f7"/><draw:equation draw:name="f139" draw:formula="?f79 / ?f7"/><draw:equation draw:name="f140" draw:formula="?f80 / ?f7"/><draw:equation draw:name="f141" draw:formula="?f82 / ?f6"/><draw:equation draw:name="f142" draw:formula="?f84 / ?f6"/><draw:equation draw:name="f143" draw:formula="?f86 / ?f6"/><draw:equation draw:name="f144" draw:formula="?f87 / ?f7"/><draw:equation draw:name="f145" draw:formula="?f89 / ?f6"/><draw:equation draw:name="f146" draw:formula="0 / ?f6"/><draw:equation draw:name="f147" draw:formula="?f1 / ?f6"/><draw:equation draw:name="f148" draw:formula="0 / ?f7"/><draw:equation draw:name="f149" draw:formula="?f3 / ?f7"/></draw:enhanced-geometry></draw:custom-shape><draw:frame draw:id="id250" draw:style-name="a451" draw:name="Picture 133" svg:x="4.74792in" svg:y="1.94861in" svg:width="0.09375in" svg:height="0.08542in" style:rel-width="scale" style:rel-height="scale"><draw:image xlink:href="media/image319.png" xlink:type="simple" xlink:show="embed" xlink:actuate="onLoad"/><svg:title/><svg:desc/></draw:frame><draw:frame draw:id="id251" draw:style-name="a452" draw:name="Picture 132" svg:x="5.45417in" svg:y="1.94722in" svg:width="0.11875in" svg:height="0.08889in" style:rel-width="scale" style:rel-height="scale"><draw:image xlink:href="media/image320.png" xlink:type="simple" xlink:show="embed" xlink:actuate="onLoad"/><svg:title/><svg:desc/></draw:frame><draw:frame draw:id="id252" draw:style-name="a453" draw:name="Picture 131" svg:x="5.64792in" svg:y="1.95208in" svg:width="0.27778in" svg:height="0.10069in" style:rel-width="scale" style:rel-height="scale"><draw:image xlink:href="media/image321.png" xlink:type="simple" xlink:show="embed" xlink:actuate="onLoad"/><svg:title/><svg:desc/></draw:frame><draw:frame draw:id="id253" draw:style-name="a454" draw:name="Picture 130" svg:x="6in" svg:y="1.94722in" svg:width="0.54167in" svg:height="0.08889in" style:rel-width="scale" style:rel-height="scale"><draw:image xlink:href="media/image322.png" xlink:type="simple" xlink:show="embed" xlink:actuate="onLoad"/><svg:title/><svg:desc/></draw:frame><draw:custom-shape svg:x="6.61597in" svg:y="1.97361in" svg:width="1.36944in" svg:height="0.06181in" draw:id="id254" draw:style-name="a455" draw:name="AutoShape 129"><svg:title/><svg:desc/><draw:enhanced-geometry draw:type="non-primitive" svg:viewBox="0 0 1972 89" draw:enhanced-path="M 79 31 L 77 24 72 14 70 12 67 7 65 6 65 40 65 48 63 53 63 60 60 65 51 74 31 74 27 72 24 72 19 67 17 62 17 55 15 53 15 33 17 31 17 26 22 21 22 16 24 16 29 14 31 12 48 12 51 14 55 16 58 19 58 21 60 24 63 28 63 36 65 40 65 6 53 0 27 0 12 7 10 12 5 16 2 21 2 26 0 31 0 57 2 62 2 67 5 72 10 77 17 84 22 84 31 89 46 89 55 84 63 81 70 74 72 72 75 67 77 60 79 55 79 31 Z M 151 55 L 149 53 149 50 147 48 142 43 139 43 137 40 135 40 132 38 130 38 127 36 123 36 120 33 118 33 115 31 113 31 113 28 111 26 111 19 113 19 113 14 115 14 118 12 135 12 137 14 142 14 144 16 147 16 147 12 147 4 144 4 142 2 139 2 137 0 118 0 113 2 111 2 106 4 101 9 101 12 99 14 99 16 96 19 96 26 99 31 99 36 101 38 103 38 108 43 111 43 113 45 115 45 118 48 120 48 123 50 127 50 132 55 135 55 135 57 137 60 137 69 135 69 135 72 132 72 132 74 127 74 125 77 115 77 111 74 106 74 106 72 103 72 101 69 96 69 96 72 94 72 94 77 96 77 96 81 99 81 101 84 103 84 106 86 113 86 115 89 125 89 130 86 132 86 137 84 139 84 144 81 149 77 149 72 151 69 151 55 Z M 1972 33 L 1969 26 1969 24 1965 14 1962 12 1960 7 1957 4 1957 28 1957 36 1912 36 1912 33 1914 28 1914 26 1916 24 1916 21 1924 14 1926 12 1943 12 1948 14 1955 21 1957 28 1957 4 1948 0 1924 0 1914 4 1904 14 1902 19 1900 26 1897 31 1897 57 1900 62 1902 69 1904 74 1914 84 1919 86 1926 86 1931 89 1945 89 1948 86 1957 86 1960 84 1962 84 1965 81 1967 81 1967 77 1967 69 1965 69 1962 72 1957 72 1955 74 1950 74 1945 77 1933 77 1931 74 1926 74 1924 72 1914 62 1914 55 1912 50 1912 48 1967 48 1969 45 1969 43 1972 43 1972 36 1972 33 Z N" draw:text-areas="?f189 ?f191 ?f190 ?f192" draw:glue-points="?f119 ?f120 ?f121 ?f122 ?f123 ?f124 ?f125 ?f126 ?f127 ?f128 ?f129 ?f130 ?f131 ?f120 ?f132 ?f133 ?f121 ?f134 ?f135 ?f136 ?f137 ?f138 ?f137 ?f126 ?f129 ?f139 ?f140 ?f141 ?f142 ?f143 ?f144 ?f145 ?f146 ?f147 ?f148 ?f149 ?f150 ?f128 ?f151 ?f138 ?f152 ?f153 ?f154 ?f153 ?f155 ?f156 ?f157 ?f158 ?f159 ?f156 ?f160 ?f130 ?f160 ?f161 ?f151 ?f147 ?f162 ?f122 ?f163 ?f164 ?f163 ?f165 ?f166 ?f124 ?f159 ?f124 ?f167 ?f165 ?f167 ?f168 ?f169 ?f139 ?f170 ?f171 ?f146 ?f139 ?f172 ?f165 ?f173 ?f174 ?f175 ?f156 ?f176 ?f128 ?f177 ?f133 ?f178 ?f153 ?f178 ?f158 ?f179 ?f180 ?f181 ?f182 ?f183 ?f184 ?f178 ?f184 ?f185 ?f141 ?f185 ?f165 ?f186 ?f124 ?f187 ?f124 ?f176 ?f188 ?f173 ?f14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2"/><draw:equation draw:name="f7" draw:formula="?f4 / 89"/><draw:equation draw:name="f8" draw:formula="0 + 9598 - 9528"/><draw:equation draw:name="f9" draw:formula="?f8 * ?f5 / 1972"/><draw:equation draw:name="f10" draw:formula="2855 * ?f4 / 89"/><draw:equation draw:name="f11" draw:formula="0 + 9593 - 9528"/><draw:equation draw:name="f12" draw:formula="?f11 * ?f5 / 1972"/><draw:equation draw:name="f13" draw:formula="2891 * ?f4 / 89"/><draw:equation draw:name="f14" draw:formula="0 + 9579 - 9528"/><draw:equation draw:name="f15" draw:formula="?f14 * ?f5 / 1972"/><draw:equation draw:name="f16" draw:formula="2917 * ?f4 / 89"/><draw:equation draw:name="f17" draw:formula="0 + 9547 - 9528"/><draw:equation draw:name="f18" draw:formula="?f17 * ?f5 / 1972"/><draw:equation draw:name="f19" draw:formula="2910 * ?f4 / 89"/><draw:equation draw:name="f20" draw:formula="0 + 9543 - 9528"/><draw:equation draw:name="f21" draw:formula="?f20 * ?f5 / 1972"/><draw:equation draw:name="f22" draw:formula="2876 * ?f4 / 89"/><draw:equation draw:name="f23" draw:formula="0 + 9550 - 9528"/><draw:equation draw:name="f24" draw:formula="?f23 * ?f5 / 1972"/><draw:equation draw:name="f25" draw:formula="2859 * ?f4 / 89"/><draw:equation draw:name="f26" draw:formula="0 + 9576 - 9528"/><draw:equation draw:name="f27" draw:formula="?f26 * ?f5 / 1972"/><draw:equation draw:name="f28" draw:formula="0 + 9586 - 9528"/><draw:equation draw:name="f29" draw:formula="?f28 * ?f5 / 1972"/><draw:equation draw:name="f30" draw:formula="2864 * ?f4 / 89"/><draw:equation draw:name="f31" draw:formula="2883 * ?f4 / 89"/><draw:equation draw:name="f32" draw:formula="0 + 9540 - 9528"/><draw:equation draw:name="f33" draw:formula="?f32 * ?f5 / 1972"/><draw:equation draw:name="f34" draw:formula="2850 * ?f4 / 89"/><draw:equation draw:name="f35" draw:formula="0 + 9530 - 9528"/><draw:equation draw:name="f36" draw:formula="?f35 * ?f5 / 1972"/><draw:equation draw:name="f37" draw:formula="2869 * ?f4 / 89"/><draw:equation draw:name="f38" draw:formula="2927 * ?f4 / 89"/><draw:equation draw:name="f39" draw:formula="0 + 9591 - 9528"/><draw:equation draw:name="f40" draw:formula="?f39 * ?f5 / 1972"/><draw:equation draw:name="f41" draw:formula="2924 * ?f4 / 89"/><draw:equation draw:name="f42" draw:formula="0 + 9605 - 9528"/><draw:equation draw:name="f43" draw:formula="?f42 * ?f5 / 1972"/><draw:equation draw:name="f44" draw:formula="2903 * ?f4 / 89"/><draw:equation draw:name="f45" draw:formula="0 + 9677 - 9528"/><draw:equation draw:name="f46" draw:formula="?f45 * ?f5 / 1972"/><draw:equation draw:name="f47" draw:formula="2896 * ?f4 / 89"/><draw:equation draw:name="f48" draw:formula="0 + 9667 - 9528"/><draw:equation draw:name="f49" draw:formula="?f48 * ?f5 / 1972"/><draw:equation draw:name="f50" draw:formula="2886 * ?f4 / 89"/><draw:equation draw:name="f51" draw:formula="0 + 9658 - 9528"/><draw:equation draw:name="f52" draw:formula="?f51 * ?f5 / 1972"/><draw:equation draw:name="f53" draw:formula="2881 * ?f4 / 89"/><draw:equation draw:name="f54" draw:formula="0 + 9646 - 9528"/><draw:equation draw:name="f55" draw:formula="?f54 * ?f5 / 1972"/><draw:equation draw:name="f56" draw:formula="0 + 9639 - 9528"/><draw:equation draw:name="f57" draw:formula="?f56 * ?f5 / 1972"/><draw:equation draw:name="f58" draw:formula="0 + 9643 - 9528"/><draw:equation draw:name="f59" draw:formula="?f58 * ?f5 / 1972"/><draw:equation draw:name="f60" draw:formula="2857 * ?f4 / 89"/><draw:equation draw:name="f61" draw:formula="0 + 9670 - 9528"/><draw:equation draw:name="f62" draw:formula="?f61 * ?f5 / 1972"/><draw:equation draw:name="f63" draw:formula="0 + 9675 - 9528"/><draw:equation draw:name="f64" draw:formula="?f63 * ?f5 / 1972"/><draw:equation draw:name="f65" draw:formula="2847 * ?f4 / 89"/><draw:equation draw:name="f66" draw:formula="0 + 9665 - 9528"/><draw:equation draw:name="f67" draw:formula="?f66 * ?f5 / 1972"/><draw:equation draw:name="f68" draw:formula="2843 * ?f4 / 89"/><draw:equation draw:name="f69" draw:formula="0 + 9634 - 9528"/><draw:equation draw:name="f70" draw:formula="?f69 * ?f5 / 1972"/><draw:equation draw:name="f71" draw:formula="0 + 9627 - 9528"/><draw:equation draw:name="f72" draw:formula="?f71 * ?f5 / 1972"/><draw:equation draw:name="f73" draw:formula="2879 * ?f4 / 89"/><draw:equation draw:name="f74" draw:formula="0 + 9648 - 9528"/><draw:equation draw:name="f75" draw:formula="?f74 * ?f5 / 1972"/><draw:equation draw:name="f76" draw:formula="0 + 9663 - 9528"/><draw:equation draw:name="f77" draw:formula="?f76 * ?f5 / 1972"/><draw:equation draw:name="f78" draw:formula="2898 * ?f4 / 89"/><draw:equation draw:name="f79" draw:formula="2912 * ?f4 / 89"/><draw:equation draw:name="f80" draw:formula="0 + 9655 - 9528"/><draw:equation draw:name="f81" draw:formula="?f80 * ?f5 / 1972"/><draw:equation draw:name="f82" draw:formula="0 + 9624 - 9528"/><draw:equation draw:name="f83" draw:formula="?f82 * ?f5 / 1972"/><draw:equation draw:name="f84" draw:formula="2920 * ?f4 / 89"/><draw:equation draw:name="f85" draw:formula="0 + 9631 - 9528"/><draw:equation draw:name="f86" draw:formula="?f85 * ?f5 / 1972"/><draw:equation draw:name="f87" draw:formula="0 + 9653 - 9528"/><draw:equation draw:name="f88" draw:formula="?f87 * ?f5 / 1972"/><draw:equation draw:name="f89" draw:formula="2932 * ?f4 / 89"/><draw:equation draw:name="f90" draw:formula="0 + 9679 - 9528"/><draw:equation draw:name="f91" draw:formula="?f90 * ?f5 / 1972"/><draw:equation draw:name="f92" draw:formula="0 + 11497 - 9528"/><draw:equation draw:name="f93" draw:formula="?f92 * ?f5 / 1972"/><draw:equation draw:name="f94" draw:formula="2867 * ?f4 / 89"/><draw:equation draw:name="f95" draw:formula="0 + 11485 - 9528"/><draw:equation draw:name="f96" draw:formula="?f95 * ?f5 / 1972"/><draw:equation draw:name="f97" draw:formula="0 + 11440 - 9528"/><draw:equation draw:name="f98" draw:formula="?f97 * ?f5 / 1972"/><draw:equation draw:name="f99" draw:formula="0 + 11444 - 9528"/><draw:equation draw:name="f100" draw:formula="?f99 * ?f5 / 1972"/><draw:equation draw:name="f101" draw:formula="0 + 11476 - 9528"/><draw:equation draw:name="f102" draw:formula="?f101 * ?f5 / 1972"/><draw:equation draw:name="f103" draw:formula="0 + 11430 - 9528"/><draw:equation draw:name="f104" draw:formula="?f103 * ?f5 / 1972"/><draw:equation draw:name="f105" draw:formula="2862 * ?f4 / 89"/><draw:equation draw:name="f106" draw:formula="0 + 11428 - 9528"/><draw:equation draw:name="f107" draw:formula="?f106 * ?f5 / 1972"/><draw:equation draw:name="f108" draw:formula="2905 * ?f4 / 89"/><draw:equation draw:name="f109" draw:formula="0 + 11447 - 9528"/><draw:equation draw:name="f110" draw:formula="?f109 * ?f5 / 1972"/><draw:equation draw:name="f111" draw:formula="2929 * ?f4 / 89"/><draw:equation draw:name="f112" draw:formula="0 + 11493 - 9528"/><draw:equation draw:name="f113" draw:formula="?f112 * ?f5 / 1972"/><draw:equation draw:name="f114" draw:formula="0 + 11478 - 9528"/><draw:equation draw:name="f115" draw:formula="?f114 * ?f5 / 1972"/><draw:equation draw:name="f116" draw:formula="0 + 11454 - 9528"/><draw:equation draw:name="f117" draw:formula="?f116 * ?f5 / 1972"/><draw:equation draw:name="f118" draw:formula="2893 * ?f4 / 89"/><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9 / ?f6"/><draw:equation draw:name="f133" draw:formula="?f30 / ?f7"/><draw:equation draw:name="f134" draw:formula="?f31 / ?f7"/><draw:equation draw:name="f135" draw:formula="?f33 / ?f6"/><draw:equation draw:name="f136" draw:formula="?f34 / ?f7"/><draw:equation draw:name="f137" draw:formula="?f36 / ?f6"/><draw:equation draw:name="f138" draw:formula="?f37 / ?f7"/><draw:equation draw:name="f139" draw:formula="?f38 / ?f7"/><draw:equation draw:name="f140" draw:formula="?f40 / ?f6"/><draw:equation draw:name="f141" draw:formula="?f41 / ?f7"/><draw:equation draw:name="f142" draw:formula="?f43 / ?f6"/><draw:equation draw:name="f143" draw:formula="?f44 / ?f7"/><draw:equation draw:name="f144" draw:formula="?f46 / ?f6"/><draw:equation draw:name="f145" draw:formula="?f47 / ?f7"/><draw:equation draw:name="f146" draw:formula="?f49 / ?f6"/><draw:equation draw:name="f147" draw:formula="?f50 / ?f7"/><draw:equation draw:name="f148" draw:formula="?f52 / ?f6"/><draw:equation draw:name="f149" draw:formula="?f53 / ?f7"/><draw:equation draw:name="f150" draw:formula="?f55 / ?f6"/><draw:equation draw:name="f151" draw:formula="?f57 / ?f6"/><draw:equation draw:name="f152" draw:formula="?f59 / ?f6"/><draw:equation draw:name="f153" draw:formula="?f60 / ?f7"/><draw:equation draw:name="f154" draw:formula="?f62 / ?f6"/><draw:equation draw:name="f155" draw:formula="?f64 / ?f6"/><draw:equation draw:name="f156" draw:formula="?f65 / ?f7"/><draw:equation draw:name="f157" draw:formula="?f67 / ?f6"/><draw:equation draw:name="f158" draw:formula="?f68 / ?f7"/><draw:equation draw:name="f159" draw:formula="?f70 / ?f6"/><draw:equation draw:name="f160" draw:formula="?f72 / ?f6"/><draw:equation draw:name="f161" draw:formula="?f73 / ?f7"/><draw:equation draw:name="f162" draw:formula="?f75 / ?f6"/><draw:equation draw:name="f163" draw:formula="?f77 / ?f6"/><draw:equation draw:name="f164" draw:formula="?f78 / ?f7"/><draw:equation draw:name="f165" draw:formula="?f79 / ?f7"/><draw:equation draw:name="f166" draw:formula="?f81 / ?f6"/><draw:equation draw:name="f167" draw:formula="?f83 / ?f6"/><draw:equation draw:name="f168" draw:formula="?f84 / ?f7"/><draw:equation draw:name="f169" draw:formula="?f86 / ?f6"/><draw:equation draw:name="f170" draw:formula="?f88 / ?f6"/><draw:equation draw:name="f171" draw:formula="?f89 / ?f7"/><draw:equation draw:name="f172" draw:formula="?f91 / ?f6"/><draw:equation draw:name="f173" draw:formula="?f93 / ?f6"/><draw:equation draw:name="f174" draw:formula="?f94 / ?f7"/><draw:equation draw:name="f175" draw:formula="?f96 / ?f6"/><draw:equation draw:name="f176" draw:formula="?f98 / ?f6"/><draw:equation draw:name="f177" draw:formula="?f100 / ?f6"/><draw:equation draw:name="f178" draw:formula="?f102 / ?f6"/><draw:equation draw:name="f179" draw:formula="?f104 / ?f6"/><draw:equation draw:name="f180" draw:formula="?f105 / ?f7"/><draw:equation draw:name="f181" draw:formula="?f107 / ?f6"/><draw:equation draw:name="f182" draw:formula="?f108 / ?f7"/><draw:equation draw:name="f183" draw:formula="?f110 / ?f6"/><draw:equation draw:name="f184" draw:formula="?f111 / ?f7"/><draw:equation draw:name="f185" draw:formula="?f113 / ?f6"/><draw:equation draw:name="f186" draw:formula="?f115 / ?f6"/><draw:equation draw:name="f187" draw:formula="?f117 / ?f6"/><draw:equation draw:name="f188" draw:formula="?f118 / ?f7"/><draw:equation draw:name="f189" draw:formula="0 / ?f6"/><draw:equation draw:name="f190" draw:formula="?f1 / ?f6"/><draw:equation draw:name="f191" draw:formula="0 / ?f7"/><draw:equation draw:name="f192" draw:formula="?f3 / ?f7"/></draw:enhanced-geometry></draw:custom-shape><draw:frame draw:id="id255" draw:style-name="a456" draw:name="Picture 128" svg:x="1.48681in" svg:y="1.94722in" svg:width="6.50069in" svg:height="0.4125in" style:rel-width="scale" style:rel-height="scale"><draw:image xlink:href="media/image323.png" xlink:type="simple" xlink:show="embed" xlink:actuate="onLoad"/><svg:title/><svg:desc/></draw:frame><draw:custom-shape svg:x="6.31944in" svg:y="2.12361in" svg:width="0.04514in" svg:height="0.06181in" draw:id="id256" draw:style-name="a457" draw:name="AutoShape 127"><svg:title/><svg:desc/><draw:enhanced-geometry draw:type="non-primitive" svg:viewBox="0 0 65 89" draw:enhanced-path="M 43 2 L 26 2 31 0 39 0 43 2 Z M 12 19 L 2 19 2 12 7 7 10 7 12 5 17 5 19 2 48 2 53 5 60 12 29 12 24 14 19 14 17 17 14 17 12 19 Z M 36 89 L 14 89 10 84 7 84 2 79 0 74 0 58 2 53 12 43 17 41 22 41 26 38 51 38 51 24 48 22 48 19 43 14 39 14 36 12 60 12 63 14 63 19 65 22 65 48 31 48 26 50 22 50 14 58 14 72 19 74 22 77 53 77 46 84 41 86 36 89 Z M 7 22 L 5 22 5 19 10 19 7 22 Z M 63 89 L 55 89 53 86 53 77 36 77 41 74 51 65 51 48 65 48 65 86 63 89 Z N" draw:text-areas="?f110 ?f112 ?f111 ?f113" draw:glue-points="?f69 ?f70 ?f71 ?f72 ?f73 ?f74 ?f75 ?f76 ?f77 ?f78 ?f79 ?f80 ?f81 ?f70 ?f82 ?f76 ?f83 ?f84 ?f79 ?f85 ?f73 ?f74 ?f86 ?f87 ?f88 ?f89 ?f90 ?f91 ?f75 ?f92 ?f79 ?f93 ?f69 ?f94 ?f95 ?f96 ?f81 ?f74 ?f71 ?f84 ?f82 ?f76 ?f97 ?f74 ?f98 ?f99 ?f69 ?f100 ?f86 ?f101 ?f102 ?f91 ?f103 ?f104 ?f105 ?f106 ?f88 ?f107 ?f108 ?f74 ?f88 ?f107 ?f109 ?f87 ?f103 ?f104 ?f105 ?f91 ?f95 ?f99 ?f98 ?f10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89"/><draw:equation draw:name="f8" draw:formula="0 + 9126 - 9100"/><draw:equation draw:name="f9" draw:formula="?f8 * ?f5 / 65"/><draw:equation draw:name="f10" draw:formula="3061 * ?f4 / 89"/><draw:equation draw:name="f11" draw:formula="0 + 9139 - 9100"/><draw:equation draw:name="f12" draw:formula="?f11 * ?f5 / 65"/><draw:equation draw:name="f13" draw:formula="3059 * ?f4 / 89"/><draw:equation draw:name="f14" draw:formula="0 + 9112 - 9100"/><draw:equation draw:name="f15" draw:formula="?f14 * ?f5 / 65"/><draw:equation draw:name="f16" draw:formula="3078 * ?f4 / 89"/><draw:equation draw:name="f17" draw:formula="0 + 9102 - 9100"/><draw:equation draw:name="f18" draw:formula="?f17 * ?f5 / 65"/><draw:equation draw:name="f19" draw:formula="3071 * ?f4 / 89"/><draw:equation draw:name="f20" draw:formula="0 + 9110 - 9100"/><draw:equation draw:name="f21" draw:formula="?f20 * ?f5 / 65"/><draw:equation draw:name="f22" draw:formula="3066 * ?f4 / 89"/><draw:equation draw:name="f23" draw:formula="0 + 9117 - 9100"/><draw:equation draw:name="f24" draw:formula="?f23 * ?f5 / 65"/><draw:equation draw:name="f25" draw:formula="3064 * ?f4 / 89"/><draw:equation draw:name="f26" draw:formula="0 + 9148 - 9100"/><draw:equation draw:name="f27" draw:formula="?f26 * ?f5 / 65"/><draw:equation draw:name="f28" draw:formula="0 + 9160 - 9100"/><draw:equation draw:name="f29" draw:formula="?f28 * ?f5 / 65"/><draw:equation draw:name="f30" draw:formula="0 + 9124 - 9100"/><draw:equation draw:name="f31" draw:formula="?f30 * ?f5 / 65"/><draw:equation draw:name="f32" draw:formula="3073 * ?f4 / 89"/><draw:equation draw:name="f33" draw:formula="3076 * ?f4 / 89"/><draw:equation draw:name="f34" draw:formula="0 + 9114 - 9100"/><draw:equation draw:name="f35" draw:formula="?f34 * ?f5 / 65"/><draw:equation draw:name="f36" draw:formula="3148 * ?f4 / 89"/><draw:equation draw:name="f37" draw:formula="0 + 9107 - 9100"/><draw:equation draw:name="f38" draw:formula="?f37 * ?f5 / 65"/><draw:equation draw:name="f39" draw:formula="3143 * ?f4 / 89"/><draw:equation draw:name="f40" draw:formula="0 + 9100 - 9100"/><draw:equation draw:name="f41" draw:formula="?f40 * ?f5 / 65"/><draw:equation draw:name="f42" draw:formula="3133 * ?f4 / 89"/><draw:equation draw:name="f43" draw:formula="3112 * ?f4 / 89"/><draw:equation draw:name="f44" draw:formula="3100 * ?f4 / 89"/><draw:equation draw:name="f45" draw:formula="3097 * ?f4 / 89"/><draw:equation draw:name="f46" draw:formula="0 + 9151 - 9100"/><draw:equation draw:name="f47" draw:formula="?f46 * ?f5 / 65"/><draw:equation draw:name="f48" draw:formula="3083 * ?f4 / 89"/><draw:equation draw:name="f49" draw:formula="0 + 9163 - 9100"/><draw:equation draw:name="f50" draw:formula="?f49 * ?f5 / 65"/><draw:equation draw:name="f51" draw:formula="0 + 9165 - 9100"/><draw:equation draw:name="f52" draw:formula="?f51 * ?f5 / 65"/><draw:equation draw:name="f53" draw:formula="3107 * ?f4 / 89"/><draw:equation draw:name="f54" draw:formula="3109 * ?f4 / 89"/><draw:equation draw:name="f55" draw:formula="3117 * ?f4 / 89"/><draw:equation draw:name="f56" draw:formula="0 + 9119 - 9100"/><draw:equation draw:name="f57" draw:formula="?f56 * ?f5 / 65"/><draw:equation draw:name="f58" draw:formula="0 + 9153 - 9100"/><draw:equation draw:name="f59" draw:formula="?f58 * ?f5 / 65"/><draw:equation draw:name="f60" draw:formula="3136 * ?f4 / 89"/><draw:equation draw:name="f61" draw:formula="0 + 9141 - 9100"/><draw:equation draw:name="f62" draw:formula="?f61 * ?f5 / 65"/><draw:equation draw:name="f63" draw:formula="3145 * ?f4 / 89"/><draw:equation draw:name="f64" draw:formula="3081 * ?f4 / 89"/><draw:equation draw:name="f65" draw:formula="0 + 9105 - 9100"/><draw:equation draw:name="f66" draw:formula="?f65 * ?f5 / 65"/><draw:equation draw:name="f67" draw:formula="0 + 9155 - 9100"/><draw:equation draw:name="f68" draw:formula="?f67 * ?f5 / 65"/><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9 / ?f6"/><draw:equation draw:name="f83" draw:formula="?f31 / ?f6"/><draw:equation draw:name="f84" draw:formula="?f32 / ?f7"/><draw:equation draw:name="f85" draw:formula="?f33 / ?f7"/><draw:equation draw:name="f86" draw:formula="?f35 / ?f6"/><draw:equation draw:name="f87" draw:formula="?f36 / ?f7"/><draw:equation draw:name="f88" draw:formula="?f38 / ?f6"/><draw:equation draw:name="f89" draw:formula="?f39 / ?f7"/><draw:equation draw:name="f90" draw:formula="?f41 / ?f6"/><draw:equation draw:name="f91" draw:formula="?f42 / ?f7"/><draw:equation draw:name="f92" draw:formula="?f43 / ?f7"/><draw:equation draw:name="f93" draw:formula="?f44 / ?f7"/><draw:equation draw:name="f94" draw:formula="?f45 / ?f7"/><draw:equation draw:name="f95" draw:formula="?f47 / ?f6"/><draw:equation draw:name="f96" draw:formula="?f48 / ?f7"/><draw:equation draw:name="f97" draw:formula="?f50 / ?f6"/><draw:equation draw:name="f98" draw:formula="?f52 / ?f6"/><draw:equation draw:name="f99" draw:formula="?f53 / ?f7"/><draw:equation draw:name="f100" draw:formula="?f54 / ?f7"/><draw:equation draw:name="f101" draw:formula="?f55 / ?f7"/><draw:equation draw:name="f102" draw:formula="?f57 / ?f6"/><draw:equation draw:name="f103" draw:formula="?f59 / ?f6"/><draw:equation draw:name="f104" draw:formula="?f60 / ?f7"/><draw:equation draw:name="f105" draw:formula="?f62 / ?f6"/><draw:equation draw:name="f106" draw:formula="?f63 / ?f7"/><draw:equation draw:name="f107" draw:formula="?f64 / ?f7"/><draw:equation draw:name="f108" draw:formula="?f66 / ?f6"/><draw:equation draw:name="f109" draw:formula="?f68 / ?f6"/><draw:equation draw:name="f110" draw:formula="0 / ?f6"/><draw:equation draw:name="f111" draw:formula="?f1 / ?f6"/><draw:equation draw:name="f112" draw:formula="0 / ?f7"/><draw:equation draw:name="f113" draw:formula="?f3 / ?f7"/></draw:enhanced-geometry></draw:custom-shape></draw:g></text:span></text:p>
      <text:p text:style-name="P795"/>
      <text:p text:style-name="P796"/>
      <text:p text:style-name="P797"/>
      <text:p text:style-name="P798"/>
      <text:p text:style-name="P799"/>
      <text:soft-page-break/>
      <text:p text:style-name="P800"><text:span text:style-name="T801"><draw:custom-shape svg:x="4.34375in" svg:y="4.99444in" svg:width="0.04028in" svg:height="0.04028in" draw:z-index="486685696" draw:id="id258" draw:style-name="a459" draw:name="Freeform 125" text:anchor-type="paragraph"><svg:title/><svg:desc/><draw:enhanced-geometry draw:type="non-primitive" svg:viewBox="0 0 58 58" draw:enhanced-path="M 31 58 L 24 58 22 56 17 56 15 53 10 51 3 44 3 39 0 36 0 22 3 17 3 15 5 10 10 5 15 3 17 3 22 0 36 0 39 3 43 3 51 10 53 15 55 17 55 22 58 24 58 29 58 32 55 36 55 39 53 44 43 53 39 56 36 56 31 58 Z N" draw:text-areas="?f90 ?f92 ?f91 ?f93" draw:glue-points="?f57 ?f58 ?f59 ?f58 ?f60 ?f61 ?f62 ?f61 ?f63 ?f64 ?f65 ?f66 ?f67 ?f68 ?f67 ?f69 ?f70 ?f71 ?f70 ?f72 ?f67 ?f73 ?f67 ?f74 ?f75 ?f76 ?f65 ?f77 ?f63 ?f78 ?f62 ?f78 ?f60 ?f79 ?f80 ?f79 ?f81 ?f78 ?f82 ?f78 ?f83 ?f76 ?f84 ?f74 ?f85 ?f73 ?f85 ?f72 ?f86 ?f87 ?f86 ?f88 ?f86 ?f89 ?f85 ?f71 ?f85 ?f69 ?f84 ?f68 ?f82 ?f64 ?f81 ?f61 ?f80 ?f61 ?f57 ?f5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6286 - 6255"/><draw:equation draw:name="f9" draw:formula="?f8 * ?f5 / 58"/><draw:equation draw:name="f10" draw:formula="7250 * ?f4 / 58"/><draw:equation draw:name="f11" draw:formula="0 + 6279 - 6255"/><draw:equation draw:name="f12" draw:formula="?f11 * ?f5 / 58"/><draw:equation draw:name="f13" draw:formula="0 + 6277 - 6255"/><draw:equation draw:name="f14" draw:formula="?f13 * ?f5 / 58"/><draw:equation draw:name="f15" draw:formula="7248 * ?f4 / 58"/><draw:equation draw:name="f16" draw:formula="0 + 6272 - 6255"/><draw:equation draw:name="f17" draw:formula="?f16 * ?f5 / 58"/><draw:equation draw:name="f18" draw:formula="0 + 6270 - 6255"/><draw:equation draw:name="f19" draw:formula="?f18 * ?f5 / 58"/><draw:equation draw:name="f20" draw:formula="7245 * ?f4 / 58"/><draw:equation draw:name="f21" draw:formula="0 + 6265 - 6255"/><draw:equation draw:name="f22" draw:formula="?f21 * ?f5 / 58"/><draw:equation draw:name="f23" draw:formula="7243 * ?f4 / 58"/><draw:equation draw:name="f24" draw:formula="0 + 6258 - 6255"/><draw:equation draw:name="f25" draw:formula="?f24 * ?f5 / 58"/><draw:equation draw:name="f26" draw:formula="7236 * ?f4 / 58"/><draw:equation draw:name="f27" draw:formula="7231 * ?f4 / 58"/><draw:equation draw:name="f28" draw:formula="0 + 6255 - 6255"/><draw:equation draw:name="f29" draw:formula="?f28 * ?f5 / 58"/><draw:equation draw:name="f30" draw:formula="7228 * ?f4 / 58"/><draw:equation draw:name="f31" draw:formula="7214 * ?f4 / 58"/><draw:equation draw:name="f32" draw:formula="7209 * ?f4 / 58"/><draw:equation draw:name="f33" draw:formula="7207 * ?f4 / 58"/><draw:equation draw:name="f34" draw:formula="0 + 6260 - 6255"/><draw:equation draw:name="f35" draw:formula="?f34 * ?f5 / 58"/><draw:equation draw:name="f36" draw:formula="7202 * ?f4 / 58"/><draw:equation draw:name="f37" draw:formula="7197 * ?f4 / 58"/><draw:equation draw:name="f38" draw:formula="7195 * ?f4 / 58"/><draw:equation draw:name="f39" draw:formula="7192 * ?f4 / 58"/><draw:equation draw:name="f40" draw:formula="0 + 6291 - 6255"/><draw:equation draw:name="f41" draw:formula="?f40 * ?f5 / 58"/><draw:equation draw:name="f42" draw:formula="0 + 6294 - 6255"/><draw:equation draw:name="f43" draw:formula="?f42 * ?f5 / 58"/><draw:equation draw:name="f44" draw:formula="0 + 6298 - 6255"/><draw:equation draw:name="f45" draw:formula="?f44 * ?f5 / 58"/><draw:equation draw:name="f46" draw:formula="0 + 6306 - 6255"/><draw:equation draw:name="f47" draw:formula="?f46 * ?f5 / 58"/><draw:equation draw:name="f48" draw:formula="0 + 6308 - 6255"/><draw:equation draw:name="f49" draw:formula="?f48 * ?f5 / 58"/><draw:equation draw:name="f50" draw:formula="0 + 6310 - 6255"/><draw:equation draw:name="f51" draw:formula="?f50 * ?f5 / 58"/><draw:equation draw:name="f52" draw:formula="0 + 6313 - 6255"/><draw:equation draw:name="f53" draw:formula="?f52 * ?f5 / 58"/><draw:equation draw:name="f54" draw:formula="7216 * ?f4 / 58"/><draw:equation draw:name="f55" draw:formula="7221 * ?f4 / 58"/><draw:equation draw:name="f56" draw:formula="7224 * ?f4 / 5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7 / ?f7"/><draw:equation draw:name="f70" draw:formula="?f29 / ?f6"/><draw:equation draw:name="f71" draw:formula="?f30 / ?f7"/><draw:equation draw:name="f72" draw:formula="?f31 / ?f7"/><draw:equation draw:name="f73" draw:formula="?f32 / ?f7"/><draw:equation draw:name="f74" draw:formula="?f33 / ?f7"/><draw:equation draw:name="f75" draw:formula="?f35 / ?f6"/><draw:equation draw:name="f76" draw:formula="?f36 / ?f7"/><draw:equation draw:name="f77" draw:formula="?f37 / ?f7"/><draw:equation draw:name="f78" draw:formula="?f38 / ?f7"/><draw:equation draw:name="f79" draw:formula="?f39 / ?f7"/><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f53 / ?f6"/><draw:equation draw:name="f87" draw:formula="?f54 / ?f7"/><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text:span><text:span text:style-name="T802"><draw:custom-shape svg:x="4.34375in" svg:y="5.29653in" svg:width="0.04028in" svg:height="0.04028in" draw:z-index="486686208" draw:id="id259" draw:style-name="a460" draw:name="Freeform 124" text:anchor-type="paragraph"><svg:title/><svg:desc/><draw:enhanced-geometry draw:type="non-primitive" svg:viewBox="0 0 58 58" draw:enhanced-path="M 36 58 L 22 58 17 56 15 53 10 51 3 44 3 39 0 37 0 22 3 17 3 15 7 10 10 5 15 5 17 3 22 0 36 0 39 3 43 5 46 5 48 10 53 15 55 17 55 22 58 25 58 29 58 34 55 37 55 39 53 44 43 53 39 56 36 58 Z N" draw:text-areas="?f87 ?f89 ?f88 ?f90" draw:glue-points="?f55 ?f56 ?f57 ?f56 ?f58 ?f59 ?f60 ?f61 ?f62 ?f63 ?f64 ?f65 ?f64 ?f66 ?f67 ?f68 ?f67 ?f69 ?f64 ?f70 ?f64 ?f71 ?f72 ?f73 ?f62 ?f74 ?f60 ?f74 ?f58 ?f75 ?f57 ?f76 ?f55 ?f76 ?f77 ?f75 ?f78 ?f74 ?f79 ?f74 ?f80 ?f73 ?f81 ?f71 ?f82 ?f70 ?f82 ?f69 ?f83 ?f84 ?f83 ?f85 ?f83 ?f86 ?f82 ?f68 ?f82 ?f66 ?f81 ?f65 ?f78 ?f61 ?f77 ?f59 ?f55 ?f5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6291 - 6255"/><draw:equation draw:name="f9" draw:formula="?f8 * ?f5 / 58"/><draw:equation draw:name="f10" draw:formula="7685 * ?f4 / 58"/><draw:equation draw:name="f11" draw:formula="0 + 6277 - 6255"/><draw:equation draw:name="f12" draw:formula="?f11 * ?f5 / 58"/><draw:equation draw:name="f13" draw:formula="0 + 6272 - 6255"/><draw:equation draw:name="f14" draw:formula="?f13 * ?f5 / 58"/><draw:equation draw:name="f15" draw:formula="7683 * ?f4 / 58"/><draw:equation draw:name="f16" draw:formula="0 + 6270 - 6255"/><draw:equation draw:name="f17" draw:formula="?f16 * ?f5 / 58"/><draw:equation draw:name="f18" draw:formula="7680 * ?f4 / 58"/><draw:equation draw:name="f19" draw:formula="0 + 6265 - 6255"/><draw:equation draw:name="f20" draw:formula="?f19 * ?f5 / 58"/><draw:equation draw:name="f21" draw:formula="7678 * ?f4 / 58"/><draw:equation draw:name="f22" draw:formula="0 + 6258 - 6255"/><draw:equation draw:name="f23" draw:formula="?f22 * ?f5 / 58"/><draw:equation draw:name="f24" draw:formula="7671 * ?f4 / 58"/><draw:equation draw:name="f25" draw:formula="7666 * ?f4 / 58"/><draw:equation draw:name="f26" draw:formula="0 + 6255 - 6255"/><draw:equation draw:name="f27" draw:formula="?f26 * ?f5 / 58"/><draw:equation draw:name="f28" draw:formula="7664 * ?f4 / 58"/><draw:equation draw:name="f29" draw:formula="7649 * ?f4 / 58"/><draw:equation draw:name="f30" draw:formula="7644 * ?f4 / 58"/><draw:equation draw:name="f31" draw:formula="7642 * ?f4 / 58"/><draw:equation draw:name="f32" draw:formula="0 + 6262 - 6255"/><draw:equation draw:name="f33" draw:formula="?f32 * ?f5 / 58"/><draw:equation draw:name="f34" draw:formula="7637 * ?f4 / 58"/><draw:equation draw:name="f35" draw:formula="7632 * ?f4 / 58"/><draw:equation draw:name="f36" draw:formula="7630 * ?f4 / 58"/><draw:equation draw:name="f37" draw:formula="7627 * ?f4 / 58"/><draw:equation draw:name="f38" draw:formula="0 + 6294 - 6255"/><draw:equation draw:name="f39" draw:formula="?f38 * ?f5 / 58"/><draw:equation draw:name="f40" draw:formula="0 + 6298 - 6255"/><draw:equation draw:name="f41" draw:formula="?f40 * ?f5 / 58"/><draw:equation draw:name="f42" draw:formula="0 + 6301 - 6255"/><draw:equation draw:name="f43" draw:formula="?f42 * ?f5 / 58"/><draw:equation draw:name="f44" draw:formula="0 + 6303 - 6255"/><draw:equation draw:name="f45" draw:formula="?f44 * ?f5 / 58"/><draw:equation draw:name="f46" draw:formula="0 + 6308 - 6255"/><draw:equation draw:name="f47" draw:formula="?f46 * ?f5 / 58"/><draw:equation draw:name="f48" draw:formula="0 + 6310 - 6255"/><draw:equation draw:name="f49" draw:formula="?f48 * ?f5 / 58"/><draw:equation draw:name="f50" draw:formula="0 + 6313 - 6255"/><draw:equation draw:name="f51" draw:formula="?f50 * ?f5 / 58"/><draw:equation draw:name="f52" draw:formula="7652 * ?f4 / 58"/><draw:equation draw:name="f53" draw:formula="7656 * ?f4 / 58"/><draw:equation draw:name="f54" draw:formula="7661 * ?f4 / 58"/><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29 / ?f7"/><draw:equation draw:name="f70" draw:formula="?f30 / ?f7"/><draw:equation draw:name="f71" draw:formula="?f31 / ?f7"/><draw:equation draw:name="f72" draw:formula="?f33 / ?f6"/><draw:equation draw:name="f73" draw:formula="?f34 / ?f7"/><draw:equation draw:name="f74" draw:formula="?f35 / ?f7"/><draw:equation draw:name="f75" draw:formula="?f36 / ?f7"/><draw:equation draw:name="f76" draw:formula="?f37 / ?f7"/><draw:equation draw:name="f77" draw:formula="?f39 / ?f6"/><draw:equation draw:name="f78" draw:formula="?f41 / ?f6"/><draw:equation draw:name="f79" draw:formula="?f43 / ?f6"/><draw:equation draw:name="f80" draw:formula="?f45 / ?f6"/><draw:equation draw:name="f81" draw:formula="?f47 / ?f6"/><draw:equation draw:name="f82" draw:formula="?f49 / ?f6"/><draw:equation draw:name="f83" draw:formula="?f51 / ?f6"/><draw:equation draw:name="f84" draw:formula="?f52 / ?f7"/><draw:equation draw:name="f85" draw:formula="?f53 / ?f7"/><draw:equation draw:name="f86" draw:formula="?f54 / ?f7"/><draw:equation draw:name="f87" draw:formula="0 / ?f6"/><draw:equation draw:name="f88" draw:formula="?f1 / ?f6"/><draw:equation draw:name="f89" draw:formula="0 / ?f7"/><draw:equation draw:name="f90" draw:formula="?f3 / ?f7"/></draw:enhanced-geometry></draw:custom-shape></text:span><text:span text:style-name="T803"><draw:frame draw:z-index="486686720" draw:style-name="a461" draw:name="image324.png" text:anchor-type="paragraph" svg:x="4.4725in" svg:y="4.95969in" svg:width="3.25046in" svg:height="0.56771in" style:rel-width="scale" style:rel-height="scale"><draw:image xlink:href="media/image324.png" xlink:type="simple" xlink:show="embed" xlink:actuate="onLoad"/><svg:title/><svg:desc/></draw:frame></text:span><text:span text:style-name="T804"><draw:custom-shape svg:x="4.34375in" svg:y="5.44861in" svg:width="0.04028in" svg:height="0.03889in" draw:z-index="486687232" draw:id="id260" draw:style-name="a462" draw:name="Freeform 123" text:anchor-type="paragraph"><svg:title/><svg:desc/><draw:enhanced-geometry draw:type="non-primitive" svg:viewBox="0 0 58 56" draw:enhanced-path="M 39 55 L 17 55 15 53 10 51 3 43 3 39 0 36 0 19 3 17 3 12 10 5 15 3 17 3 22 0 36 0 39 3 43 3 53 12 55 17 55 19 58 24 58 29 58 31 55 36 55 39 53 43 43 53 39 55 Z N" draw:text-areas="?f74 ?f76 ?f75 ?f77" draw:glue-points="?f47 ?f48 ?f49 ?f48 ?f50 ?f51 ?f52 ?f53 ?f54 ?f55 ?f54 ?f56 ?f57 ?f58 ?f57 ?f59 ?f54 ?f60 ?f54 ?f61 ?f52 ?f62 ?f50 ?f63 ?f49 ?f63 ?f64 ?f65 ?f66 ?f65 ?f47 ?f63 ?f67 ?f63 ?f68 ?f61 ?f69 ?f60 ?f69 ?f59 ?f70 ?f71 ?f70 ?f72 ?f70 ?f73 ?f69 ?f58 ?f69 ?f56 ?f68 ?f55 ?f67 ?f51 ?f47 ?f4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6"/><draw:equation draw:name="f8" draw:formula="0 + 6294 - 6255"/><draw:equation draw:name="f9" draw:formula="?f8 * ?f5 / 58"/><draw:equation draw:name="f10" draw:formula="7901 * ?f4 / 56"/><draw:equation draw:name="f11" draw:formula="0 + 6272 - 6255"/><draw:equation draw:name="f12" draw:formula="?f11 * ?f5 / 58"/><draw:equation draw:name="f13" draw:formula="0 + 6270 - 6255"/><draw:equation draw:name="f14" draw:formula="?f13 * ?f5 / 58"/><draw:equation draw:name="f15" draw:formula="7899 * ?f4 / 56"/><draw:equation draw:name="f16" draw:formula="0 + 6265 - 6255"/><draw:equation draw:name="f17" draw:formula="?f16 * ?f5 / 58"/><draw:equation draw:name="f18" draw:formula="7897 * ?f4 / 56"/><draw:equation draw:name="f19" draw:formula="0 + 6258 - 6255"/><draw:equation draw:name="f20" draw:formula="?f19 * ?f5 / 58"/><draw:equation draw:name="f21" draw:formula="7889 * ?f4 / 56"/><draw:equation draw:name="f22" draw:formula="7885 * ?f4 / 56"/><draw:equation draw:name="f23" draw:formula="0 + 6255 - 6255"/><draw:equation draw:name="f24" draw:formula="?f23 * ?f5 / 58"/><draw:equation draw:name="f25" draw:formula="7882 * ?f4 / 56"/><draw:equation draw:name="f26" draw:formula="7865 * ?f4 / 56"/><draw:equation draw:name="f27" draw:formula="7863 * ?f4 / 56"/><draw:equation draw:name="f28" draw:formula="7858 * ?f4 / 56"/><draw:equation draw:name="f29" draw:formula="7851 * ?f4 / 56"/><draw:equation draw:name="f30" draw:formula="7849 * ?f4 / 56"/><draw:equation draw:name="f31" draw:formula="0 + 6277 - 6255"/><draw:equation draw:name="f32" draw:formula="?f31 * ?f5 / 58"/><draw:equation draw:name="f33" draw:formula="7846 * ?f4 / 56"/><draw:equation draw:name="f34" draw:formula="0 + 6291 - 6255"/><draw:equation draw:name="f35" draw:formula="?f34 * ?f5 / 58"/><draw:equation draw:name="f36" draw:formula="0 + 6298 - 6255"/><draw:equation draw:name="f37" draw:formula="?f36 * ?f5 / 58"/><draw:equation draw:name="f38" draw:formula="0 + 6308 - 6255"/><draw:equation draw:name="f39" draw:formula="?f38 * ?f5 / 58"/><draw:equation draw:name="f40" draw:formula="0 + 6310 - 6255"/><draw:equation draw:name="f41" draw:formula="?f40 * ?f5 / 58"/><draw:equation draw:name="f42" draw:formula="0 + 6313 - 6255"/><draw:equation draw:name="f43" draw:formula="?f42 * ?f5 / 58"/><draw:equation draw:name="f44" draw:formula="7870 * ?f4 / 56"/><draw:equation draw:name="f45" draw:formula="7875 * ?f4 / 56"/><draw:equation draw:name="f46" draw:formula="7877 * ?f4 / 56"/><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2 / ?f7"/><draw:equation draw:name="f57" draw:formula="?f24 / ?f6"/><draw:equation draw:name="f58" draw:formula="?f25 / ?f7"/><draw:equation draw:name="f59" draw:formula="?f26 / ?f7"/><draw:equation draw:name="f60" draw:formula="?f27 / ?f7"/><draw:equation draw:name="f61" draw:formula="?f28 / ?f7"/><draw:equation draw:name="f62" draw:formula="?f29 / ?f7"/><draw:equation draw:name="f63" draw:formula="?f30 / ?f7"/><draw:equation draw:name="f64" draw:formula="?f32 / ?f6"/><draw:equation draw:name="f65" draw:formula="?f33 / ?f7"/><draw:equation draw:name="f66" draw:formula="?f35 / ?f6"/><draw:equation draw:name="f67" draw:formula="?f37 / ?f6"/><draw:equation draw:name="f68" draw:formula="?f39 / ?f6"/><draw:equation draw:name="f69" draw:formula="?f41 / ?f6"/><draw:equation draw:name="f70" draw:formula="?f43 / ?f6"/><draw:equation draw:name="f71" draw:formula="?f44 / ?f7"/><draw:equation draw:name="f72" draw:formula="?f45 / ?f7"/><draw:equation draw:name="f73" draw:formula="?f46 / ?f7"/><draw:equation draw:name="f74" draw:formula="0 / ?f6"/><draw:equation draw:name="f75" draw:formula="?f1 / ?f6"/><draw:equation draw:name="f76" draw:formula="0 / ?f7"/><draw:equation draw:name="f77" draw:formula="?f3 / ?f7"/></draw:enhanced-geometry></draw:custom-shape></text:span><text:span text:style-name="T805"><draw:custom-shape svg:x="4.34375in" svg:y="5.86944in" svg:width="0.04028in" svg:height="0.04028in" draw:z-index="486687744" draw:id="id261" draw:style-name="a463" draw:name="Freeform 122" text:anchor-type="paragraph"><svg:title/><svg:desc/><draw:enhanced-geometry draw:type="non-primitive" svg:viewBox="0 0 58 58" draw:enhanced-path="M 36 58 L 22 58 17 55 15 55 10 53 5 48 3 43 3 41 0 36 0 22 3 19 3 14 10 7 15 5 17 2 22 2 24 0 31 0 36 2 39 2 43 5 53 14 55 19 55 22 58 26 58 29 58 34 55 36 55 41 53 43 51 48 43 55 39 55 36 58 Z N" draw:text-areas="?f90 ?f92 ?f91 ?f93" draw:glue-points="?f57 ?f58 ?f59 ?f58 ?f60 ?f61 ?f62 ?f61 ?f63 ?f64 ?f65 ?f66 ?f67 ?f68 ?f67 ?f69 ?f70 ?f71 ?f70 ?f72 ?f67 ?f73 ?f67 ?f74 ?f63 ?f75 ?f62 ?f76 ?f60 ?f77 ?f59 ?f77 ?f78 ?f79 ?f80 ?f79 ?f57 ?f77 ?f81 ?f77 ?f82 ?f76 ?f83 ?f74 ?f84 ?f73 ?f84 ?f72 ?f85 ?f86 ?f85 ?f87 ?f85 ?f88 ?f84 ?f71 ?f84 ?f69 ?f83 ?f68 ?f89 ?f66 ?f82 ?f61 ?f81 ?f61 ?f57 ?f5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6291 - 6255"/><draw:equation draw:name="f9" draw:formula="?f8 * ?f5 / 58"/><draw:equation draw:name="f10" draw:formula="8510 * ?f4 / 58"/><draw:equation draw:name="f11" draw:formula="0 + 6277 - 6255"/><draw:equation draw:name="f12" draw:formula="?f11 * ?f5 / 58"/><draw:equation draw:name="f13" draw:formula="0 + 6272 - 6255"/><draw:equation draw:name="f14" draw:formula="?f13 * ?f5 / 58"/><draw:equation draw:name="f15" draw:formula="8507 * ?f4 / 58"/><draw:equation draw:name="f16" draw:formula="0 + 6270 - 6255"/><draw:equation draw:name="f17" draw:formula="?f16 * ?f5 / 58"/><draw:equation draw:name="f18" draw:formula="0 + 6265 - 6255"/><draw:equation draw:name="f19" draw:formula="?f18 * ?f5 / 58"/><draw:equation draw:name="f20" draw:formula="8505 * ?f4 / 58"/><draw:equation draw:name="f21" draw:formula="0 + 6260 - 6255"/><draw:equation draw:name="f22" draw:formula="?f21 * ?f5 / 58"/><draw:equation draw:name="f23" draw:formula="8500 * ?f4 / 58"/><draw:equation draw:name="f24" draw:formula="0 + 6258 - 6255"/><draw:equation draw:name="f25" draw:formula="?f24 * ?f5 / 58"/><draw:equation draw:name="f26" draw:formula="8495 * ?f4 / 58"/><draw:equation draw:name="f27" draw:formula="8493 * ?f4 / 58"/><draw:equation draw:name="f28" draw:formula="0 + 6255 - 6255"/><draw:equation draw:name="f29" draw:formula="?f28 * ?f5 / 58"/><draw:equation draw:name="f30" draw:formula="8488 * ?f4 / 58"/><draw:equation draw:name="f31" draw:formula="8474 * ?f4 / 58"/><draw:equation draw:name="f32" draw:formula="8471 * ?f4 / 58"/><draw:equation draw:name="f33" draw:formula="8466 * ?f4 / 58"/><draw:equation draw:name="f34" draw:formula="8459 * ?f4 / 58"/><draw:equation draw:name="f35" draw:formula="8457 * ?f4 / 58"/><draw:equation draw:name="f36" draw:formula="8454 * ?f4 / 58"/><draw:equation draw:name="f37" draw:formula="0 + 6279 - 6255"/><draw:equation draw:name="f38" draw:formula="?f37 * ?f5 / 58"/><draw:equation draw:name="f39" draw:formula="8452 * ?f4 / 58"/><draw:equation draw:name="f40" draw:formula="0 + 6286 - 6255"/><draw:equation draw:name="f41" draw:formula="?f40 * ?f5 / 58"/><draw:equation draw:name="f42" draw:formula="0 + 6294 - 6255"/><draw:equation draw:name="f43" draw:formula="?f42 * ?f5 / 58"/><draw:equation draw:name="f44" draw:formula="0 + 6298 - 6255"/><draw:equation draw:name="f45" draw:formula="?f44 * ?f5 / 58"/><draw:equation draw:name="f46" draw:formula="0 + 6308 - 6255"/><draw:equation draw:name="f47" draw:formula="?f46 * ?f5 / 58"/><draw:equation draw:name="f48" draw:formula="0 + 6310 - 6255"/><draw:equation draw:name="f49" draw:formula="?f48 * ?f5 / 58"/><draw:equation draw:name="f50" draw:formula="0 + 6313 - 6255"/><draw:equation draw:name="f51" draw:formula="?f50 * ?f5 / 58"/><draw:equation draw:name="f52" draw:formula="8478 * ?f4 / 58"/><draw:equation draw:name="f53" draw:formula="8481 * ?f4 / 58"/><draw:equation draw:name="f54" draw:formula="8486 * ?f4 / 58"/><draw:equation draw:name="f55" draw:formula="0 + 6306 - 6255"/><draw:equation draw:name="f56" draw:formula="?f55 * ?f5 / 5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7 / ?f7"/><draw:equation draw:name="f70" draw:formula="?f29 / ?f6"/><draw:equation draw:name="f71" draw:formula="?f30 / ?f7"/><draw:equation draw:name="f72" draw:formula="?f31 / ?f7"/><draw:equation draw:name="f73" draw:formula="?f32 / ?f7"/><draw:equation draw:name="f74" draw:formula="?f33 / ?f7"/><draw:equation draw:name="f75" draw:formula="?f34 / ?f7"/><draw:equation draw:name="f76" draw:formula="?f35 / ?f7"/><draw:equation draw:name="f77" draw:formula="?f36 / ?f7"/><draw:equation draw:name="f78" draw:formula="?f38 / ?f6"/><draw:equation draw:name="f79" draw:formula="?f39 / ?f7"/><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f52 / ?f7"/><draw:equation draw:name="f87" draw:formula="?f53 / ?f7"/><draw:equation draw:name="f88" draw:formula="?f54 / ?f7"/><draw:equation draw:name="f89" draw:formula="?f56 / ?f6"/><draw:equation draw:name="f90" draw:formula="0 / ?f6"/><draw:equation draw:name="f91" draw:formula="?f1 / ?f6"/><draw:equation draw:name="f92" draw:formula="0 / ?f7"/><draw:equation draw:name="f93" draw:formula="?f3 / ?f7"/></draw:enhanced-geometry></draw:custom-shape></text:span><text:span text:style-name="T806"><draw:custom-shape svg:x="4.34375in" svg:y="6.02153in" svg:width="0.04028in" svg:height="0.04028in" draw:z-index="486688256" draw:id="id262" draw:style-name="a464" draw:name="Freeform 121" text:anchor-type="paragraph"><svg:title/><svg:desc/><draw:enhanced-geometry draw:type="non-primitive" svg:viewBox="0 0 58 58" draw:enhanced-path="M 31 57 L 24 57 22 55 17 55 15 52 10 50 3 43 3 38 0 36 0 21 3 16 3 14 5 12 7 7 10 4 15 2 17 2 22 0 36 0 39 2 43 2 48 7 51 12 55 16 55 21 58 24 58 28 58 31 55 36 55 38 53 43 43 52 39 55 36 55 31 57 Z N" draw:text-areas="?f98 ?f100 ?f99 ?f101" draw:glue-points="?f62 ?f63 ?f64 ?f63 ?f65 ?f66 ?f67 ?f66 ?f68 ?f69 ?f70 ?f71 ?f72 ?f73 ?f72 ?f74 ?f75 ?f76 ?f75 ?f77 ?f72 ?f78 ?f72 ?f79 ?f80 ?f81 ?f82 ?f83 ?f70 ?f84 ?f68 ?f85 ?f67 ?f85 ?f65 ?f86 ?f87 ?f86 ?f88 ?f85 ?f89 ?f85 ?f90 ?f83 ?f91 ?f81 ?f92 ?f78 ?f92 ?f77 ?f93 ?f94 ?f93 ?f95 ?f93 ?f96 ?f92 ?f76 ?f92 ?f74 ?f97 ?f73 ?f89 ?f69 ?f88 ?f66 ?f87 ?f66 ?f62 ?f6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6286 - 6255"/><draw:equation draw:name="f9" draw:formula="?f8 * ?f5 / 58"/><draw:equation draw:name="f10" draw:formula="8728 * ?f4 / 58"/><draw:equation draw:name="f11" draw:formula="0 + 6279 - 6255"/><draw:equation draw:name="f12" draw:formula="?f11 * ?f5 / 58"/><draw:equation draw:name="f13" draw:formula="0 + 6277 - 6255"/><draw:equation draw:name="f14" draw:formula="?f13 * ?f5 / 58"/><draw:equation draw:name="f15" draw:formula="8726 * ?f4 / 58"/><draw:equation draw:name="f16" draw:formula="0 + 6272 - 6255"/><draw:equation draw:name="f17" draw:formula="?f16 * ?f5 / 58"/><draw:equation draw:name="f18" draw:formula="0 + 6270 - 6255"/><draw:equation draw:name="f19" draw:formula="?f18 * ?f5 / 58"/><draw:equation draw:name="f20" draw:formula="8723 * ?f4 / 58"/><draw:equation draw:name="f21" draw:formula="0 + 6265 - 6255"/><draw:equation draw:name="f22" draw:formula="?f21 * ?f5 / 58"/><draw:equation draw:name="f23" draw:formula="8721 * ?f4 / 58"/><draw:equation draw:name="f24" draw:formula="0 + 6258 - 6255"/><draw:equation draw:name="f25" draw:formula="?f24 * ?f5 / 58"/><draw:equation draw:name="f26" draw:formula="8714 * ?f4 / 58"/><draw:equation draw:name="f27" draw:formula="8709 * ?f4 / 58"/><draw:equation draw:name="f28" draw:formula="0 + 6255 - 6255"/><draw:equation draw:name="f29" draw:formula="?f28 * ?f5 / 58"/><draw:equation draw:name="f30" draw:formula="8707 * ?f4 / 58"/><draw:equation draw:name="f31" draw:formula="8692 * ?f4 / 58"/><draw:equation draw:name="f32" draw:formula="8687 * ?f4 / 58"/><draw:equation draw:name="f33" draw:formula="8685 * ?f4 / 58"/><draw:equation draw:name="f34" draw:formula="0 + 6260 - 6255"/><draw:equation draw:name="f35" draw:formula="?f34 * ?f5 / 58"/><draw:equation draw:name="f36" draw:formula="8683 * ?f4 / 58"/><draw:equation draw:name="f37" draw:formula="0 + 6262 - 6255"/><draw:equation draw:name="f38" draw:formula="?f37 * ?f5 / 58"/><draw:equation draw:name="f39" draw:formula="8678 * ?f4 / 58"/><draw:equation draw:name="f40" draw:formula="8675 * ?f4 / 58"/><draw:equation draw:name="f41" draw:formula="8673 * ?f4 / 58"/><draw:equation draw:name="f42" draw:formula="8671 * ?f4 / 58"/><draw:equation draw:name="f43" draw:formula="0 + 6291 - 6255"/><draw:equation draw:name="f44" draw:formula="?f43 * ?f5 / 58"/><draw:equation draw:name="f45" draw:formula="0 + 6294 - 6255"/><draw:equation draw:name="f46" draw:formula="?f45 * ?f5 / 58"/><draw:equation draw:name="f47" draw:formula="0 + 6298 - 6255"/><draw:equation draw:name="f48" draw:formula="?f47 * ?f5 / 58"/><draw:equation draw:name="f49" draw:formula="0 + 6303 - 6255"/><draw:equation draw:name="f50" draw:formula="?f49 * ?f5 / 58"/><draw:equation draw:name="f51" draw:formula="0 + 6306 - 6255"/><draw:equation draw:name="f52" draw:formula="?f51 * ?f5 / 58"/><draw:equation draw:name="f53" draw:formula="0 + 6310 - 6255"/><draw:equation draw:name="f54" draw:formula="?f53 * ?f5 / 58"/><draw:equation draw:name="f55" draw:formula="0 + 6313 - 6255"/><draw:equation draw:name="f56" draw:formula="?f55 * ?f5 / 58"/><draw:equation draw:name="f57" draw:formula="8695 * ?f4 / 58"/><draw:equation draw:name="f58" draw:formula="8699 * ?f4 / 58"/><draw:equation draw:name="f59" draw:formula="8702 * ?f4 / 58"/><draw:equation draw:name="f60" draw:formula="0 + 6308 - 6255"/><draw:equation draw:name="f61" draw:formula="?f60 * ?f5 / 58"/><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7 / ?f7"/><draw:equation draw:name="f75" draw:formula="?f29 / ?f6"/><draw:equation draw:name="f76" draw:formula="?f30 / ?f7"/><draw:equation draw:name="f77" draw:formula="?f31 / ?f7"/><draw:equation draw:name="f78" draw:formula="?f32 / ?f7"/><draw:equation draw:name="f79" draw:formula="?f33 / ?f7"/><draw:equation draw:name="f80" draw:formula="?f35 / ?f6"/><draw:equation draw:name="f81" draw:formula="?f36 / ?f7"/><draw:equation draw:name="f82" draw:formula="?f38 / ?f6"/><draw:equation draw:name="f83" draw:formula="?f39 / ?f7"/><draw:equation draw:name="f84" draw:formula="?f40 / ?f7"/><draw:equation draw:name="f85" draw:formula="?f41 / ?f7"/><draw:equation draw:name="f86" draw:formula="?f42 / ?f7"/><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6 / ?f6"/><draw:equation draw:name="f94" draw:formula="?f57 / ?f7"/><draw:equation draw:name="f95" draw:formula="?f58 / ?f7"/><draw:equation draw:name="f96" draw:formula="?f59 / ?f7"/><draw:equation draw:name="f97" draw:formula="?f61 / ?f6"/><draw:equation draw:name="f98" draw:formula="0 / ?f6"/><draw:equation draw:name="f99" draw:formula="?f1 / ?f6"/><draw:equation draw:name="f100" draw:formula="0 / ?f7"/><draw:equation draw:name="f101" draw:formula="?f3 / ?f7"/></draw:enhanced-geometry></draw:custom-shape></text:span><text:span text:style-name="T807"><draw:frame draw:z-index="486688768" draw:style-name="a465" draw:name="image325.png" text:anchor-type="paragraph" svg:x="4.4825in" svg:y="5.83927in" svg:width="2.00278in" svg:height="0.26042in" style:rel-width="scale" style:rel-height="scale"><draw:image xlink:href="media/image325.png" xlink:type="simple" xlink:show="embed" xlink:actuate="onLoad"/><svg:title/><svg:desc/></draw:frame></text:span><text:span text:style-name="T808"><draw:custom-shape svg:x="4.34375in" svg:y="6.44375in" svg:width="0.04028in" svg:height="0.03889in" draw:z-index="486689280" draw:id="id263" draw:style-name="a466" draw:name="Freeform 120" text:anchor-type="paragraph"><svg:title/><svg:desc/><draw:enhanced-geometry draw:type="non-primitive" svg:viewBox="0 0 58 56" draw:enhanced-path="M 39 55 L 17 55 15 52 10 50 3 43 3 38 0 36 0 19 3 16 3 14 5 9 10 4 15 2 17 2 22 0 36 0 39 2 43 2 51 9 53 14 55 16 55 19 58 24 58 28 58 31 55 36 55 38 53 43 43 52 39 55 Z N" draw:text-areas="?f82 ?f84 ?f83 ?f85" draw:glue-points="?f52 ?f53 ?f54 ?f53 ?f55 ?f56 ?f57 ?f58 ?f59 ?f60 ?f59 ?f61 ?f62 ?f63 ?f62 ?f64 ?f59 ?f65 ?f59 ?f66 ?f67 ?f68 ?f57 ?f69 ?f55 ?f70 ?f54 ?f70 ?f71 ?f72 ?f73 ?f72 ?f52 ?f70 ?f74 ?f70 ?f75 ?f68 ?f76 ?f66 ?f77 ?f65 ?f77 ?f64 ?f78 ?f79 ?f78 ?f80 ?f78 ?f81 ?f77 ?f63 ?f77 ?f61 ?f76 ?f60 ?f74 ?f56 ?f52 ?f5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6"/><draw:equation draw:name="f8" draw:formula="0 + 6294 - 6255"/><draw:equation draw:name="f9" draw:formula="?f8 * ?f5 / 58"/><draw:equation draw:name="f10" draw:formula="9334 * ?f4 / 56"/><draw:equation draw:name="f11" draw:formula="0 + 6272 - 6255"/><draw:equation draw:name="f12" draw:formula="?f11 * ?f5 / 58"/><draw:equation draw:name="f13" draw:formula="0 + 6270 - 6255"/><draw:equation draw:name="f14" draw:formula="?f13 * ?f5 / 58"/><draw:equation draw:name="f15" draw:formula="9331 * ?f4 / 56"/><draw:equation draw:name="f16" draw:formula="0 + 6265 - 6255"/><draw:equation draw:name="f17" draw:formula="?f16 * ?f5 / 58"/><draw:equation draw:name="f18" draw:formula="9329 * ?f4 / 56"/><draw:equation draw:name="f19" draw:formula="0 + 6258 - 6255"/><draw:equation draw:name="f20" draw:formula="?f19 * ?f5 / 58"/><draw:equation draw:name="f21" draw:formula="9322 * ?f4 / 56"/><draw:equation draw:name="f22" draw:formula="9317 * ?f4 / 56"/><draw:equation draw:name="f23" draw:formula="0 + 6255 - 6255"/><draw:equation draw:name="f24" draw:formula="?f23 * ?f5 / 58"/><draw:equation draw:name="f25" draw:formula="9315 * ?f4 / 56"/><draw:equation draw:name="f26" draw:formula="9298 * ?f4 / 56"/><draw:equation draw:name="f27" draw:formula="9295 * ?f4 / 56"/><draw:equation draw:name="f28" draw:formula="9293 * ?f4 / 56"/><draw:equation draw:name="f29" draw:formula="0 + 6260 - 6255"/><draw:equation draw:name="f30" draw:formula="?f29 * ?f5 / 58"/><draw:equation draw:name="f31" draw:formula="9288 * ?f4 / 56"/><draw:equation draw:name="f32" draw:formula="9283 * ?f4 / 56"/><draw:equation draw:name="f33" draw:formula="9281 * ?f4 / 56"/><draw:equation draw:name="f34" draw:formula="0 + 6277 - 6255"/><draw:equation draw:name="f35" draw:formula="?f34 * ?f5 / 58"/><draw:equation draw:name="f36" draw:formula="9279 * ?f4 / 56"/><draw:equation draw:name="f37" draw:formula="0 + 6291 - 6255"/><draw:equation draw:name="f38" draw:formula="?f37 * ?f5 / 58"/><draw:equation draw:name="f39" draw:formula="0 + 6298 - 6255"/><draw:equation draw:name="f40" draw:formula="?f39 * ?f5 / 58"/><draw:equation draw:name="f41" draw:formula="0 + 6306 - 6255"/><draw:equation draw:name="f42" draw:formula="?f41 * ?f5 / 58"/><draw:equation draw:name="f43" draw:formula="0 + 6308 - 6255"/><draw:equation draw:name="f44" draw:formula="?f43 * ?f5 / 58"/><draw:equation draw:name="f45" draw:formula="0 + 6310 - 6255"/><draw:equation draw:name="f46" draw:formula="?f45 * ?f5 / 58"/><draw:equation draw:name="f47" draw:formula="0 + 6313 - 6255"/><draw:equation draw:name="f48" draw:formula="?f47 * ?f5 / 58"/><draw:equation draw:name="f49" draw:formula="9303 * ?f4 / 56"/><draw:equation draw:name="f50" draw:formula="9307 * ?f4 / 56"/><draw:equation draw:name="f51" draw:formula="9310 * ?f4 / 56"/><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2 / ?f7"/><draw:equation draw:name="f62" draw:formula="?f24 / ?f6"/><draw:equation draw:name="f63" draw:formula="?f25 / ?f7"/><draw:equation draw:name="f64" draw:formula="?f26 / ?f7"/><draw:equation draw:name="f65" draw:formula="?f27 / ?f7"/><draw:equation draw:name="f66" draw:formula="?f28 / ?f7"/><draw:equation draw:name="f67" draw:formula="?f30 / ?f6"/><draw:equation draw:name="f68" draw:formula="?f31 / ?f7"/><draw:equation draw:name="f69" draw:formula="?f32 / ?f7"/><draw:equation draw:name="f70" draw:formula="?f33 / ?f7"/><draw:equation draw:name="f71" draw:formula="?f35 / ?f6"/><draw:equation draw:name="f72" draw:formula="?f36 / ?f7"/><draw:equation draw:name="f73" draw:formula="?f38 / ?f6"/><draw:equation draw:name="f74" draw:formula="?f40 / ?f6"/><draw:equation draw:name="f75" draw:formula="?f42 / ?f6"/><draw:equation draw:name="f76" draw:formula="?f44 / ?f6"/><draw:equation draw:name="f77" draw:formula="?f46 / ?f6"/><draw:equation draw:name="f78" draw:formula="?f48 / ?f6"/><draw:equation draw:name="f79" draw:formula="?f49 / ?f7"/><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text:span><text:span text:style-name="T809"><draw:frame draw:z-index="486689792" draw:style-name="a467" draw:name="image326.png" text:anchor-type="paragraph" svg:x="4.4825in" svg:y="6.41167in" svg:width="3.37281in" svg:height="0.26042in" style:rel-width="scale" style:rel-height="scale"><draw:image xlink:href="media/image326.png" xlink:type="simple" xlink:show="embed" xlink:actuate="onLoad"/><svg:title/><svg:desc/></draw:frame></text:span><text:span text:style-name="T810"><draw:custom-shape svg:x="4.34375in" svg:y="6.59375in" svg:width="0.04028in" svg:height="0.04028in" draw:z-index="486690304" draw:id="id264" draw:style-name="a468" draw:name="Freeform 119" text:anchor-type="paragraph"><svg:title/><svg:desc/><draw:enhanced-geometry draw:type="non-primitive" svg:viewBox="0 0 58 58" draw:enhanced-path="M 36 58 L 22 58 17 55 15 55 10 53 7 50 5 46 3 43 3 41 0 36 0 22 3 19 3 14 10 7 15 5 17 2 22 2 24 0 31 0 36 2 39 2 43 5 53 14 55 19 55 22 58 26 58 29 58 34 55 36 55 41 51 46 48 50 43 55 39 55 36 58 Z N" draw:text-areas="?f98 ?f100 ?f99 ?f101" draw:glue-points="?f62 ?f63 ?f64 ?f63 ?f65 ?f66 ?f67 ?f66 ?f68 ?f69 ?f70 ?f71 ?f72 ?f73 ?f74 ?f75 ?f74 ?f76 ?f77 ?f78 ?f77 ?f79 ?f74 ?f80 ?f74 ?f81 ?f68 ?f82 ?f67 ?f83 ?f65 ?f84 ?f64 ?f84 ?f85 ?f86 ?f87 ?f86 ?f62 ?f84 ?f88 ?f84 ?f89 ?f83 ?f90 ?f81 ?f91 ?f80 ?f91 ?f79 ?f92 ?f93 ?f92 ?f94 ?f92 ?f95 ?f91 ?f78 ?f91 ?f76 ?f96 ?f73 ?f97 ?f71 ?f89 ?f66 ?f88 ?f66 ?f62 ?f6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6291 - 6255"/><draw:equation draw:name="f9" draw:formula="?f8 * ?f5 / 58"/><draw:equation draw:name="f10" draw:formula="9553 * ?f4 / 58"/><draw:equation draw:name="f11" draw:formula="0 + 6277 - 6255"/><draw:equation draw:name="f12" draw:formula="?f11 * ?f5 / 58"/><draw:equation draw:name="f13" draw:formula="0 + 6272 - 6255"/><draw:equation draw:name="f14" draw:formula="?f13 * ?f5 / 58"/><draw:equation draw:name="f15" draw:formula="9550 * ?f4 / 58"/><draw:equation draw:name="f16" draw:formula="0 + 6270 - 6255"/><draw:equation draw:name="f17" draw:formula="?f16 * ?f5 / 58"/><draw:equation draw:name="f18" draw:formula="0 + 6265 - 6255"/><draw:equation draw:name="f19" draw:formula="?f18 * ?f5 / 58"/><draw:equation draw:name="f20" draw:formula="9548 * ?f4 / 58"/><draw:equation draw:name="f21" draw:formula="0 + 6262 - 6255"/><draw:equation draw:name="f22" draw:formula="?f21 * ?f5 / 58"/><draw:equation draw:name="f23" draw:formula="9545 * ?f4 / 58"/><draw:equation draw:name="f24" draw:formula="0 + 6260 - 6255"/><draw:equation draw:name="f25" draw:formula="?f24 * ?f5 / 58"/><draw:equation draw:name="f26" draw:formula="9541 * ?f4 / 58"/><draw:equation draw:name="f27" draw:formula="0 + 6258 - 6255"/><draw:equation draw:name="f28" draw:formula="?f27 * ?f5 / 58"/><draw:equation draw:name="f29" draw:formula="9538 * ?f4 / 58"/><draw:equation draw:name="f30" draw:formula="9536 * ?f4 / 58"/><draw:equation draw:name="f31" draw:formula="0 + 6255 - 6255"/><draw:equation draw:name="f32" draw:formula="?f31 * ?f5 / 58"/><draw:equation draw:name="f33" draw:formula="9531 * ?f4 / 58"/><draw:equation draw:name="f34" draw:formula="9517 * ?f4 / 58"/><draw:equation draw:name="f35" draw:formula="9514 * ?f4 / 58"/><draw:equation draw:name="f36" draw:formula="9509 * ?f4 / 58"/><draw:equation draw:name="f37" draw:formula="9502 * ?f4 / 58"/><draw:equation draw:name="f38" draw:formula="9500 * ?f4 / 58"/><draw:equation draw:name="f39" draw:formula="9497 * ?f4 / 58"/><draw:equation draw:name="f40" draw:formula="0 + 6279 - 6255"/><draw:equation draw:name="f41" draw:formula="?f40 * ?f5 / 58"/><draw:equation draw:name="f42" draw:formula="9495 * ?f4 / 58"/><draw:equation draw:name="f43" draw:formula="0 + 6286 - 6255"/><draw:equation draw:name="f44" draw:formula="?f43 * ?f5 / 58"/><draw:equation draw:name="f45" draw:formula="0 + 6294 - 6255"/><draw:equation draw:name="f46" draw:formula="?f45 * ?f5 / 58"/><draw:equation draw:name="f47" draw:formula="0 + 6298 - 6255"/><draw:equation draw:name="f48" draw:formula="?f47 * ?f5 / 58"/><draw:equation draw:name="f49" draw:formula="0 + 6308 - 6255"/><draw:equation draw:name="f50" draw:formula="?f49 * ?f5 / 58"/><draw:equation draw:name="f51" draw:formula="0 + 6310 - 6255"/><draw:equation draw:name="f52" draw:formula="?f51 * ?f5 / 58"/><draw:equation draw:name="f53" draw:formula="0 + 6313 - 6255"/><draw:equation draw:name="f54" draw:formula="?f53 * ?f5 / 58"/><draw:equation draw:name="f55" draw:formula="9521 * ?f4 / 58"/><draw:equation draw:name="f56" draw:formula="9524 * ?f4 / 58"/><draw:equation draw:name="f57" draw:formula="9529 * ?f4 / 58"/><draw:equation draw:name="f58" draw:formula="0 + 6306 - 6255"/><draw:equation draw:name="f59" draw:formula="?f58 * ?f5 / 58"/><draw:equation draw:name="f60" draw:formula="0 + 6303 - 6255"/><draw:equation draw:name="f61" draw:formula="?f60 * ?f5 / 58"/><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9 / ?f6"/><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29 / ?f7"/><draw:equation draw:name="f76" draw:formula="?f30 / ?f7"/><draw:equation draw:name="f77" draw:formula="?f32 / ?f6"/><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5 / ?f7"/><draw:equation draw:name="f94" draw:formula="?f56 / ?f7"/><draw:equation draw:name="f95" draw:formula="?f57 / ?f7"/><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text:span><text:span text:style-name="T811"><draw:custom-shape svg:x="4.34375in" svg:y="8.1625in" svg:width="0.04028in" svg:height="0.03889in" draw:z-index="486690816" draw:id="id265" draw:style-name="a469" draw:name="Freeform 118" text:anchor-type="paragraph"><svg:title/><svg:desc/><draw:enhanced-geometry draw:type="non-primitive" svg:viewBox="0 0 58 56" draw:enhanced-path="M 36 56 L 22 56 17 53 15 53 10 51 5 46 3 41 3 39 0 36 0 19 3 17 3 12 10 5 15 3 17 0 39 0 43 3 53 12 55 17 55 19 58 24 58 27 58 31 55 36 55 39 53 41 51 46 43 53 39 53 36 56 Z N" draw:text-areas="?f82 ?f84 ?f83 ?f85" draw:glue-points="?f52 ?f53 ?f54 ?f53 ?f55 ?f56 ?f57 ?f56 ?f58 ?f59 ?f60 ?f61 ?f62 ?f63 ?f62 ?f64 ?f65 ?f66 ?f65 ?f67 ?f62 ?f68 ?f62 ?f69 ?f58 ?f70 ?f57 ?f71 ?f55 ?f72 ?f73 ?f72 ?f74 ?f71 ?f75 ?f69 ?f76 ?f68 ?f76 ?f67 ?f77 ?f78 ?f77 ?f79 ?f77 ?f80 ?f76 ?f66 ?f76 ?f64 ?f75 ?f63 ?f81 ?f61 ?f74 ?f56 ?f73 ?f56 ?f52 ?f5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6"/><draw:equation draw:name="f8" draw:formula="0 + 6291 - 6255"/><draw:equation draw:name="f9" draw:formula="?f8 * ?f5 / 58"/><draw:equation draw:name="f10" draw:formula="11810 * ?f4 / 56"/><draw:equation draw:name="f11" draw:formula="0 + 6277 - 6255"/><draw:equation draw:name="f12" draw:formula="?f11 * ?f5 / 58"/><draw:equation draw:name="f13" draw:formula="0 + 6272 - 6255"/><draw:equation draw:name="f14" draw:formula="?f13 * ?f5 / 58"/><draw:equation draw:name="f15" draw:formula="11807 * ?f4 / 56"/><draw:equation draw:name="f16" draw:formula="0 + 6270 - 6255"/><draw:equation draw:name="f17" draw:formula="?f16 * ?f5 / 58"/><draw:equation draw:name="f18" draw:formula="0 + 6265 - 6255"/><draw:equation draw:name="f19" draw:formula="?f18 * ?f5 / 58"/><draw:equation draw:name="f20" draw:formula="11805 * ?f4 / 56"/><draw:equation draw:name="f21" draw:formula="0 + 6260 - 6255"/><draw:equation draw:name="f22" draw:formula="?f21 * ?f5 / 58"/><draw:equation draw:name="f23" draw:formula="11800 * ?f4 / 56"/><draw:equation draw:name="f24" draw:formula="0 + 6258 - 6255"/><draw:equation draw:name="f25" draw:formula="?f24 * ?f5 / 58"/><draw:equation draw:name="f26" draw:formula="11795 * ?f4 / 56"/><draw:equation draw:name="f27" draw:formula="11793 * ?f4 / 56"/><draw:equation draw:name="f28" draw:formula="0 + 6255 - 6255"/><draw:equation draw:name="f29" draw:formula="?f28 * ?f5 / 58"/><draw:equation draw:name="f30" draw:formula="11790 * ?f4 / 56"/><draw:equation draw:name="f31" draw:formula="11773 * ?f4 / 56"/><draw:equation draw:name="f32" draw:formula="11771 * ?f4 / 56"/><draw:equation draw:name="f33" draw:formula="11766 * ?f4 / 56"/><draw:equation draw:name="f34" draw:formula="11759 * ?f4 / 56"/><draw:equation draw:name="f35" draw:formula="11757 * ?f4 / 56"/><draw:equation draw:name="f36" draw:formula="11754 * ?f4 / 56"/><draw:equation draw:name="f37" draw:formula="0 + 6294 - 6255"/><draw:equation draw:name="f38" draw:formula="?f37 * ?f5 / 58"/><draw:equation draw:name="f39" draw:formula="0 + 6298 - 6255"/><draw:equation draw:name="f40" draw:formula="?f39 * ?f5 / 58"/><draw:equation draw:name="f41" draw:formula="0 + 6308 - 6255"/><draw:equation draw:name="f42" draw:formula="?f41 * ?f5 / 58"/><draw:equation draw:name="f43" draw:formula="0 + 6310 - 6255"/><draw:equation draw:name="f44" draw:formula="?f43 * ?f5 / 58"/><draw:equation draw:name="f45" draw:formula="0 + 6313 - 6255"/><draw:equation draw:name="f46" draw:formula="?f45 * ?f5 / 58"/><draw:equation draw:name="f47" draw:formula="11778 * ?f4 / 56"/><draw:equation draw:name="f48" draw:formula="11781 * ?f4 / 56"/><draw:equation draw:name="f49" draw:formula="11785 * ?f4 / 56"/><draw:equation draw:name="f50" draw:formula="0 + 6306 - 6255"/><draw:equation draw:name="f51" draw:formula="?f50 * ?f5 / 58"/><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7 / ?f7"/><draw:equation draw:name="f65" draw:formula="?f29 / ?f6"/><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8 / ?f6"/><draw:equation draw:name="f74" draw:formula="?f40 / ?f6"/><draw:equation draw:name="f75" draw:formula="?f42 / ?f6"/><draw:equation draw:name="f76" draw:formula="?f44 / ?f6"/><draw:equation draw:name="f77" draw:formula="?f46 / ?f6"/><draw:equation draw:name="f78" draw:formula="?f47 / ?f7"/><draw:equation draw:name="f79" draw:formula="?f48 / ?f7"/><draw:equation draw:name="f80" draw:formula="?f49 / ?f7"/><draw:equation draw:name="f81" draw:formula="?f51 / ?f6"/><draw:equation draw:name="f82" draw:formula="0 / ?f6"/><draw:equation draw:name="f83" draw:formula="?f1 / ?f6"/><draw:equation draw:name="f84" draw:formula="0 / ?f7"/><draw:equation draw:name="f85" draw:formula="?f3 / ?f7"/></draw:enhanced-geometry></draw:custom-shape></text:span><text:span text:style-name="T812"><draw:custom-shape svg:x="4.34375in" svg:y="8.3125in" svg:width="0.04028in" svg:height="0.04028in" draw:z-index="486691328" draw:id="id266" draw:style-name="a470" draw:name="Freeform 117" text:anchor-type="paragraph"><svg:title/><svg:desc/><draw:enhanced-geometry draw:type="non-primitive" svg:viewBox="0 0 58 58" draw:enhanced-path="M 36 58 L 22 58 17 56 15 53 10 53 7 49 3 44 3 41 0 36 0 22 3 17 3 15 7 10 10 5 15 5 17 3 22 0 36 0 39 3 43 5 46 5 48 10 55 17 55 22 58 24 58 29 58 34 55 36 55 41 48 49 46 53 43 53 39 56 36 58 Z N" draw:text-areas="?f84 ?f86 ?f85 ?f87" draw:glue-points="?f53 ?f54 ?f55 ?f54 ?f56 ?f57 ?f58 ?f59 ?f60 ?f59 ?f61 ?f62 ?f63 ?f64 ?f63 ?f65 ?f66 ?f67 ?f66 ?f68 ?f63 ?f69 ?f63 ?f70 ?f61 ?f71 ?f60 ?f72 ?f58 ?f72 ?f56 ?f73 ?f55 ?f74 ?f53 ?f74 ?f75 ?f73 ?f76 ?f72 ?f77 ?f72 ?f78 ?f71 ?f79 ?f69 ?f79 ?f68 ?f80 ?f81 ?f80 ?f82 ?f80 ?f83 ?f79 ?f67 ?f79 ?f65 ?f78 ?f62 ?f77 ?f59 ?f76 ?f59 ?f75 ?f57 ?f53 ?f5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6291 - 6255"/><draw:equation draw:name="f9" draw:formula="?f8 * ?f5 / 58"/><draw:equation draw:name="f10" draw:formula="12028 * ?f4 / 58"/><draw:equation draw:name="f11" draw:formula="0 + 6277 - 6255"/><draw:equation draw:name="f12" draw:formula="?f11 * ?f5 / 58"/><draw:equation draw:name="f13" draw:formula="0 + 6272 - 6255"/><draw:equation draw:name="f14" draw:formula="?f13 * ?f5 / 58"/><draw:equation draw:name="f15" draw:formula="12026 * ?f4 / 58"/><draw:equation draw:name="f16" draw:formula="0 + 6270 - 6255"/><draw:equation draw:name="f17" draw:formula="?f16 * ?f5 / 58"/><draw:equation draw:name="f18" draw:formula="12023 * ?f4 / 58"/><draw:equation draw:name="f19" draw:formula="0 + 6265 - 6255"/><draw:equation draw:name="f20" draw:formula="?f19 * ?f5 / 58"/><draw:equation draw:name="f21" draw:formula="0 + 6262 - 6255"/><draw:equation draw:name="f22" draw:formula="?f21 * ?f5 / 58"/><draw:equation draw:name="f23" draw:formula="12019 * ?f4 / 58"/><draw:equation draw:name="f24" draw:formula="0 + 6258 - 6255"/><draw:equation draw:name="f25" draw:formula="?f24 * ?f5 / 58"/><draw:equation draw:name="f26" draw:formula="12014 * ?f4 / 58"/><draw:equation draw:name="f27" draw:formula="12011 * ?f4 / 58"/><draw:equation draw:name="f28" draw:formula="0 + 6255 - 6255"/><draw:equation draw:name="f29" draw:formula="?f28 * ?f5 / 58"/><draw:equation draw:name="f30" draw:formula="12006 * ?f4 / 58"/><draw:equation draw:name="f31" draw:formula="11992 * ?f4 / 58"/><draw:equation draw:name="f32" draw:formula="11987 * ?f4 / 58"/><draw:equation draw:name="f33" draw:formula="11985 * ?f4 / 58"/><draw:equation draw:name="f34" draw:formula="11980 * ?f4 / 58"/><draw:equation draw:name="f35" draw:formula="11975 * ?f4 / 58"/><draw:equation draw:name="f36" draw:formula="11973 * ?f4 / 58"/><draw:equation draw:name="f37" draw:formula="11970 * ?f4 / 58"/><draw:equation draw:name="f38" draw:formula="0 + 6294 - 6255"/><draw:equation draw:name="f39" draw:formula="?f38 * ?f5 / 58"/><draw:equation draw:name="f40" draw:formula="0 + 6298 - 6255"/><draw:equation draw:name="f41" draw:formula="?f40 * ?f5 / 58"/><draw:equation draw:name="f42" draw:formula="0 + 6301 - 6255"/><draw:equation draw:name="f43" draw:formula="?f42 * ?f5 / 58"/><draw:equation draw:name="f44" draw:formula="0 + 6303 - 6255"/><draw:equation draw:name="f45" draw:formula="?f44 * ?f5 / 58"/><draw:equation draw:name="f46" draw:formula="0 + 6310 - 6255"/><draw:equation draw:name="f47" draw:formula="?f46 * ?f5 / 58"/><draw:equation draw:name="f48" draw:formula="0 + 6313 - 6255"/><draw:equation draw:name="f49" draw:formula="?f48 * ?f5 / 58"/><draw:equation draw:name="f50" draw:formula="11994 * ?f4 / 58"/><draw:equation draw:name="f51" draw:formula="11999 * ?f4 / 58"/><draw:equation draw:name="f52" draw:formula="12004 * ?f4 / 5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2 / ?f6"/><draw:equation draw:name="f62" draw:formula="?f23 / ?f7"/><draw:equation draw:name="f63" draw:formula="?f25 / ?f6"/><draw:equation draw:name="f64" draw:formula="?f26 / ?f7"/><draw:equation draw:name="f65" draw:formula="?f27 / ?f7"/><draw:equation draw:name="f66" draw:formula="?f29 / ?f6"/><draw:equation draw:name="f67" draw:formula="?f30 / ?f7"/><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9 / ?f6"/><draw:equation draw:name="f76" draw:formula="?f41 / ?f6"/><draw:equation draw:name="f77" draw:formula="?f43 / ?f6"/><draw:equation draw:name="f78" draw:formula="?f45 / ?f6"/><draw:equation draw:name="f79" draw:formula="?f47 / ?f6"/><draw:equation draw:name="f80" draw:formula="?f49 / ?f6"/><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text:span><text:span text:style-name="T813"><draw:frame draw:z-index="486691840" draw:style-name="a471" draw:name="image327.png" text:anchor-type="paragraph" svg:x="4.4725in" svg:y="8.13094in" svg:width="2.2224in" svg:height="0.39062in" style:rel-width="scale" style:rel-height="scale"><draw:image xlink:href="media/image327.png" xlink:type="simple" xlink:show="embed" xlink:actuate="onLoad"/><svg:title/><svg:desc/></draw:frame></text:span><text:span text:style-name="T814"><draw:custom-shape svg:x="4.34375in" svg:y="8.46458in" svg:width="0.04028in" svg:height="0.04028in" draw:z-index="486692352" draw:id="id267" draw:style-name="a472" draw:name="Freeform 116" text:anchor-type="paragraph"><svg:title/><svg:desc/><draw:enhanced-geometry draw:type="non-primitive" svg:viewBox="0 0 58 58" draw:enhanced-path="M 31 58 L 24 58 22 55 17 55 15 53 10 51 3 43 3 39 0 36 0 22 3 17 3 15 5 10 10 5 15 3 17 3 22 0 36 0 39 3 43 3 51 10 53 15 55 17 55 22 58 24 58 29 58 31 55 36 55 39 53 43 43 53 39 55 36 55 31 58 Z N" draw:text-areas="?f90 ?f92 ?f91 ?f93" draw:glue-points="?f57 ?f58 ?f59 ?f58 ?f60 ?f61 ?f62 ?f61 ?f63 ?f64 ?f65 ?f66 ?f67 ?f68 ?f67 ?f69 ?f70 ?f71 ?f70 ?f72 ?f67 ?f73 ?f67 ?f74 ?f75 ?f76 ?f65 ?f77 ?f63 ?f78 ?f62 ?f78 ?f60 ?f79 ?f80 ?f79 ?f81 ?f78 ?f82 ?f78 ?f83 ?f76 ?f84 ?f74 ?f85 ?f73 ?f85 ?f72 ?f86 ?f87 ?f86 ?f88 ?f86 ?f89 ?f85 ?f71 ?f85 ?f69 ?f84 ?f68 ?f82 ?f64 ?f81 ?f61 ?f80 ?f61 ?f57 ?f5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6286 - 6255"/><draw:equation draw:name="f9" draw:formula="?f8 * ?f5 / 58"/><draw:equation draw:name="f10" draw:formula="12247 * ?f4 / 58"/><draw:equation draw:name="f11" draw:formula="0 + 6279 - 6255"/><draw:equation draw:name="f12" draw:formula="?f11 * ?f5 / 58"/><draw:equation draw:name="f13" draw:formula="0 + 6277 - 6255"/><draw:equation draw:name="f14" draw:formula="?f13 * ?f5 / 58"/><draw:equation draw:name="f15" draw:formula="12244 * ?f4 / 58"/><draw:equation draw:name="f16" draw:formula="0 + 6272 - 6255"/><draw:equation draw:name="f17" draw:formula="?f16 * ?f5 / 58"/><draw:equation draw:name="f18" draw:formula="0 + 6270 - 6255"/><draw:equation draw:name="f19" draw:formula="?f18 * ?f5 / 58"/><draw:equation draw:name="f20" draw:formula="12242 * ?f4 / 58"/><draw:equation draw:name="f21" draw:formula="0 + 6265 - 6255"/><draw:equation draw:name="f22" draw:formula="?f21 * ?f5 / 58"/><draw:equation draw:name="f23" draw:formula="12240 * ?f4 / 58"/><draw:equation draw:name="f24" draw:formula="0 + 6258 - 6255"/><draw:equation draw:name="f25" draw:formula="?f24 * ?f5 / 58"/><draw:equation draw:name="f26" draw:formula="12232 * ?f4 / 58"/><draw:equation draw:name="f27" draw:formula="12228 * ?f4 / 58"/><draw:equation draw:name="f28" draw:formula="0 + 6255 - 6255"/><draw:equation draw:name="f29" draw:formula="?f28 * ?f5 / 58"/><draw:equation draw:name="f30" draw:formula="12225 * ?f4 / 58"/><draw:equation draw:name="f31" draw:formula="12211 * ?f4 / 58"/><draw:equation draw:name="f32" draw:formula="12206 * ?f4 / 58"/><draw:equation draw:name="f33" draw:formula="12204 * ?f4 / 58"/><draw:equation draw:name="f34" draw:formula="0 + 6260 - 6255"/><draw:equation draw:name="f35" draw:formula="?f34 * ?f5 / 58"/><draw:equation draw:name="f36" draw:formula="12199 * ?f4 / 58"/><draw:equation draw:name="f37" draw:formula="12194 * ?f4 / 58"/><draw:equation draw:name="f38" draw:formula="12192 * ?f4 / 58"/><draw:equation draw:name="f39" draw:formula="12189 * ?f4 / 58"/><draw:equation draw:name="f40" draw:formula="0 + 6291 - 6255"/><draw:equation draw:name="f41" draw:formula="?f40 * ?f5 / 58"/><draw:equation draw:name="f42" draw:formula="0 + 6294 - 6255"/><draw:equation draw:name="f43" draw:formula="?f42 * ?f5 / 58"/><draw:equation draw:name="f44" draw:formula="0 + 6298 - 6255"/><draw:equation draw:name="f45" draw:formula="?f44 * ?f5 / 58"/><draw:equation draw:name="f46" draw:formula="0 + 6306 - 6255"/><draw:equation draw:name="f47" draw:formula="?f46 * ?f5 / 58"/><draw:equation draw:name="f48" draw:formula="0 + 6308 - 6255"/><draw:equation draw:name="f49" draw:formula="?f48 * ?f5 / 58"/><draw:equation draw:name="f50" draw:formula="0 + 6310 - 6255"/><draw:equation draw:name="f51" draw:formula="?f50 * ?f5 / 58"/><draw:equation draw:name="f52" draw:formula="0 + 6313 - 6255"/><draw:equation draw:name="f53" draw:formula="?f52 * ?f5 / 58"/><draw:equation draw:name="f54" draw:formula="12213 * ?f4 / 58"/><draw:equation draw:name="f55" draw:formula="12218 * ?f4 / 58"/><draw:equation draw:name="f56" draw:formula="12220 * ?f4 / 5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7 / ?f7"/><draw:equation draw:name="f70" draw:formula="?f29 / ?f6"/><draw:equation draw:name="f71" draw:formula="?f30 / ?f7"/><draw:equation draw:name="f72" draw:formula="?f31 / ?f7"/><draw:equation draw:name="f73" draw:formula="?f32 / ?f7"/><draw:equation draw:name="f74" draw:formula="?f33 / ?f7"/><draw:equation draw:name="f75" draw:formula="?f35 / ?f6"/><draw:equation draw:name="f76" draw:formula="?f36 / ?f7"/><draw:equation draw:name="f77" draw:formula="?f37 / ?f7"/><draw:equation draw:name="f78" draw:formula="?f38 / ?f7"/><draw:equation draw:name="f79" draw:formula="?f39 / ?f7"/><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f53 / ?f6"/><draw:equation draw:name="f87" draw:formula="?f54 / ?f7"/><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text:span><text:span text:style-name="T815"><draw:frame draw:style-name="a473" draw:name="image328.jpeg" text:anchor-type="as-char" svg:x="0in" svg:y="0in" svg:width="4.07747in" svg:height="3.1825in" style:rel-width="scale" style:rel-height="scale"><draw:image xlink:href="media/image328.jpeg" xlink:type="simple" xlink:show="embed" xlink:actuate="onLoad"/><svg:title/><svg:desc/></draw:frame></text:span></text:p>
      <text:p text:style-name="P816"><text:span text:style-name="T817"><draw:frame draw:z-index="199" draw:style-name="a474" draw:name="image329.png" text:anchor-type="paragraph" svg:x="0.79083in" svg:y="0.23448in" svg:width="1.73298in" svg:height="0.10937in" style:rel-width="scale" style:rel-height="scale"><draw:image xlink:href="media/image329.png" xlink:type="simple" xlink:show="embed" xlink:actuate="onLoad"/><svg:title/><svg:desc/></draw:frame></text:span></text:p>
      <text:p text:style-name="Corpodetexto"/>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
            <text:p text:style-name="P826"><text:span text:style-name="T827"><draw:frame draw:style-name="a475" draw:name="image330.png" text:anchor-type="as-char" svg:x="0in" svg:y="0in" svg:width="0.41703in" svg:height="0.23437in" style:rel-width="scale" style:rel-height="scale"><draw:image xlink:href="media/image330.png" xlink:type="simple" xlink:show="embed" xlink:actuate="onLoad"/><svg:title/><svg:desc/></draw:frame></text:span></text:p>
          </table:table-cell>
          <table:table-cell table:style-name="TableCell828">
            <text:p text:style-name="P829"/>
            <text:p text:style-name="P830"><text:span text:style-name="T831"><draw:frame draw:style-name="a476" draw:name="image331.png" text:anchor-type="as-char" svg:x="0in" svg:y="0in" svg:width="0.30524in" svg:height="0.08333in" style:rel-width="scale" style:rel-height="scale"><draw:image xlink:href="media/image331.png" xlink:type="simple" xlink:show="embed" xlink:actuate="onLoad"/><svg:title/><svg:desc/></draw:frame></text:span></text:p>
          </table:table-cell>
          <table:table-cell table:style-name="TableCell832">
            <text:p text:style-name="P833"/>
            <text:p text:style-name="P834"><text:span text:style-name="T835"><draw:custom-shape svg:x="0in" svg:y="0in" svg:width="0.61458in" svg:height="0.12708in" draw:id="id268" draw:style-name="a477" draw:name="Group 114"><svg:title/><svg:desc/><draw:enhanced-geometry draw:type="non-primitive" svg:viewBox="0 0 885 183" draw:enhanced-path="M 137 41 L 135 39 135 36 132 34 103 34 101 36 99 36 99 41 96 41 96 43 94 46 70 116 45 51 43 46 43 43 41 41 41 39 38 36 36 36 34 34 5 34 0 39 0 147 2 147 2 149 22 149 22 147 24 147 24 51 55 147 58 147 58 149 79 149 79 147 90 116 113 51 113 147 115 147 115 149 135 149 135 147 137 147 137 51 137 41 Z M 185 34 L 161 34 161 147 163 149 183 149 185 147 185 34 Z M 286 34 L 200 34 200 53 231 53 231 147 233 147 233 149 252 149 255 147 255 53 286 53 286 34 Z M 324 34 L 300 34 300 147 303 147 303 149 322 149 324 147 324 34 Z M 442 43 L 438 39 435 39 435 36 430 36 428 34 421 34 418 31 394 31 373 39 365 43 356 53 351 60 349 67 344 75 344 111 349 118 351 125 353 130 358 135 365 140 370 144 385 149 394 152 411 152 416 149 426 149 428 147 433 147 435 144 440 144 440 142 442 142 442 132 442 87 440 87 440 84 394 84 394 101 418 101 418 128 416 130 411 130 409 132 399 132 394 130 389 130 380 125 377 120 375 118 373 113 370 108 368 103 368 79 375 65 377 63 380 58 394 51 414 51 418 53 423 53 426 55 428 55 433 58 435 60 442 60 442 51 442 43 Z M 563 140 L 557 123 550 103 532 55 527 39 524 36 524 103 493 103 507 55 524 103 524 36 524 34 495 34 493 36 457 140 457 149 478 149 478 144 486 123 529 123 539 147 539 149 563 149 563 140 Z M 656 46 L 654 43 654 41 651 41 651 39 649 36 644 36 642 34 637 34 632 31 615 31 601 36 596 39 589 41 584 48 579 53 577 58 575 67 572 75 570 82 570 103 572 111 575 118 579 132 584 135 587 139 591 144 601 149 613 149 615 156 615 166 599 166 599 178 601 178 601 180 611 180 613 183 618 183 620 180 627 180 635 173 635 159 632 156 632 154 630 151 632 149 642 149 647 144 651 144 651 142 654 142 654 139 656 139 656 130 656 123 649 123 649 125 644 125 642 127 639 127 637 130 618 130 613 127 611 127 606 125 603 120 601 118 599 113 599 108 596 103 596 79 599 75 599 70 601 65 603 63 606 58 608 55 613 53 615 53 620 51 632 51 635 53 639 53 642 55 644 55 649 60 654 60 654 58 656 58 656 51 656 46 Z M 748 0 L 736 0 733 2 733 7 731 10 726 10 724 7 721 7 721 5 719 5 716 2 712 2 709 0 697 0 695 2 692 2 690 5 688 7 685 10 685 24 697 24 697 19 700 17 709 17 709 19 714 19 719 24 736 24 741 22 745 17 748 15 748 10 748 0 Z M 769 142 L 767 140 761 123 754 103 737 55 731 39 731 103 697 103 714 55 731 103 731 39 731 34 700 34 700 36 664 140 664 144 661 147 664 147 664 149 683 149 685 147 685 144 692 123 736 123 745 147 745 149 769 149 769 142 Z M 885 70 L 880 55 877 51 863 36 861 35 861 75 861 106 858 111 853 120 849 125 844 128 841 130 837 132 825 132 820 130 815 130 810 125 808 120 805 118 803 113 803 108 801 103 801 79 803 75 803 70 805 65 808 63 810 58 813 55 817 53 820 51 841 51 846 53 849 55 853 58 853 63 856 65 861 75 861 35 849 31 815 31 808 36 801 39 786 53 781 60 777 75 777 111 784 132 793 142 801 144 805 147 820 152 839 152 861 144 868 140 870 135 873 132 875 130 880 123 882 116 885 108 885 70 Z N" draw:text-areas="?f196 ?f198 ?f197 ?f199" draw:glue-points="?f102 ?f103 ?f104 ?f105 ?f106 ?f103 ?f107 ?f108 ?f109 ?f108 ?f110 ?f111 ?f112 ?f108 ?f113 ?f114 ?f115 ?f116 ?f117 ?f108 ?f118 ?f108 ?f119 ?f120 ?f121 ?f122 ?f123 ?f124 ?f125 ?f126 ?f127 ?f128 ?f129 ?f130 ?f129 ?f131 ?f127 ?f126 ?f132 ?f133 ?f134 ?f135 ?f136 ?f116 ?f119 ?f111 ?f137 ?f138 ?f139 ?f103 ?f140 ?f114 ?f141 ?f114 ?f142 ?f138 ?f143 ?f144 ?f145 ?f146 ?f147 ?f148 ?f149 ?f114 ?f150 ?f151 ?f152 ?f153 ?f154 ?f114 ?f155 ?f156 ?f154 ?f157 ?f158 ?f159 ?f160 ?f161 ?f162 ?f163 ?f164 ?f116 ?f155 ?f146 ?f165 ?f166 ?f167 ?f168 ?f169 ?f170 ?f171 ?f172 ?f173 ?f174 ?f175 ?f176 ?f177 ?f178 ?f179 ?f122 ?f180 ?f114 ?f181 ?f108 ?f182 ?f111 ?f183 ?f133 ?f184 ?f126 ?f185 ?f186 ?f187 ?f188 ?f189 ?f116 ?f190 ?f191 ?f192 ?f124 ?f193 ?f108 ?f194 ?f1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183"/><draw:equation draw:name="f8" draw:formula="101 * ?f5 / 885"/><draw:equation draw:name="f9" draw:formula="36 * ?f4 / 183"/><draw:equation draw:name="f10" draw:formula="70 * ?f5 / 885"/><draw:equation draw:name="f11" draw:formula="116 * ?f4 / 183"/><draw:equation draw:name="f12" draw:formula="38 * ?f5 / 885"/><draw:equation draw:name="f13" draw:formula="2 * ?f5 / 885"/><draw:equation draw:name="f14" draw:formula="147 * ?f4 / 183"/><draw:equation draw:name="f15" draw:formula="55 * ?f5 / 885"/><draw:equation draw:name="f16" draw:formula="113 * ?f5 / 885"/><draw:equation draw:name="f17" draw:formula="51 * ?f4 / 183"/><draw:equation draw:name="f18" draw:formula="137 * ?f5 / 885"/><draw:equation draw:name="f19" draw:formula="163 * ?f5 / 885"/><draw:equation draw:name="f20" draw:formula="149 * ?f4 / 183"/><draw:equation draw:name="f21" draw:formula="200 * ?f5 / 885"/><draw:equation draw:name="f22" draw:formula="53 * ?f4 / 183"/><draw:equation draw:name="f23" draw:formula="255 * ?f5 / 885"/><draw:equation draw:name="f24" draw:formula="300 * ?f5 / 885"/><draw:equation draw:name="f25" draw:formula="442 * ?f5 / 885"/><draw:equation draw:name="f26" draw:formula="43 * ?f4 / 183"/><draw:equation draw:name="f27" draw:formula="421 * ?f5 / 885"/><draw:equation draw:name="f28" draw:formula="34 * ?f4 / 183"/><draw:equation draw:name="f29" draw:formula="351 * ?f5 / 885"/><draw:equation draw:name="f30" draw:formula="60 * ?f4 / 183"/><draw:equation draw:name="f31" draw:formula="353 * ?f5 / 885"/><draw:equation draw:name="f32" draw:formula="130 * ?f4 / 183"/><draw:equation draw:name="f33" draw:formula="411 * ?f5 / 885"/><draw:equation draw:name="f34" draw:formula="152 * ?f4 / 183"/><draw:equation draw:name="f35" draw:formula="440 * ?f5 / 885"/><draw:equation draw:name="f36" draw:formula="144 * ?f4 / 183"/><draw:equation draw:name="f37" draw:formula="84 * ?f4 / 183"/><draw:equation draw:name="f38" draw:formula="377 * ?f5 / 885"/><draw:equation draw:name="f39" draw:formula="120 * ?f4 / 183"/><draw:equation draw:name="f40" draw:formula="375 * ?f5 / 885"/><draw:equation draw:name="f41" draw:formula="65 * ?f4 / 183"/><draw:equation draw:name="f42" draw:formula="423 * ?f5 / 885"/><draw:equation draw:name="f43" draw:formula="527 * ?f5 / 885"/><draw:equation draw:name="f44" draw:formula="39 * ?f4 / 183"/><draw:equation draw:name="f45" draw:formula="524 * ?f5 / 885"/><draw:equation draw:name="f46" draw:formula="478 * ?f5 / 885"/><draw:equation draw:name="f47" draw:formula="563 * ?f5 / 885"/><draw:equation draw:name="f48" draw:formula="651 * ?f5 / 885"/><draw:equation draw:name="f49" draw:formula="615 * ?f5 / 885"/><draw:equation draw:name="f50" draw:formula="31 * ?f4 / 183"/><draw:equation draw:name="f51" draw:formula="577 * ?f5 / 885"/><draw:equation draw:name="f52" draw:formula="58 * ?f4 / 183"/><draw:equation draw:name="f53" draw:formula="575 * ?f5 / 885"/><draw:equation draw:name="f54" draw:formula="118 * ?f4 / 183"/><draw:equation draw:name="f55" draw:formula="613 * ?f5 / 885"/><draw:equation draw:name="f56" draw:formula="601 * ?f5 / 885"/><draw:equation draw:name="f57" draw:formula="180 * ?f4 / 183"/><draw:equation draw:name="f58" draw:formula="635 * ?f5 / 885"/><draw:equation draw:name="f59" draw:formula="173 * ?f4 / 183"/><draw:equation draw:name="f60" draw:formula="642 * ?f5 / 885"/><draw:equation draw:name="f61" draw:formula="656 * ?f5 / 885"/><draw:equation draw:name="f62" draw:formula="139 * ?f4 / 183"/><draw:equation draw:name="f63" draw:formula="127 * ?f4 / 183"/><draw:equation draw:name="f64" draw:formula="606 * ?f5 / 885"/><draw:equation draw:name="f65" draw:formula="125 * ?f4 / 183"/><draw:equation draw:name="f66" draw:formula="596 * ?f5 / 885"/><draw:equation draw:name="f67" draw:formula="79 * ?f4 / 183"/><draw:equation draw:name="f68" draw:formula="608 * ?f5 / 885"/><draw:equation draw:name="f69" draw:formula="55 * ?f4 / 183"/><draw:equation draw:name="f70" draw:formula="639 * ?f5 / 885"/><draw:equation draw:name="f71" draw:formula="733 * ?f5 / 885"/><draw:equation draw:name="f72" draw:formula="7 * ?f4 / 183"/><draw:equation draw:name="f73" draw:formula="719 * ?f5 / 885"/><draw:equation draw:name="f74" draw:formula="5 * ?f4 / 183"/><draw:equation draw:name="f75" draw:formula="692 * ?f5 / 885"/><draw:equation draw:name="f76" draw:formula="2 * ?f4 / 183"/><draw:equation draw:name="f77" draw:formula="697 * ?f5 / 885"/><draw:equation draw:name="f78" draw:formula="19 * ?f4 / 183"/><draw:equation draw:name="f79" draw:formula="736 * ?f5 / 885"/><draw:equation draw:name="f80" draw:formula="24 * ?f4 / 183"/><draw:equation draw:name="f81" draw:formula="769 * ?f5 / 885"/><draw:equation draw:name="f82" draw:formula="142 * ?f4 / 183"/><draw:equation draw:name="f83" draw:formula="731 * ?f5 / 885"/><draw:equation draw:name="f84" draw:formula="103 * ?f4 / 183"/><draw:equation draw:name="f85" draw:formula="700 * ?f5 / 885"/><draw:equation draw:name="f86" draw:formula="664 * ?f5 / 885"/><draw:equation draw:name="f87" draw:formula="745 * ?f5 / 885"/><draw:equation draw:name="f88" draw:formula="877 * ?f5 / 885"/><draw:equation draw:name="f89" draw:formula="853 * ?f5 / 885"/><draw:equation draw:name="f90" draw:formula="820 * ?f5 / 885"/><draw:equation draw:name="f91" draw:formula="803 * ?f5 / 885"/><draw:equation draw:name="f92" draw:formula="108 * ?f4 / 183"/><draw:equation draw:name="f93" draw:formula="808 * ?f5 / 885"/><draw:equation draw:name="f94" draw:formula="63 * ?f4 / 183"/><draw:equation draw:name="f95" draw:formula="846 * ?f5 / 885"/><draw:equation draw:name="f96" draw:formula="861 * ?f5 / 885"/><draw:equation draw:name="f97" draw:formula="35 * ?f4 / 183"/><draw:equation draw:name="f98" draw:formula="781 * ?f5 / 885"/><draw:equation draw:name="f99" draw:formula="805 * ?f5 / 885"/><draw:equation draw:name="f100" draw:formula="873 * ?f5 / 885"/><draw:equation draw:name="f101" draw:formula="132 * ?f4 / 183"/><draw:equation draw:name="f102" draw:formula="?f8 / ?f6"/><draw:equation draw:name="f103" draw:formula="?f9 / ?f7"/><draw:equation draw:name="f104" draw:formula="?f10 / ?f6"/><draw:equation draw:name="f105" draw:formula="?f11 / ?f7"/><draw:equation draw:name="f106" draw:formula="?f12 / ?f6"/><draw:equation draw:name="f107" draw:formula="?f13 / ?f6"/><draw:equation draw:name="f108" draw:formula="?f14 / ?f7"/><draw:equation draw:name="f109" draw:formula="?f15 / ?f6"/><draw:equation draw:name="f110" draw:formula="?f16 / ?f6"/><draw:equation draw:name="f111" draw:formula="?f17 / ?f7"/><draw:equation draw:name="f112" draw:formula="?f18 / ?f6"/><draw:equation draw:name="f113" draw:formula="?f19 / ?f6"/><draw:equation draw:name="f114" draw:formula="?f20 / ?f7"/><draw:equation draw:name="f115" draw:formula="?f21 / ?f6"/><draw:equation draw:name="f116" draw:formula="?f22 / ?f7"/><draw:equation draw:name="f117" draw:formula="?f23 / ?f6"/><draw:equation draw:name="f118" draw:formula="?f24 / ?f6"/><draw:equation draw:name="f119" draw:formula="?f25 / ?f6"/><draw:equation draw:name="f120" draw:formula="?f26 / ?f7"/><draw:equation draw:name="f121" draw:formula="?f27 / ?f6"/><draw:equation draw:name="f122" draw:formula="?f28 / ?f7"/><draw:equation draw:name="f123" draw:formula="?f29 / ?f6"/><draw:equation draw:name="f124" draw:formula="?f30 / ?f7"/><draw:equation draw:name="f125" draw:formula="?f31 / ?f6"/><draw:equation draw:name="f126" draw:formula="?f32 / ?f7"/><draw:equation draw:name="f127" draw:formula="?f33 / ?f6"/><draw:equation draw:name="f128" draw:formula="?f34 / ?f7"/><draw:equation draw:name="f129" draw:formula="?f35 / ?f6"/><draw:equation draw:name="f130" draw:formula="?f36 / ?f7"/><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6"/><draw:equation draw:name="f138" draw:formula="?f44 / ?f7"/><draw:equation draw:name="f139" draw:formula="?f45 / ?f6"/><draw:equation draw:name="f140" draw:formula="?f46 / ?f6"/><draw:equation draw:name="f141" draw:formula="?f47 / ?f6"/><draw:equation draw:name="f142" draw:formula="?f48 / ?f6"/><draw:equation draw:name="f143" draw:formula="?f49 / ?f6"/><draw:equation draw:name="f144" draw:formula="?f50 / ?f7"/><draw:equation draw:name="f145" draw:formula="?f51 / ?f6"/><draw:equation draw:name="f146" draw:formula="?f52 / ?f7"/><draw:equation draw:name="f147" draw:formula="?f53 / ?f6"/><draw:equation draw:name="f148" draw:formula="?f54 / ?f7"/><draw:equation draw:name="f149" draw:formula="?f55 / ?f6"/><draw:equation draw:name="f150" draw:formula="?f56 / ?f6"/><draw:equation draw:name="f151" draw:formula="?f57 / ?f7"/><draw:equation draw:name="f152" draw:formula="?f58 / ?f6"/><draw:equation draw:name="f153" draw:formula="?f59 / ?f7"/><draw:equation draw:name="f154" draw:formula="?f60 / ?f6"/><draw:equation draw:name="f155" draw:formula="?f61 / ?f6"/><draw:equation draw:name="f156" draw:formula="?f62 / ?f7"/><draw:equation draw:name="f157" draw:formula="?f63 / ?f7"/><draw:equation draw:name="f158" draw:formula="?f64 / ?f6"/><draw:equation draw:name="f159" draw:formula="?f65 / ?f7"/><draw:equation draw:name="f160" draw:formula="?f66 / ?f6"/><draw:equation draw:name="f161" draw:formula="?f67 / ?f7"/><draw:equation draw:name="f162" draw:formula="?f68 / ?f6"/><draw:equation draw:name="f163" draw:formula="?f69 / ?f7"/><draw:equation draw:name="f164" draw:formula="?f70 / ?f6"/><draw:equation draw:name="f165" draw:formula="?f71 / ?f6"/><draw:equation draw:name="f166" draw:formula="?f72 / ?f7"/><draw:equation draw:name="f167" draw:formula="?f73 / ?f6"/><draw:equation draw:name="f168" draw:formula="?f74 / ?f7"/><draw:equation draw:name="f169" draw:formula="?f75 / ?f6"/><draw:equation draw:name="f170" draw:formula="?f76 / ?f7"/><draw:equation draw:name="f171" draw:formula="?f77 / ?f6"/><draw:equation draw:name="f172" draw:formula="?f78 / ?f7"/><draw:equation draw:name="f173" draw:formula="?f79 / ?f6"/><draw:equation draw:name="f174" draw:formula="?f80 / ?f7"/><draw:equation draw:name="f175" draw:formula="?f81 / ?f6"/><draw:equation draw:name="f176" draw:formula="?f82 / ?f7"/><draw:equation draw:name="f177" draw:formula="?f83 / ?f6"/><draw:equation draw:name="f178" draw:formula="?f84 / ?f7"/><draw:equation draw:name="f179" draw:formula="?f85 / ?f6"/><draw:equation draw:name="f180" draw:formula="?f86 / ?f6"/><draw:equation draw:name="f181" draw:formula="?f87 / ?f6"/><draw:equation draw:name="f182" draw:formula="?f88 / ?f6"/><draw:equation draw:name="f183" draw:formula="?f89 / ?f6"/><draw:equation draw:name="f184" draw:formula="?f90 / ?f6"/><draw:equation draw:name="f185" draw:formula="?f91 / ?f6"/><draw:equation draw:name="f186" draw:formula="?f92 / ?f7"/><draw:equation draw:name="f187" draw:formula="?f93 / ?f6"/><draw:equation draw:name="f188" draw:formula="?f94 / ?f7"/><draw:equation draw:name="f189" draw:formula="?f95 / ?f6"/><draw:equation draw:name="f190" draw:formula="?f96 / ?f6"/><draw:equation draw:name="f191" draw:formula="?f97 / ?f7"/><draw:equation draw:name="f192" draw:formula="?f98 / ?f6"/><draw:equation draw:name="f193" draw:formula="?f99 / ?f6"/><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text:span></text:p>
          </table:table-cell>
        </table:table-row>
        <table:table-row table:style-name="TableRow836">
          <table:table-cell table:style-name="TableCell837">
            <text:p text:style-name="P838"/>
            <text:p text:style-name="P839"/>
            <text:p text:style-name="P840"><text:span text:style-name="T841"><draw:frame draw:style-name="a478" draw:name="image332.png" text:anchor-type="as-char" svg:x="0in" svg:y="0in" svg:width="0.56219in" svg:height="0.10937in" style:rel-width="scale" style:rel-height="scale"><draw:image xlink:href="media/image332.png" xlink:type="simple" xlink:show="embed" xlink:actuate="onLoad"/><svg:title/><svg:desc/></draw:frame></text:span></text:p>
          </table:table-cell>
          <table:table-cell table:style-name="TableCell842">
            <text:p text:style-name="P843"/>
            <text:p text:style-name="P844"/>
            <text:p text:style-name="P845"><text:span text:style-name="T846"><draw:frame draw:style-name="a479" draw:name="image333.png" text:anchor-type="as-char" svg:x="0in" svg:y="0in" svg:width="2.07958in" svg:height="0.26042in" style:rel-width="scale" style:rel-height="scale"><draw:image xlink:href="media/image333.png" xlink:type="simple" xlink:show="embed" xlink:actuate="onLoad"/><svg:title/><svg:desc/></draw:frame></text:span></text:p>
          </table:table-cell>
          <table:table-cell table:style-name="TableCell847">
            <text:p text:style-name="P848"/>
          </table:table-cell>
        </table:table-row>
        <table:table-row table:style-name="TableRow849">
          <table:table-cell table:style-name="TableCell850">
            <text:p text:style-name="P851"/>
            <text:p text:style-name="P852"><text:span text:style-name="T853"><draw:frame draw:style-name="a480" draw:name="image334.png" text:anchor-type="as-char" svg:x="0in" svg:y="0in" svg:width="0.60875in" svg:height="0.10937in" style:rel-width="scale" style:rel-height="scale"><draw:image xlink:href="media/image334.png" xlink:type="simple" xlink:show="embed" xlink:actuate="onLoad"/><svg:title/><svg:desc/></draw:frame></text:span></text:p>
          </table:table-cell>
          <table:table-cell table:style-name="TableCell854">
            <text:p text:style-name="P855"/>
            <text:p text:style-name="P856"><text:span text:style-name="T857"><draw:frame draw:style-name="a481" draw:name="image335.png" text:anchor-type="as-char" svg:x="0in" svg:y="0in" svg:width="1.99699in" svg:height="0.10937in" style:rel-width="scale" style:rel-height="scale"><draw:image xlink:href="media/image335.png" xlink:type="simple" xlink:show="embed" xlink:actuate="onLoad"/><svg:title/><svg:desc/></draw:frame></text:span></text:p>
          </table:table-cell>
          <table:table-cell table:style-name="TableCell858">
            <text:p text:style-name="P859"/>
          </table:table-cell>
        </table:table-row>
        <table:table-row table:style-name="TableRow860">
          <table:table-cell table:style-name="TableCell861">
            <text:p text:style-name="P862"/>
            <text:p text:style-name="P863"><text:span text:style-name="T864"><draw:frame draw:style-name="a482" draw:name="image336.png" text:anchor-type="as-char" svg:x="0in" svg:y="0in" svg:width="0.51488in" svg:height="0.08854in" style:rel-width="scale" style:rel-height="scale"><draw:image xlink:href="media/image336.png" xlink:type="simple" xlink:show="embed" xlink:actuate="onLoad"/><svg:title/><svg:desc/></draw:frame></text:span></text:p>
          </table:table-cell>
          <table:table-cell table:style-name="TableCell865">
            <text:p text:style-name="P866"/>
            <text:p text:style-name="P867"><text:span text:style-name="T868"><draw:frame draw:style-name="a483" draw:name="image337.png" text:anchor-type="as-char" svg:x="0in" svg:y="0in" svg:width="1.8475in" svg:height="0.10937in" style:rel-width="scale" style:rel-height="scale"><draw:image xlink:href="media/image337.png" xlink:type="simple" xlink:show="embed" xlink:actuate="onLoad"/><svg:title/><svg:desc/></draw:frame></text:span></text:p>
          </table:table-cell>
          <table:table-cell table:style-name="TableCell869">
            <text:p text:style-name="P870"/>
          </table:table-cell>
        </table:table-row>
        <table:table-row table:style-name="TableRow871">
          <table:table-cell table:style-name="TableCell872">
            <text:p text:style-name="P873"/>
            <text:p text:style-name="P874"><text:span text:style-name="T875"><draw:frame draw:style-name="a484" draw:name="image338.png" text:anchor-type="as-char" svg:x="0in" svg:y="0in" svg:width="0.622in" svg:height="0.10937in" style:rel-width="scale" style:rel-height="scale"><draw:image xlink:href="media/image338.png" xlink:type="simple" xlink:show="embed" xlink:actuate="onLoad"/><svg:title/><svg:desc/></draw:frame></text:span></text:p>
          </table:table-cell>
          <table:table-cell table:style-name="TableCell876">
            <text:p text:style-name="P877"/>
            <text:p text:style-name="P878"><text:span text:style-name="T879"><draw:frame draw:style-name="a485" draw:name="image339.png" text:anchor-type="as-char" svg:x="0in" svg:y="0in" svg:width="1.31364in" svg:height="0.10937in" style:rel-width="scale" style:rel-height="scale"><draw:image xlink:href="media/image339.png" xlink:type="simple" xlink:show="embed" xlink:actuate="onLoad"/><svg:title/><svg:desc/></draw:frame></text:span></text:p>
          </table:table-cell>
          <table:table-cell table:style-name="TableCell880">
            <text:p text:style-name="P881"/>
            <text:p text:style-name="P882"><text:span text:style-name="T883"><draw:custom-shape svg:x="0in" svg:y="0in" svg:width="0.04028in" svg:height="0.04028in" draw:id="id269" draw:style-name="a486" draw:name="Group 112"><svg:title/><svg:desc/><draw:enhanced-geometry draw:type="non-primitive" svg:viewBox="0 0 58 58" draw:enhanced-path="M 31 58 L 24 58 22 55 17 55 15 53 10 50 2 43 2 38 0 36 0 22 2 17 2 14 5 12 7 7 10 5 15 2 17 2 22 0 36 0 39 2 43 2 48 7 51 12 55 17 55 22 58 24 58 29 58 31 55 36 55 38 53 43 43 53 39 55 36 55 31 58 Z N" draw:text-areas="?f80 ?f82 ?f81 ?f83" draw:glue-points="?f44 ?f45 ?f46 ?f45 ?f47 ?f48 ?f49 ?f48 ?f50 ?f51 ?f52 ?f53 ?f54 ?f55 ?f54 ?f56 ?f57 ?f58 ?f57 ?f59 ?f54 ?f60 ?f54 ?f61 ?f62 ?f63 ?f64 ?f65 ?f52 ?f66 ?f50 ?f67 ?f49 ?f67 ?f47 ?f68 ?f69 ?f68 ?f70 ?f67 ?f71 ?f67 ?f72 ?f65 ?f73 ?f63 ?f74 ?f60 ?f74 ?f59 ?f75 ?f76 ?f75 ?f77 ?f75 ?f78 ?f74 ?f58 ?f74 ?f56 ?f79 ?f55 ?f71 ?f51 ?f70 ?f48 ?f69 ?f48 ?f44 ?f4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31 * ?f5 / 58"/><draw:equation draw:name="f9" draw:formula="58 * ?f4 / 58"/><draw:equation draw:name="f10" draw:formula="24 * ?f5 / 58"/><draw:equation draw:name="f11" draw:formula="22 * ?f5 / 58"/><draw:equation draw:name="f12" draw:formula="55 * ?f4 / 58"/><draw:equation draw:name="f13" draw:formula="17 * ?f5 / 58"/><draw:equation draw:name="f14" draw:formula="15 * ?f5 / 58"/><draw:equation draw:name="f15" draw:formula="53 * ?f4 / 58"/><draw:equation draw:name="f16" draw:formula="10 * ?f5 / 58"/><draw:equation draw:name="f17" draw:formula="50 * ?f4 / 58"/><draw:equation draw:name="f18" draw:formula="2 * ?f5 / 58"/><draw:equation draw:name="f19" draw:formula="43 * ?f4 / 58"/><draw:equation draw:name="f20" draw:formula="38 * ?f4 / 58"/><draw:equation draw:name="f21" draw:formula="0 * ?f5 / 58"/><draw:equation draw:name="f22" draw:formula="36 * ?f4 / 58"/><draw:equation draw:name="f23" draw:formula="22 * ?f4 / 58"/><draw:equation draw:name="f24" draw:formula="17 * ?f4 / 58"/><draw:equation draw:name="f25" draw:formula="14 * ?f4 / 58"/><draw:equation draw:name="f26" draw:formula="5 * ?f5 / 58"/><draw:equation draw:name="f27" draw:formula="12 * ?f4 / 58"/><draw:equation draw:name="f28" draw:formula="7 * ?f5 / 58"/><draw:equation draw:name="f29" draw:formula="7 * ?f4 / 58"/><draw:equation draw:name="f30" draw:formula="5 * ?f4 / 58"/><draw:equation draw:name="f31" draw:formula="2 * ?f4 / 58"/><draw:equation draw:name="f32" draw:formula="0 * ?f4 / 58"/><draw:equation draw:name="f33" draw:formula="36 * ?f5 / 58"/><draw:equation draw:name="f34" draw:formula="39 * ?f5 / 58"/><draw:equation draw:name="f35" draw:formula="43 * ?f5 / 58"/><draw:equation draw:name="f36" draw:formula="48 * ?f5 / 58"/><draw:equation draw:name="f37" draw:formula="51 * ?f5 / 58"/><draw:equation draw:name="f38" draw:formula="55 * ?f5 / 58"/><draw:equation draw:name="f39" draw:formula="58 * ?f5 / 58"/><draw:equation draw:name="f40" draw:formula="24 * ?f4 / 58"/><draw:equation draw:name="f41" draw:formula="29 * ?f4 / 58"/><draw:equation draw:name="f42" draw:formula="31 * ?f4 / 58"/><draw:equation draw:name="f43" draw:formula="53 * ?f5 / 58"/><draw:equation draw:name="f44" draw:formula="?f8 / ?f6"/><draw:equation draw:name="f45" draw:formula="?f9 / ?f7"/><draw:equation draw:name="f46" draw:formula="?f10 / ?f6"/><draw:equation draw:name="f47" draw:formula="?f11 / ?f6"/><draw:equation draw:name="f48" draw:formula="?f12 / ?f7"/><draw:equation draw:name="f49" draw:formula="?f13 / ?f6"/><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7"/><draw:equation draw:name="f57" draw:formula="?f21 / ?f6"/><draw:equation draw:name="f58" draw:formula="?f22 / ?f7"/><draw:equation draw:name="f59" draw:formula="?f23 / ?f7"/><draw:equation draw:name="f60" draw:formula="?f24 / ?f7"/><draw:equation draw:name="f61" draw:formula="?f25 / ?f7"/><draw:equation draw:name="f62" draw:formula="?f26 / ?f6"/><draw:equation draw:name="f63" draw:formula="?f27 / ?f7"/><draw:equation draw:name="f64" draw:formula="?f28 / ?f6"/><draw:equation draw:name="f65" draw:formula="?f29 / ?f7"/><draw:equation draw:name="f66" draw:formula="?f30 / ?f7"/><draw:equation draw:name="f67" draw:formula="?f31 / ?f7"/><draw:equation draw:name="f68" draw:formula="?f32 / ?f7"/><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6"/><draw:equation draw:name="f76" draw:formula="?f40 / ?f7"/><draw:equation draw:name="f77" draw:formula="?f41 / ?f7"/><draw:equation draw:name="f78" draw:formula="?f42 / ?f7"/><draw:equation draw:name="f79" draw:formula="?f43 / ?f6"/><draw:equation draw:name="f80" draw:formula="0 / ?f6"/><draw:equation draw:name="f81" draw:formula="?f1 / ?f6"/><draw:equation draw:name="f82" draw:formula="0 / ?f7"/><draw:equation draw:name="f83" draw:formula="?f3 / ?f7"/></draw:enhanced-geometry></draw:custom-shape></text:span><text:span text:style-name="T884"><text:s/></text:span><text:span text:style-name="T885"><draw:frame draw:style-name="a487" draw:name="image340.png" text:anchor-type="as-char" svg:x="0in" svg:y="0in" svg:width="3.49441in" svg:height="0.26042in" style:rel-width="scale" style:rel-height="scale"><draw:image xlink:href="media/image340.png" xlink:type="simple" xlink:show="embed" xlink:actuate="onLoad"/><svg:title/><svg:desc/></draw:frame></text:span></text:p>
          </table:table-cell>
        </table:table-row>
        <table:table-row table:style-name="TableRow886">
          <table:table-cell table:style-name="TableCell887">
            <text:p text:style-name="P888"/>
            <text:p text:style-name="P889"><text:span text:style-name="T890"><draw:frame draw:style-name="a488" draw:name="image341.png" text:anchor-type="as-char" svg:x="0in" svg:y="0in" svg:width="0.59375in" svg:height="0.10937in" style:rel-width="scale" style:rel-height="scale"><draw:image xlink:href="media/image341.png" xlink:type="simple" xlink:show="embed" xlink:actuate="onLoad"/><svg:title/><svg:desc/></draw:frame></text:span></text:p>
          </table:table-cell>
          <table:table-cell table:style-name="TableCell891">
            <text:p text:style-name="P892"/>
            <text:p text:style-name="P893"><text:span text:style-name="T894"><draw:frame draw:style-name="a489" draw:name="image342.png" text:anchor-type="as-char" svg:x="0in" svg:y="0in" svg:width="2.25553in" svg:height="0.23958in" style:rel-width="scale" style:rel-height="scale"><draw:image xlink:href="media/image342.png" xlink:type="simple" xlink:show="embed" xlink:actuate="onLoad"/><svg:title/><svg:desc/></draw:frame></text:span></text:p>
          </table:table-cell>
          <table:table-cell table:style-name="TableCell895">
            <text:p text:style-name="P896"/>
            <text:p text:style-name="P897"><text:span text:style-name="T898"><draw:custom-shape svg:x="0in" svg:y="0in" svg:width="0.04028in" svg:height="0.04028in" draw:id="id270" draw:style-name="a490" draw:name="Group 110"><svg:title/><svg:desc/><draw:enhanced-geometry draw:type="non-primitive" svg:viewBox="0 0 58 58" draw:enhanced-path="M 36 58 L 22 58 17 55 15 55 10 53 5 48 2 43 2 41 0 36 0 22 2 19 2 14 10 7 15 5 17 2 22 2 24 0 31 0 36 2 39 2 43 5 53 14 55 19 55 22 58 26 58 29 58 34 55 36 55 41 53 43 51 48 43 55 39 55 36 58 Z N" draw:text-areas="?f74 ?f76 ?f75 ?f77" draw:glue-points="?f41 ?f42 ?f43 ?f42 ?f44 ?f45 ?f46 ?f45 ?f47 ?f48 ?f49 ?f50 ?f51 ?f52 ?f51 ?f53 ?f54 ?f55 ?f54 ?f56 ?f51 ?f57 ?f51 ?f58 ?f47 ?f59 ?f46 ?f60 ?f44 ?f61 ?f43 ?f61 ?f62 ?f63 ?f64 ?f63 ?f41 ?f61 ?f65 ?f61 ?f66 ?f60 ?f67 ?f58 ?f68 ?f57 ?f68 ?f56 ?f69 ?f70 ?f69 ?f71 ?f69 ?f72 ?f68 ?f55 ?f68 ?f53 ?f67 ?f52 ?f73 ?f50 ?f66 ?f45 ?f65 ?f45 ?f41 ?f4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36 * ?f5 / 58"/><draw:equation draw:name="f9" draw:formula="58 * ?f4 / 58"/><draw:equation draw:name="f10" draw:formula="22 * ?f5 / 58"/><draw:equation draw:name="f11" draw:formula="17 * ?f5 / 58"/><draw:equation draw:name="f12" draw:formula="55 * ?f4 / 58"/><draw:equation draw:name="f13" draw:formula="15 * ?f5 / 58"/><draw:equation draw:name="f14" draw:formula="10 * ?f5 / 58"/><draw:equation draw:name="f15" draw:formula="53 * ?f4 / 58"/><draw:equation draw:name="f16" draw:formula="5 * ?f5 / 58"/><draw:equation draw:name="f17" draw:formula="48 * ?f4 / 58"/><draw:equation draw:name="f18" draw:formula="2 * ?f5 / 58"/><draw:equation draw:name="f19" draw:formula="43 * ?f4 / 58"/><draw:equation draw:name="f20" draw:formula="41 * ?f4 / 58"/><draw:equation draw:name="f21" draw:formula="0 * ?f5 / 58"/><draw:equation draw:name="f22" draw:formula="36 * ?f4 / 58"/><draw:equation draw:name="f23" draw:formula="22 * ?f4 / 58"/><draw:equation draw:name="f24" draw:formula="19 * ?f4 / 58"/><draw:equation draw:name="f25" draw:formula="14 * ?f4 / 58"/><draw:equation draw:name="f26" draw:formula="7 * ?f4 / 58"/><draw:equation draw:name="f27" draw:formula="5 * ?f4 / 58"/><draw:equation draw:name="f28" draw:formula="2 * ?f4 / 58"/><draw:equation draw:name="f29" draw:formula="24 * ?f5 / 58"/><draw:equation draw:name="f30" draw:formula="0 * ?f4 / 58"/><draw:equation draw:name="f31" draw:formula="31 * ?f5 / 58"/><draw:equation draw:name="f32" draw:formula="39 * ?f5 / 58"/><draw:equation draw:name="f33" draw:formula="43 * ?f5 / 58"/><draw:equation draw:name="f34" draw:formula="53 * ?f5 / 58"/><draw:equation draw:name="f35" draw:formula="55 * ?f5 / 58"/><draw:equation draw:name="f36" draw:formula="58 * ?f5 / 58"/><draw:equation draw:name="f37" draw:formula="26 * ?f4 / 58"/><draw:equation draw:name="f38" draw:formula="29 * ?f4 / 58"/><draw:equation draw:name="f39" draw:formula="34 * ?f4 / 58"/><draw:equation draw:name="f40" draw:formula="51 * ?f5 / 58"/><draw:equation draw:name="f41" draw:formula="?f8 / ?f6"/><draw:equation draw:name="f42" draw:formula="?f9 / ?f7"/><draw:equation draw:name="f43" draw:formula="?f10 / ?f6"/><draw:equation draw:name="f44" draw:formula="?f11 / ?f6"/><draw:equation draw:name="f45" draw:formula="?f12 / ?f7"/><draw:equation draw:name="f46" draw:formula="?f13 / ?f6"/><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7"/><draw:equation draw:name="f54" draw:formula="?f21 / ?f6"/><draw:equation draw:name="f55" draw:formula="?f22 / ?f7"/><draw:equation draw:name="f56" draw:formula="?f23 / ?f7"/><draw:equation draw:name="f57" draw:formula="?f24 / ?f7"/><draw:equation draw:name="f58" draw:formula="?f25 / ?f7"/><draw:equation draw:name="f59" draw:formula="?f26 / ?f7"/><draw:equation draw:name="f60" draw:formula="?f27 / ?f7"/><draw:equation draw:name="f61" draw:formula="?f28 / ?f7"/><draw:equation draw:name="f62" draw:formula="?f29 / ?f6"/><draw:equation draw:name="f63" draw:formula="?f30 / ?f7"/><draw:equation draw:name="f64" draw:formula="?f31 / ?f6"/><draw:equation draw:name="f65" draw:formula="?f32 / ?f6"/><draw:equation draw:name="f66" draw:formula="?f33 / ?f6"/><draw:equation draw:name="f67" draw:formula="?f34 / ?f6"/><draw:equation draw:name="f68" draw:formula="?f35 / ?f6"/><draw:equation draw:name="f69" draw:formula="?f36 / ?f6"/><draw:equation draw:name="f70" draw:formula="?f37 / ?f7"/><draw:equation draw:name="f71" draw:formula="?f38 / ?f7"/><draw:equation draw:name="f72" draw:formula="?f39 / ?f7"/><draw:equation draw:name="f73" draw:formula="?f40 / ?f6"/><draw:equation draw:name="f74" draw:formula="0 / ?f6"/><draw:equation draw:name="f75" draw:formula="?f1 / ?f6"/><draw:equation draw:name="f76" draw:formula="0 / ?f7"/><draw:equation draw:name="f77" draw:formula="?f3 / ?f7"/></draw:enhanced-geometry></draw:custom-shape></text:span><text:span text:style-name="T899"><text:s/></text:span><text:span text:style-name="T900"><draw:frame draw:style-name="a491" draw:name="image343.png" text:anchor-type="as-char" svg:x="0in" svg:y="0in" svg:width="3.53193in" svg:height="0.26042in" style:rel-width="scale" style:rel-height="scale"><draw:image xlink:href="media/image343.png" xlink:type="simple" xlink:show="embed" xlink:actuate="onLoad"/><svg:title/><svg:desc/></draw:frame></text:span></text:p>
          </table:table-cell>
        </table:table-row>
        <table:table-row table:style-name="TableRow901">
          <table:table-cell table:style-name="TableCell902">
            <text:p text:style-name="P903"/>
            <text:p text:style-name="P904"/>
            <text:p text:style-name="P905"><text:span text:style-name="T906"><draw:frame draw:style-name="a492" draw:name="image344.png" text:anchor-type="as-char" svg:x="0in" svg:y="0in" svg:width="0.40454in" svg:height="0.08854in" style:rel-width="scale" style:rel-height="scale"><draw:image xlink:href="media/image344.png" xlink:type="simple" xlink:show="embed" xlink:actuate="onLoad"/><svg:title/><svg:desc/></draw:frame></text:span></text:p>
          </table:table-cell>
          <table:table-cell table:style-name="TableCell907">
            <text:p text:style-name="P908"/>
            <text:p text:style-name="P909"/>
            <text:p text:style-name="P910"><text:span text:style-name="T911"><draw:frame draw:style-name="a493" draw:name="image345.png" text:anchor-type="as-char" svg:x="0in" svg:y="0in" svg:width="2.1695in" svg:height="0.10937in" style:rel-width="scale" style:rel-height="scale"><draw:image xlink:href="media/image345.png" xlink:type="simple" xlink:show="embed" xlink:actuate="onLoad"/><svg:title/><svg:desc/></draw:frame></text:span></text:p>
          </table:table-cell>
          <table:table-cell table:style-name="TableCell912">
            <text:p text:style-name="P913"/>
          </table:table-cell>
        </table:table-row>
      </table:table>
      <text:p text:style-name="Corpodetexto"/>
      <text:p text:style-name="P914"><text:span text:style-name="T915"><draw:frame draw:z-index="203" draw:style-name="a494" draw:name="image346.png" text:anchor-type="paragraph" svg:x="0.79083in" svg:y="0.15248in" svg:width="0.83865in" svg:height="0.10937in" style:rel-width="scale" style:rel-height="scale"><draw:image xlink:href="media/image346.png" xlink:type="simple" xlink:show="embed" xlink:actuate="onLoad"/><svg:title/><svg:desc/></draw:frame></text:span><text:span text:style-name="T916"><draw:frame draw:z-index="204" draw:style-name="a495" draw:name="image347.png" text:anchor-type="paragraph" svg:x="0.7875in" svg:y="0.36602in" svg:width="7.20469in" svg:height="0.5625in" style:rel-width="scale" style:rel-height="scale"><draw:image xlink:href="media/image347.png" xlink:type="simple" xlink:show="embed" xlink:actuate="onLoad"/><svg:title/><svg:desc/></draw:frame></text:span><text:span text:style-name="T917"><draw:frame draw:z-index="205" draw:style-name="a496" draw:name="image348.png" text:anchor-type="paragraph" svg:x="0.78917in" svg:y="1.03373in" svg:width="4.12831in" svg:height="0.10937in" style:rel-width="scale" style:rel-height="scale"><draw:image xlink:href="media/image348.png" xlink:type="simple" xlink:show="embed" xlink:actuate="onLoad"/><svg:title/><svg:desc/></draw:frame></text:span><text:span text:style-name="T918"><draw:custom-shape svg:x="0.97639in" svg:y="1.34375in" svg:width="0.04028in" svg:height="0.04028in" draw:z-index="487693312" draw:id="id271" draw:style-name="a497" draw:name="Freeform 109" text:anchor-type="paragraph"><svg:title/><svg:desc/><draw:enhanced-geometry draw:type="non-primitive" svg:viewBox="0 0 58 58" draw:enhanced-path="M 36 58 L 21 58 16 56 14 53 12 53 2 44 2 41 0 36 0 22 2 17 2 15 12 5 14 5 16 3 21 0 36 0 38 3 43 5 45 5 48 10 55 17 57 22 57 29 57 36 55 41 48 48 45 53 43 53 38 56 36 58 Z N" draw:text-areas="?f77 ?f79 ?f78 ?f80" draw:glue-points="?f49 ?f50 ?f51 ?f50 ?f52 ?f53 ?f54 ?f55 ?f56 ?f55 ?f57 ?f58 ?f57 ?f59 ?f60 ?f61 ?f60 ?f62 ?f57 ?f63 ?f57 ?f64 ?f56 ?f65 ?f54 ?f65 ?f52 ?f66 ?f51 ?f67 ?f49 ?f67 ?f68 ?f66 ?f69 ?f65 ?f70 ?f65 ?f71 ?f72 ?f73 ?f63 ?f74 ?f62 ?f74 ?f75 ?f74 ?f61 ?f73 ?f59 ?f71 ?f76 ?f70 ?f55 ?f69 ?f55 ?f68 ?f53 ?f49 ?f5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1993 * ?f4 / 58"/><draw:equation draw:name="f11" draw:formula="0 + 1427 - 1406"/><draw:equation draw:name="f12" draw:formula="?f11 * ?f5 / 58"/><draw:equation draw:name="f13" draw:formula="0 + 1422 - 1406"/><draw:equation draw:name="f14" draw:formula="?f13 * ?f5 / 58"/><draw:equation draw:name="f15" draw:formula="1991 * ?f4 / 58"/><draw:equation draw:name="f16" draw:formula="0 + 1420 - 1406"/><draw:equation draw:name="f17" draw:formula="?f16 * ?f5 / 58"/><draw:equation draw:name="f18" draw:formula="1988 * ?f4 / 58"/><draw:equation draw:name="f19" draw:formula="0 + 1418 - 1406"/><draw:equation draw:name="f20" draw:formula="?f19 * ?f5 / 58"/><draw:equation draw:name="f21" draw:formula="0 + 1408 - 1406"/><draw:equation draw:name="f22" draw:formula="?f21 * ?f5 / 58"/><draw:equation draw:name="f23" draw:formula="1979 * ?f4 / 58"/><draw:equation draw:name="f24" draw:formula="1976 * ?f4 / 58"/><draw:equation draw:name="f25" draw:formula="0 + 1406 - 1406"/><draw:equation draw:name="f26" draw:formula="?f25 * ?f5 / 58"/><draw:equation draw:name="f27" draw:formula="1971 * ?f4 / 58"/><draw:equation draw:name="f28" draw:formula="1957 * ?f4 / 58"/><draw:equation draw:name="f29" draw:formula="1952 * ?f4 / 58"/><draw:equation draw:name="f30" draw:formula="1950 * ?f4 / 58"/><draw:equation draw:name="f31" draw:formula="1940 * ?f4 / 58"/><draw:equation draw:name="f32" draw:formula="1938 * ?f4 / 58"/><draw:equation draw:name="f33" draw:formula="1935 * ?f4 / 58"/><draw:equation draw:name="f34" draw:formula="0 + 1444 - 1406"/><draw:equation draw:name="f35" draw:formula="?f34 * ?f5 / 58"/><draw:equation draw:name="f36" draw:formula="0 + 1449 - 1406"/><draw:equation draw:name="f37" draw:formula="?f36 * ?f5 / 58"/><draw:equation draw:name="f38" draw:formula="0 + 1451 - 1406"/><draw:equation draw:name="f39" draw:formula="?f38 * ?f5 / 58"/><draw:equation draw:name="f40" draw:formula="0 + 1454 - 1406"/><draw:equation draw:name="f41" draw:formula="?f40 * ?f5 / 58"/><draw:equation draw:name="f42" draw:formula="1945 * ?f4 / 58"/><draw:equation draw:name="f43" draw:formula="0 + 1461 - 1406"/><draw:equation draw:name="f44" draw:formula="?f43 * ?f5 / 58"/><draw:equation draw:name="f45" draw:formula="0 + 1463 - 1406"/><draw:equation draw:name="f46" draw:formula="?f45 * ?f5 / 58"/><draw:equation draw:name="f47" draw:formula="1964 * ?f4 / 58"/><draw:equation draw:name="f48" draw:formula="1983 * ?f4 / 5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2 / ?f6"/><draw:equation draw:name="f58" draw:formula="?f23 / ?f7"/><draw:equation draw:name="f59" draw:formula="?f24 / ?f7"/><draw:equation draw:name="f60" draw:formula="?f26 / ?f6"/><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5 / ?f6"/><draw:equation draw:name="f69" draw:formula="?f37 / ?f6"/><draw:equation draw:name="f70" draw:formula="?f39 / ?f6"/><draw:equation draw:name="f71" draw:formula="?f41 / ?f6"/><draw:equation draw:name="f72" draw:formula="?f42 / ?f7"/><draw:equation draw:name="f73" draw:formula="?f44 / ?f6"/><draw:equation draw:name="f74" draw:formula="?f46 / ?f6"/><draw:equation draw:name="f75" draw:formula="?f47 / ?f7"/><draw:equation draw:name="f76" draw:formula="?f48 / ?f7"/><draw:equation draw:name="f77" draw:formula="0 / ?f6"/><draw:equation draw:name="f78" draw:formula="?f1 / ?f6"/><draw:equation draw:name="f79" draw:formula="0 / ?f7"/><draw:equation draw:name="f80" draw:formula="?f3 / ?f7"/></draw:enhanced-geometry></draw:custom-shape></text:span><text:span text:style-name="T919"><draw:frame draw:z-index="207" draw:style-name="a498" draw:name="image349.png" text:anchor-type="paragraph" svg:x="1.1699in" svg:y="1.31219in" svg:width="6.77497in" svg:height="0.26042in" style:rel-width="scale" style:rel-height="scale"><draw:image xlink:href="media/image349.png" xlink:type="simple" xlink:show="embed" xlink:actuate="onLoad"/><svg:title/><svg:desc/></draw:frame></text:span></text:p>
      <text:p text:style-name="P920"/>
      <text:p text:style-name="P921"/>
      <text:p text:style-name="P922"/>
      <text:soft-page-break/>
      <text:p text:style-name="P923"><text:span text:style-name="T924"><draw:custom-shape svg:x="0.97639in" svg:y="0.39722in" svg:width="0.04028in" svg:height="0.04028in" draw:z-index="487702016" draw:id="id272" draw:style-name="a499" draw:name="Freeform 108" text:anchor-type="paragraph"><svg:title/><svg:desc/><draw:enhanced-geometry draw:type="non-primitive" svg:viewBox="0 0 58 58" draw:enhanced-path="M 36 58 L 21 58 16 55 14 53 12 53 2 43 2 41 0 36 0 22 2 17 2 15 7 10 12 7 16 3 21 0 36 0 38 3 43 5 55 17 57 22 57 29 57 36 55 41 48 48 45 53 43 53 38 55 36 58 Z N" draw:text-areas="?f82 ?f84 ?f83 ?f85" draw:glue-points="?f52 ?f53 ?f54 ?f53 ?f55 ?f56 ?f57 ?f58 ?f59 ?f58 ?f60 ?f61 ?f60 ?f62 ?f63 ?f64 ?f63 ?f65 ?f60 ?f66 ?f60 ?f67 ?f68 ?f69 ?f59 ?f70 ?f55 ?f71 ?f54 ?f72 ?f52 ?f72 ?f73 ?f71 ?f74 ?f75 ?f76 ?f66 ?f77 ?f65 ?f77 ?f78 ?f77 ?f64 ?f76 ?f62 ?f79 ?f80 ?f81 ?f58 ?f74 ?f58 ?f73 ?f56 ?f52 ?f5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630 * ?f4 / 58"/><draw:equation draw:name="f11" draw:formula="0 + 1427 - 1406"/><draw:equation draw:name="f12" draw:formula="?f11 * ?f5 / 58"/><draw:equation draw:name="f13" draw:formula="0 + 1422 - 1406"/><draw:equation draw:name="f14" draw:formula="?f13 * ?f5 / 58"/><draw:equation draw:name="f15" draw:formula="627 * ?f4 / 58"/><draw:equation draw:name="f16" draw:formula="0 + 1420 - 1406"/><draw:equation draw:name="f17" draw:formula="?f16 * ?f5 / 58"/><draw:equation draw:name="f18" draw:formula="625 * ?f4 / 58"/><draw:equation draw:name="f19" draw:formula="0 + 1418 - 1406"/><draw:equation draw:name="f20" draw:formula="?f19 * ?f5 / 58"/><draw:equation draw:name="f21" draw:formula="0 + 1408 - 1406"/><draw:equation draw:name="f22" draw:formula="?f21 * ?f5 / 58"/><draw:equation draw:name="f23" draw:formula="615 * ?f4 / 58"/><draw:equation draw:name="f24" draw:formula="613 * ?f4 / 58"/><draw:equation draw:name="f25" draw:formula="0 + 1406 - 1406"/><draw:equation draw:name="f26" draw:formula="?f25 * ?f5 / 58"/><draw:equation draw:name="f27" draw:formula="608 * ?f4 / 58"/><draw:equation draw:name="f28" draw:formula="594 * ?f4 / 58"/><draw:equation draw:name="f29" draw:formula="589 * ?f4 / 58"/><draw:equation draw:name="f30" draw:formula="587 * ?f4 / 58"/><draw:equation draw:name="f31" draw:formula="0 + 1413 - 1406"/><draw:equation draw:name="f32" draw:formula="?f31 * ?f5 / 58"/><draw:equation draw:name="f33" draw:formula="582 * ?f4 / 58"/><draw:equation draw:name="f34" draw:formula="579 * ?f4 / 58"/><draw:equation draw:name="f35" draw:formula="575 * ?f4 / 58"/><draw:equation draw:name="f36" draw:formula="572 * ?f4 / 58"/><draw:equation draw:name="f37" draw:formula="0 + 1444 - 1406"/><draw:equation draw:name="f38" draw:formula="?f37 * ?f5 / 58"/><draw:equation draw:name="f39" draw:formula="0 + 1449 - 1406"/><draw:equation draw:name="f40" draw:formula="?f39 * ?f5 / 58"/><draw:equation draw:name="f41" draw:formula="577 * ?f4 / 58"/><draw:equation draw:name="f42" draw:formula="0 + 1461 - 1406"/><draw:equation draw:name="f43" draw:formula="?f42 * ?f5 / 58"/><draw:equation draw:name="f44" draw:formula="0 + 1463 - 1406"/><draw:equation draw:name="f45" draw:formula="?f44 * ?f5 / 58"/><draw:equation draw:name="f46" draw:formula="601 * ?f4 / 58"/><draw:equation draw:name="f47" draw:formula="0 + 1454 - 1406"/><draw:equation draw:name="f48" draw:formula="?f47 * ?f5 / 58"/><draw:equation draw:name="f49" draw:formula="620 * ?f4 / 58"/><draw:equation draw:name="f50" draw:formula="0 + 1451 - 1406"/><draw:equation draw:name="f51" draw:formula="?f50 * ?f5 / 58"/><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2 / ?f6"/><draw:equation draw:name="f61" draw:formula="?f23 / ?f7"/><draw:equation draw:name="f62" draw:formula="?f24 / ?f7"/><draw:equation draw:name="f63" draw:formula="?f26 / ?f6"/><draw:equation draw:name="f64" draw:formula="?f27 / ?f7"/><draw:equation draw:name="f65" draw:formula="?f28 / ?f7"/><draw:equation draw:name="f66" draw:formula="?f29 / ?f7"/><draw:equation draw:name="f67" draw:formula="?f30 / ?f7"/><draw:equation draw:name="f68" draw:formula="?f32 / ?f6"/><draw:equation draw:name="f69" draw:formula="?f33 / ?f7"/><draw:equation draw:name="f70" draw:formula="?f34 / ?f7"/><draw:equation draw:name="f71" draw:formula="?f35 / ?f7"/><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0 / ?f6"/><draw:equation draw:name="f83" draw:formula="?f1 / ?f6"/><draw:equation draw:name="f84" draw:formula="0 / ?f7"/><draw:equation draw:name="f85" draw:formula="?f3 / ?f7"/></draw:enhanced-geometry></draw:custom-shape></text:span><text:span text:style-name="T925"><draw:g draw:z-index="487702528" draw:name="Group 105" draw:id="id275" draw:style-name="a502" text:anchor-type="paragraph"><svg:title/><svg:desc/><draw:frame draw:id="id273" draw:style-name="a500" draw:name="Picture 107" svg:x="1.17292in" svg:y="0.36528in" svg:width="3.38194in" svg:height="0.2625in" style:rel-width="scale" style:rel-height="scale"><draw:image xlink:href="media/image350.png" xlink:type="simple" xlink:show="embed" xlink:actuate="onLoad"/><svg:title/><svg:desc/></draw:frame><draw:frame draw:id="id274" draw:style-name="a501" draw:name="Picture 106" svg:x="4.57431in" svg:y="0.36528in" svg:width="3.40833in" svg:height="0.08889in" style:rel-width="scale" style:rel-height="scale"><draw:image xlink:href="media/image351.png" xlink:type="simple" xlink:show="embed" xlink:actuate="onLoad"/><svg:title/><svg:desc/></draw:frame></draw:g></text:span><text:span text:style-name="T926"><draw:custom-shape svg:x="0.97639in" svg:y="0.7625in" svg:width="0.04028in" svg:height="0.04028in" draw:z-index="487703040" draw:id="id276" draw:style-name="a503" draw:name="Freeform 104" text:anchor-type="paragraph"><svg:title/><svg:desc/><draw:enhanced-geometry draw:type="non-primitive" svg:viewBox="0 0 58 58" draw:enhanced-path="M 36 58 L 21 58 16 56 14 56 12 53 7 51 4 48 2 44 2 41 0 36 0 22 2 20 2 15 7 10 12 8 16 3 21 3 24 0 31 0 36 3 38 3 43 5 52 15 55 20 57 22 57 29 57 36 55 41 52 44 50 48 43 56 38 56 36 58 Z N" draw:text-areas="?f93 ?f95 ?f94 ?f96" draw:glue-points="?f59 ?f60 ?f61 ?f60 ?f62 ?f63 ?f64 ?f63 ?f65 ?f66 ?f67 ?f68 ?f69 ?f70 ?f71 ?f72 ?f71 ?f73 ?f74 ?f75 ?f74 ?f76 ?f71 ?f77 ?f71 ?f78 ?f67 ?f79 ?f65 ?f80 ?f62 ?f81 ?f61 ?f81 ?f82 ?f83 ?f84 ?f83 ?f59 ?f81 ?f85 ?f81 ?f86 ?f87 ?f88 ?f78 ?f89 ?f77 ?f90 ?f76 ?f90 ?f91 ?f90 ?f75 ?f89 ?f73 ?f88 ?f72 ?f92 ?f70 ?f86 ?f63 ?f85 ?f63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1156 * ?f4 / 58"/><draw:equation draw:name="f11" draw:formula="0 + 1427 - 1406"/><draw:equation draw:name="f12" draw:formula="?f11 * ?f5 / 58"/><draw:equation draw:name="f13" draw:formula="0 + 1422 - 1406"/><draw:equation draw:name="f14" draw:formula="?f13 * ?f5 / 58"/><draw:equation draw:name="f15" draw:formula="1154 * ?f4 / 58"/><draw:equation draw:name="f16" draw:formula="0 + 1420 - 1406"/><draw:equation draw:name="f17" draw:formula="?f16 * ?f5 / 58"/><draw:equation draw:name="f18" draw:formula="0 + 1418 - 1406"/><draw:equation draw:name="f19" draw:formula="?f18 * ?f5 / 58"/><draw:equation draw:name="f20" draw:formula="1151 * ?f4 / 58"/><draw:equation draw:name="f21" draw:formula="0 + 1413 - 1406"/><draw:equation draw:name="f22" draw:formula="?f21 * ?f5 / 58"/><draw:equation draw:name="f23" draw:formula="1149 * ?f4 / 58"/><draw:equation draw:name="f24" draw:formula="0 + 1410 - 1406"/><draw:equation draw:name="f25" draw:formula="?f24 * ?f5 / 58"/><draw:equation draw:name="f26" draw:formula="1146 * ?f4 / 58"/><draw:equation draw:name="f27" draw:formula="0 + 1408 - 1406"/><draw:equation draw:name="f28" draw:formula="?f27 * ?f5 / 58"/><draw:equation draw:name="f29" draw:formula="1142 * ?f4 / 58"/><draw:equation draw:name="f30" draw:formula="1139 * ?f4 / 58"/><draw:equation draw:name="f31" draw:formula="0 + 1406 - 1406"/><draw:equation draw:name="f32" draw:formula="?f31 * ?f5 / 58"/><draw:equation draw:name="f33" draw:formula="1134 * ?f4 / 58"/><draw:equation draw:name="f34" draw:formula="1120 * ?f4 / 58"/><draw:equation draw:name="f35" draw:formula="1118 * ?f4 / 58"/><draw:equation draw:name="f36" draw:formula="1113 * ?f4 / 58"/><draw:equation draw:name="f37" draw:formula="1108 * ?f4 / 58"/><draw:equation draw:name="f38" draw:formula="1106 * ?f4 / 58"/><draw:equation draw:name="f39" draw:formula="1101 * ?f4 / 58"/><draw:equation draw:name="f40" draw:formula="0 + 1430 - 1406"/><draw:equation draw:name="f41" draw:formula="?f40 * ?f5 / 58"/><draw:equation draw:name="f42" draw:formula="1098 * ?f4 / 58"/><draw:equation draw:name="f43" draw:formula="0 + 1437 - 1406"/><draw:equation draw:name="f44" draw:formula="?f43 * ?f5 / 58"/><draw:equation draw:name="f45" draw:formula="0 + 1444 - 1406"/><draw:equation draw:name="f46" draw:formula="?f45 * ?f5 / 58"/><draw:equation draw:name="f47" draw:formula="0 + 1449 - 1406"/><draw:equation draw:name="f48" draw:formula="?f47 * ?f5 / 58"/><draw:equation draw:name="f49" draw:formula="1103 * ?f4 / 58"/><draw:equation draw:name="f50" draw:formula="0 + 1458 - 1406"/><draw:equation draw:name="f51" draw:formula="?f50 * ?f5 / 58"/><draw:equation draw:name="f52" draw:formula="0 + 1461 - 1406"/><draw:equation draw:name="f53" draw:formula="?f52 * ?f5 / 58"/><draw:equation draw:name="f54" draw:formula="0 + 1463 - 1406"/><draw:equation draw:name="f55" draw:formula="?f54 * ?f5 / 58"/><draw:equation draw:name="f56" draw:formula="1127 * ?f4 / 58"/><draw:equation draw:name="f57" draw:formula="0 + 1456 - 1406"/><draw:equation draw:name="f58" draw:formula="?f57 * ?f5 / 5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4 / ?f6"/><draw:equation draw:name="f85" draw:formula="?f46 / ?f6"/><draw:equation draw:name="f86" draw:formula="?f48 / ?f6"/><draw:equation draw:name="f87" draw:formula="?f49 / ?f7"/><draw:equation draw:name="f88" draw:formula="?f51 / ?f6"/><draw:equation draw:name="f89" draw:formula="?f53 / ?f6"/><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text:span><text:span text:style-name="T927"><draw:frame draw:z-index="226" draw:style-name="a504" draw:name="image352.png" text:anchor-type="paragraph" svg:x="1.16979in" svg:y="0.73271in" svg:width="6.81225in" svg:height="0.25521in" style:rel-width="scale" style:rel-height="scale"><draw:image xlink:href="media/image352.png" xlink:type="simple" xlink:show="embed" xlink:actuate="onLoad"/><svg:title/><svg:desc/></draw:frame></text:span><text:span text:style-name="T928"><draw:custom-shape svg:x="0.97639in" svg:y="1.12986in" svg:width="0.04028in" svg:height="0.04028in" draw:z-index="487704064" draw:id="id277" draw:style-name="a505" draw:name="Freeform 103" text:anchor-type="paragraph"><svg:title/><svg:desc/><draw:enhanced-geometry draw:type="non-primitive" svg:viewBox="0 0 58 58" draw:enhanced-path="M 31 58 L 24 58 21 55 16 55 12 51 7 48 2 43 2 39 0 36 0 22 2 17 2 14 4 10 7 7 12 5 14 2 16 2 21 0 36 0 38 2 43 2 50 10 52 14 55 17 57 22 57 29 57 36 55 39 52 43 43 53 38 55 36 55 31 58 Z N" draw:text-areas="?f93 ?f95 ?f94 ?f96" draw:glue-points="?f59 ?f60 ?f61 ?f60 ?f62 ?f63 ?f64 ?f63 ?f65 ?f66 ?f67 ?f68 ?f69 ?f70 ?f69 ?f71 ?f72 ?f73 ?f72 ?f74 ?f69 ?f75 ?f69 ?f76 ?f77 ?f78 ?f67 ?f79 ?f65 ?f80 ?f81 ?f82 ?f64 ?f82 ?f62 ?f83 ?f84 ?f83 ?f85 ?f82 ?f86 ?f82 ?f87 ?f78 ?f88 ?f76 ?f89 ?f75 ?f90 ?f74 ?f90 ?f91 ?f90 ?f73 ?f89 ?f71 ?f88 ?f70 ?f86 ?f92 ?f85 ?f63 ?f84 ?f63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37 - 1406"/><draw:equation draw:name="f9" draw:formula="?f8 * ?f5 / 58"/><draw:equation draw:name="f10" draw:formula="1685 * ?f4 / 58"/><draw:equation draw:name="f11" draw:formula="0 + 1430 - 1406"/><draw:equation draw:name="f12" draw:formula="?f11 * ?f5 / 58"/><draw:equation draw:name="f13" draw:formula="0 + 1427 - 1406"/><draw:equation draw:name="f14" draw:formula="?f13 * ?f5 / 58"/><draw:equation draw:name="f15" draw:formula="1682 * ?f4 / 58"/><draw:equation draw:name="f16" draw:formula="0 + 1422 - 1406"/><draw:equation draw:name="f17" draw:formula="?f16 * ?f5 / 58"/><draw:equation draw:name="f18" draw:formula="0 + 1418 - 1406"/><draw:equation draw:name="f19" draw:formula="?f18 * ?f5 / 58"/><draw:equation draw:name="f20" draw:formula="1678 * ?f4 / 58"/><draw:equation draw:name="f21" draw:formula="0 + 1413 - 1406"/><draw:equation draw:name="f22" draw:formula="?f21 * ?f5 / 58"/><draw:equation draw:name="f23" draw:formula="1675 * ?f4 / 58"/><draw:equation draw:name="f24" draw:formula="0 + 1408 - 1406"/><draw:equation draw:name="f25" draw:formula="?f24 * ?f5 / 58"/><draw:equation draw:name="f26" draw:formula="1670 * ?f4 / 58"/><draw:equation draw:name="f27" draw:formula="1666 * ?f4 / 58"/><draw:equation draw:name="f28" draw:formula="0 + 1406 - 1406"/><draw:equation draw:name="f29" draw:formula="?f28 * ?f5 / 58"/><draw:equation draw:name="f30" draw:formula="1663 * ?f4 / 58"/><draw:equation draw:name="f31" draw:formula="1649 * ?f4 / 58"/><draw:equation draw:name="f32" draw:formula="1644 * ?f4 / 58"/><draw:equation draw:name="f33" draw:formula="1641 * ?f4 / 58"/><draw:equation draw:name="f34" draw:formula="0 + 1410 - 1406"/><draw:equation draw:name="f35" draw:formula="?f34 * ?f5 / 58"/><draw:equation draw:name="f36" draw:formula="1637 * ?f4 / 58"/><draw:equation draw:name="f37" draw:formula="1634 * ?f4 / 58"/><draw:equation draw:name="f38" draw:formula="1632 * ?f4 / 58"/><draw:equation draw:name="f39" draw:formula="0 + 1420 - 1406"/><draw:equation draw:name="f40" draw:formula="?f39 * ?f5 / 58"/><draw:equation draw:name="f41" draw:formula="1629 * ?f4 / 58"/><draw:equation draw:name="f42" draw:formula="1627 * ?f4 / 58"/><draw:equation draw:name="f43" draw:formula="0 + 1442 - 1406"/><draw:equation draw:name="f44" draw:formula="?f43 * ?f5 / 58"/><draw:equation draw:name="f45" draw:formula="0 + 1444 - 1406"/><draw:equation draw:name="f46" draw:formula="?f45 * ?f5 / 58"/><draw:equation draw:name="f47" draw:formula="0 + 1449 - 1406"/><draw:equation draw:name="f48" draw:formula="?f47 * ?f5 / 58"/><draw:equation draw:name="f49" draw:formula="0 + 1456 - 1406"/><draw:equation draw:name="f50" draw:formula="?f49 * ?f5 / 58"/><draw:equation draw:name="f51" draw:formula="0 + 1458 - 1406"/><draw:equation draw:name="f52" draw:formula="?f51 * ?f5 / 58"/><draw:equation draw:name="f53" draw:formula="0 + 1461 - 1406"/><draw:equation draw:name="f54" draw:formula="?f53 * ?f5 / 58"/><draw:equation draw:name="f55" draw:formula="0 + 1463 - 1406"/><draw:equation draw:name="f56" draw:formula="?f55 * ?f5 / 58"/><draw:equation draw:name="f57" draw:formula="1656 * ?f4 / 58"/><draw:equation draw:name="f58" draw:formula="1680 * ?f4 / 5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7 / ?f7"/><draw:equation draw:name="f72" draw:formula="?f29 / ?f6"/><draw:equation draw:name="f73" draw:formula="?f30 / ?f7"/><draw:equation draw:name="f74" draw:formula="?f31 / ?f7"/><draw:equation draw:name="f75" draw:formula="?f32 / ?f7"/><draw:equation draw:name="f76" draw:formula="?f33 / ?f7"/><draw:equation draw:name="f77" draw:formula="?f35 / ?f6"/><draw:equation draw:name="f78" draw:formula="?f36 / ?f7"/><draw:equation draw:name="f79" draw:formula="?f37 / ?f7"/><draw:equation draw:name="f80" draw:formula="?f38 / ?f7"/><draw:equation draw:name="f81" draw:formula="?f40 / ?f6"/><draw:equation draw:name="f82" draw:formula="?f41 / ?f7"/><draw:equation draw:name="f83" draw:formula="?f42 / ?f7"/><draw:equation draw:name="f84" draw:formula="?f44 / ?f6"/><draw:equation draw:name="f85" draw:formula="?f46 / ?f6"/><draw:equation draw:name="f86" draw:formula="?f48 / ?f6"/><draw:equation draw:name="f87" draw:formula="?f50 / ?f6"/><draw:equation draw:name="f88" draw:formula="?f52 / ?f6"/><draw:equation draw:name="f89" draw:formula="?f54 / ?f6"/><draw:equation draw:name="f90" draw:formula="?f56 / ?f6"/><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text:span><text:span text:style-name="T929"><draw:g draw:z-index="487704576" draw:name="Group 98" draw:id="id282" draw:style-name="a510" text:anchor-type="paragraph"><svg:title/><svg:desc/><draw:frame draw:id="id278" draw:style-name="a506" draw:name="Picture 102" svg:x="3.39028in" svg:y="1.07986in" svg:width="0.22569in" svg:height="0.10694in" style:rel-width="scale" style:rel-height="scale"><draw:image xlink:href="media/image353.png" xlink:type="simple" xlink:show="embed" xlink:actuate="onLoad"/><svg:title/><svg:desc/></draw:frame><draw:custom-shape svg:x="3.69583in" svg:y="1.125in" svg:width="0.05208in" svg:height="0.06181in" draw:id="id279" draw:style-name="a507" draw:name="AutoShape 101"><svg:title/><svg:desc/><draw:enhanced-geometry draw:type="non-primitive" svg:viewBox="0 0 75 89" draw:enhanced-path="M 50 89 L 28 89 21 86 16 84 7 74 2 65 0 58 0 31 9 12 16 5 26 0 50 0 60 5 62 7 65 12 31 12 28 14 26 14 19 22 19 24 16 26 16 31 14 34 14 36 74 36 74 46 72 46 72 48 14 48 14 53 16 55 16 62 19 65 21 70 24 72 26 72 28 74 33 77 69 77 69 82 67 84 62 84 60 86 55 86 50 89 Z M 74 36 L 60 36 60 29 57 22 52 19 50 14 45 12 65 12 67 14 72 24 72 29 74 34 74 36 Z M 69 77 L 52 77 55 74 60 74 62 72 65 72 67 70 69 70 69 77 Z N" draw:text-areas="?f117 ?f119 ?f118 ?f120" draw:glue-points="?f73 ?f74 ?f75 ?f76 ?f77 ?f78 ?f79 ?f80 ?f75 ?f81 ?f82 ?f83 ?f84 ?f85 ?f86 ?f87 ?f88 ?f89 ?f90 ?f91 ?f75 ?f80 ?f92 ?f93 ?f94 ?f95 ?f96 ?f97 ?f92 ?f98 ?f75 ?f99 ?f100 ?f101 ?f88 ?f102 ?f103 ?f104 ?f105 ?f106 ?f84 ?f76 ?f107 ?f108 ?f94 ?f93 ?f109 ?f110 ?f111 ?f112 ?f113 ?f87 ?f114 ?f89 ?f96 ?f110 ?f94 ?f93 ?f111 ?f104 ?f109 ?f115 ?f116 ?f102 ?f105 ?f10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9"/><draw:equation draw:name="f8" draw:formula="0 + 5351 - 5323"/><draw:equation draw:name="f9" draw:formula="?f8 * ?f5 / 75"/><draw:equation draw:name="f10" draw:formula="1709 * ?f4 / 89"/><draw:equation draw:name="f11" draw:formula="0 + 5339 - 5323"/><draw:equation draw:name="f12" draw:formula="?f11 * ?f5 / 75"/><draw:equation draw:name="f13" draw:formula="1704 * ?f4 / 89"/><draw:equation draw:name="f14" draw:formula="0 + 5325 - 5323"/><draw:equation draw:name="f15" draw:formula="?f14 * ?f5 / 75"/><draw:equation draw:name="f16" draw:formula="1685 * ?f4 / 89"/><draw:equation draw:name="f17" draw:formula="0 + 5323 - 5323"/><draw:equation draw:name="f18" draw:formula="?f17 * ?f5 / 75"/><draw:equation draw:name="f19" draw:formula="1651 * ?f4 / 89"/><draw:equation draw:name="f20" draw:formula="1625 * ?f4 / 89"/><draw:equation draw:name="f21" draw:formula="0 + 5373 - 5323"/><draw:equation draw:name="f22" draw:formula="?f21 * ?f5 / 75"/><draw:equation draw:name="f23" draw:formula="1620 * ?f4 / 89"/><draw:equation draw:name="f24" draw:formula="0 + 5385 - 5323"/><draw:equation draw:name="f25" draw:formula="?f24 * ?f5 / 75"/><draw:equation draw:name="f26" draw:formula="1627 * ?f4 / 89"/><draw:equation draw:name="f27" draw:formula="0 + 5354 - 5323"/><draw:equation draw:name="f28" draw:formula="?f27 * ?f5 / 75"/><draw:equation draw:name="f29" draw:formula="1632 * ?f4 / 89"/><draw:equation draw:name="f30" draw:formula="0 + 5349 - 5323"/><draw:equation draw:name="f31" draw:formula="?f30 * ?f5 / 75"/><draw:equation draw:name="f32" draw:formula="1634 * ?f4 / 89"/><draw:equation draw:name="f33" draw:formula="0 + 5342 - 5323"/><draw:equation draw:name="f34" draw:formula="?f33 * ?f5 / 75"/><draw:equation draw:name="f35" draw:formula="1644 * ?f4 / 89"/><draw:equation draw:name="f36" draw:formula="0 + 5337 - 5323"/><draw:equation draw:name="f37" draw:formula="?f36 * ?f5 / 75"/><draw:equation draw:name="f38" draw:formula="1656 * ?f4 / 89"/><draw:equation draw:name="f39" draw:formula="0 + 5397 - 5323"/><draw:equation draw:name="f40" draw:formula="?f39 * ?f5 / 75"/><draw:equation draw:name="f41" draw:formula="1666 * ?f4 / 89"/><draw:equation draw:name="f42" draw:formula="0 + 5395 - 5323"/><draw:equation draw:name="f43" draw:formula="?f42 * ?f5 / 75"/><draw:equation draw:name="f44" draw:formula="1668 * ?f4 / 89"/><draw:equation draw:name="f45" draw:formula="1673 * ?f4 / 89"/><draw:equation draw:name="f46" draw:formula="1682 * ?f4 / 89"/><draw:equation draw:name="f47" draw:formula="0 + 5344 - 5323"/><draw:equation draw:name="f48" draw:formula="?f47 * ?f5 / 75"/><draw:equation draw:name="f49" draw:formula="1690 * ?f4 / 89"/><draw:equation draw:name="f50" draw:formula="1692 * ?f4 / 89"/><draw:equation draw:name="f51" draw:formula="0 + 5356 - 5323"/><draw:equation draw:name="f52" draw:formula="?f51 * ?f5 / 75"/><draw:equation draw:name="f53" draw:formula="1697 * ?f4 / 89"/><draw:equation draw:name="f54" draw:formula="0 + 5392 - 5323"/><draw:equation draw:name="f55" draw:formula="?f54 * ?f5 / 75"/><draw:equation draw:name="f56" draw:formula="1702 * ?f4 / 89"/><draw:equation draw:name="f57" draw:formula="0 + 5378 - 5323"/><draw:equation draw:name="f58" draw:formula="?f57 * ?f5 / 75"/><draw:equation draw:name="f59" draw:formula="1706 * ?f4 / 89"/><draw:equation draw:name="f60" draw:formula="0 + 5383 - 5323"/><draw:equation draw:name="f61" draw:formula="?f60 * ?f5 / 75"/><draw:equation draw:name="f62" draw:formula="1649 * ?f4 / 89"/><draw:equation draw:name="f63" draw:formula="0 + 5375 - 5323"/><draw:equation draw:name="f64" draw:formula="?f63 * ?f5 / 75"/><draw:equation draw:name="f65" draw:formula="1639 * ?f4 / 89"/><draw:equation draw:name="f66" draw:formula="0 + 5368 - 5323"/><draw:equation draw:name="f67" draw:formula="?f66 * ?f5 / 75"/><draw:equation draw:name="f68" draw:formula="0 + 5390 - 5323"/><draw:equation draw:name="f69" draw:formula="?f68 * ?f5 / 75"/><draw:equation draw:name="f70" draw:formula="1694 * ?f4 / 89"/><draw:equation draw:name="f71" draw:formula="0 + 5388 - 5323"/><draw:equation draw:name="f72" draw:formula="?f71 * ?f5 / 75"/><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0 / ?f7"/><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5 / ?f7"/><draw:equation draw:name="f99" draw:formula="?f46 / ?f7"/><draw:equation draw:name="f100" draw:formula="?f48 / ?f6"/><draw:equation draw:name="f101" draw:formula="?f49 / ?f7"/><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1 / ?f6"/><draw:equation draw:name="f110" draw:formula="?f62 / ?f7"/><draw:equation draw:name="f111" draw:formula="?f64 / ?f6"/><draw:equation draw:name="f112" draw:formula="?f65 / ?f7"/><draw:equation draw:name="f113" draw:formula="?f67 / ?f6"/><draw:equation draw:name="f114" draw:formula="?f69 / ?f6"/><draw:equation draw:name="f115" draw:formula="?f70 / ?f7"/><draw:equation draw:name="f116" draw:formula="?f72 / ?f6"/><draw:equation draw:name="f117" draw:formula="0 / ?f6"/><draw:equation draw:name="f118" draw:formula="?f1 / ?f6"/><draw:equation draw:name="f119" draw:formula="0 / ?f7"/><draw:equation draw:name="f120" draw:formula="?f3 / ?f7"/></draw:enhanced-geometry></draw:custom-shape><draw:frame draw:id="id280" draw:style-name="a508" draw:name="Picture 100" svg:x="3.82431in" svg:y="1.09792in" svg:width="0.11875in" svg:height="0.08889in" style:rel-width="scale" style:rel-height="scale"><draw:image xlink:href="media/image354.png" xlink:type="simple" xlink:show="embed" xlink:actuate="onLoad"/><svg:title/><svg:desc/></draw:frame><draw:frame draw:id="id281" draw:style-name="a509" draw:name="Picture 99" svg:x="1.16944in" svg:y="1.09792in" svg:width="2.64167in" svg:height="0.26042in" style:rel-width="scale" style:rel-height="scale"><draw:image xlink:href="media/image355.png" xlink:type="simple" xlink:show="embed" xlink:actuate="onLoad"/><svg:title/><svg:desc/></draw:frame></draw:g></text:span><text:span text:style-name="T930"><draw:frame draw:z-index="229" draw:style-name="a511" draw:name="image356.png" text:anchor-type="paragraph" svg:x="4.02521in" svg:y="1.09823in" svg:width="0.39786in" svg:height="0.08854in" style:rel-width="scale" style:rel-height="scale"><draw:image xlink:href="media/image356.png" xlink:type="simple" xlink:show="embed" xlink:actuate="onLoad"/><svg:title/><svg:desc/></draw:frame></text:span><text:span text:style-name="T931"><draw:frame draw:z-index="230" draw:style-name="a512" draw:name="image357.png" text:anchor-type="paragraph" svg:x="4.49937in" svg:y="1.09823in" svg:width="0.11868in" svg:height="0.08854in" style:rel-width="scale" style:rel-height="scale"><draw:image xlink:href="media/image357.png" xlink:type="simple" xlink:show="embed" xlink:actuate="onLoad"/><svg:title/><svg:desc/></draw:frame></text:span><text:span text:style-name="T932"><draw:frame draw:z-index="231" draw:style-name="a513" draw:name="image358.png" text:anchor-type="paragraph" svg:x="4.69479in" svg:y="1.09823in" svg:width="0.45493in" svg:height="0.105in" style:rel-width="scale" style:rel-height="scale"><draw:image xlink:href="media/image358.png" xlink:type="simple" xlink:show="embed" xlink:actuate="onLoad"/><svg:title/><svg:desc/></draw:frame></text:span><text:span text:style-name="T933"><draw:frame draw:z-index="232" draw:style-name="a514" draw:name="image359.png" text:anchor-type="paragraph" svg:x="5.23406in" svg:y="1.09823in" svg:width="0.214in" svg:height="0.08854in" style:rel-width="scale" style:rel-height="scale"><draw:image xlink:href="media/image359.png" xlink:type="simple" xlink:show="embed" xlink:actuate="onLoad"/><svg:title/><svg:desc/></draw:frame></text:span><text:span text:style-name="T934"><draw:custom-shape svg:x="5.52778in" svg:y="1.125in" svg:width="0.27778in" svg:height="0.06181in" draw:z-index="487707136" draw:id="id283" draw:style-name="a515" draw:name="AutoShape 97" text:anchor-type="paragraph"><svg:title/><svg:desc/><draw:enhanced-geometry draw:type="non-primitive" svg:viewBox="0 0 400 89" draw:enhanced-path="M 63 10 L 60 10 60 7 58 7 53 2 46 2 44 0 27 0 17 5 8 14 3 24 0 31 0 58 3 65 3 70 5 74 10 77 12 82 15 84 20 86 24 86 29 89 44 89 46 86 51 86 53 84 56 84 58 82 60 82 60 79 63 79 63 77 63 65 60 65 58 67 56 67 56 70 53 70 51 72 48 72 46 74 44 74 41 77 34 77 32 74 27 74 22 70 22 67 17 62 17 58 15 55 15 34 17 26 20 22 24 14 29 12 44 12 46 14 48 14 51 17 53 17 53 19 56 19 58 22 63 22 63 12 63 10 Z M 157 31 L 154 26 152 19 149 14 147 12 142 7 140 5 140 29 140 58 137 60 137 65 128 74 123 74 121 77 111 77 106 74 104 74 94 65 94 60 92 58 92 31 94 26 94 24 101 17 106 14 109 14 111 12 121 12 125 14 128 14 137 24 140 29 140 5 130 0 111 0 104 2 99 2 94 5 89 9 87 12 82 17 77 26 77 34 75 38 75 53 77 58 77 62 80 70 82 74 92 84 99 86 104 86 109 89 123 89 133 84 137 84 142 79 147 77 154 62 157 55 157 31 Z M 298 29 L 296 24 296 17 294 12 284 2 279 0 262 0 262 2 260 2 258 5 255 5 250 10 248 10 246 12 243 17 241 14 241 12 238 10 238 7 236 5 234 5 231 2 226 2 224 0 212 0 209 2 195 10 190 14 190 2 178 2 178 86 193 86 193 29 197 24 200 19 205 17 207 14 212 12 217 12 219 14 224 14 226 17 226 19 229 22 229 26 231 29 231 86 246 86 246 29 250 24 253 19 258 17 262 12 270 12 272 14 277 14 277 17 279 19 279 22 282 24 282 86 298 86 298 29 Z M 399 31 L 397 26 395 19 392 14 390 12 385 7 383 5 383 29 383 58 380 60 380 65 371 74 366 74 363 77 354 77 349 74 347 74 337 65 337 60 335 58 335 31 337 26 339 24 339 22 344 17 349 14 351 14 354 12 363 12 368 14 371 14 373 17 378 19 378 22 380 24 383 29 383 5 373 0 354 0 347 2 342 2 337 5 332 9 330 12 325 17 320 26 320 34 318 38 318 53 320 58 320 62 323 70 325 74 332 82 342 86 347 86 351 89 366 89 375 84 380 84 385 79 390 77 397 62 399 55 399 31 Z N" draw:text-areas="?f197 ?f199 ?f198 ?f200" draw:glue-points="?f125 ?f126 ?f127 ?f128 ?f129 ?f130 ?f131 ?f132 ?f133 ?f132 ?f134 ?f135 ?f136 ?f137 ?f138 ?f139 ?f140 ?f141 ?f142 ?f143 ?f144 ?f128 ?f133 ?f145 ?f146 ?f147 ?f148 ?f149 ?f150 ?f151 ?f152 ?f141 ?f153 ?f154 ?f153 ?f155 ?f156 ?f157 ?f150 ?f158 ?f153 ?f158 ?f159 ?f160 ?f161 ?f130 ?f162 ?f163 ?f164 ?f165 ?f166 ?f155 ?f167 ?f168 ?f169 ?f170 ?f171 ?f157 ?f172 ?f126 ?f173 ?f170 ?f174 ?f132 ?f175 ?f128 ?f176 ?f145 ?f172 ?f132 ?f177 ?f145 ?f178 ?f145 ?f179 ?f132 ?f180 ?f128 ?f181 ?f143 ?f182 ?f165 ?f183 ?f184 ?f185 ?f147 ?f182 ?f157 ?f186 ?f147 ?f187 ?f168 ?f188 ?f157 ?f189 ?f190 ?f191 ?f192 ?f193 ?f194 ?f195 ?f19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draw:equation draw:name="f7" draw:formula="?f4 / 89"/><draw:equation draw:name="f8" draw:formula="0 + 8013 - 7960"/><draw:equation draw:name="f9" draw:formula="?f8 * ?f5 / 400"/><draw:equation draw:name="f10" draw:formula="1622 * ?f4 / 89"/><draw:equation draw:name="f11" draw:formula="0 + 7968 - 7960"/><draw:equation draw:name="f12" draw:formula="?f11 * ?f5 / 400"/><draw:equation draw:name="f13" draw:formula="1634 * ?f4 / 89"/><draw:equation draw:name="f14" draw:formula="0 + 7963 - 7960"/><draw:equation draw:name="f15" draw:formula="?f14 * ?f5 / 400"/><draw:equation draw:name="f16" draw:formula="1690 * ?f4 / 89"/><draw:equation draw:name="f17" draw:formula="0 + 7980 - 7960"/><draw:equation draw:name="f18" draw:formula="?f17 * ?f5 / 400"/><draw:equation draw:name="f19" draw:formula="1706 * ?f4 / 89"/><draw:equation draw:name="f20" draw:formula="0 + 8011 - 7960"/><draw:equation draw:name="f21" draw:formula="?f20 * ?f5 / 400"/><draw:equation draw:name="f22" draw:formula="0 + 8020 - 7960"/><draw:equation draw:name="f23" draw:formula="?f22 * ?f5 / 400"/><draw:equation draw:name="f24" draw:formula="1699 * ?f4 / 89"/><draw:equation draw:name="f25" draw:formula="0 + 8018 - 7960"/><draw:equation draw:name="f26" draw:formula="?f25 * ?f5 / 400"/><draw:equation draw:name="f27" draw:formula="1687 * ?f4 / 89"/><draw:equation draw:name="f28" draw:formula="0 + 8008 - 7960"/><draw:equation draw:name="f29" draw:formula="?f28 * ?f5 / 400"/><draw:equation draw:name="f30" draw:formula="1692 * ?f4 / 89"/><draw:equation draw:name="f31" draw:formula="0 + 7992 - 7960"/><draw:equation draw:name="f32" draw:formula="?f31 * ?f5 / 400"/><draw:equation draw:name="f33" draw:formula="1694 * ?f4 / 89"/><draw:equation draw:name="f34" draw:formula="0 + 7977 - 7960"/><draw:equation draw:name="f35" draw:formula="?f34 * ?f5 / 400"/><draw:equation draw:name="f36" draw:formula="1678 * ?f4 / 89"/><draw:equation draw:name="f37" draw:formula="0 + 7984 - 7960"/><draw:equation draw:name="f38" draw:formula="?f37 * ?f5 / 400"/><draw:equation draw:name="f39" draw:formula="1637 * ?f4 / 89"/><draw:equation draw:name="f40" draw:formula="0 + 8023 - 7960"/><draw:equation draw:name="f41" draw:formula="?f40 * ?f5 / 400"/><draw:equation draw:name="f42" draw:formula="1642 * ?f4 / 89"/><draw:equation draw:name="f43" draw:formula="0 + 8112 - 7960"/><draw:equation draw:name="f44" draw:formula="?f43 * ?f5 / 400"/><draw:equation draw:name="f45" draw:formula="1639 * ?f4 / 89"/><draw:equation draw:name="f46" draw:formula="0 + 8100 - 7960"/><draw:equation draw:name="f47" draw:formula="?f46 * ?f5 / 400"/><draw:equation draw:name="f48" draw:formula="1649 * ?f4 / 89"/><draw:equation draw:name="f49" draw:formula="0 + 8083 - 7960"/><draw:equation draw:name="f50" draw:formula="?f49 * ?f5 / 400"/><draw:equation draw:name="f51" draw:formula="0 + 8054 - 7960"/><draw:equation draw:name="f52" draw:formula="?f51 * ?f5 / 400"/><draw:equation draw:name="f53" draw:formula="1685 * ?f4 / 89"/><draw:equation draw:name="f54" draw:formula="1644 * ?f4 / 89"/><draw:equation draw:name="f55" draw:formula="0 + 8081 - 7960"/><draw:equation draw:name="f56" draw:formula="?f55 * ?f5 / 400"/><draw:equation draw:name="f57" draw:formula="1632 * ?f4 / 89"/><draw:equation draw:name="f58" draw:formula="1625 * ?f4 / 89"/><draw:equation draw:name="f59" draw:formula="0 + 8037 - 7960"/><draw:equation draw:name="f60" draw:formula="?f59 * ?f5 / 400"/><draw:equation draw:name="f61" draw:formula="1654 * ?f4 / 89"/><draw:equation draw:name="f62" draw:formula="0 + 8040 - 7960"/><draw:equation draw:name="f63" draw:formula="?f62 * ?f5 / 400"/><draw:equation draw:name="f64" draw:formula="0 + 8069 - 7960"/><draw:equation draw:name="f65" draw:formula="?f64 * ?f5 / 400"/><draw:equation draw:name="f66" draw:formula="1709 * ?f4 / 89"/><draw:equation draw:name="f67" draw:formula="0 + 8107 - 7960"/><draw:equation draw:name="f68" draw:formula="?f67 * ?f5 / 400"/><draw:equation draw:name="f69" draw:formula="1697 * ?f4 / 89"/><draw:equation draw:name="f70" draw:formula="0 + 8256 - 7960"/><draw:equation draw:name="f71" draw:formula="?f70 * ?f5 / 400"/><draw:equation draw:name="f72" draw:formula="0 + 8222 - 7960"/><draw:equation draw:name="f73" draw:formula="?f72 * ?f5 / 400"/><draw:equation draw:name="f74" draw:formula="1620 * ?f4 / 89"/><draw:equation draw:name="f75" draw:formula="0 + 8210 - 7960"/><draw:equation draw:name="f76" draw:formula="?f75 * ?f5 / 400"/><draw:equation draw:name="f77" draw:formula="1630 * ?f4 / 89"/><draw:equation draw:name="f78" draw:formula="0 + 8201 - 7960"/><draw:equation draw:name="f79" draw:formula="?f78 * ?f5 / 400"/><draw:equation draw:name="f80" draw:formula="0 + 8191 - 7960"/><draw:equation draw:name="f81" draw:formula="?f80 * ?f5 / 400"/><draw:equation draw:name="f82" draw:formula="0 + 8155 - 7960"/><draw:equation draw:name="f83" draw:formula="?f82 * ?f5 / 400"/><draw:equation draw:name="f84" draw:formula="0 + 8153 - 7960"/><draw:equation draw:name="f85" draw:formula="?f84 * ?f5 / 400"/><draw:equation draw:name="f86" draw:formula="0 + 8167 - 7960"/><draw:equation draw:name="f87" draw:formula="?f86 * ?f5 / 400"/><draw:equation draw:name="f88" draw:formula="0 + 8186 - 7960"/><draw:equation draw:name="f89" draw:formula="?f88 * ?f5 / 400"/><draw:equation draw:name="f90" draw:formula="0 + 8218 - 7960"/><draw:equation draw:name="f91" draw:formula="?f90 * ?f5 / 400"/><draw:equation draw:name="f92" draw:formula="0 + 8237 - 7960"/><draw:equation draw:name="f93" draw:formula="?f92 * ?f5 / 400"/><draw:equation draw:name="f94" draw:formula="0 + 8258 - 7960"/><draw:equation draw:name="f95" draw:formula="?f94 * ?f5 / 400"/><draw:equation draw:name="f96" draw:formula="0 + 8352 - 7960"/><draw:equation draw:name="f97" draw:formula="?f96 * ?f5 / 400"/><draw:equation draw:name="f98" draw:formula="0 + 8343 - 7960"/><draw:equation draw:name="f99" draw:formula="?f98 * ?f5 / 400"/><draw:equation draw:name="f100" draw:formula="0 + 8323 - 7960"/><draw:equation draw:name="f101" draw:formula="?f100 * ?f5 / 400"/><draw:equation draw:name="f102" draw:formula="0 + 8297 - 7960"/><draw:equation draw:name="f103" draw:formula="?f102 * ?f5 / 400"/><draw:equation draw:name="f104" draw:formula="1680 * ?f4 / 89"/><draw:equation draw:name="f105" draw:formula="0 + 8299 - 7960"/><draw:equation draw:name="f106" draw:formula="?f105 * ?f5 / 400"/><draw:equation draw:name="f107" draw:formula="0 + 8338 - 7960"/><draw:equation draw:name="f108" draw:formula="?f107 * ?f5 / 400"/><draw:equation draw:name="f109" draw:formula="0 + 8314 - 7960"/><draw:equation draw:name="f110" draw:formula="?f109 * ?f5 / 400"/><draw:equation draw:name="f111" draw:formula="0 + 8290 - 7960"/><draw:equation draw:name="f112" draw:formula="?f111 * ?f5 / 400"/><draw:equation draw:name="f113" draw:formula="0 + 8278 - 7960"/><draw:equation draw:name="f114" draw:formula="?f113 * ?f5 / 400"/><draw:equation draw:name="f115" draw:formula="1673 * ?f4 / 89"/><draw:equation draw:name="f116" draw:formula="0 + 8292 - 7960"/><draw:equation draw:name="f117" draw:formula="?f116 * ?f5 / 400"/><draw:equation draw:name="f118" draw:formula="1702 * ?f4 / 89"/><draw:equation draw:name="f119" draw:formula="0 + 8335 - 7960"/><draw:equation draw:name="f120" draw:formula="?f119 * ?f5 / 400"/><draw:equation draw:name="f121" draw:formula="1704 * ?f4 / 89"/><draw:equation draw:name="f122" draw:formula="0 + 8359 - 7960"/><draw:equation draw:name="f123" draw:formula="?f122 * ?f5 / 400"/><draw:equation draw:name="f124" draw:formula="1675 * ?f4 / 89"/><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3 / ?f6"/><draw:equation draw:name="f135" draw:formula="?f24 / ?f7"/><draw:equation draw:name="f136" draw:formula="?f26 / ?f6"/><draw:equation draw:name="f137" draw:formula="?f27 / ?f7"/><draw:equation draw:name="f138" draw:formula="?f29 / ?f6"/><draw:equation draw:name="f139" draw:formula="?f30 / ?f7"/><draw:equation draw:name="f140" draw:formula="?f32 / ?f6"/><draw:equation draw:name="f141" draw:formula="?f33 / ?f7"/><draw:equation draw:name="f142" draw:formula="?f35 / ?f6"/><draw:equation draw:name="f143" draw:formula="?f36 / ?f7"/><draw:equation draw:name="f144" draw:formula="?f38 / ?f6"/><draw:equation draw:name="f145" draw:formula="?f39 / ?f7"/><draw:equation draw:name="f146" draw:formula="?f41 / ?f6"/><draw:equation draw:name="f147" draw:formula="?f42 / ?f7"/><draw:equation draw:name="f148" draw:formula="?f44 / ?f6"/><draw:equation draw:name="f149" draw:formula="?f45 / ?f7"/><draw:equation draw:name="f150" draw:formula="?f47 / ?f6"/><draw:equation draw:name="f151" draw:formula="?f48 / ?f7"/><draw:equation draw:name="f152" draw:formula="?f50 / ?f6"/><draw:equation draw:name="f153" draw:formula="?f52 / ?f6"/><draw:equation draw:name="f154" draw:formula="?f53 / ?f7"/><draw:equation draw:name="f155" draw:formula="?f54 / ?f7"/><draw:equation draw:name="f156" draw:formula="?f56 / ?f6"/><draw:equation draw:name="f157" draw:formula="?f57 / ?f7"/><draw:equation draw:name="f158" draw:formula="?f58 / ?f7"/><draw:equation draw:name="f159" draw:formula="?f60 / ?f6"/><draw:equation draw:name="f160" draw:formula="?f61 / ?f7"/><draw:equation draw:name="f161" draw:formula="?f63 / ?f6"/><draw:equation draw:name="f162" draw:formula="?f65 / ?f6"/><draw:equation draw:name="f163" draw:formula="?f66 / ?f7"/><draw:equation draw:name="f164" draw:formula="?f68 / ?f6"/><draw:equation draw:name="f165" draw:formula="?f69 / ?f7"/><draw:equation draw:name="f166" draw:formula="?f71 / ?f6"/><draw:equation draw:name="f167" draw:formula="?f73 / ?f6"/><draw:equation draw:name="f168" draw:formula="?f74 / ?f7"/><draw:equation draw:name="f169" draw:formula="?f76 / ?f6"/><draw:equation draw:name="f170" draw:formula="?f77 / ?f7"/><draw:equation draw:name="f171" draw:formula="?f79 / ?f6"/><draw:equation draw:name="f172" draw:formula="?f81 / ?f6"/><draw:equation draw:name="f173" draw:formula="?f83 / ?f6"/><draw:equation draw:name="f174" draw:formula="?f85 / ?f6"/><draw:equation draw:name="f175" draw:formula="?f87 / ?f6"/><draw:equation draw:name="f176" draw:formula="?f89 / ?f6"/><draw:equation draw:name="f177" draw:formula="?f91 / ?f6"/><draw:equation draw:name="f178" draw:formula="?f93 / ?f6"/><draw:equation draw:name="f179" draw:formula="?f95 / ?f6"/><draw:equation draw:name="f180" draw:formula="?f97 / ?f6"/><draw:equation draw:name="f181" draw:formula="?f99 / ?f6"/><draw:equation draw:name="f182" draw:formula="?f101 / ?f6"/><draw:equation draw:name="f183" draw:formula="?f103 / ?f6"/><draw:equation draw:name="f184" draw:formula="?f104 / ?f7"/><draw:equation draw:name="f185" draw:formula="?f106 / ?f6"/><draw:equation draw:name="f186" draw:formula="?f108 / ?f6"/><draw:equation draw:name="f187" draw:formula="?f110 / ?f6"/><draw:equation draw:name="f188" draw:formula="?f112 / ?f6"/><draw:equation draw:name="f189" draw:formula="?f114 / ?f6"/><draw:equation draw:name="f190" draw:formula="?f115 / ?f7"/><draw:equation draw:name="f191" draw:formula="?f117 / ?f6"/><draw:equation draw:name="f192" draw:formula="?f118 / ?f7"/><draw:equation draw:name="f193" draw:formula="?f120 / ?f6"/><draw:equation draw:name="f194" draw:formula="?f121 / ?f7"/><draw:equation draw:name="f195" draw:formula="?f123 / ?f6"/><draw:equation draw:name="f196" draw:formula="?f124 / ?f7"/><draw:equation draw:name="f197" draw:formula="0 / ?f6"/><draw:equation draw:name="f198" draw:formula="?f1 / ?f6"/><draw:equation draw:name="f199" draw:formula="0 / ?f7"/><draw:equation draw:name="f200" draw:formula="?f3 / ?f7"/></draw:enhanced-geometry></draw:custom-shape></text:span><text:span text:style-name="T935"><draw:frame draw:z-index="234" draw:style-name="a516" draw:name="image360.png" text:anchor-type="paragraph" svg:x="5.88531in" svg:y="1.1249in" svg:width="0.49636in" svg:height="0.08333in" style:rel-width="scale" style:rel-height="scale"><draw:image xlink:href="media/image360.png" xlink:type="simple" xlink:show="embed" xlink:actuate="onLoad"/><svg:title/><svg:desc/></draw:frame></text:span><text:span text:style-name="T936"><draw:frame draw:z-index="235" draw:style-name="a517" draw:name="image361.png" text:anchor-type="paragraph" svg:x="6.45302in" svg:y="1.10323in" svg:width="0.68716in" svg:height="0.08333in" style:rel-width="scale" style:rel-height="scale"><draw:image xlink:href="media/image361.png" xlink:type="simple" xlink:show="embed" xlink:actuate="onLoad"/><svg:title/><svg:desc/></draw:frame></text:span><text:span text:style-name="T937"><draw:frame draw:z-index="236" draw:style-name="a518" draw:name="image362.png" text:anchor-type="paragraph" svg:x="7.22115in" svg:y="1.09823in" svg:width="0.5171in" svg:height="0.10937in" style:rel-width="scale" style:rel-height="scale"><draw:image xlink:href="media/image362.png" xlink:type="simple" xlink:show="embed" xlink:actuate="onLoad"/><svg:title/><svg:desc/></draw:frame></text:span><text:span text:style-name="T938"><draw:custom-shape svg:x="7.81875in" svg:y="1.125in" svg:width="0.16736in" svg:height="0.06181in" draw:z-index="487709184" draw:id="id284" draw:style-name="a519" draw:name="AutoShape 96" text:anchor-type="paragraph"><svg:title/><svg:desc/><draw:enhanced-geometry draw:type="non-primitive" svg:viewBox="0 0 241 89" draw:enhanced-path="M 68 26 L 65 22 65 17 63 14 63 12 63 10 58 5 53 2 51 2 46 0 27 0 22 2 17 2 15 5 10 5 7 7 7 10 5 10 5 19 7 19 7 22 10 19 12 19 15 17 17 17 19 14 24 14 27 12 39 12 41 14 46 14 48 17 48 19 51 22 51 26 53 29 53 38 53 48 53 65 46 72 41 74 39 77 22 77 19 74 17 70 15 67 15 60 17 58 17 55 19 53 22 53 24 50 27 50 29 48 53 48 53 38 24 38 19 41 15 41 12 43 7 46 5 48 3 53 3 55 0 60 0 72 5 77 5 79 10 84 15 86 17 86 19 89 34 89 39 86 41 86 46 84 53 77 53 86 68 86 68 48 68 26 Z M 169 31 L 166 26 164 19 161 14 159 12 157 7 154 6 154 41 154 48 152 53 152 60 149 65 140 74 137 74 133 77 123 77 120 74 116 74 106 65 106 58 104 53 104 36 106 31 106 26 111 22 111 19 113 17 118 14 120 14 125 12 133 12 137 14 140 14 145 17 147 19 147 22 149 24 152 29 152 36 154 41 154 6 142 0 123 0 116 2 111 2 106 5 94 17 92 22 92 26 89 34 89 58 92 62 92 70 94 74 99 77 101 82 111 86 116 86 120 89 135 89 145 84 152 84 154 79 159 77 166 62 169 55 169 31 Z M 241 55 L 238 53 238 50 231 43 229 43 226 41 224 41 222 38 217 38 214 36 212 36 210 33 207 33 205 31 202 31 202 29 200 26 200 19 202 19 202 17 207 12 224 12 224 14 231 14 231 17 236 17 236 12 236 5 231 5 231 2 226 2 224 0 207 0 202 2 200 2 195 5 190 9 190 12 188 14 188 17 186 21 186 29 188 31 188 36 193 41 195 41 198 43 200 46 202 46 205 48 210 48 212 50 214 50 217 53 219 53 219 55 222 55 226 60 226 70 222 74 219 74 217 77 205 77 200 74 195 74 195 72 190 72 190 70 186 70 186 72 183 72 183 77 186 79 186 82 188 82 188 84 190 84 193 86 200 86 202 89 219 89 222 86 226 86 229 84 234 82 238 77 238 74 241 70 241 55 Z N" draw:text-areas="?f195 ?f197 ?f196 ?f198" draw:glue-points="?f123 ?f124 ?f125 ?f126 ?f127 ?f126 ?f128 ?f129 ?f128 ?f130 ?f131 ?f132 ?f133 ?f134 ?f135 ?f132 ?f125 ?f136 ?f137 ?f138 ?f139 ?f140 ?f141 ?f142 ?f143 ?f144 ?f125 ?f145 ?f146 ?f147 ?f148 ?f149 ?f150 ?f151 ?f139 ?f152 ?f137 ?f153 ?f154 ?f155 ?f156 ?f130 ?f157 ?f158 ?f159 ?f160 ?f161 ?f162 ?f163 ?f164 ?f163 ?f165 ?f166 ?f132 ?f161 ?f134 ?f167 ?f130 ?f159 ?f168 ?f169 ?f170 ?f171 ?f132 ?f172 ?f142 ?f173 ?f162 ?f174 ?f152 ?f157 ?f151 ?f175 ?f165 ?f176 ?f147 ?f177 ?f145 ?f178 ?f179 ?f180 ?f136 ?f180 ?f132 ?f176 ?f124 ?f181 ?f182 ?f183 ?f170 ?f184 ?f182 ?f185 ?f132 ?f185 ?f168 ?f186 ?f187 ?f188 ?f144 ?f189 ?f149 ?f177 ?f140 ?f186 ?f140 ?f190 ?f191 ?f192 ?f162 ?f185 ?f153 ?f180 ?f152 ?f193 ?f153 ?f194 ?f19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89"/><draw:equation draw:name="f8" draw:formula="0 + 11322 - 11259"/><draw:equation draw:name="f9" draw:formula="?f8 * ?f5 / 241"/><draw:equation draw:name="f10" draw:formula="1634 * ?f4 / 89"/><draw:equation draw:name="f11" draw:formula="0 + 11312 - 11259"/><draw:equation draw:name="f12" draw:formula="?f11 * ?f5 / 241"/><draw:equation draw:name="f13" draw:formula="1622 * ?f4 / 89"/><draw:equation draw:name="f14" draw:formula="0 + 11281 - 11259"/><draw:equation draw:name="f15" draw:formula="?f14 * ?f5 / 241"/><draw:equation draw:name="f16" draw:formula="0 + 11266 - 11259"/><draw:equation draw:name="f17" draw:formula="?f16 * ?f5 / 241"/><draw:equation draw:name="f18" draw:formula="1627 * ?f4 / 89"/><draw:equation draw:name="f19" draw:formula="1639 * ?f4 / 89"/><draw:equation draw:name="f20" draw:formula="0 + 11274 - 11259"/><draw:equation draw:name="f21" draw:formula="?f20 * ?f5 / 241"/><draw:equation draw:name="f22" draw:formula="1637 * ?f4 / 89"/><draw:equation draw:name="f23" draw:formula="0 + 11286 - 11259"/><draw:equation draw:name="f24" draw:formula="?f23 * ?f5 / 241"/><draw:equation draw:name="f25" draw:formula="1632 * ?f4 / 89"/><draw:equation draw:name="f26" draw:formula="0 + 11307 - 11259"/><draw:equation draw:name="f27" draw:formula="?f26 * ?f5 / 241"/><draw:equation draw:name="f28" draw:formula="1649 * ?f4 / 89"/><draw:equation draw:name="f29" draw:formula="0 + 11305 - 11259"/><draw:equation draw:name="f30" draw:formula="?f29 * ?f5 / 241"/><draw:equation draw:name="f31" draw:formula="1692 * ?f4 / 89"/><draw:equation draw:name="f32" draw:formula="0 + 11278 - 11259"/><draw:equation draw:name="f33" draw:formula="?f32 * ?f5 / 241"/><draw:equation draw:name="f34" draw:formula="1694 * ?f4 / 89"/><draw:equation draw:name="f35" draw:formula="0 + 11276 - 11259"/><draw:equation draw:name="f36" draw:formula="?f35 * ?f5 / 241"/><draw:equation draw:name="f37" draw:formula="1678 * ?f4 / 89"/><draw:equation draw:name="f38" draw:formula="0 + 11283 - 11259"/><draw:equation draw:name="f39" draw:formula="?f38 * ?f5 / 241"/><draw:equation draw:name="f40" draw:formula="1670 * ?f4 / 89"/><draw:equation draw:name="f41" draw:formula="1658 * ?f4 / 89"/><draw:equation draw:name="f42" draw:formula="0 + 11271 - 11259"/><draw:equation draw:name="f43" draw:formula="?f42 * ?f5 / 241"/><draw:equation draw:name="f44" draw:formula="1663 * ?f4 / 89"/><draw:equation draw:name="f45" draw:formula="0 + 11262 - 11259"/><draw:equation draw:name="f46" draw:formula="?f45 * ?f5 / 241"/><draw:equation draw:name="f47" draw:formula="1675 * ?f4 / 89"/><draw:equation draw:name="f48" draw:formula="0 + 11264 - 11259"/><draw:equation draw:name="f49" draw:formula="?f48 * ?f5 / 241"/><draw:equation draw:name="f50" draw:formula="1699 * ?f4 / 89"/><draw:equation draw:name="f51" draw:formula="1709 * ?f4 / 89"/><draw:equation draw:name="f52" draw:formula="1704 * ?f4 / 89"/><draw:equation draw:name="f53" draw:formula="0 + 11327 - 11259"/><draw:equation draw:name="f54" draw:formula="?f53 * ?f5 / 241"/><draw:equation draw:name="f55" draw:formula="1668 * ?f4 / 89"/><draw:equation draw:name="f56" draw:formula="0 + 11423 - 11259"/><draw:equation draw:name="f57" draw:formula="?f56 * ?f5 / 241"/><draw:equation draw:name="f58" draw:formula="0 + 11413 - 11259"/><draw:equation draw:name="f59" draw:formula="?f58 * ?f5 / 241"/><draw:equation draw:name="f60" draw:formula="1626 * ?f4 / 89"/><draw:equation draw:name="f61" draw:formula="0 + 11411 - 11259"/><draw:equation draw:name="f62" draw:formula="?f61 * ?f5 / 241"/><draw:equation draw:name="f63" draw:formula="1680 * ?f4 / 89"/><draw:equation draw:name="f64" draw:formula="0 + 11392 - 11259"/><draw:equation draw:name="f65" draw:formula="?f64 * ?f5 / 241"/><draw:equation draw:name="f66" draw:formula="1697 * ?f4 / 89"/><draw:equation draw:name="f67" draw:formula="0 + 11365 - 11259"/><draw:equation draw:name="f68" draw:formula="?f67 * ?f5 / 241"/><draw:equation draw:name="f69" draw:formula="1685 * ?f4 / 89"/><draw:equation draw:name="f70" draw:formula="1651 * ?f4 / 89"/><draw:equation draw:name="f71" draw:formula="0 + 11372 - 11259"/><draw:equation draw:name="f72" draw:formula="?f71 * ?f5 / 241"/><draw:equation draw:name="f73" draw:formula="0 + 11406 - 11259"/><draw:equation draw:name="f74" draw:formula="?f73 * ?f5 / 241"/><draw:equation draw:name="f75" draw:formula="1656 * ?f4 / 89"/><draw:equation draw:name="f76" draw:formula="0 + 11382 - 11259"/><draw:equation draw:name="f77" draw:formula="?f76 * ?f5 / 241"/><draw:equation draw:name="f78" draw:formula="1620 * ?f4 / 89"/><draw:equation draw:name="f79" draw:formula="0 + 11353 - 11259"/><draw:equation draw:name="f80" draw:formula="?f79 * ?f5 / 241"/><draw:equation draw:name="f81" draw:formula="0 + 11348 - 11259"/><draw:equation draw:name="f82" draw:formula="?f81 * ?f5 / 241"/><draw:equation draw:name="f83" draw:formula="0 + 11358 - 11259"/><draw:equation draw:name="f84" draw:formula="?f83 * ?f5 / 241"/><draw:equation draw:name="f85" draw:formula="0 + 11379 - 11259"/><draw:equation draw:name="f86" draw:formula="?f85 * ?f5 / 241"/><draw:equation draw:name="f87" draw:formula="0 + 11428 - 11259"/><draw:equation draw:name="f88" draw:formula="?f87 * ?f5 / 241"/><draw:equation draw:name="f89" draw:formula="0 + 11490 - 11259"/><draw:equation draw:name="f90" draw:formula="?f89 * ?f5 / 241"/><draw:equation draw:name="f91" draw:formula="0 + 11481 - 11259"/><draw:equation draw:name="f92" draw:formula="?f91 * ?f5 / 241"/><draw:equation draw:name="f93" draw:formula="0 + 11469 - 11259"/><draw:equation draw:name="f94" draw:formula="?f93 * ?f5 / 241"/><draw:equation draw:name="f95" draw:formula="1653 * ?f4 / 89"/><draw:equation draw:name="f96" draw:formula="0 + 11461 - 11259"/><draw:equation draw:name="f97" draw:formula="?f96 * ?f5 / 241"/><draw:equation draw:name="f98" draw:formula="0 + 11495 - 11259"/><draw:equation draw:name="f99" draw:formula="?f98 * ?f5 / 241"/><draw:equation draw:name="f100" draw:formula="1625 * ?f4 / 89"/><draw:equation draw:name="f101" draw:formula="0 + 11483 - 11259"/><draw:equation draw:name="f102" draw:formula="?f101 * ?f5 / 241"/><draw:equation draw:name="f103" draw:formula="0 + 11454 - 11259"/><draw:equation draw:name="f104" draw:formula="?f103 * ?f5 / 241"/><draw:equation draw:name="f105" draw:formula="0 + 11447 - 11259"/><draw:equation draw:name="f106" draw:formula="?f105 * ?f5 / 241"/><draw:equation draw:name="f107" draw:formula="0 + 11459 - 11259"/><draw:equation draw:name="f108" draw:formula="?f107 * ?f5 / 241"/><draw:equation draw:name="f109" draw:formula="1666 * ?f4 / 89"/><draw:equation draw:name="f110" draw:formula="0 + 11471 - 11259"/><draw:equation draw:name="f111" draw:formula="?f110 * ?f5 / 241"/><draw:equation draw:name="f112" draw:formula="0 + 11478 - 11259"/><draw:equation draw:name="f113" draw:formula="?f112 * ?f5 / 241"/><draw:equation draw:name="f114" draw:formula="0 + 11449 - 11259"/><draw:equation draw:name="f115" draw:formula="?f114 * ?f5 / 241"/><draw:equation draw:name="f116" draw:formula="1690 * ?f4 / 89"/><draw:equation draw:name="f117" draw:formula="0 + 11442 - 11259"/><draw:equation draw:name="f118" draw:formula="?f117 * ?f5 / 241"/><draw:equation draw:name="f119" draw:formula="0 + 11488 - 11259"/><draw:equation draw:name="f120" draw:formula="?f119 * ?f5 / 241"/><draw:equation draw:name="f121" draw:formula="0 + 11500 - 11259"/><draw:equation draw:name="f122" draw:formula="?f121 * ?f5 / 241"/><draw:equation draw:name="f123" draw:formula="?f9 / ?f6"/><draw:equation draw:name="f124" draw:formula="?f10 / ?f7"/><draw:equation draw:name="f125" draw:formula="?f12 / ?f6"/><draw:equation draw:name="f126" draw:formula="?f13 / ?f7"/><draw:equation draw:name="f127" draw:formula="?f15 / ?f6"/><draw:equation draw:name="f128" draw:formula="?f17 / ?f6"/><draw:equation draw:name="f129" draw:formula="?f18 / ?f7"/><draw:equation draw:name="f130" draw:formula="?f19 / ?f7"/><draw:equation draw:name="f131" draw:formula="?f21 / ?f6"/><draw:equation draw:name="f132" draw:formula="?f22 / ?f7"/><draw:equation draw:name="f133" draw:formula="?f24 / ?f6"/><draw:equation draw:name="f134" draw:formula="?f25 / ?f7"/><draw:equation draw:name="f135" draw:formula="?f27 / ?f6"/><draw:equation draw:name="f136" draw:formula="?f28 / ?f7"/><draw:equation draw:name="f137" draw:formula="?f30 / ?f6"/><draw:equation draw:name="f138" draw:formula="?f31 / ?f7"/><draw:equation draw:name="f139" draw:formula="?f33 / ?f6"/><draw:equation draw:name="f140" draw:formula="?f34 / ?f7"/><draw:equation draw:name="f141" draw:formula="?f36 / ?f6"/><draw:equation draw:name="f142" draw:formula="?f37 / ?f7"/><draw:equation draw:name="f143" draw:formula="?f39 / ?f6"/><draw:equation draw:name="f144" draw:formula="?f40 / ?f7"/><draw:equation draw:name="f145" draw:formula="?f41 / ?f7"/><draw:equation draw:name="f146" draw:formula="?f43 / ?f6"/><draw:equation draw:name="f147" draw:formula="?f44 / ?f7"/><draw:equation draw:name="f148" draw:formula="?f46 / ?f6"/><draw:equation draw:name="f149" draw:formula="?f47 / ?f7"/><draw:equation draw:name="f150" draw:formula="?f49 / ?f6"/><draw:equation draw:name="f151" draw:formula="?f50 / ?f7"/><draw:equation draw:name="f152" draw:formula="?f51 / ?f7"/><draw:equation draw:name="f153" draw:formula="?f52 / ?f7"/><draw:equation draw:name="f154" draw:formula="?f54 / ?f6"/><draw:equation draw:name="f155" draw:formula="?f55 / ?f7"/><draw:equation draw:name="f156" draw:formula="?f57 / ?f6"/><draw:equation draw:name="f157" draw:formula="?f59 / ?f6"/><draw:equation draw:name="f158" draw:formula="?f60 / ?f7"/><draw:equation draw:name="f159" draw:formula="?f62 / ?f6"/><draw:equation draw:name="f160" draw:formula="?f63 / ?f7"/><draw:equation draw:name="f161" draw:formula="?f65 / ?f6"/><draw:equation draw:name="f162" draw:formula="?f66 / ?f7"/><draw:equation draw:name="f163" draw:formula="?f68 / ?f6"/><draw:equation draw:name="f164" draw:formula="?f69 / ?f7"/><draw:equation draw:name="f165" draw:formula="?f70 / ?f7"/><draw:equation draw:name="f166" draw:formula="?f72 / ?f6"/><draw:equation draw:name="f167" draw:formula="?f74 / ?f6"/><draw:equation draw:name="f168" draw:formula="?f75 / ?f7"/><draw:equation draw:name="f169" draw:formula="?f77 / ?f6"/><draw:equation draw:name="f170" draw:formula="?f78 / ?f7"/><draw:equation draw:name="f171" draw:formula="?f80 / ?f6"/><draw:equation draw:name="f172" draw:formula="?f82 / ?f6"/><draw:equation draw:name="f173" draw:formula="?f84 / ?f6"/><draw:equation draw:name="f174" draw:formula="?f86 / ?f6"/><draw:equation draw:name="f175" draw:formula="?f88 / ?f6"/><draw:equation draw:name="f176" draw:formula="?f90 / ?f6"/><draw:equation draw:name="f177" draw:formula="?f92 / ?f6"/><draw:equation draw:name="f178" draw:formula="?f94 / ?f6"/><draw:equation draw:name="f179" draw:formula="?f95 / ?f7"/><draw:equation draw:name="f180" draw:formula="?f97 / ?f6"/><draw:equation draw:name="f181" draw:formula="?f99 / ?f6"/><draw:equation draw:name="f182" draw:formula="?f100 / ?f7"/><draw:equation draw:name="f183" draw:formula="?f102 / ?f6"/><draw:equation draw:name="f184" draw:formula="?f104 / ?f6"/><draw:equation draw:name="f185" draw:formula="?f106 / ?f6"/><draw:equation draw:name="f186" draw:formula="?f108 / ?f6"/><draw:equation draw:name="f187" draw:formula="?f109 / ?f7"/><draw:equation draw:name="f188" draw:formula="?f111 / ?f6"/><draw:equation draw:name="f189" draw:formula="?f113 / ?f6"/><draw:equation draw:name="f190" draw:formula="?f115 / ?f6"/><draw:equation draw:name="f191" draw:formula="?f116 / ?f7"/><draw:equation draw:name="f192" draw:formula="?f118 / ?f6"/><draw:equation draw:name="f193" draw:formula="?f120 / ?f6"/><draw:equation draw:name="f194" draw:formula="?f122 / ?f6"/><draw:equation draw:name="f195" draw:formula="0 / ?f6"/><draw:equation draw:name="f196" draw:formula="?f1 / ?f6"/><draw:equation draw:name="f197" draw:formula="0 / ?f7"/><draw:equation draw:name="f198" draw:formula="?f3 / ?f7"/></draw:enhanced-geometry></draw:custom-shape></text:span><text:span text:style-name="T939"><draw:custom-shape svg:x="0.97639in" svg:y="1.49583in" svg:width="0.04028in" svg:height="0.04028in" draw:z-index="487709696" draw:id="id285" draw:style-name="a520" draw:name="Freeform 95" text:anchor-type="paragraph"><svg:title/><svg:desc/><draw:enhanced-geometry draw:type="non-primitive" svg:viewBox="0 0 58 58" draw:enhanced-path="M 36 57 L 21 57 16 55 14 52 12 52 2 43 2 40 0 36 0 21 2 16 2 14 7 9 12 7 16 2 21 0 36 0 38 2 43 4 55 16 57 21 57 28 57 36 55 40 48 48 45 52 43 52 38 55 36 57 Z N" draw:text-areas="?f82 ?f84 ?f83 ?f85" draw:glue-points="?f52 ?f53 ?f54 ?f53 ?f55 ?f56 ?f57 ?f58 ?f59 ?f58 ?f60 ?f61 ?f60 ?f62 ?f63 ?f64 ?f63 ?f65 ?f60 ?f66 ?f60 ?f67 ?f68 ?f69 ?f59 ?f70 ?f55 ?f71 ?f54 ?f72 ?f52 ?f72 ?f73 ?f71 ?f74 ?f75 ?f76 ?f66 ?f77 ?f65 ?f77 ?f78 ?f77 ?f64 ?f76 ?f62 ?f79 ?f80 ?f81 ?f58 ?f74 ?f58 ?f73 ?f56 ?f52 ?f5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2211 * ?f4 / 58"/><draw:equation draw:name="f11" draw:formula="0 + 1427 - 1406"/><draw:equation draw:name="f12" draw:formula="?f11 * ?f5 / 58"/><draw:equation draw:name="f13" draw:formula="0 + 1422 - 1406"/><draw:equation draw:name="f14" draw:formula="?f13 * ?f5 / 58"/><draw:equation draw:name="f15" draw:formula="2209 * ?f4 / 58"/><draw:equation draw:name="f16" draw:formula="0 + 1420 - 1406"/><draw:equation draw:name="f17" draw:formula="?f16 * ?f5 / 58"/><draw:equation draw:name="f18" draw:formula="2206 * ?f4 / 58"/><draw:equation draw:name="f19" draw:formula="0 + 1418 - 1406"/><draw:equation draw:name="f20" draw:formula="?f19 * ?f5 / 58"/><draw:equation draw:name="f21" draw:formula="0 + 1408 - 1406"/><draw:equation draw:name="f22" draw:formula="?f21 * ?f5 / 58"/><draw:equation draw:name="f23" draw:formula="2197 * ?f4 / 58"/><draw:equation draw:name="f24" draw:formula="2194 * ?f4 / 58"/><draw:equation draw:name="f25" draw:formula="0 + 1406 - 1406"/><draw:equation draw:name="f26" draw:formula="?f25 * ?f5 / 58"/><draw:equation draw:name="f27" draw:formula="2190 * ?f4 / 58"/><draw:equation draw:name="f28" draw:formula="2175 * ?f4 / 58"/><draw:equation draw:name="f29" draw:formula="2170 * ?f4 / 58"/><draw:equation draw:name="f30" draw:formula="2168 * ?f4 / 58"/><draw:equation draw:name="f31" draw:formula="0 + 1413 - 1406"/><draw:equation draw:name="f32" draw:formula="?f31 * ?f5 / 58"/><draw:equation draw:name="f33" draw:formula="2163 * ?f4 / 58"/><draw:equation draw:name="f34" draw:formula="2161 * ?f4 / 58"/><draw:equation draw:name="f35" draw:formula="2156 * ?f4 / 58"/><draw:equation draw:name="f36" draw:formula="2154 * ?f4 / 58"/><draw:equation draw:name="f37" draw:formula="0 + 1444 - 1406"/><draw:equation draw:name="f38" draw:formula="?f37 * ?f5 / 58"/><draw:equation draw:name="f39" draw:formula="0 + 1449 - 1406"/><draw:equation draw:name="f40" draw:formula="?f39 * ?f5 / 58"/><draw:equation draw:name="f41" draw:formula="2158 * ?f4 / 58"/><draw:equation draw:name="f42" draw:formula="0 + 1461 - 1406"/><draw:equation draw:name="f43" draw:formula="?f42 * ?f5 / 58"/><draw:equation draw:name="f44" draw:formula="0 + 1463 - 1406"/><draw:equation draw:name="f45" draw:formula="?f44 * ?f5 / 58"/><draw:equation draw:name="f46" draw:formula="2182 * ?f4 / 58"/><draw:equation draw:name="f47" draw:formula="0 + 1454 - 1406"/><draw:equation draw:name="f48" draw:formula="?f47 * ?f5 / 58"/><draw:equation draw:name="f49" draw:formula="2202 * ?f4 / 58"/><draw:equation draw:name="f50" draw:formula="0 + 1451 - 1406"/><draw:equation draw:name="f51" draw:formula="?f50 * ?f5 / 58"/><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2 / ?f6"/><draw:equation draw:name="f61" draw:formula="?f23 / ?f7"/><draw:equation draw:name="f62" draw:formula="?f24 / ?f7"/><draw:equation draw:name="f63" draw:formula="?f26 / ?f6"/><draw:equation draw:name="f64" draw:formula="?f27 / ?f7"/><draw:equation draw:name="f65" draw:formula="?f28 / ?f7"/><draw:equation draw:name="f66" draw:formula="?f29 / ?f7"/><draw:equation draw:name="f67" draw:formula="?f30 / ?f7"/><draw:equation draw:name="f68" draw:formula="?f32 / ?f6"/><draw:equation draw:name="f69" draw:formula="?f33 / ?f7"/><draw:equation draw:name="f70" draw:formula="?f34 / ?f7"/><draw:equation draw:name="f71" draw:formula="?f35 / ?f7"/><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49 / ?f7"/><draw:equation draw:name="f81" draw:formula="?f51 / ?f6"/><draw:equation draw:name="f82" draw:formula="0 / ?f6"/><draw:equation draw:name="f83" draw:formula="?f1 / ?f6"/><draw:equation draw:name="f84" draw:formula="0 / ?f7"/><draw:equation draw:name="f85" draw:formula="?f3 / ?f7"/></draw:enhanced-geometry></draw:custom-shape></text:span><text:span text:style-name="T940"><draw:frame draw:z-index="239" draw:style-name="a521" draw:name="image363.png" text:anchor-type="paragraph" svg:x="1.17812in" svg:y="1.46375in" svg:width="5.12729in" svg:height="0.10937in" style:rel-width="scale" style:rel-height="scale"><draw:image xlink:href="media/image363.png" xlink:type="simple" xlink:show="embed" xlink:actuate="onLoad"/><svg:title/><svg:desc/></draw:frame></text:span><text:span text:style-name="T941"><draw:custom-shape svg:x="0.97639in" svg:y="1.71042in" svg:width="0.04028in" svg:height="0.04028in" draw:z-index="487710720" draw:id="id286" draw:style-name="a522" draw:name="Freeform 94" text:anchor-type="paragraph"><svg:title/><svg:desc/><draw:enhanced-geometry draw:type="non-primitive" svg:viewBox="0 0 58 58" draw:enhanced-path="M 31 58 L 24 58 21 56 16 56 12 51 7 49 2 44 2 39 0 37 0 22 2 17 2 15 4 10 7 8 12 5 14 3 16 3 21 0 36 0 38 3 43 3 50 10 52 15 55 17 57 22 57 29 57 37 55 39 52 44 43 53 38 56 36 56 31 58 Z N" draw:text-areas="?f93 ?f95 ?f94 ?f96" draw:glue-points="?f59 ?f60 ?f61 ?f60 ?f62 ?f63 ?f64 ?f63 ?f65 ?f66 ?f67 ?f68 ?f69 ?f70 ?f69 ?f71 ?f72 ?f73 ?f72 ?f74 ?f69 ?f75 ?f69 ?f76 ?f77 ?f78 ?f67 ?f79 ?f65 ?f80 ?f81 ?f82 ?f64 ?f82 ?f62 ?f83 ?f84 ?f83 ?f85 ?f82 ?f86 ?f82 ?f87 ?f78 ?f88 ?f76 ?f89 ?f75 ?f90 ?f74 ?f90 ?f91 ?f90 ?f73 ?f89 ?f71 ?f88 ?f70 ?f86 ?f92 ?f85 ?f63 ?f84 ?f63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37 - 1406"/><draw:equation draw:name="f9" draw:formula="?f8 * ?f5 / 58"/><draw:equation draw:name="f10" draw:formula="2521 * ?f4 / 58"/><draw:equation draw:name="f11" draw:formula="0 + 1430 - 1406"/><draw:equation draw:name="f12" draw:formula="?f11 * ?f5 / 58"/><draw:equation draw:name="f13" draw:formula="0 + 1427 - 1406"/><draw:equation draw:name="f14" draw:formula="?f13 * ?f5 / 58"/><draw:equation draw:name="f15" draw:formula="2519 * ?f4 / 58"/><draw:equation draw:name="f16" draw:formula="0 + 1422 - 1406"/><draw:equation draw:name="f17" draw:formula="?f16 * ?f5 / 58"/><draw:equation draw:name="f18" draw:formula="0 + 1418 - 1406"/><draw:equation draw:name="f19" draw:formula="?f18 * ?f5 / 58"/><draw:equation draw:name="f20" draw:formula="2514 * ?f4 / 58"/><draw:equation draw:name="f21" draw:formula="0 + 1413 - 1406"/><draw:equation draw:name="f22" draw:formula="?f21 * ?f5 / 58"/><draw:equation draw:name="f23" draw:formula="2512 * ?f4 / 58"/><draw:equation draw:name="f24" draw:formula="0 + 1408 - 1406"/><draw:equation draw:name="f25" draw:formula="?f24 * ?f5 / 58"/><draw:equation draw:name="f26" draw:formula="2507 * ?f4 / 58"/><draw:equation draw:name="f27" draw:formula="2502 * ?f4 / 58"/><draw:equation draw:name="f28" draw:formula="0 + 1406 - 1406"/><draw:equation draw:name="f29" draw:formula="?f28 * ?f5 / 58"/><draw:equation draw:name="f30" draw:formula="2500 * ?f4 / 58"/><draw:equation draw:name="f31" draw:formula="2485 * ?f4 / 58"/><draw:equation draw:name="f32" draw:formula="2480 * ?f4 / 58"/><draw:equation draw:name="f33" draw:formula="2478 * ?f4 / 58"/><draw:equation draw:name="f34" draw:formula="0 + 1410 - 1406"/><draw:equation draw:name="f35" draw:formula="?f34 * ?f5 / 58"/><draw:equation draw:name="f36" draw:formula="2473 * ?f4 / 58"/><draw:equation draw:name="f37" draw:formula="2471 * ?f4 / 58"/><draw:equation draw:name="f38" draw:formula="2468 * ?f4 / 58"/><draw:equation draw:name="f39" draw:formula="0 + 1420 - 1406"/><draw:equation draw:name="f40" draw:formula="?f39 * ?f5 / 58"/><draw:equation draw:name="f41" draw:formula="2466 * ?f4 / 58"/><draw:equation draw:name="f42" draw:formula="2463 * ?f4 / 58"/><draw:equation draw:name="f43" draw:formula="0 + 1442 - 1406"/><draw:equation draw:name="f44" draw:formula="?f43 * ?f5 / 58"/><draw:equation draw:name="f45" draw:formula="0 + 1444 - 1406"/><draw:equation draw:name="f46" draw:formula="?f45 * ?f5 / 58"/><draw:equation draw:name="f47" draw:formula="0 + 1449 - 1406"/><draw:equation draw:name="f48" draw:formula="?f47 * ?f5 / 58"/><draw:equation draw:name="f49" draw:formula="0 + 1456 - 1406"/><draw:equation draw:name="f50" draw:formula="?f49 * ?f5 / 58"/><draw:equation draw:name="f51" draw:formula="0 + 1458 - 1406"/><draw:equation draw:name="f52" draw:formula="?f51 * ?f5 / 58"/><draw:equation draw:name="f53" draw:formula="0 + 1461 - 1406"/><draw:equation draw:name="f54" draw:formula="?f53 * ?f5 / 58"/><draw:equation draw:name="f55" draw:formula="0 + 1463 - 1406"/><draw:equation draw:name="f56" draw:formula="?f55 * ?f5 / 58"/><draw:equation draw:name="f57" draw:formula="2492 * ?f4 / 58"/><draw:equation draw:name="f58" draw:formula="2516 * ?f4 / 5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7 / ?f7"/><draw:equation draw:name="f72" draw:formula="?f29 / ?f6"/><draw:equation draw:name="f73" draw:formula="?f30 / ?f7"/><draw:equation draw:name="f74" draw:formula="?f31 / ?f7"/><draw:equation draw:name="f75" draw:formula="?f32 / ?f7"/><draw:equation draw:name="f76" draw:formula="?f33 / ?f7"/><draw:equation draw:name="f77" draw:formula="?f35 / ?f6"/><draw:equation draw:name="f78" draw:formula="?f36 / ?f7"/><draw:equation draw:name="f79" draw:formula="?f37 / ?f7"/><draw:equation draw:name="f80" draw:formula="?f38 / ?f7"/><draw:equation draw:name="f81" draw:formula="?f40 / ?f6"/><draw:equation draw:name="f82" draw:formula="?f41 / ?f7"/><draw:equation draw:name="f83" draw:formula="?f42 / ?f7"/><draw:equation draw:name="f84" draw:formula="?f44 / ?f6"/><draw:equation draw:name="f85" draw:formula="?f46 / ?f6"/><draw:equation draw:name="f86" draw:formula="?f48 / ?f6"/><draw:equation draw:name="f87" draw:formula="?f50 / ?f6"/><draw:equation draw:name="f88" draw:formula="?f52 / ?f6"/><draw:equation draw:name="f89" draw:formula="?f54 / ?f6"/><draw:equation draw:name="f90" draw:formula="?f56 / ?f6"/><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text:span><text:span text:style-name="T942"><draw:frame draw:z-index="241" draw:style-name="a523" draw:name="image364.png" text:anchor-type="paragraph" svg:x="1.17812in" svg:y="1.67906in" svg:width="5.85322in" svg:height="0.10937in" style:rel-width="scale" style:rel-height="scale"><draw:image xlink:href="media/image364.png" xlink:type="simple" xlink:show="embed" xlink:actuate="onLoad"/><svg:title/><svg:desc/></draw:frame></text:span><text:span text:style-name="T943"><draw:custom-shape svg:x="0in" svg:y="0in" svg:width="0.04028in" svg:height="0.04028in" draw:id="id287" draw:style-name="a524" draw:name="Group 92"><svg:title/><svg:desc/><draw:enhanced-geometry draw:type="non-primitive" svg:viewBox="0 0 58 58" draw:enhanced-path="M 31 58 L 24 58 22 55 17 55 12 51 7 48 2 43 2 39 0 36 0 22 2 17 2 14 5 10 7 7 12 5 14 2 17 2 22 0 36 0 38 2 43 2 50 10 53 14 55 17 58 22 58 29 58 36 55 39 53 43 43 53 38 55 36 55 31 58 Z N" draw:text-areas="?f76 ?f78 ?f77 ?f79" draw:glue-points="?f42 ?f43 ?f44 ?f43 ?f45 ?f46 ?f47 ?f46 ?f48 ?f49 ?f50 ?f51 ?f52 ?f53 ?f52 ?f54 ?f55 ?f56 ?f55 ?f57 ?f52 ?f58 ?f52 ?f59 ?f60 ?f61 ?f50 ?f62 ?f48 ?f63 ?f64 ?f65 ?f47 ?f65 ?f45 ?f66 ?f67 ?f66 ?f68 ?f65 ?f69 ?f65 ?f70 ?f61 ?f71 ?f59 ?f72 ?f58 ?f73 ?f57 ?f73 ?f74 ?f73 ?f56 ?f72 ?f54 ?f71 ?f53 ?f69 ?f75 ?f68 ?f46 ?f67 ?f46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31 * ?f5 / 58"/><draw:equation draw:name="f9" draw:formula="58 * ?f4 / 58"/><draw:equation draw:name="f10" draw:formula="24 * ?f5 / 58"/><draw:equation draw:name="f11" draw:formula="22 * ?f5 / 58"/><draw:equation draw:name="f12" draw:formula="55 * ?f4 / 58"/><draw:equation draw:name="f13" draw:formula="17 * ?f5 / 58"/><draw:equation draw:name="f14" draw:formula="12 * ?f5 / 58"/><draw:equation draw:name="f15" draw:formula="51 * ?f4 / 58"/><draw:equation draw:name="f16" draw:formula="7 * ?f5 / 58"/><draw:equation draw:name="f17" draw:formula="48 * ?f4 / 58"/><draw:equation draw:name="f18" draw:formula="2 * ?f5 / 58"/><draw:equation draw:name="f19" draw:formula="43 * ?f4 / 58"/><draw:equation draw:name="f20" draw:formula="39 * ?f4 / 58"/><draw:equation draw:name="f21" draw:formula="0 * ?f5 / 58"/><draw:equation draw:name="f22" draw:formula="36 * ?f4 / 58"/><draw:equation draw:name="f23" draw:formula="22 * ?f4 / 58"/><draw:equation draw:name="f24" draw:formula="17 * ?f4 / 58"/><draw:equation draw:name="f25" draw:formula="14 * ?f4 / 58"/><draw:equation draw:name="f26" draw:formula="5 * ?f5 / 58"/><draw:equation draw:name="f27" draw:formula="10 * ?f4 / 58"/><draw:equation draw:name="f28" draw:formula="7 * ?f4 / 58"/><draw:equation draw:name="f29" draw:formula="5 * ?f4 / 58"/><draw:equation draw:name="f30" draw:formula="14 * ?f5 / 58"/><draw:equation draw:name="f31" draw:formula="2 * ?f4 / 58"/><draw:equation draw:name="f32" draw:formula="0 * ?f4 / 58"/><draw:equation draw:name="f33" draw:formula="36 * ?f5 / 58"/><draw:equation draw:name="f34" draw:formula="38 * ?f5 / 58"/><draw:equation draw:name="f35" draw:formula="43 * ?f5 / 58"/><draw:equation draw:name="f36" draw:formula="50 * ?f5 / 58"/><draw:equation draw:name="f37" draw:formula="53 * ?f5 / 58"/><draw:equation draw:name="f38" draw:formula="55 * ?f5 / 58"/><draw:equation draw:name="f39" draw:formula="58 * ?f5 / 58"/><draw:equation draw:name="f40" draw:formula="29 * ?f4 / 58"/><draw:equation draw:name="f41" draw:formula="53 * ?f4 / 58"/><draw:equation draw:name="f42" draw:formula="?f8 / ?f6"/><draw:equation draw:name="f43" draw:formula="?f9 / ?f7"/><draw:equation draw:name="f44" draw:formula="?f10 / ?f6"/><draw:equation draw:name="f45" draw:formula="?f11 / ?f6"/><draw:equation draw:name="f46" draw:formula="?f12 / ?f7"/><draw:equation draw:name="f47" draw:formula="?f13 / ?f6"/><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7"/><draw:equation draw:name="f55" draw:formula="?f21 / ?f6"/><draw:equation draw:name="f56" draw:formula="?f22 / ?f7"/><draw:equation draw:name="f57" draw:formula="?f23 / ?f7"/><draw:equation draw:name="f58" draw:formula="?f24 / ?f7"/><draw:equation draw:name="f59" draw:formula="?f25 / ?f7"/><draw:equation draw:name="f60" draw:formula="?f26 / ?f6"/><draw:equation draw:name="f61" draw:formula="?f27 / ?f7"/><draw:equation draw:name="f62" draw:formula="?f28 / ?f7"/><draw:equation draw:name="f63" draw:formula="?f29 / ?f7"/><draw:equation draw:name="f64" draw:formula="?f30 / ?f6"/><draw:equation draw:name="f65" draw:formula="?f31 / ?f7"/><draw:equation draw:name="f66" draw:formula="?f32 / ?f7"/><draw:equation draw:name="f67" draw:formula="?f33 / ?f6"/><draw:equation draw:name="f68" draw:formula="?f34 / ?f6"/><draw:equation draw:name="f69" draw:formula="?f35 / ?f6"/><draw:equation draw:name="f70" draw:formula="?f36 / ?f6"/><draw:equation draw:name="f71" draw:formula="?f37 / ?f6"/><draw:equation draw:name="f72" draw:formula="?f38 / ?f6"/><draw:equation draw:name="f73" draw:formula="?f39 / ?f6"/><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text:span><text:span text:style-name="T944"><text:tab/></text:span><text:span text:style-name="T945"><draw:frame draw:style-name="a525" draw:name="image365.png" text:anchor-type="as-char" svg:x="0in" svg:y="0in" svg:width="6.82115in" svg:height="0.26042in" style:rel-width="scale" style:rel-height="scale"><draw:image xlink:href="media/image365.png" xlink:type="simple" xlink:show="embed" xlink:actuate="onLoad"/><svg:title/><svg:desc/></draw:frame></text:span></text:p>
      <text:p text:style-name="P946"/>
      <text:p text:style-name="P947"/>
      <text:p text:style-name="P948"/>
      <text:p text:style-name="P949"/>
      <text:p text:style-name="Corpodetexto"/>
      <text:p text:style-name="P950"><text:span text:style-name="T951"><draw:custom-shape svg:x="0.53333in" svg:y="0.20972in" svg:width="0.75in" svg:height="0.08403in" draw:z-index="487711744" draw:id="id288" draw:style-name="a526" draw:name="AutoShape 91" text:anchor-type="paragraph"><svg:title/><svg:desc/><draw:enhanced-geometry draw:type="non-primitive" svg:viewBox="0 0 1080 121" draw:enhanced-path="M 82 77 L 80 75 80 72 75 68 70 63 68 60 63 58 60 56 60 87 60 92 58 96 53 101 32 101 29 99 24 96 24 82 29 77 29 75 32 75 36 70 39 70 41 68 44 70 46 70 51 75 53 75 56 77 56 80 58 80 58 84 60 87 60 56 63 56 68 51 70 48 75 44 75 41 77 39 77 36 80 34 80 19 77 17 75 12 75 10 70 7 68 5 65 3 60 3 58 1 58 29 58 34 56 36 53 41 48 46 44 48 41 46 39 46 36 44 34 44 32 41 32 39 29 39 29 36 27 36 27 27 29 22 34 17 48 17 51 19 53 19 56 22 56 27 58 29 58 1 56 0 32 0 27 3 22 3 17 5 8 15 8 17 5 22 5 39 8 44 8 46 17 56 22 58 24 60 20 60 15 65 10 68 8 70 8 72 3 77 3 80 0 84 0 94 3 99 3 104 15 116 20 116 24 118 29 118 34 120 48 120 53 118 58 118 65 116 68 113 73 111 77 106 80 101 82 96 82 77 Z M 125 96 L 121 92 104 92 101 94 101 96 99 99 99 111 101 113 101 116 104 118 121 118 125 113 125 106 125 96 Z M 296 48 L 294 39 291 31 289 24 287 19 272 5 270 4 270 39 270 75 267 80 267 84 265 89 263 92 258 94 255 96 246 101 234 101 229 99 226 96 222 96 219 94 217 89 214 87 212 82 212 72 210 65 210 53 212 48 212 39 214 34 217 31 219 27 222 24 226 22 231 19 251 19 260 24 265 29 267 34 270 39 270 4 258 0 224 0 217 5 210 7 205 10 200 17 195 22 193 27 190 36 186 51 186 70 188 80 190 87 190 94 195 101 205 111 210 113 231 120 248 120 258 118 265 116 270 113 277 108 284 101 287 99 294 77 296 68 296 48 Z M 409 3 L 404 3 402 0 395 0 392 3 387 3 387 80 385 82 385 87 383 89 383 92 375 99 371 99 366 101 359 101 356 99 349 99 344 94 344 92 342 89 339 84 339 3 332 3 332 0 323 0 320 3 315 3 315 89 318 94 320 101 323 106 327 108 332 113 342 118 349 118 354 120 371 120 375 118 383 116 387 116 395 111 402 104 403 101 407 94 409 87 409 3 Z M 529 3 L 525 3 525 0 513 0 513 3 505 3 505 5 479 94 477 94 450 5 448 3 443 3 443 0 431 0 428 3 424 3 424 7 426 7 426 10 460 113 460 116 462 116 462 118 491 118 491 116 493 116 493 113 500 94 527 10 529 7 529 3 Z M 568 5 L 565 3 561 3 558 0 551 0 549 3 544 3 544 118 565 118 565 116 568 116 568 5 Z M 688 41 L 686 34 681 27 678 22 676 19 669 12 664 9 664 48 664 72 659 82 659 87 654 89 650 94 640 99 616 99 616 19 635 19 645 24 650 24 657 31 659 34 662 39 662 44 664 48 664 9 662 7 647 3 594 3 592 5 592 116 594 116 597 118 638 118 645 116 654 113 662 113 671 104 678 99 681 94 683 84 688 77 688 41 Z M 813 48 L 811 39 808 31 806 24 804 19 789 5 787 4 787 44 787 75 784 80 784 84 782 89 779 92 775 94 772 96 763 101 751 101 746 99 743 96 739 96 736 94 734 89 731 87 729 82 729 77 727 72 727 48 729 44 729 39 731 34 734 31 736 27 739 24 743 22 746 19 767 19 772 22 775 24 779 27 782 29 784 34 784 39 787 44 787 4 775 0 741 0 734 5 727 7 722 10 717 17 712 22 707 27 705 36 702 44 702 80 707 94 712 101 715 106 719 111 727 113 731 116 739 118 748 120 765 120 787 113 794 108 801 101 804 99 811 77 813 68 813 48 Z M 919 113 L 916 113 916 108 907 84 904 82 904 80 902 77 902 75 900 72 897 72 897 70 892 65 890 65 890 63 892 63 895 60 900 60 907 53 907 51 909 48 909 44 912 41 912 24 909 22 909 19 909 17 902 10 897 7 895 5 890 5 888 4 888 29 888 41 885 44 885 46 883 46 883 48 880 51 876 51 873 53 856 53 856 19 876 19 876 22 880 22 888 29 888 4 885 3 835 3 832 5 832 118 854 118 854 116 856 116 856 70 868 70 868 72 873 72 873 75 880 82 880 84 883 89 892 113 892 116 895 118 916 118 916 116 919 116 919 113 Z M 957 3 L 953 3 950 0 943 0 940 3 936 3 936 118 957 118 957 3 Z M 1080 111 L 1078 108 1072 92 1065 72 1048 24 1042 5 1042 72 1008 72 1025 24 1042 72 1042 5 1042 3 1037 3 1034 0 1017 0 1017 3 1013 3 1010 5 974 108 974 118 993 118 996 116 996 113 1003 92 1046 92 1056 116 1056 118 1080 118 1080 111 Z N" draw:text-areas="?f241 ?f243 ?f242 ?f244" draw:glue-points="?f152 ?f153 ?f154 ?f155 ?f156 ?f157 ?f152 ?f153 ?f158 ?f159 ?f152 ?f160 ?f161 ?f162 ?f163 ?f164 ?f165 ?f166 ?f167 ?f168 ?f154 ?f169 ?f170 ?f171 ?f172 ?f173 ?f158 ?f174 ?f175 ?f176 ?f177 ?f178 ?f179 ?f180 ?f181 ?f174 ?f182 ?f155 ?f183 ?f166 ?f179 ?f180 ?f184 ?f185 ?f184 ?f174 ?f186 ?f187 ?f188 ?f189 ?f190 ?f191 ?f192 ?f191 ?f193 ?f160 ?f194 ?f195 ?f196 ?f174 ?f197 ?f160 ?f198 ?f189 ?f199 ?f200 ?f201 ?f202 ?f203 ?f160 ?f204 ?f159 ?f205 ?f155 ?f206 ?f207 ?f208 ?f209 ?f206 ?f200 ?f210 ?f211 ?f212 ?f213 ?f214 ?f174 ?f215 ?f155 ?f216 ?f166 ?f217 ?f218 ?f219 ?f209 ?f220 ?f221 ?f222 ?f173 ?f223 ?f224 ?f225 ?f226 ?f225 ?f169 ?f227 ?f228 ?f229 ?f211 ?f230 ?f231 ?f232 ?f160 ?f233 ?f226 ?f234 ?f195 ?f235 ?f189 ?f236 ?f191 ?f237 ?f238 ?f239 ?f187 ?f240 ?f19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121"/><draw:equation draw:name="f8" draw:formula="0 + 828 - 768"/><draw:equation draw:name="f9" draw:formula="?f8 * ?f5 / 1080"/><draw:equation draw:name="f10" draw:formula="358 * ?f4 / 121"/><draw:equation draw:name="f11" draw:formula="0 + 792 - 768"/><draw:equation draw:name="f12" draw:formula="?f11 * ?f5 / 1080"/><draw:equation draw:name="f13" draw:formula="384 * ?f4 / 121"/><draw:equation draw:name="f14" draw:formula="0 + 814 - 768"/><draw:equation draw:name="f15" draw:formula="?f14 * ?f5 / 1080"/><draw:equation draw:name="f16" draw:formula="372 * ?f4 / 121"/><draw:equation draw:name="f17" draw:formula="0 + 848 - 768"/><draw:equation draw:name="f18" draw:formula="?f17 * ?f5 / 1080"/><draw:equation draw:name="f19" draw:formula="336 * ?f4 / 121"/><draw:equation draw:name="f20" draw:formula="305 * ?f4 / 121"/><draw:equation draw:name="f21" draw:formula="0 + 809 - 768"/><draw:equation draw:name="f22" draw:formula="?f21 * ?f5 / 1080"/><draw:equation draw:name="f23" draw:formula="348 * ?f4 / 121"/><draw:equation draw:name="f24" draw:formula="0 + 795 - 768"/><draw:equation draw:name="f25" draw:formula="?f24 * ?f5 / 1080"/><draw:equation draw:name="f26" draw:formula="338 * ?f4 / 121"/><draw:equation draw:name="f27" draw:formula="0 + 824 - 768"/><draw:equation draw:name="f28" draw:formula="?f27 * ?f5 / 1080"/><draw:equation draw:name="f29" draw:formula="329 * ?f4 / 121"/><draw:equation draw:name="f30" draw:formula="0 + 776 - 768"/><draw:equation draw:name="f31" draw:formula="?f30 * ?f5 / 1080"/><draw:equation draw:name="f32" draw:formula="317 * ?f4 / 121"/><draw:equation draw:name="f33" draw:formula="362 * ?f4 / 121"/><draw:equation draw:name="f34" draw:formula="0 + 768 - 768"/><draw:equation draw:name="f35" draw:formula="?f34 * ?f5 / 1080"/><draw:equation draw:name="f36" draw:formula="386 * ?f4 / 121"/><draw:equation draw:name="f37" draw:formula="0 + 802 - 768"/><draw:equation draw:name="f38" draw:formula="?f37 * ?f5 / 1080"/><draw:equation draw:name="f39" draw:formula="422 * ?f4 / 121"/><draw:equation draw:name="f40" draw:formula="403 * ?f4 / 121"/><draw:equation draw:name="f41" draw:formula="0 + 867 - 768"/><draw:equation draw:name="f42" draw:formula="?f41 * ?f5 / 1080"/><draw:equation draw:name="f43" draw:formula="401 * ?f4 / 121"/><draw:equation draw:name="f44" draw:formula="0 + 893 - 768"/><draw:equation draw:name="f45" draw:formula="?f44 * ?f5 / 1080"/><draw:equation draw:name="f46" draw:formula="398 * ?f4 / 121"/><draw:equation draw:name="f47" draw:formula="0 + 1038 - 768"/><draw:equation draw:name="f48" draw:formula="?f47 * ?f5 / 1080"/><draw:equation draw:name="f49" draw:formula="341 * ?f4 / 121"/><draw:equation draw:name="f50" draw:formula="0 + 1014 - 768"/><draw:equation draw:name="f51" draw:formula="?f50 * ?f5 / 1080"/><draw:equation draw:name="f52" draw:formula="0 + 980 - 768"/><draw:equation draw:name="f53" draw:formula="?f52 * ?f5 / 1080"/><draw:equation draw:name="f54" draw:formula="0 + 987 - 768"/><draw:equation draw:name="f55" draw:formula="?f54 * ?f5 / 1080"/><draw:equation draw:name="f56" draw:formula="0 + 963 - 768"/><draw:equation draw:name="f57" draw:formula="?f56 * ?f5 / 1080"/><draw:equation draw:name="f58" draw:formula="324 * ?f4 / 121"/><draw:equation draw:name="f59" draw:formula="0 + 1045 - 768"/><draw:equation draw:name="f60" draw:formula="?f59 * ?f5 / 1080"/><draw:equation draw:name="f61" draw:formula="410 * ?f4 / 121"/><draw:equation draw:name="f62" draw:formula="0 + 1170 - 768"/><draw:equation draw:name="f63" draw:formula="?f62 * ?f5 / 1080"/><draw:equation draw:name="f64" draw:formula="302 * ?f4 / 121"/><draw:equation draw:name="f65" draw:formula="0 + 1151 - 768"/><draw:equation draw:name="f66" draw:formula="?f65 * ?f5 / 1080"/><draw:equation draw:name="f67" draw:formula="394 * ?f4 / 121"/><draw:equation draw:name="f68" draw:formula="0 + 1112 - 768"/><draw:equation draw:name="f69" draw:formula="?f68 * ?f5 / 1080"/><draw:equation draw:name="f70" draw:formula="0 + 1083 - 768"/><draw:equation draw:name="f71" draw:formula="?f70 * ?f5 / 1080"/><draw:equation draw:name="f72" draw:formula="0 + 1117 - 768"/><draw:equation draw:name="f73" draw:formula="?f72 * ?f5 / 1080"/><draw:equation draw:name="f74" draw:formula="420 * ?f4 / 121"/><draw:equation draw:name="f75" draw:formula="0 + 1171 - 768"/><draw:equation draw:name="f76" draw:formula="?f75 * ?f5 / 1080"/><draw:equation draw:name="f77" draw:formula="0 + 1281 - 768"/><draw:equation draw:name="f78" draw:formula="?f77 * ?f5 / 1080"/><draw:equation draw:name="f79" draw:formula="0 + 1211 - 768"/><draw:equation draw:name="f80" draw:formula="?f79 * ?f5 / 1080"/><draw:equation draw:name="f81" draw:formula="0 + 1228 - 768"/><draw:equation draw:name="f82" draw:formula="?f81 * ?f5 / 1080"/><draw:equation draw:name="f83" draw:formula="418 * ?f4 / 121"/><draw:equation draw:name="f84" draw:formula="0 + 1295 - 768"/><draw:equation draw:name="f85" draw:formula="?f84 * ?f5 / 1080"/><draw:equation draw:name="f86" draw:formula="312 * ?f4 / 121"/><draw:equation draw:name="f87" draw:formula="0 + 1317 - 768"/><draw:equation draw:name="f88" draw:formula="?f87 * ?f5 / 1080"/><draw:equation draw:name="f89" draw:formula="0 + 1454 - 768"/><draw:equation draw:name="f90" draw:formula="?f89 * ?f5 / 1080"/><draw:equation draw:name="f91" draw:formula="0 + 1427 - 768"/><draw:equation draw:name="f92" draw:formula="?f91 * ?f5 / 1080"/><draw:equation draw:name="f93" draw:formula="0 + 1413 - 768"/><draw:equation draw:name="f94" draw:formula="?f93 * ?f5 / 1080"/><draw:equation draw:name="f95" draw:formula="326 * ?f4 / 121"/><draw:equation draw:name="f96" draw:formula="0 + 1430 - 768"/><draw:equation draw:name="f97" draw:formula="?f96 * ?f5 / 1080"/><draw:equation draw:name="f98" draw:formula="309 * ?f4 / 121"/><draw:equation draw:name="f99" draw:formula="0 + 1456 - 768"/><draw:equation draw:name="f100" draw:formula="?f99 * ?f5 / 1080"/><draw:equation draw:name="f101" draw:formula="343 * ?f4 / 121"/><draw:equation draw:name="f102" draw:formula="0 + 1555 - 768"/><draw:equation draw:name="f103" draw:formula="?f102 * ?f5 / 1080"/><draw:equation draw:name="f104" draw:formula="346 * ?f4 / 121"/><draw:equation draw:name="f105" draw:formula="0 + 1531 - 768"/><draw:equation draw:name="f106" draw:formula="?f105 * ?f5 / 1080"/><draw:equation draw:name="f107" draw:formula="0 + 1497 - 768"/><draw:equation draw:name="f108" draw:formula="?f107 * ?f5 / 1080"/><draw:equation draw:name="f109" draw:formula="0 + 1504 - 768"/><draw:equation draw:name="f110" draw:formula="?f109 * ?f5 / 1080"/><draw:equation draw:name="f111" draw:formula="0 + 1550 - 768"/><draw:equation draw:name="f112" draw:formula="?f111 * ?f5 / 1080"/><draw:equation draw:name="f113" draw:formula="331 * ?f4 / 121"/><draw:equation draw:name="f114" draw:formula="0 + 1495 - 768"/><draw:equation draw:name="f115" draw:formula="?f114 * ?f5 / 1080"/><draw:equation draw:name="f116" draw:formula="0 + 1475 - 768"/><draw:equation draw:name="f117" draw:formula="?f116 * ?f5 / 1080"/><draw:equation draw:name="f118" draw:formula="396 * ?f4 / 121"/><draw:equation draw:name="f119" draw:formula="0 + 1533 - 768"/><draw:equation draw:name="f120" draw:formula="?f119 * ?f5 / 1080"/><draw:equation draw:name="f121" draw:formula="0 + 1687 - 768"/><draw:equation draw:name="f122" draw:formula="?f121 * ?f5 / 1080"/><draw:equation draw:name="f123" draw:formula="415 * ?f4 / 121"/><draw:equation draw:name="f124" draw:formula="0 + 1668 - 768"/><draw:equation draw:name="f125" draw:formula="?f124 * ?f5 / 1080"/><draw:equation draw:name="f126" draw:formula="374 * ?f4 / 121"/><draw:equation draw:name="f127" draw:formula="0 + 1677 - 768"/><draw:equation draw:name="f128" draw:formula="?f127 * ?f5 / 1080"/><draw:equation draw:name="f129" draw:formula="321 * ?f4 / 121"/><draw:equation draw:name="f130" draw:formula="0 + 1656 - 768"/><draw:equation draw:name="f131" draw:formula="?f130 * ?f5 / 1080"/><draw:equation draw:name="f132" draw:formula="0 + 1624 - 768"/><draw:equation draw:name="f133" draw:formula="?f132 * ?f5 / 1080"/><draw:equation draw:name="f134" draw:formula="355 * ?f4 / 121"/><draw:equation draw:name="f135" draw:formula="0 + 1603 - 768"/><draw:equation draw:name="f136" draw:formula="?f135 * ?f5 / 1080"/><draw:equation draw:name="f137" draw:formula="0 + 1636 - 768"/><draw:equation draw:name="f138" draw:formula="?f137 * ?f5 / 1080"/><draw:equation draw:name="f139" draw:formula="0 + 1663 - 768"/><draw:equation draw:name="f140" draw:formula="?f139 * ?f5 / 1080"/><draw:equation draw:name="f141" draw:formula="0 + 1711 - 768"/><draw:equation draw:name="f142" draw:formula="?f141 * ?f5 / 1080"/><draw:equation draw:name="f143" draw:formula="0 + 1840 - 768"/><draw:equation draw:name="f144" draw:formula="?f143 * ?f5 / 1080"/><draw:equation draw:name="f145" draw:formula="0 + 1810 - 768"/><draw:equation draw:name="f146" draw:formula="?f145 * ?f5 / 1080"/><draw:equation draw:name="f147" draw:formula="307 * ?f4 / 121"/><draw:equation draw:name="f148" draw:formula="0 + 1742 - 768"/><draw:equation draw:name="f149" draw:formula="?f148 * ?f5 / 1080"/><draw:equation draw:name="f150" draw:formula="0 + 1824 - 768"/><draw:equation draw:name="f151" draw:formula="?f150 * ?f5 / 1080"/><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0 / ?f7"/><draw:equation draw:name="f161" draw:formula="?f22 / ?f6"/><draw:equation draw:name="f162" draw:formula="?f23 / ?f7"/><draw:equation draw:name="f163" draw:formula="?f25 / ?f6"/><draw:equation draw:name="f164" draw:formula="?f26 / ?f7"/><draw:equation draw:name="f165" draw:formula="?f28 / ?f6"/><draw:equation draw:name="f166" draw:formula="?f29 / ?f7"/><draw:equation draw:name="f167" draw:formula="?f31 / ?f6"/><draw:equation draw:name="f168" draw:formula="?f32 / ?f7"/><draw:equation draw:name="f169" draw:formula="?f33 / ?f7"/><draw:equation draw:name="f170" draw:formula="?f35 / ?f6"/><draw:equation draw:name="f171" draw:formula="?f36 / ?f7"/><draw:equation draw:name="f172" draw:formula="?f38 / ?f6"/><draw:equation draw:name="f173" draw:formula="?f39 / ?f7"/><draw:equation draw:name="f174" draw:formula="?f40 / ?f7"/><draw:equation draw:name="f175" draw:formula="?f42 / ?f6"/><draw:equation draw:name="f176" draw:formula="?f43 / ?f7"/><draw:equation draw:name="f177" draw:formula="?f45 / ?f6"/><draw:equation draw:name="f178" draw:formula="?f46 / ?f7"/><draw:equation draw:name="f179" draw:formula="?f48 / ?f6"/><draw:equation draw:name="f180" draw:formula="?f49 / ?f7"/><draw:equation draw:name="f181" draw:formula="?f51 / ?f6"/><draw:equation draw:name="f182" draw:formula="?f53 / ?f6"/><draw:equation draw:name="f183" draw:formula="?f55 / ?f6"/><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1 / ?f6"/><draw:equation draw:name="f194" draw:formula="?f73 / ?f6"/><draw:equation draw:name="f195" draw:formula="?f74 / ?f7"/><draw:equation draw:name="f196" draw:formula="?f76 / ?f6"/><draw:equation draw:name="f197" draw:formula="?f78 / ?f6"/><draw:equation draw:name="f198" draw:formula="?f80 / ?f6"/><draw:equation draw:name="f199" draw:formula="?f82 / ?f6"/><draw:equation draw:name="f200" draw:formula="?f83 / ?f7"/><draw:equation draw:name="f201" draw:formula="?f85 / ?f6"/><draw:equation draw:name="f202" draw:formula="?f86 / ?f7"/><draw:equation draw:name="f203" draw:formula="?f88 / ?f6"/><draw:equation draw:name="f204" draw:formula="?f90 / ?f6"/><draw:equation draw:name="f205" draw:formula="?f92 / ?f6"/><draw:equation draw:name="f206" draw:formula="?f94 / ?f6"/><draw:equation draw:name="f207" draw:formula="?f95 / ?f7"/><draw:equation draw:name="f208" draw:formula="?f97 / ?f6"/><draw:equation draw:name="f209" draw:formula="?f98 / ?f7"/><draw:equation draw:name="f210" draw:formula="?f100 / ?f6"/><draw:equation draw:name="f211" draw:formula="?f101 / ?f7"/><draw:equation draw:name="f212" draw:formula="?f103 / ?f6"/><draw:equation draw:name="f213" draw:formula="?f104 / ?f7"/><draw:equation draw:name="f214" draw:formula="?f106 / ?f6"/><draw:equation draw:name="f215" draw:formula="?f108 / ?f6"/><draw:equation draw:name="f216" draw:formula="?f110 / ?f6"/><draw:equation draw:name="f217" draw:formula="?f112 / ?f6"/><draw:equation draw:name="f218" draw:formula="?f113 / ?f7"/><draw:equation draw:name="f219" draw:formula="?f115 / ?f6"/><draw:equation draw:name="f220" draw:formula="?f117 / ?f6"/><draw:equation draw:name="f221" draw:formula="?f118 / ?f7"/><draw:equation draw:name="f222" draw:formula="?f120 / ?f6"/><draw:equation draw:name="f223" draw:formula="?f122 / ?f6"/><draw:equation draw:name="f224" draw:formula="?f123 / ?f7"/><draw:equation draw:name="f225" draw:formula="?f125 / ?f6"/><draw:equation draw:name="f226" draw:formula="?f126 / ?f7"/><draw:equation draw:name="f227" draw:formula="?f128 / ?f6"/><draw:equation draw:name="f228" draw:formula="?f129 / ?f7"/><draw:equation draw:name="f229" draw:formula="?f131 / ?f6"/><draw:equation draw:name="f230" draw:formula="?f133 / ?f6"/><draw:equation draw:name="f231" draw:formula="?f134 / ?f7"/><draw:equation draw:name="f232" draw:formula="?f136 / ?f6"/><draw:equation draw:name="f233" draw:formula="?f138 / ?f6"/><draw:equation draw:name="f234" draw:formula="?f140 / ?f6"/><draw:equation draw:name="f235" draw:formula="?f142 / ?f6"/><draw:equation draw:name="f236" draw:formula="?f144 / ?f6"/><draw:equation draw:name="f237" draw:formula="?f146 / ?f6"/><draw:equation draw:name="f238" draw:formula="?f147 / ?f7"/><draw:equation draw:name="f239" draw:formula="?f149 / ?f6"/><draw:equation draw:name="f240" draw:formula="?f151 / ?f6"/><draw:equation draw:name="f241" draw:formula="0 / ?f6"/><draw:equation draw:name="f242" draw:formula="?f1 / ?f6"/><draw:equation draw:name="f243" draw:formula="0 / ?f7"/><draw:equation draw:name="f244" draw:formula="?f3 / ?f7"/></draw:enhanced-geometry></draw:custom-shape></text:span><text:span text:style-name="T952"><draw:g draw:z-index="487712256" draw:name="Group 86" draw:id="id293" draw:style-name="a531" text:anchor-type="paragraph"><svg:title/><svg:desc/><draw:custom-shape svg:x="1.84931in" svg:y="0.47014in" svg:width="0.03194in" svg:height="0.00833in" draw:id="id289" draw:style-name="a527" draw:name="Freeform 90"><svg:title/><svg:desc/><draw:enhanced-geometry draw:type="non-primitive" svg:viewBox="0 0 46 12" draw:enhanced-path="M 43 12 L 2 12 2 10 0 10 0 5 2 3 2 0 43 0 43 3 46 5 46 10 43 12 Z N" draw:text-areas="?f30 ?f32 ?f31 ?f33" draw:glue-points="?f21 ?f22 ?f23 ?f22 ?f23 ?f24 ?f25 ?f24 ?f25 ?f26 ?f23 ?f27 ?f23 ?f28 ?f21 ?f28 ?f21 ?f27 ?f29 ?f26 ?f29 ?f24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draw:equation draw:name="f8" draw:formula="0 + 2706 - 2663"/><draw:equation draw:name="f9" draw:formula="?f8 * ?f5 / 46"/><draw:equation draw:name="f10" draw:formula="689 * ?f4 / 12"/><draw:equation draw:name="f11" draw:formula="0 + 2665 - 2663"/><draw:equation draw:name="f12" draw:formula="?f11 * ?f5 / 46"/><draw:equation draw:name="f13" draw:formula="687 * ?f4 / 12"/><draw:equation draw:name="f14" draw:formula="0 + 2663 - 2663"/><draw:equation draw:name="f15" draw:formula="?f14 * ?f5 / 46"/><draw:equation draw:name="f16" draw:formula="682 * ?f4 / 12"/><draw:equation draw:name="f17" draw:formula="680 * ?f4 / 12"/><draw:equation draw:name="f18" draw:formula="677 * ?f4 / 12"/><draw:equation draw:name="f19" draw:formula="0 + 2709 - 2663"/><draw:equation draw:name="f20" draw:formula="?f19 * ?f5 / 46"/><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290" draw:style-name="a528" draw:name="Picture 89" svg:x="1.92569in" svg:y="0.425in" svg:width="0.4375in" svg:height="0.08194in" style:rel-width="scale" style:rel-height="scale"><draw:image xlink:href="media/image366.png" xlink:type="simple" xlink:show="embed" xlink:actuate="onLoad"/><svg:title/><svg:desc/></draw:frame><draw:custom-shape svg:x="2.40833in" svg:y="0.47014in" svg:width="0.05903in" svg:height="0.05347in" draw:id="id291" draw:style-name="a529" draw:name="AutoShape 88"><svg:title/><svg:desc/><draw:enhanced-geometry draw:type="non-primitive" svg:viewBox="0 0 85 77" draw:enhanced-path="M 45 5 L 43 3 43 0 2 0 2 3 0 5 0 10 2 10 2 12 43 12 45 10 45 5 Z M 84 34 L 81 34 81 31 69 31 69 34 67 34 67 51 55 75 55 77 67 77 67 75 79 58 79 55 81 53 81 51 84 48 84 34 Z N" draw:text-areas="?f66 ?f68 ?f67 ?f69" draw:glue-points="?f42 ?f43 ?f44 ?f45 ?f44 ?f46 ?f47 ?f46 ?f47 ?f45 ?f48 ?f43 ?f48 ?f49 ?f47 ?f49 ?f47 ?f50 ?f44 ?f50 ?f42 ?f49 ?f42 ?f43 ?f51 ?f52 ?f53 ?f52 ?f53 ?f54 ?f55 ?f54 ?f55 ?f52 ?f56 ?f52 ?f56 ?f57 ?f58 ?f59 ?f58 ?f60 ?f56 ?f60 ?f56 ?f59 ?f61 ?f62 ?f61 ?f63 ?f53 ?f64 ?f53 ?f57 ?f51 ?f65 ?f51 ?f5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77"/><draw:equation draw:name="f8" draw:formula="0 + 3514 - 3469"/><draw:equation draw:name="f9" draw:formula="?f8 * ?f5 / 85"/><draw:equation draw:name="f10" draw:formula="682 * ?f4 / 77"/><draw:equation draw:name="f11" draw:formula="0 + 3512 - 3469"/><draw:equation draw:name="f12" draw:formula="?f11 * ?f5 / 85"/><draw:equation draw:name="f13" draw:formula="680 * ?f4 / 77"/><draw:equation draw:name="f14" draw:formula="677 * ?f4 / 77"/><draw:equation draw:name="f15" draw:formula="0 + 3471 - 3469"/><draw:equation draw:name="f16" draw:formula="?f15 * ?f5 / 85"/><draw:equation draw:name="f17" draw:formula="0 + 3469 - 3469"/><draw:equation draw:name="f18" draw:formula="?f17 * ?f5 / 85"/><draw:equation draw:name="f19" draw:formula="687 * ?f4 / 77"/><draw:equation draw:name="f20" draw:formula="689 * ?f4 / 77"/><draw:equation draw:name="f21" draw:formula="0 + 3553 - 3469"/><draw:equation draw:name="f22" draw:formula="?f21 * ?f5 / 85"/><draw:equation draw:name="f23" draw:formula="711 * ?f4 / 77"/><draw:equation draw:name="f24" draw:formula="0 + 3550 - 3469"/><draw:equation draw:name="f25" draw:formula="?f24 * ?f5 / 85"/><draw:equation draw:name="f26" draw:formula="708 * ?f4 / 77"/><draw:equation draw:name="f27" draw:formula="0 + 3538 - 3469"/><draw:equation draw:name="f28" draw:formula="?f27 * ?f5 / 85"/><draw:equation draw:name="f29" draw:formula="0 + 3536 - 3469"/><draw:equation draw:name="f30" draw:formula="?f29 * ?f5 / 85"/><draw:equation draw:name="f31" draw:formula="728 * ?f4 / 77"/><draw:equation draw:name="f32" draw:formula="0 + 3524 - 3469"/><draw:equation draw:name="f33" draw:formula="?f32 * ?f5 / 85"/><draw:equation draw:name="f34" draw:formula="752 * ?f4 / 77"/><draw:equation draw:name="f35" draw:formula="754 * ?f4 / 77"/><draw:equation draw:name="f36" draw:formula="0 + 3548 - 3469"/><draw:equation draw:name="f37" draw:formula="?f36 * ?f5 / 85"/><draw:equation draw:name="f38" draw:formula="735 * ?f4 / 77"/><draw:equation draw:name="f39" draw:formula="732 * ?f4 / 77"/><draw:equation draw:name="f40" draw:formula="730 * ?f4 / 77"/><draw:equation draw:name="f41" draw:formula="725 * ?f4 / 77"/><draw:equation draw:name="f42" draw:formula="?f9 / ?f6"/><draw:equation draw:name="f43" draw:formula="?f10 / ?f7"/><draw:equation draw:name="f44" draw:formula="?f12 / ?f6"/><draw:equation draw:name="f45" draw:formula="?f13 / ?f7"/><draw:equation draw:name="f46" draw:formula="?f14 / ?f7"/><draw:equation draw:name="f47" draw:formula="?f16 / ?f6"/><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30 / ?f6"/><draw:equation draw:name="f57" draw:formula="?f31 / ?f7"/><draw:equation draw:name="f58" draw:formula="?f33 / ?f6"/><draw:equation draw:name="f59" draw:formula="?f34 / ?f7"/><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frame draw:id="id292" draw:style-name="a530" draw:name="Picture 87" svg:x="0.53194in" svg:y="0.41806in" svg:width="1.26944in" svg:height="0.24097in" style:rel-width="scale" style:rel-height="scale"><draw:image xlink:href="media/image367.png" xlink:type="simple" xlink:show="embed" xlink:actuate="onLoad"/><svg:title/><svg:desc/></draw:frame></draw:g></text:span><text:span text:style-name="T953"><draw:custom-shape svg:x="2.51736in" svg:y="0.44514in" svg:width="0.04722in" svg:height="0.06181in" draw:z-index="487712768" draw:id="id294" draw:style-name="a532" draw:name="AutoShape 85" text:anchor-type="paragraph"><svg:title/><svg:desc/><draw:enhanced-geometry draw:type="non-primitive" svg:viewBox="0 0 68 89" draw:enhanced-path="M 46 2 L 29 2 31 0 41 0 46 2 Z M 10 22 L 5 22 5 10 7 10 10 7 12 5 17 5 19 2 50 2 53 5 58 7 62 12 29 12 26 15 22 15 19 17 17 17 14 19 10 19 10 22 Z M 38 89 L 17 89 14 87 10 87 7 84 5 82 5 79 2 75 2 72 0 70 0 60 2 58 2 53 5 51 7 48 12 46 14 43 19 41 24 41 29 39 53 39 53 27 50 24 50 19 48 17 46 17 46 15 41 15 36 12 62 12 65 15 65 19 67 22 67 48 36 48 31 51 26 51 24 53 22 53 19 55 17 55 17 72 22 77 26 79 52 79 50 82 46 84 43 87 38 89 Z M 52 79 L 34 79 38 77 41 75 46 72 48 70 53 67 53 48 67 48 67 77 53 77 52 79 Z M 67 87 L 53 87 53 77 67 77 67 87 Z M 65 89 L 55 89 55 87 65 87 65 89 Z N" draw:text-areas="?f134 ?f136 ?f135 ?f137" draw:glue-points="?f83 ?f84 ?f85 ?f86 ?f87 ?f88 ?f89 ?f90 ?f87 ?f91 ?f92 ?f93 ?f94 ?f84 ?f95 ?f91 ?f83 ?f96 ?f97 ?f98 ?f92 ?f99 ?f87 ?f100 ?f101 ?f102 ?f103 ?f104 ?f105 ?f106 ?f89 ?f107 ?f108 ?f109 ?f110 ?f111 ?f108 ?f112 ?f105 ?f113 ?f103 ?f114 ?f115 ?f116 ?f117 ?f118 ?f94 ?f119 ?f120 ?f99 ?f121 ?f98 ?f122 ?f96 ?f123 ?f98 ?f124 ?f88 ?f122 ?f113 ?f125 ?f126 ?f97 ?f112 ?f92 ?f127 ?f97 ?f128 ?f129 ?f107 ?f121 ?f106 ?f101 ?f102 ?f130 ?f107 ?f85 ?f131 ?f120 ?f132 ?f117 ?f113 ?f124 ?f128 ?f129 ?f107 ?f117 ?f104 ?f124 ?f128 ?f123 ?f102 ?f133 ?f104 ?f123 ?f10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9"/><draw:equation draw:name="f8" draw:formula="0 + 3654 - 3625"/><draw:equation draw:name="f9" draw:formula="?f8 * ?f5 / 68"/><draw:equation draw:name="f10" draw:formula="643 * ?f4 / 89"/><draw:equation draw:name="f11" draw:formula="0 + 3666 - 3625"/><draw:equation draw:name="f12" draw:formula="?f11 * ?f5 / 68"/><draw:equation draw:name="f13" draw:formula="641 * ?f4 / 89"/><draw:equation draw:name="f14" draw:formula="0 + 3635 - 3625"/><draw:equation draw:name="f15" draw:formula="?f14 * ?f5 / 68"/><draw:equation draw:name="f16" draw:formula="663 * ?f4 / 89"/><draw:equation draw:name="f17" draw:formula="0 + 3630 - 3625"/><draw:equation draw:name="f18" draw:formula="?f17 * ?f5 / 68"/><draw:equation draw:name="f19" draw:formula="651 * ?f4 / 89"/><draw:equation draw:name="f20" draw:formula="648 * ?f4 / 89"/><draw:equation draw:name="f21" draw:formula="0 + 3642 - 3625"/><draw:equation draw:name="f22" draw:formula="?f21 * ?f5 / 68"/><draw:equation draw:name="f23" draw:formula="646 * ?f4 / 89"/><draw:equation draw:name="f24" draw:formula="0 + 3675 - 3625"/><draw:equation draw:name="f25" draw:formula="?f24 * ?f5 / 68"/><draw:equation draw:name="f26" draw:formula="0 + 3683 - 3625"/><draw:equation draw:name="f27" draw:formula="?f26 * ?f5 / 68"/><draw:equation draw:name="f28" draw:formula="653 * ?f4 / 89"/><draw:equation draw:name="f29" draw:formula="0 + 3647 - 3625"/><draw:equation draw:name="f30" draw:formula="?f29 * ?f5 / 68"/><draw:equation draw:name="f31" draw:formula="656 * ?f4 / 89"/><draw:equation draw:name="f32" draw:formula="658 * ?f4 / 89"/><draw:equation draw:name="f33" draw:formula="660 * ?f4 / 89"/><draw:equation draw:name="f34" draw:formula="0 + 3663 - 3625"/><draw:equation draw:name="f35" draw:formula="?f34 * ?f5 / 68"/><draw:equation draw:name="f36" draw:formula="730 * ?f4 / 89"/><draw:equation draw:name="f37" draw:formula="0 + 3639 - 3625"/><draw:equation draw:name="f38" draw:formula="?f37 * ?f5 / 68"/><draw:equation draw:name="f39" draw:formula="728 * ?f4 / 89"/><draw:equation draw:name="f40" draw:formula="0 + 3632 - 3625"/><draw:equation draw:name="f41" draw:formula="?f40 * ?f5 / 68"/><draw:equation draw:name="f42" draw:formula="725 * ?f4 / 89"/><draw:equation draw:name="f43" draw:formula="720 * ?f4 / 89"/><draw:equation draw:name="f44" draw:formula="0 + 3627 - 3625"/><draw:equation draw:name="f45" draw:formula="?f44 * ?f5 / 68"/><draw:equation draw:name="f46" draw:formula="713 * ?f4 / 89"/><draw:equation draw:name="f47" draw:formula="0 + 3625 - 3625"/><draw:equation draw:name="f48" draw:formula="?f47 * ?f5 / 68"/><draw:equation draw:name="f49" draw:formula="701 * ?f4 / 89"/><draw:equation draw:name="f50" draw:formula="694 * ?f4 / 89"/><draw:equation draw:name="f51" draw:formula="689 * ?f4 / 89"/><draw:equation draw:name="f52" draw:formula="684 * ?f4 / 89"/><draw:equation draw:name="f53" draw:formula="0 + 3649 - 3625"/><draw:equation draw:name="f54" draw:formula="?f53 * ?f5 / 68"/><draw:equation draw:name="f55" draw:formula="682 * ?f4 / 89"/><draw:equation draw:name="f56" draw:formula="0 + 3678 - 3625"/><draw:equation draw:name="f57" draw:formula="?f56 * ?f5 / 68"/><draw:equation draw:name="f58" draw:formula="680 * ?f4 / 89"/><draw:equation draw:name="f59" draw:formula="665 * ?f4 / 89"/><draw:equation draw:name="f60" draw:formula="0 + 3673 - 3625"/><draw:equation draw:name="f61" draw:formula="?f60 * ?f5 / 68"/><draw:equation draw:name="f62" draw:formula="0 + 3671 - 3625"/><draw:equation draw:name="f63" draw:formula="?f62 * ?f5 / 68"/><draw:equation draw:name="f64" draw:formula="0 + 3661 - 3625"/><draw:equation draw:name="f65" draw:formula="?f64 * ?f5 / 68"/><draw:equation draw:name="f66" draw:formula="0 + 3690 - 3625"/><draw:equation draw:name="f67" draw:formula="?f66 * ?f5 / 68"/><draw:equation draw:name="f68" draw:formula="0 + 3692 - 3625"/><draw:equation draw:name="f69" draw:formula="?f68 * ?f5 / 68"/><draw:equation draw:name="f70" draw:formula="0 + 3651 - 3625"/><draw:equation draw:name="f71" draw:formula="?f70 * ?f5 / 68"/><draw:equation draw:name="f72" draw:formula="692 * ?f4 / 89"/><draw:equation draw:name="f73" draw:formula="696 * ?f4 / 89"/><draw:equation draw:name="f74" draw:formula="718 * ?f4 / 89"/><draw:equation draw:name="f75" draw:formula="0 + 3677 - 3625"/><draw:equation draw:name="f76" draw:formula="?f75 * ?f5 / 68"/><draw:equation draw:name="f77" draw:formula="0 + 3659 - 3625"/><draw:equation draw:name="f78" draw:formula="?f77 * ?f5 / 68"/><draw:equation draw:name="f79" draw:formula="716 * ?f4 / 89"/><draw:equation draw:name="f80" draw:formula="711 * ?f4 / 89"/><draw:equation draw:name="f81" draw:formula="0 + 3680 - 3625"/><draw:equation draw:name="f82" draw:formula="?f81 * ?f5 / 68"/><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0 / ?f7"/><draw:equation draw:name="f92" draw:formula="?f22 / ?f6"/><draw:equation draw:name="f93" draw:formula="?f23 / ?f7"/><draw:equation draw:name="f94" draw:formula="?f25 / ?f6"/><draw:equation draw:name="f95" draw:formula="?f27 / ?f6"/><draw:equation draw:name="f96" draw:formula="?f28 / ?f7"/><draw:equation draw:name="f97" draw:formula="?f30 / ?f6"/><draw:equation draw:name="f98" draw:formula="?f31 / ?f7"/><draw:equation draw:name="f99" draw:formula="?f32 / ?f7"/><draw:equation draw:name="f100" draw:formula="?f33 / ?f7"/><draw:equation draw:name="f101" draw:formula="?f35 / ?f6"/><draw:equation draw:name="f102" draw:formula="?f36 / ?f7"/><draw:equation draw:name="f103" draw:formula="?f38 / ?f6"/><draw:equation draw:name="f104" draw:formula="?f39 / ?f7"/><draw:equation draw:name="f105" draw:formula="?f41 / ?f6"/><draw:equation draw:name="f106" draw:formula="?f42 / ?f7"/><draw:equation draw:name="f107" draw:formula="?f43 / ?f7"/><draw:equation draw:name="f108" draw:formula="?f45 / ?f6"/><draw:equation draw:name="f109" draw:formula="?f46 / ?f7"/><draw:equation draw:name="f110" draw:formula="?f48 / ?f6"/><draw:equation draw:name="f111" draw:formula="?f49 / ?f7"/><draw:equation draw:name="f112" draw:formula="?f50 / ?f7"/><draw:equation draw:name="f113" draw:formula="?f51 / ?f7"/><draw:equation draw:name="f114" draw:formula="?f52 / ?f7"/><draw:equation draw:name="f115" draw:formula="?f54 / ?f6"/><draw:equation draw:name="f116" draw:formula="?f55 / ?f7"/><draw:equation draw:name="f117" draw:formula="?f57 / ?f6"/><draw:equation draw:name="f118" draw:formula="?f58 / ?f7"/><draw:equation draw:name="f119" draw:formula="?f59 / ?f7"/><draw:equation draw:name="f120" draw:formula="?f61 / ?f6"/><draw:equation draw:name="f121" draw:formula="?f63 / ?f6"/><draw:equation draw:name="f122" draw:formula="?f65 / ?f6"/><draw:equation draw:name="f123" draw:formula="?f67 / ?f6"/><draw:equation draw:name="f124" draw:formula="?f69 / ?f6"/><draw:equation draw:name="f125" draw:formula="?f71 / ?f6"/><draw:equation draw:name="f126" draw:formula="?f72 / ?f7"/><draw:equation draw:name="f127" draw:formula="?f73 / ?f7"/><draw:equation draw:name="f128" draw:formula="?f74 / ?f7"/><draw:equation draw:name="f129" draw:formula="?f76 / ?f6"/><draw:equation draw:name="f130" draw:formula="?f78 / ?f6"/><draw:equation draw:name="f131" draw:formula="?f79 / ?f7"/><draw:equation draw:name="f132" draw:formula="?f80 / ?f7"/><draw:equation draw:name="f133" draw:formula="?f82 / ?f6"/><draw:equation draw:name="f134" draw:formula="0 / ?f6"/><draw:equation draw:name="f135" draw:formula="?f1 / ?f6"/><draw:equation draw:name="f136" draw:formula="0 / ?f7"/><draw:equation draw:name="f137" draw:formula="?f3 / ?f7"/></draw:enhanced-geometry></draw:custom-shape></text:span><text:span text:style-name="T954"><draw:g draw:z-index="487713280" draw:name="Group 82" draw:id="id297" draw:style-name="a535" text:anchor-type="paragraph"><svg:title/><svg:desc/><draw:custom-shape svg:x="2.61389in" svg:y="0.44514in" svg:width="0.18056in" svg:height="0.08403in" draw:id="id295" draw:style-name="a533" draw:name="AutoShape 84"><svg:title/><svg:desc/><draw:enhanced-geometry draw:type="non-primitive" svg:viewBox="0 0 260 121" draw:enhanced-path="M 75 2 L 63 2 63 15 61 12 61 29 61 60 58 65 53 70 51 70 51 72 49 75 44 75 44 77 29 77 27 75 24 72 22 70 22 67 20 65 17 60 17 34 20 29 20 27 22 24 22 22 24 19 27 17 32 15 46 15 49 17 53 19 56 24 61 29 61 12 58 10 56 10 53 7 51 5 49 5 46 2 41 2 39 0 32 0 24 2 22 5 17 7 12 10 10 15 8 17 5 22 3 29 3 34 0 39 0 53 3 58 3 63 5 67 5 72 10 77 12 82 15 84 20 87 22 89 46 89 46 87 49 87 53 82 56 82 61 77 61 120 75 120 75 2 Z M 171 2 L 159 2 157 5 157 63 149 70 145 72 142 75 137 77 128 77 128 75 125 75 118 67 118 5 116 5 116 2 104 2 104 5 101 5 101 60 104 65 104 72 106 77 113 84 118 87 121 89 140 89 149 84 157 77 159 75 159 89 171 89 171 75 171 2 Z M 260 22 L 258 19 258 15 255 12 250 7 248 5 243 2 238 2 234 0 224 0 222 2 212 2 210 5 205 5 205 7 202 7 200 10 198 10 198 22 202 22 205 19 207 19 210 17 212 17 214 15 219 15 224 12 231 12 234 15 238 15 243 19 243 24 246 27 246 39 246 48 246 67 241 70 238 72 234 75 229 79 219 79 214 77 210 72 210 58 214 53 217 53 219 51 224 51 229 48 246 48 246 39 222 39 217 41 212 41 207 43 205 46 200 48 198 51 198 53 195 58 193 60 193 70 195 72 195 75 198 79 205 87 207 87 210 89 231 89 241 84 246 79 248 77 248 89 258 89 260 87 260 77 260 48 260 22 Z N" draw:text-areas="?f188 ?f190 ?f189 ?f191" draw:glue-points="?f118 ?f119 ?f120 ?f121 ?f122 ?f123 ?f124 ?f125 ?f126 ?f125 ?f127 ?f128 ?f129 ?f130 ?f127 ?f131 ?f126 ?f132 ?f133 ?f132 ?f120 ?f134 ?f135 ?f136 ?f133 ?f137 ?f138 ?f139 ?f127 ?f137 ?f140 ?f119 ?f141 ?f134 ?f142 ?f143 ?f144 ?f128 ?f145 ?f146 ?f127 ?f147 ?f133 ?f148 ?f120 ?f149 ?f150 ?f151 ?f152 ?f137 ?f153 ?f154 ?f155 ?f149 ?f156 ?f128 ?f157 ?f151 ?f158 ?f137 ?f159 ?f154 ?f156 ?f148 ?f160 ?f161 ?f162 ?f147 ?f163 ?f151 ?f164 ?f119 ?f165 ?f137 ?f166 ?f139 ?f167 ?f151 ?f168 ?f169 ?f170 ?f136 ?f168 ?f171 ?f167 ?f132 ?f172 ?f173 ?f174 ?f119 ?f175 ?f176 ?f175 ?f128 ?f166 ?f125 ?f177 ?f149 ?f177 ?f143 ?f172 ?f178 ?f175 ?f179 ?f167 ?f180 ?f181 ?f182 ?f183 ?f184 ?f183 ?f154 ?f168 ?f148 ?f185 ?f147 ?f165 ?f149 ?f186 ?f148 ?f186 ?f18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draw:equation draw:name="f7" draw:formula="?f4 / 121"/><draw:equation draw:name="f8" draw:formula="0 + 3827 - 3764"/><draw:equation draw:name="f9" draw:formula="?f8 * ?f5 / 260"/><draw:equation draw:name="f10" draw:formula="656 * ?f4 / 121"/><draw:equation draw:name="f11" draw:formula="0 + 3825 - 3764"/><draw:equation draw:name="f12" draw:formula="?f11 * ?f5 / 260"/><draw:equation draw:name="f13" draw:formula="701 * ?f4 / 121"/><draw:equation draw:name="f14" draw:formula="0 + 3815 - 3764"/><draw:equation draw:name="f15" draw:formula="?f14 * ?f5 / 260"/><draw:equation draw:name="f16" draw:formula="711 * ?f4 / 121"/><draw:equation draw:name="f17" draw:formula="0 + 3808 - 3764"/><draw:equation draw:name="f18" draw:formula="?f17 * ?f5 / 260"/><draw:equation draw:name="f19" draw:formula="716 * ?f4 / 121"/><draw:equation draw:name="f20" draw:formula="0 + 3791 - 3764"/><draw:equation draw:name="f21" draw:formula="?f20 * ?f5 / 260"/><draw:equation draw:name="f22" draw:formula="0 + 3786 - 3764"/><draw:equation draw:name="f23" draw:formula="?f22 * ?f5 / 260"/><draw:equation draw:name="f24" draw:formula="708 * ?f4 / 121"/><draw:equation draw:name="f25" draw:formula="0 + 3781 - 3764"/><draw:equation draw:name="f26" draw:formula="?f25 * ?f5 / 260"/><draw:equation draw:name="f27" draw:formula="675 * ?f4 / 121"/><draw:equation draw:name="f28" draw:formula="665 * ?f4 / 121"/><draw:equation draw:name="f29" draw:formula="658 * ?f4 / 121"/><draw:equation draw:name="f30" draw:formula="0 + 3813 - 3764"/><draw:equation draw:name="f31" draw:formula="?f30 * ?f5 / 260"/><draw:equation draw:name="f32" draw:formula="670 * ?f4 / 121"/><draw:equation draw:name="f33" draw:formula="0 + 3820 - 3764"/><draw:equation draw:name="f34" draw:formula="?f33 * ?f5 / 260"/><draw:equation draw:name="f35" draw:formula="651 * ?f4 / 121"/><draw:equation draw:name="f36" draw:formula="646 * ?f4 / 121"/><draw:equation draw:name="f37" draw:formula="0 + 3803 - 3764"/><draw:equation draw:name="f38" draw:formula="?f37 * ?f5 / 260"/><draw:equation draw:name="f39" draw:formula="641 * ?f4 / 121"/><draw:equation draw:name="f40" draw:formula="0 + 3774 - 3764"/><draw:equation draw:name="f41" draw:formula="?f40 * ?f5 / 260"/><draw:equation draw:name="f42" draw:formula="0 + 3767 - 3764"/><draw:equation draw:name="f43" draw:formula="?f42 * ?f5 / 260"/><draw:equation draw:name="f44" draw:formula="0 + 3764 - 3764"/><draw:equation draw:name="f45" draw:formula="?f44 * ?f5 / 260"/><draw:equation draw:name="f46" draw:formula="694 * ?f4 / 121"/><draw:equation draw:name="f47" draw:formula="0 + 3769 - 3764"/><draw:equation draw:name="f48" draw:formula="?f47 * ?f5 / 260"/><draw:equation draw:name="f49" draw:formula="0 + 3776 - 3764"/><draw:equation draw:name="f50" draw:formula="?f49 * ?f5 / 260"/><draw:equation draw:name="f51" draw:formula="723 * ?f4 / 121"/><draw:equation draw:name="f52" draw:formula="730 * ?f4 / 121"/><draw:equation draw:name="f53" draw:formula="728 * ?f4 / 121"/><draw:equation draw:name="f54" draw:formula="718 * ?f4 / 121"/><draw:equation draw:name="f55" draw:formula="0 + 3839 - 3764"/><draw:equation draw:name="f56" draw:formula="?f55 * ?f5 / 260"/><draw:equation draw:name="f57" draw:formula="643 * ?f4 / 121"/><draw:equation draw:name="f58" draw:formula="0 + 3921 - 3764"/><draw:equation draw:name="f59" draw:formula="?f58 * ?f5 / 260"/><draw:equation draw:name="f60" draw:formula="0 + 3909 - 3764"/><draw:equation draw:name="f61" draw:formula="?f60 * ?f5 / 260"/><draw:equation draw:name="f62" draw:formula="713 * ?f4 / 121"/><draw:equation draw:name="f63" draw:formula="0 + 3892 - 3764"/><draw:equation draw:name="f64" draw:formula="?f63 * ?f5 / 260"/><draw:equation draw:name="f65" draw:formula="0 + 3882 - 3764"/><draw:equation draw:name="f66" draw:formula="?f65 * ?f5 / 260"/><draw:equation draw:name="f67" draw:formula="0 + 3880 - 3764"/><draw:equation draw:name="f68" draw:formula="?f67 * ?f5 / 260"/><draw:equation draw:name="f69" draw:formula="0 + 3865 - 3764"/><draw:equation draw:name="f70" draw:formula="?f69 * ?f5 / 260"/><draw:equation draw:name="f71" draw:formula="0 + 3868 - 3764"/><draw:equation draw:name="f72" draw:formula="?f71 * ?f5 / 260"/><draw:equation draw:name="f73" draw:formula="0 + 3913 - 3764"/><draw:equation draw:name="f74" draw:formula="?f73 * ?f5 / 260"/><draw:equation draw:name="f75" draw:formula="725 * ?f4 / 121"/><draw:equation draw:name="f76" draw:formula="0 + 3923 - 3764"/><draw:equation draw:name="f77" draw:formula="?f76 * ?f5 / 260"/><draw:equation draw:name="f78" draw:formula="0 + 3935 - 3764"/><draw:equation draw:name="f79" draw:formula="?f78 * ?f5 / 260"/><draw:equation draw:name="f80" draw:formula="0 + 4022 - 3764"/><draw:equation draw:name="f81" draw:formula="?f80 * ?f5 / 260"/><draw:equation draw:name="f82" draw:formula="0 + 4012 - 3764"/><draw:equation draw:name="f83" draw:formula="?f82 * ?f5 / 260"/><draw:equation draw:name="f84" draw:formula="0 + 3998 - 3764"/><draw:equation draw:name="f85" draw:formula="?f84 * ?f5 / 260"/><draw:equation draw:name="f86" draw:formula="0 + 3976 - 3764"/><draw:equation draw:name="f87" draw:formula="?f86 * ?f5 / 260"/><draw:equation draw:name="f88" draw:formula="0 + 3969 - 3764"/><draw:equation draw:name="f89" draw:formula="?f88 * ?f5 / 260"/><draw:equation draw:name="f90" draw:formula="648 * ?f4 / 121"/><draw:equation draw:name="f91" draw:formula="0 + 3962 - 3764"/><draw:equation draw:name="f92" draw:formula="?f91 * ?f5 / 260"/><draw:equation draw:name="f93" draw:formula="660 * ?f4 / 121"/><draw:equation draw:name="f94" draw:formula="0 + 3988 - 3764"/><draw:equation draw:name="f95" draw:formula="?f94 * ?f5 / 260"/><draw:equation draw:name="f96" draw:formula="653 * ?f4 / 121"/><draw:equation draw:name="f97" draw:formula="0 + 4002 - 3764"/><draw:equation draw:name="f98" draw:formula="?f97 * ?f5 / 260"/><draw:equation draw:name="f99" draw:formula="0 + 4010 - 3764"/><draw:equation draw:name="f100" draw:formula="?f99 * ?f5 / 260"/><draw:equation draw:name="f101" draw:formula="668 * ?f4 / 121"/><draw:equation draw:name="f102" draw:formula="0 + 3978 - 3764"/><draw:equation draw:name="f103" draw:formula="?f102 * ?f5 / 260"/><draw:equation draw:name="f104" draw:formula="692 * ?f4 / 121"/><draw:equation draw:name="f105" draw:formula="680 * ?f4 / 121"/><draw:equation draw:name="f106" draw:formula="682 * ?f4 / 121"/><draw:equation draw:name="f107" draw:formula="0 + 3964 - 3764"/><draw:equation draw:name="f108" draw:formula="?f107 * ?f5 / 260"/><draw:equation draw:name="f109" draw:formula="689 * ?f4 / 121"/><draw:equation draw:name="f110" draw:formula="0 + 3959 - 3764"/><draw:equation draw:name="f111" draw:formula="?f110 * ?f5 / 260"/><draw:equation draw:name="f112" draw:formula="699 * ?f4 / 121"/><draw:equation draw:name="f113" draw:formula="0 + 3995 - 3764"/><draw:equation draw:name="f114" draw:formula="?f113 * ?f5 / 260"/><draw:equation draw:name="f115" draw:formula="0 + 4024 - 3764"/><draw:equation draw:name="f116" draw:formula="?f115 * ?f5 / 260"/><draw:equation draw:name="f117" draw:formula="663 * ?f4 / 121"/><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3 / ?f6"/><draw:equation draw:name="f128" draw:formula="?f24 / ?f7"/><draw:equation draw:name="f129" draw:formula="?f26 / ?f6"/><draw:equation draw:name="f130" draw:formula="?f27 / ?f7"/><draw:equation draw:name="f131" draw:formula="?f28 / ?f7"/><draw:equation draw:name="f132" draw:formula="?f29 / ?f7"/><draw:equation draw:name="f133" draw:formula="?f31 / ?f6"/><draw:equation draw:name="f134" draw:formula="?f32 / ?f7"/><draw:equation draw:name="f135" draw:formula="?f34 / ?f6"/><draw:equation draw:name="f136" draw:formula="?f35 / ?f7"/><draw:equation draw:name="f137" draw:formula="?f36 / ?f7"/><draw:equation draw:name="f138" draw:formula="?f38 / ?f6"/><draw:equation draw:name="f139" draw:formula="?f39 / ?f7"/><draw:equation draw:name="f140" draw:formula="?f41 / ?f6"/><draw:equation draw:name="f141" draw:formula="?f43 / ?f6"/><draw:equation draw:name="f142" draw:formula="?f45 / ?f6"/><draw:equation draw:name="f143" draw:formula="?f46 / ?f7"/><draw:equation draw:name="f144" draw:formula="?f48 / ?f6"/><draw:equation draw:name="f145" draw:formula="?f50 / ?f6"/><draw:equation draw:name="f146" draw:formula="?f51 / ?f7"/><draw:equation draw:name="f147" draw:formula="?f52 / ?f7"/><draw:equation draw:name="f148" draw:formula="?f53 / ?f7"/><draw:equation draw:name="f149" draw:formula="?f54 / ?f7"/><draw:equation draw:name="f150" draw:formula="?f56 / ?f6"/><draw:equation draw:name="f151" draw:formula="?f57 / ?f7"/><draw:equation draw:name="f152" draw:formula="?f59 / ?f6"/><draw:equation draw:name="f153" draw:formula="?f61 / ?f6"/><draw:equation draw:name="f154" draw:formula="?f62 / ?f7"/><draw:equation draw:name="f155" draw:formula="?f64 / ?f6"/><draw:equation draw:name="f156" draw:formula="?f66 / ?f6"/><draw:equation draw:name="f157" draw:formula="?f68 / ?f6"/><draw:equation draw:name="f158" draw:formula="?f70 / ?f6"/><draw:equation draw:name="f159" draw:formula="?f72 / ?f6"/><draw:equation draw:name="f160" draw:formula="?f74 / ?f6"/><draw:equation draw:name="f161" draw:formula="?f75 / ?f7"/><draw:equation draw:name="f162" draw:formula="?f77 / ?f6"/><draw:equation draw:name="f163" draw:formula="?f79 / ?f6"/><draw:equation draw:name="f164" draw:formula="?f81 / ?f6"/><draw:equation draw:name="f165" draw:formula="?f83 / ?f6"/><draw:equation draw:name="f166" draw:formula="?f85 / ?f6"/><draw:equation draw:name="f167" draw:formula="?f87 / ?f6"/><draw:equation draw:name="f168" draw:formula="?f89 / ?f6"/><draw:equation draw:name="f169" draw:formula="?f90 / ?f7"/><draw:equation draw:name="f170" draw:formula="?f92 / ?f6"/><draw:equation draw:name="f171" draw:formula="?f93 / ?f7"/><draw:equation draw:name="f172" draw:formula="?f95 / ?f6"/><draw:equation draw:name="f173" draw:formula="?f96 / ?f7"/><draw:equation draw:name="f174" draw:formula="?f98 / ?f6"/><draw:equation draw:name="f175" draw:formula="?f100 / ?f6"/><draw:equation draw:name="f176" draw:formula="?f101 / ?f7"/><draw:equation draw:name="f177" draw:formula="?f103 / ?f6"/><draw:equation draw:name="f178" draw:formula="?f104 / ?f7"/><draw:equation draw:name="f179" draw:formula="?f105 / ?f7"/><draw:equation draw:name="f180" draw:formula="?f106 / ?f7"/><draw:equation draw:name="f181" draw:formula="?f108 / ?f6"/><draw:equation draw:name="f182" draw:formula="?f109 / ?f7"/><draw:equation draw:name="f183" draw:formula="?f111 / ?f6"/><draw:equation draw:name="f184" draw:formula="?f112 / ?f7"/><draw:equation draw:name="f185" draw:formula="?f114 / ?f6"/><draw:equation draw:name="f186" draw:formula="?f116 / ?f6"/><draw:equation draw:name="f187" draw:formula="?f117 / ?f7"/><draw:equation draw:name="f188" draw:formula="0 / ?f6"/><draw:equation draw:name="f189" draw:formula="?f1 / ?f6"/><draw:equation draw:name="f190" draw:formula="0 / ?f7"/><draw:equation draw:name="f191" draw:formula="?f3 / ?f7"/></draw:enhanced-geometry></draw:custom-shape><draw:frame draw:id="id296" draw:style-name="a534" draw:name="Picture 83" svg:x="2.8125in" svg:y="0.41806in" svg:width="5.14514in" svg:height="0.11042in" style:rel-width="scale" style:rel-height="scale"><draw:image xlink:href="media/image368.png" xlink:type="simple" xlink:show="embed" xlink:actuate="onLoad"/><svg:title/><svg:desc/></draw:frame></draw:g></text:span></text:p>
      <text:p text:style-name="P955"/>
      <text:p text:style-name="Corpodetexto"/>
      <text:p text:style-name="P956"><text:span text:style-name="T957"><draw:frame draw:z-index="246" draw:style-name="a536" draw:name="image369.png" text:anchor-type="paragraph" svg:x="0.78906in" svg:y="0.16234in" svg:width="1.44774in" svg:height="0.08854in" style:rel-width="scale" style:rel-height="scale"><draw:image xlink:href="media/image369.png" xlink:type="simple" xlink:show="embed" xlink:actuate="onLoad"/><svg:title/><svg:desc/></draw:frame></text:span><text:span text:style-name="T958"><draw:frame draw:z-index="247" draw:style-name="a537" draw:name="image370.png" text:anchor-type="paragraph" svg:x="0.7874in" svg:y="0.37765in" svg:width="7.20021in" svg:height="0.5625in" style:rel-width="scale" style:rel-height="scale"><draw:image xlink:href="media/image370.png" xlink:type="simple" xlink:show="embed" xlink:actuate="onLoad"/><svg:title/><svg:desc/></draw:frame></text:span><text:span text:style-name="T959"><draw:frame draw:z-index="248" draw:style-name="a538" draw:name="image371.png" text:anchor-type="paragraph" svg:x="0.79073in" svg:y="1.04526in" svg:width="4.5374in" svg:height="0.10937in" style:rel-width="scale" style:rel-height="scale"><draw:image xlink:href="media/image371.png" xlink:type="simple" xlink:show="embed" xlink:actuate="onLoad"/><svg:title/><svg:desc/></draw:frame></text:span><text:span text:style-name="T960"><draw:frame draw:z-index="249" draw:style-name="a539" draw:name="image372.jpeg" text:anchor-type="paragraph" svg:x="2.19284in" svg:y="1.34599in" svg:width="3.87552in" svg:height="4.44917in" style:rel-width="scale" style:rel-height="scale"><draw:image xlink:href="media/image372.jpeg" xlink:type="simple" xlink:show="embed" xlink:actuate="onLoad"/><svg:title/><svg:desc/></draw:frame></text:span><text:span text:style-name="T961"><draw:frame draw:z-index="250" draw:style-name="a540" draw:name="image373.png" text:anchor-type="paragraph" svg:x="0.79573in" svg:y="6.02744in" svg:width="3.79435in" svg:height="0.10719in" style:rel-width="scale" style:rel-height="scale"><draw:image xlink:href="media/image373.png" xlink:type="simple" xlink:show="embed" xlink:actuate="onLoad"/><svg:title/><svg:desc/></draw:frame></text:span></text:p>
      <text:p text:style-name="P962"/>
      <text:p text:style-name="P963"/>
      <text:p text:style-name="P964"/>
      <text:p text:style-name="P965"/>
      <text:soft-page-break/>
      <text:p text:style-name="P966"><text:span text:style-name="T967"><draw:frame draw:style-name="a541" draw:name="image374.jpeg" text:anchor-type="as-char" svg:x="0in" svg:y="0in" svg:width="3.75014in" svg:height="1.67833in" style:rel-width="scale" style:rel-height="scale"><draw:image xlink:href="media/image374.jpeg" xlink:type="simple" xlink:show="embed" xlink:actuate="onLoad"/><svg:title/><svg:desc/></draw:frame></text:span></text:p>
      <text:p text:style-name="Corpodetexto"/>
      <text:p text:style-name="P968"><text:span text:style-name="T969"><draw:g draw:z-index="487716352" draw:name="Group 79" draw:id="id300" draw:style-name="a544" text:anchor-type="paragraph"><svg:title/><svg:desc/><draw:custom-shape svg:x="0.78889in" svg:y="0.19653in" svg:width="0.0875in" svg:height="0.08403in" draw:id="id298" draw:style-name="a542" draw:name="AutoShape 81"><svg:title/><svg:desc/><draw:enhanced-geometry draw:type="non-primitive" svg:viewBox="0 0 126 121" draw:enhanced-path="M 82 80 L 80 77 80 75 75 70 75 68 72 65 68 63 63 58 58 58 58 82 58 96 53 99 51 101 46 104 34 104 32 101 27 99 22 94 22 87 24 84 24 80 27 80 27 77 29 75 34 70 36 70 39 68 44 70 46 72 48 72 51 75 53 75 53 77 58 82 58 58 63 56 70 48 72 46 72 44 77 39 77 34 80 32 80 24 77 20 77 17 75 12 68 5 63 3 58 3 56 2 56 24 56 36 53 41 51 44 41 48 39 46 36 46 34 44 32 44 32 41 29 41 29 39 27 36 27 22 29 20 32 20 36 17 48 17 48 20 51 20 53 22 53 24 56 24 56 2 53 0 29 0 24 3 19 3 7 15 5 20 5 22 3 27 3 36 5 41 5 44 7 46 7 48 12 53 15 53 19 58 22 60 19 60 15 63 3 75 3 77 0 80 0 99 3 104 5 106 7 111 12 116 17 116 22 118 27 120 53 120 68 113 70 111 75 108 77 106 78 104 82 96 82 80 Z M 125 99 L 123 96 123 94 121 92 104 92 101 94 99 96 99 113 101 116 104 118 121 118 123 116 123 113 125 111 125 106 125 99 Z N" draw:text-areas="?f164 ?f166 ?f165 ?f167" draw:glue-points="?f101 ?f102 ?f103 ?f104 ?f105 ?f106 ?f107 ?f108 ?f109 ?f110 ?f111 ?f112 ?f113 ?f114 ?f115 ?f102 ?f116 ?f117 ?f118 ?f119 ?f107 ?f120 ?f121 ?f122 ?f103 ?f123 ?f101 ?f124 ?f125 ?f126 ?f121 ?f127 ?f128 ?f129 ?f130 ?f123 ?f131 ?f132 ?f133 ?f134 ?f135 ?f136 ?f133 ?f137 ?f118 ?f137 ?f107 ?f129 ?f107 ?f138 ?f139 ?f127 ?f140 ?f141 ?f140 ?f134 ?f142 ?f143 ?f139 ?f106 ?f144 ?f145 ?f146 ?f114 ?f140 ?f147 ?f148 ?f149 ?f107 ?f150 ?f151 ?f152 ?f153 ?f154 ?f155 ?f154 ?f156 ?f157 ?f158 ?f159 ?f160 ?f161 ?f162 ?f16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21"/><draw:equation draw:name="f8" draw:formula="0 + 1216 - 1136"/><draw:equation draw:name="f9" draw:formula="?f8 * ?f5 / 126"/><draw:equation draw:name="f10" draw:formula="358 * ?f4 / 121"/><draw:equation draw:name="f11" draw:formula="0 + 1208 - 1136"/><draw:equation draw:name="f12" draw:formula="?f11 * ?f5 / 126"/><draw:equation draw:name="f13" draw:formula="348 * ?f4 / 121"/><draw:equation draw:name="f14" draw:formula="0 + 1194 - 1136"/><draw:equation draw:name="f15" draw:formula="?f14 * ?f5 / 126"/><draw:equation draw:name="f16" draw:formula="341 * ?f4 / 121"/><draw:equation draw:name="f17" draw:formula="0 + 1189 - 1136"/><draw:equation draw:name="f18" draw:formula="?f17 * ?f5 / 126"/><draw:equation draw:name="f19" draw:formula="382 * ?f4 / 121"/><draw:equation draw:name="f20" draw:formula="0 + 1170 - 1136"/><draw:equation draw:name="f21" draw:formula="?f20 * ?f5 / 126"/><draw:equation draw:name="f22" draw:formula="387 * ?f4 / 121"/><draw:equation draw:name="f23" draw:formula="0 + 1158 - 1136"/><draw:equation draw:name="f24" draw:formula="?f23 * ?f5 / 126"/><draw:equation draw:name="f25" draw:formula="377 * ?f4 / 121"/><draw:equation draw:name="f26" draw:formula="0 + 1160 - 1136"/><draw:equation draw:name="f27" draw:formula="?f26 * ?f5 / 126"/><draw:equation draw:name="f28" draw:formula="363 * ?f4 / 121"/><draw:equation draw:name="f29" draw:formula="0 + 1165 - 1136"/><draw:equation draw:name="f30" draw:formula="?f29 * ?f5 / 126"/><draw:equation draw:name="f31" draw:formula="0 + 1175 - 1136"/><draw:equation draw:name="f32" draw:formula="?f31 * ?f5 / 126"/><draw:equation draw:name="f33" draw:formula="351 * ?f4 / 121"/><draw:equation draw:name="f34" draw:formula="0 + 1184 - 1136"/><draw:equation draw:name="f35" draw:formula="?f34 * ?f5 / 126"/><draw:equation draw:name="f36" draw:formula="355 * ?f4 / 121"/><draw:equation draw:name="f37" draw:formula="360 * ?f4 / 121"/><draw:equation draw:name="f38" draw:formula="0 + 1199 - 1136"/><draw:equation draw:name="f39" draw:formula="?f38 * ?f5 / 126"/><draw:equation draw:name="f40" draw:formula="339 * ?f4 / 121"/><draw:equation draw:name="f41" draw:formula="327 * ?f4 / 121"/><draw:equation draw:name="f42" draw:formula="315 * ?f4 / 121"/><draw:equation draw:name="f43" draw:formula="0 + 1213 - 1136"/><draw:equation draw:name="f44" draw:formula="?f43 * ?f5 / 126"/><draw:equation draw:name="f45" draw:formula="300 * ?f4 / 121"/><draw:equation draw:name="f46" draw:formula="286 * ?f4 / 121"/><draw:equation draw:name="f47" draw:formula="0 + 1192 - 1136"/><draw:equation draw:name="f48" draw:formula="?f47 * ?f5 / 126"/><draw:equation draw:name="f49" draw:formula="307 * ?f4 / 121"/><draw:equation draw:name="f50" draw:formula="0 + 1187 - 1136"/><draw:equation draw:name="f51" draw:formula="?f50 * ?f5 / 126"/><draw:equation draw:name="f52" draw:formula="0 + 1172 - 1136"/><draw:equation draw:name="f53" draw:formula="?f52 * ?f5 / 126"/><draw:equation draw:name="f54" draw:formula="329 * ?f4 / 121"/><draw:equation draw:name="f55" draw:formula="0 + 1168 - 1136"/><draw:equation draw:name="f56" draw:formula="?f55 * ?f5 / 126"/><draw:equation draw:name="f57" draw:formula="324 * ?f4 / 121"/><draw:equation draw:name="f58" draw:formula="0 + 1163 - 1136"/><draw:equation draw:name="f59" draw:formula="?f58 * ?f5 / 126"/><draw:equation draw:name="f60" draw:formula="319 * ?f4 / 121"/><draw:equation draw:name="f61" draw:formula="303 * ?f4 / 121"/><draw:equation draw:name="f62" draw:formula="283 * ?f4 / 121"/><draw:equation draw:name="f63" draw:formula="0 + 1155 - 1136"/><draw:equation draw:name="f64" draw:formula="?f63 * ?f5 / 126"/><draw:equation draw:name="f65" draw:formula="0 + 1141 - 1136"/><draw:equation draw:name="f66" draw:formula="?f65 * ?f5 / 126"/><draw:equation draw:name="f67" draw:formula="305 * ?f4 / 121"/><draw:equation draw:name="f68" draw:formula="0 + 1143 - 1136"/><draw:equation draw:name="f69" draw:formula="?f68 * ?f5 / 126"/><draw:equation draw:name="f70" draw:formula="331 * ?f4 / 121"/><draw:equation draw:name="f71" draw:formula="0 + 1151 - 1136"/><draw:equation draw:name="f72" draw:formula="?f71 * ?f5 / 126"/><draw:equation draw:name="f73" draw:formula="346 * ?f4 / 121"/><draw:equation draw:name="f74" draw:formula="0 + 1136 - 1136"/><draw:equation draw:name="f75" draw:formula="?f74 * ?f5 / 126"/><draw:equation draw:name="f76" draw:formula="389 * ?f4 / 121"/><draw:equation draw:name="f77" draw:formula="0 + 1153 - 1136"/><draw:equation draw:name="f78" draw:formula="?f77 * ?f5 / 126"/><draw:equation draw:name="f79" draw:formula="399 * ?f4 / 121"/><draw:equation draw:name="f80" draw:formula="403 * ?f4 / 121"/><draw:equation draw:name="f81" draw:formula="0 + 1211 - 1136"/><draw:equation draw:name="f82" draw:formula="?f81 * ?f5 / 126"/><draw:equation draw:name="f83" draw:formula="391 * ?f4 / 121"/><draw:equation draw:name="f84" draw:formula="0 + 1218 - 1136"/><draw:equation draw:name="f85" draw:formula="?f84 * ?f5 / 126"/><draw:equation draw:name="f86" draw:formula="379 * ?f4 / 121"/><draw:equation draw:name="f87" draw:formula="0 + 1259 - 1136"/><draw:equation draw:name="f88" draw:formula="?f87 * ?f5 / 126"/><draw:equation draw:name="f89" draw:formula="0 + 1240 - 1136"/><draw:equation draw:name="f90" draw:formula="?f89 * ?f5 / 126"/><draw:equation draw:name="f91" draw:formula="375 * ?f4 / 121"/><draw:equation draw:name="f92" draw:formula="0 + 1235 - 1136"/><draw:equation draw:name="f93" draw:formula="?f92 * ?f5 / 126"/><draw:equation draw:name="f94" draw:formula="396 * ?f4 / 121"/><draw:equation draw:name="f95" draw:formula="0 + 1257 - 1136"/><draw:equation draw:name="f96" draw:formula="?f95 * ?f5 / 126"/><draw:equation draw:name="f97" draw:formula="401 * ?f4 / 121"/><draw:equation draw:name="f98" draw:formula="0 + 1261 - 1136"/><draw:equation draw:name="f99" draw:formula="?f98 * ?f5 / 126"/><draw:equation draw:name="f100" draw:formula="394 * ?f4 / 121"/><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2 / ?f6"/><draw:equation draw:name="f117" draw:formula="?f33 / ?f7"/><draw:equation draw:name="f118" draw:formula="?f35 / ?f6"/><draw:equation draw:name="f119" draw:formula="?f36 / ?f7"/><draw:equation draw:name="f120" draw:formula="?f37 / ?f7"/><draw:equation draw:name="f121" draw:formula="?f39 / ?f6"/><draw:equation draw:name="f122" draw:formula="?f40 / ?f7"/><draw:equation draw:name="f123" draw:formula="?f41 / ?f7"/><draw:equation draw:name="f124" draw:formula="?f42 / ?f7"/><draw:equation draw:name="f125" draw:formula="?f44 / ?f6"/><draw:equation draw:name="f126" draw:formula="?f45 / ?f7"/><draw:equation draw:name="f127" draw:formula="?f46 / ?f7"/><draw:equation draw:name="f128" draw:formula="?f48 / ?f6"/><draw:equation draw:name="f129" draw:formula="?f49 / ?f7"/><draw:equation draw:name="f130" draw:formula="?f51 / ?f6"/><draw:equation draw:name="f131" draw:formula="?f53 / ?f6"/><draw:equation draw:name="f132" draw:formula="?f54 / ?f7"/><draw:equation draw:name="f133" draw:formula="?f56 / ?f6"/><draw:equation draw:name="f134" draw:formula="?f57 / ?f7"/><draw:equation draw:name="f135" draw:formula="?f59 / ?f6"/><draw:equation draw:name="f136" draw:formula="?f60 / ?f7"/><draw:equation draw:name="f137" draw:formula="?f61 / ?f7"/><draw:equation draw:name="f138" draw:formula="?f62 / ?f7"/><draw:equation draw:name="f139" draw:formula="?f64 / ?f6"/><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5 / ?f6"/><draw:equation draw:name="f147" draw:formula="?f76 / ?f7"/><draw:equation draw:name="f148" draw:formula="?f78 / ?f6"/><draw:equation draw:name="f149" draw:formula="?f79 / ?f7"/><draw:equation draw:name="f150" draw:formula="?f80 / ?f7"/><draw:equation draw:name="f151" draw:formula="?f82 / ?f6"/><draw:equation draw:name="f152" draw:formula="?f83 / ?f7"/><draw:equation draw:name="f153" draw:formula="?f85 / ?f6"/><draw:equation draw:name="f154" draw:formula="?f86 / ?f7"/><draw:equation draw:name="f155" draw:formula="?f88 / ?f6"/><draw:equation draw:name="f156" draw:formula="?f90 / ?f6"/><draw:equation draw:name="f157" draw:formula="?f91 / ?f7"/><draw:equation draw:name="f158" draw:formula="?f93 / ?f6"/><draw:equation draw:name="f159" draw:formula="?f94 / ?f7"/><draw:equation draw:name="f160" draw:formula="?f96 / ?f6"/><draw:equation draw:name="f161" draw:formula="?f97 / ?f7"/><draw:equation draw:name="f162" draw:formula="?f99 / ?f6"/><draw:equation draw:name="f163" draw:formula="?f100 / ?f7"/><draw:equation draw:name="f164" draw:formula="0 / ?f6"/><draw:equation draw:name="f165" draw:formula="?f1 / ?f6"/><draw:equation draw:name="f166" draw:formula="0 / ?f7"/><draw:equation draw:name="f167" draw:formula="?f3 / ?f7"/></draw:enhanced-geometry></draw:custom-shape><draw:frame draw:id="id299" draw:style-name="a543" draw:name="Picture 80" svg:x="0.88889in" svg:y="0.19167in" svg:width="1.59306in" svg:height="0.11042in" style:rel-width="scale" style:rel-height="scale"><draw:image xlink:href="media/image375.png" xlink:type="simple" xlink:show="embed" xlink:actuate="onLoad"/><svg:title/><svg:desc/></draw:frame></draw:g></text:span><text:span text:style-name="T970"><draw:g draw:z-index="487716864" draw:name="Group 75" draw:id="id304" draw:style-name="a548" text:anchor-type="paragraph"><svg:title/><svg:desc/><draw:frame draw:id="id301" draw:style-name="a545" draw:name="Picture 78" svg:x="0.79514in" svg:y="0.41319in" svg:width="0.12569in" svg:height="0.08056in" style:rel-width="scale" style:rel-height="scale"><draw:image xlink:href="media/image376.png" xlink:type="simple" xlink:show="embed" xlink:actuate="onLoad"/><svg:title/><svg:desc/></draw:frame><draw:custom-shape svg:x="1.41667in" svg:y="0.43333in" svg:width="0.20764in" svg:height="0.06042in" draw:id="id302" draw:style-name="a546" draw:name="AutoShape 77"><svg:title/><svg:desc/><draw:enhanced-geometry draw:type="non-primitive" svg:viewBox="0 0 299 87" draw:enhanced-path="M 63 7 L 60 7 56 2 51 2 51 0 27 0 22 2 17 2 15 7 10 9 0 28 0 57 5 67 5 72 12 79 17 81 20 84 24 86 48 86 51 84 53 84 56 81 58 81 60 79 63 79 63 74 63 65 58 65 58 67 56 67 53 69 51 69 48 72 46 72 44 74 32 74 29 72 24 72 22 69 22 67 20 65 17 60 17 57 15 53 15 33 17 24 22 19 24 14 29 12 46 12 48 14 51 14 53 16 56 16 56 19 58 19 58 21 63 21 63 12 63 7 Z M 157 28 L 154 24 152 19 148 12 147 9 145 7 142 6 142 38 142 48 140 53 140 60 137 62 135 67 130 72 128 72 125 74 109 74 104 72 94 62 94 60 92 55 92 33 94 31 94 26 97 24 97 19 101 14 106 14 109 12 125 12 128 14 133 14 135 16 135 21 140 26 140 36 142 38 142 6 130 0 104 0 89 7 87 12 80 19 80 26 77 31 75 38 75 50 77 57 77 62 82 72 89 79 104 86 128 86 133 84 140 81 147 74 152 65 154 60 157 55 157 28 Z M 298 24 L 296 19 296 14 294 12 291 9 289 5 286 2 284 2 279 0 262 0 260 2 258 2 255 5 253 5 243 14 241 12 241 9 236 5 234 2 231 2 229 0 210 0 205 2 200 5 195 9 193 14 193 2 190 2 190 0 178 0 178 86 193 86 193 26 200 19 205 17 206 14 207 12 219 12 222 14 224 14 229 19 229 26 231 29 231 86 246 86 246 26 253 19 258 17 260 12 272 12 274 14 277 14 277 17 279 17 282 19 282 29 284 31 284 86 296 86 298 84 298 24 Z N" draw:text-areas="?f208 ?f210 ?f209 ?f211" draw:glue-points="?f132 ?f133 ?f134 ?f135 ?f136 ?f137 ?f138 ?f139 ?f140 ?f141 ?f142 ?f143 ?f144 ?f145 ?f146 ?f141 ?f147 ?f148 ?f132 ?f149 ?f150 ?f151 ?f152 ?f153 ?f154 ?f155 ?f156 ?f157 ?f136 ?f158 ?f142 ?f159 ?f150 ?f159 ?f132 ?f160 ?f161 ?f162 ?f147 ?f137 ?f163 ?f164 ?f165 ?f137 ?f166 ?f167 ?f168 ?f169 ?f170 ?f151 ?f171 ?f151 ?f172 ?f173 ?f174 ?f175 ?f176 ?f159 ?f177 ?f178 ?f179 ?f160 ?f180 ?f181 ?f182 ?f135 ?f183 ?f178 ?f184 ?f185 ?f184 ?f139 ?f186 ?f141 ?f187 ?f145 ?f163 ?f148 ?f188 ?f189 ?f190 ?f159 ?f191 ?f192 ?f193 ?f135 ?f194 ?f133 ?f195 ?f159 ?f196 ?f192 ?f197 ?f135 ?f198 ?f192 ?f199 ?f133 ?f200 ?f135 ?f199 ?f175 ?f201 ?f159 ?f202 ?f159 ?f197 ?f175 ?f203 ?f143 ?f194 ?f204 ?f205 ?f159 ?f193 ?f204 ?f206 ?f185 ?f207 ?f14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 / 87"/><draw:equation draw:name="f8" draw:formula="0 + 2096 - 2040"/><draw:equation draw:name="f9" draw:formula="?f8 * ?f5 / 299"/><draw:equation draw:name="f10" draw:formula="627 * ?f4 / 87"/><draw:equation draw:name="f11" draw:formula="0 + 2067 - 2040"/><draw:equation draw:name="f12" draw:formula="?f11 * ?f5 / 299"/><draw:equation draw:name="f13" draw:formula="625 * ?f4 / 87"/><draw:equation draw:name="f14" draw:formula="0 + 2055 - 2040"/><draw:equation draw:name="f15" draw:formula="?f14 * ?f5 / 299"/><draw:equation draw:name="f16" draw:formula="632 * ?f4 / 87"/><draw:equation draw:name="f17" draw:formula="0 + 2040 - 2040"/><draw:equation draw:name="f18" draw:formula="?f17 * ?f5 / 299"/><draw:equation draw:name="f19" draw:formula="682 * ?f4 / 87"/><draw:equation draw:name="f20" draw:formula="0 + 2052 - 2040"/><draw:equation draw:name="f21" draw:formula="?f20 * ?f5 / 299"/><draw:equation draw:name="f22" draw:formula="704 * ?f4 / 87"/><draw:equation draw:name="f23" draw:formula="0 + 2064 - 2040"/><draw:equation draw:name="f24" draw:formula="?f23 * ?f5 / 299"/><draw:equation draw:name="f25" draw:formula="711 * ?f4 / 87"/><draw:equation draw:name="f26" draw:formula="0 + 2093 - 2040"/><draw:equation draw:name="f27" draw:formula="?f26 * ?f5 / 299"/><draw:equation draw:name="f28" draw:formula="709 * ?f4 / 87"/><draw:equation draw:name="f29" draw:formula="0 + 2100 - 2040"/><draw:equation draw:name="f30" draw:formula="?f29 * ?f5 / 299"/><draw:equation draw:name="f31" draw:formula="0 + 2103 - 2040"/><draw:equation draw:name="f32" draw:formula="?f31 * ?f5 / 299"/><draw:equation draw:name="f33" draw:formula="690 * ?f4 / 87"/><draw:equation draw:name="f34" draw:formula="692 * ?f4 / 87"/><draw:equation draw:name="f35" draw:formula="0 + 2088 - 2040"/><draw:equation draw:name="f36" draw:formula="?f35 * ?f5 / 299"/><draw:equation draw:name="f37" draw:formula="697 * ?f4 / 87"/><draw:equation draw:name="f38" draw:formula="0 + 2072 - 2040"/><draw:equation draw:name="f39" draw:formula="?f38 * ?f5 / 299"/><draw:equation draw:name="f40" draw:formula="699 * ?f4 / 87"/><draw:equation draw:name="f41" draw:formula="0 + 2062 - 2040"/><draw:equation draw:name="f42" draw:formula="?f41 * ?f5 / 299"/><draw:equation draw:name="f43" draw:formula="694 * ?f4 / 87"/><draw:equation draw:name="f44" draw:formula="0 + 2057 - 2040"/><draw:equation draw:name="f45" draw:formula="?f44 * ?f5 / 299"/><draw:equation draw:name="f46" draw:formula="685 * ?f4 / 87"/><draw:equation draw:name="f47" draw:formula="658 * ?f4 / 87"/><draw:equation draw:name="f48" draw:formula="639 * ?f4 / 87"/><draw:equation draw:name="f49" draw:formula="641 * ?f4 / 87"/><draw:equation draw:name="f50" draw:formula="0 + 2098 - 2040"/><draw:equation draw:name="f51" draw:formula="?f50 * ?f5 / 299"/><draw:equation draw:name="f52" draw:formula="646 * ?f4 / 87"/><draw:equation draw:name="f53" draw:formula="0 + 2192 - 2040"/><draw:equation draw:name="f54" draw:formula="?f53 * ?f5 / 299"/><draw:equation draw:name="f55" draw:formula="644 * ?f4 / 87"/><draw:equation draw:name="f56" draw:formula="0 + 2185 - 2040"/><draw:equation draw:name="f57" draw:formula="?f56 * ?f5 / 299"/><draw:equation draw:name="f58" draw:formula="0 + 2182 - 2040"/><draw:equation draw:name="f59" draw:formula="?f58 * ?f5 / 299"/><draw:equation draw:name="f60" draw:formula="673 * ?f4 / 87"/><draw:equation draw:name="f61" draw:formula="0 + 2177 - 2040"/><draw:equation draw:name="f62" draw:formula="?f61 * ?f5 / 299"/><draw:equation draw:name="f63" draw:formula="687 * ?f4 / 87"/><draw:equation draw:name="f64" draw:formula="0 + 2168 - 2040"/><draw:equation draw:name="f65" draw:formula="?f64 * ?f5 / 299"/><draw:equation draw:name="f66" draw:formula="0 + 2144 - 2040"/><draw:equation draw:name="f67" draw:formula="?f66 * ?f5 / 299"/><draw:equation draw:name="f68" draw:formula="0 + 2132 - 2040"/><draw:equation draw:name="f69" draw:formula="?f68 * ?f5 / 299"/><draw:equation draw:name="f70" draw:formula="680 * ?f4 / 87"/><draw:equation draw:name="f71" draw:formula="0 + 2134 - 2040"/><draw:equation draw:name="f72" draw:formula="?f71 * ?f5 / 299"/><draw:equation draw:name="f73" draw:formula="651 * ?f4 / 87"/><draw:equation draw:name="f74" draw:formula="0 + 2141 - 2040"/><draw:equation draw:name="f75" draw:formula="?f74 * ?f5 / 299"/><draw:equation draw:name="f76" draw:formula="0 + 2165 - 2040"/><draw:equation draw:name="f77" draw:formula="?f76 * ?f5 / 299"/><draw:equation draw:name="f78" draw:formula="637 * ?f4 / 87"/><draw:equation draw:name="f79" draw:formula="0 + 2175 - 2040"/><draw:equation draw:name="f80" draw:formula="?f79 * ?f5 / 299"/><draw:equation draw:name="f81" draw:formula="0 + 2180 - 2040"/><draw:equation draw:name="f82" draw:formula="?f81 * ?f5 / 299"/><draw:equation draw:name="f83" draw:formula="661 * ?f4 / 87"/><draw:equation draw:name="f84" draw:formula="0 + 2170 - 2040"/><draw:equation draw:name="f85" draw:formula="?f84 * ?f5 / 299"/><draw:equation draw:name="f86" draw:formula="0 + 2127 - 2040"/><draw:equation draw:name="f87" draw:formula="?f86 * ?f5 / 299"/><draw:equation draw:name="f88" draw:formula="0 + 2117 - 2040"/><draw:equation draw:name="f89" draw:formula="?f88 * ?f5 / 299"/><draw:equation draw:name="f90" draw:formula="656 * ?f4 / 87"/><draw:equation draw:name="f91" draw:formula="0 + 2129 - 2040"/><draw:equation draw:name="f92" draw:formula="?f91 * ?f5 / 299"/><draw:equation draw:name="f93" draw:formula="0 + 2173 - 2040"/><draw:equation draw:name="f94" draw:formula="?f93 * ?f5 / 299"/><draw:equation draw:name="f95" draw:formula="0 + 2197 - 2040"/><draw:equation draw:name="f96" draw:formula="?f95 * ?f5 / 299"/><draw:equation draw:name="f97" draw:formula="653 * ?f4 / 87"/><draw:equation draw:name="f98" draw:formula="0 + 2336 - 2040"/><draw:equation draw:name="f99" draw:formula="?f98 * ?f5 / 299"/><draw:equation draw:name="f100" draw:formula="0 + 2329 - 2040"/><draw:equation draw:name="f101" draw:formula="?f100 * ?f5 / 299"/><draw:equation draw:name="f102" draw:formula="630 * ?f4 / 87"/><draw:equation draw:name="f103" draw:formula="0 + 2319 - 2040"/><draw:equation draw:name="f104" draw:formula="?f103 * ?f5 / 299"/><draw:equation draw:name="f105" draw:formula="0 + 2298 - 2040"/><draw:equation draw:name="f106" draw:formula="?f105 * ?f5 / 299"/><draw:equation draw:name="f107" draw:formula="0 + 2283 - 2040"/><draw:equation draw:name="f108" draw:formula="?f107 * ?f5 / 299"/><draw:equation draw:name="f109" draw:formula="0 + 2276 - 2040"/><draw:equation draw:name="f110" draw:formula="?f109 * ?f5 / 299"/><draw:equation draw:name="f111" draw:formula="0 + 2269 - 2040"/><draw:equation draw:name="f112" draw:formula="?f111 * ?f5 / 299"/><draw:equation draw:name="f113" draw:formula="0 + 2240 - 2040"/><draw:equation draw:name="f114" draw:formula="?f113 * ?f5 / 299"/><draw:equation draw:name="f115" draw:formula="0 + 2233 - 2040"/><draw:equation draw:name="f116" draw:formula="?f115 * ?f5 / 299"/><draw:equation draw:name="f117" draw:formula="0 + 2218 - 2040"/><draw:equation draw:name="f118" draw:formula="?f117 * ?f5 / 299"/><draw:equation draw:name="f119" draw:formula="0 + 2246 - 2040"/><draw:equation draw:name="f120" draw:formula="?f119 * ?f5 / 299"/><draw:equation draw:name="f121" draw:formula="0 + 2262 - 2040"/><draw:equation draw:name="f122" draw:formula="?f121 * ?f5 / 299"/><draw:equation draw:name="f123" draw:formula="0 + 2286 - 2040"/><draw:equation draw:name="f124" draw:formula="?f123 * ?f5 / 299"/><draw:equation draw:name="f125" draw:formula="642 * ?f4 / 87"/><draw:equation draw:name="f126" draw:formula="0 + 2314 - 2040"/><draw:equation draw:name="f127" draw:formula="?f126 * ?f5 / 299"/><draw:equation draw:name="f128" draw:formula="0 + 2324 - 2040"/><draw:equation draw:name="f129" draw:formula="?f128 * ?f5 / 299"/><draw:equation draw:name="f130" draw:formula="0 + 2338 - 2040"/><draw:equation draw:name="f131" draw:formula="?f130 * ?f5 / 299"/><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2 / ?f6"/><draw:equation draw:name="f148" draw:formula="?f33 / ?f7"/><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5 / ?f6"/><draw:equation draw:name="f157" draw:formula="?f46 / ?f7"/><draw:equation draw:name="f158" draw:formula="?f47 / ?f7"/><draw:equation draw:name="f159" draw:formula="?f48 / ?f7"/><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9 / ?f6"/><draw:equation draw:name="f167" draw:formula="?f60 / ?f7"/><draw:equation draw:name="f168" draw:formula="?f62 / ?f6"/><draw:equation draw:name="f169" draw:formula="?f63 / ?f7"/><draw:equation draw:name="f170" draw:formula="?f65 / ?f6"/><draw:equation draw:name="f171" draw:formula="?f67 / ?f6"/><draw:equation draw:name="f172" draw:formula="?f69 / ?f6"/><draw:equation draw:name="f173" draw:formula="?f70 / ?f7"/><draw:equation draw:name="f174" draw:formula="?f72 / ?f6"/><draw:equation draw:name="f175" draw:formula="?f73 / ?f7"/><draw:equation draw:name="f176" draw:formula="?f75 / ?f6"/><draw:equation draw:name="f177" draw:formula="?f77 / ?f6"/><draw:equation draw:name="f178" draw:formula="?f78 / ?f7"/><draw:equation draw:name="f179" draw:formula="?f80 / ?f6"/><draw:equation draw:name="f180" draw:formula="?f82 / ?f6"/><draw:equation draw:name="f181" draw:formula="?f83 / ?f7"/><draw:equation draw:name="f182" draw:formula="?f85 / ?f6"/><draw:equation draw:name="f183" draw:formula="?f87 / ?f6"/><draw:equation draw:name="f184" draw:formula="?f89 / ?f6"/><draw:equation draw:name="f185" draw:formula="?f90 / ?f7"/><draw:equation draw:name="f186" draw:formula="?f92 / ?f6"/><draw:equation draw:name="f187" draw:formula="?f94 / ?f6"/><draw:equation draw:name="f188" draw:formula="?f96 / ?f6"/><draw:equation draw:name="f189" draw:formula="?f97 / ?f7"/><draw:equation draw:name="f190" draw:formula="?f99 / ?f6"/><draw:equation draw:name="f191" draw:formula="?f101 / ?f6"/><draw:equation draw:name="f192" draw:formula="?f102 / ?f7"/><draw:equation draw:name="f193" draw:formula="?f104 / ?f6"/><draw:equation draw:name="f194" draw:formula="?f106 / ?f6"/><draw:equation draw:name="f195" draw:formula="?f108 / ?f6"/><draw:equation draw:name="f196" draw:formula="?f110 / ?f6"/><draw:equation draw:name="f197" draw:formula="?f112 / ?f6"/><draw:equation draw:name="f198" draw:formula="?f114 / ?f6"/><draw:equation draw:name="f199" draw:formula="?f116 / ?f6"/><draw:equation draw:name="f200" draw:formula="?f118 / ?f6"/><draw:equation draw:name="f201" draw:formula="?f120 / ?f6"/><draw:equation draw:name="f202" draw:formula="?f122 / ?f6"/><draw:equation draw:name="f203" draw:formula="?f124 / ?f6"/><draw:equation draw:name="f204" draw:formula="?f125 / ?f7"/><draw:equation draw:name="f205" draw:formula="?f127 / ?f6"/><draw:equation draw:name="f206" draw:formula="?f129 / ?f6"/><draw:equation draw:name="f207" draw:formula="?f131 / ?f6"/><draw:equation draw:name="f208" draw:formula="0 / ?f6"/><draw:equation draw:name="f209" draw:formula="?f1 / ?f6"/><draw:equation draw:name="f210" draw:formula="0 / ?f7"/><draw:equation draw:name="f211" draw:formula="?f3 / ?f7"/></draw:enhanced-geometry></draw:custom-shape><draw:frame draw:id="id303" draw:style-name="a547" draw:name="Picture 76" svg:x="0.79375in" svg:y="0.40694in" svg:width="0.66667in" svg:height="0.26042in" style:rel-width="scale" style:rel-height="scale"><draw:image xlink:href="media/image377.png" xlink:type="simple" xlink:show="embed" xlink:actuate="onLoad"/><svg:title/><svg:desc/></draw:frame></draw:g></text:span><text:span text:style-name="T971"><draw:custom-shape svg:x="1.70278in" svg:y="0.43403in" svg:width="0.05556in" svg:height="0.06042in" draw:z-index="487717376" draw:id="id305" draw:style-name="a549" draw:name="AutoShape 74" text:anchor-type="paragraph"><svg:title/><svg:desc/><draw:enhanced-geometry draw:type="non-primitive" svg:viewBox="0 0 80 87" draw:enhanced-path="M 50 86 L 26 86 21 84 16 81 12 79 4 72 2 67 2 62 0 57 0 31 2 26 2 19 9 12 12 7 26 0 53 0 67 7 69 9 71 12 31 12 28 14 24 14 21 16 21 19 19 24 16 26 16 31 14 33 14 50 16 55 16 62 19 64 21 69 24 69 26 72 31 74 69 74 62 81 55 84 50 86 Z M 69 74 L 48 74 50 72 53 72 57 67 60 62 62 60 62 52 65 48 65 38 62 36 62 26 57 21 57 16 55 14 50 14 48 12 71 12 79 28 79 55 69 74 Z N" draw:text-areas="?f145 ?f147 ?f146 ?f148" draw:glue-points="?f89 ?f90 ?f91 ?f90 ?f92 ?f93 ?f94 ?f95 ?f96 ?f97 ?f98 ?f99 ?f100 ?f101 ?f100 ?f102 ?f103 ?f104 ?f103 ?f105 ?f100 ?f106 ?f100 ?f107 ?f108 ?f109 ?f96 ?f110 ?f91 ?f111 ?f112 ?f111 ?f113 ?f110 ?f114 ?f115 ?f116 ?f109 ?f117 ?f109 ?f118 ?f119 ?f120 ?f119 ?f92 ?f121 ?f92 ?f107 ?f122 ?f123 ?f94 ?f106 ?f94 ?f105 ?f124 ?f125 ?f124 ?f126 ?f94 ?f127 ?f94 ?f102 ?f122 ?f128 ?f92 ?f129 ?f120 ?f129 ?f91 ?f99 ?f117 ?f130 ?f114 ?f130 ?f131 ?f95 ?f132 ?f93 ?f89 ?f90 ?f114 ?f130 ?f133 ?f130 ?f89 ?f99 ?f112 ?f99 ?f134 ?f101 ?f135 ?f102 ?f131 ?f136 ?f131 ?f137 ?f138 ?f139 ?f138 ?f140 ?f131 ?f141 ?f131 ?f106 ?f134 ?f142 ?f134 ?f121 ?f132 ?f119 ?f89 ?f119 ?f133 ?f109 ?f116 ?f109 ?f143 ?f144 ?f143 ?f127 ?f114 ?f13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7"/><draw:equation draw:name="f8" draw:formula="0 + 2502 - 2452"/><draw:equation draw:name="f9" draw:formula="?f8 * ?f5 / 80"/><draw:equation draw:name="f10" draw:formula="711 * ?f4 / 87"/><draw:equation draw:name="f11" draw:formula="0 + 2478 - 2452"/><draw:equation draw:name="f12" draw:formula="?f11 * ?f5 / 80"/><draw:equation draw:name="f13" draw:formula="0 + 2473 - 2452"/><draw:equation draw:name="f14" draw:formula="?f13 * ?f5 / 80"/><draw:equation draw:name="f15" draw:formula="709 * ?f4 / 87"/><draw:equation draw:name="f16" draw:formula="0 + 2468 - 2452"/><draw:equation draw:name="f17" draw:formula="?f16 * ?f5 / 80"/><draw:equation draw:name="f18" draw:formula="706 * ?f4 / 87"/><draw:equation draw:name="f19" draw:formula="0 + 2464 - 2452"/><draw:equation draw:name="f20" draw:formula="?f19 * ?f5 / 80"/><draw:equation draw:name="f21" draw:formula="704 * ?f4 / 87"/><draw:equation draw:name="f22" draw:formula="0 + 2456 - 2452"/><draw:equation draw:name="f23" draw:formula="?f22 * ?f5 / 80"/><draw:equation draw:name="f24" draw:formula="697 * ?f4 / 87"/><draw:equation draw:name="f25" draw:formula="0 + 2454 - 2452"/><draw:equation draw:name="f26" draw:formula="?f25 * ?f5 / 80"/><draw:equation draw:name="f27" draw:formula="692 * ?f4 / 87"/><draw:equation draw:name="f28" draw:formula="687 * ?f4 / 87"/><draw:equation draw:name="f29" draw:formula="0 + 2452 - 2452"/><draw:equation draw:name="f30" draw:formula="?f29 * ?f5 / 80"/><draw:equation draw:name="f31" draw:formula="682 * ?f4 / 87"/><draw:equation draw:name="f32" draw:formula="656 * ?f4 / 87"/><draw:equation draw:name="f33" draw:formula="651 * ?f4 / 87"/><draw:equation draw:name="f34" draw:formula="644 * ?f4 / 87"/><draw:equation draw:name="f35" draw:formula="0 + 2461 - 2452"/><draw:equation draw:name="f36" draw:formula="?f35 * ?f5 / 80"/><draw:equation draw:name="f37" draw:formula="637 * ?f4 / 87"/><draw:equation draw:name="f38" draw:formula="632 * ?f4 / 87"/><draw:equation draw:name="f39" draw:formula="625 * ?f4 / 87"/><draw:equation draw:name="f40" draw:formula="0 + 2505 - 2452"/><draw:equation draw:name="f41" draw:formula="?f40 * ?f5 / 80"/><draw:equation draw:name="f42" draw:formula="0 + 2519 - 2452"/><draw:equation draw:name="f43" draw:formula="?f42 * ?f5 / 80"/><draw:equation draw:name="f44" draw:formula="0 + 2521 - 2452"/><draw:equation draw:name="f45" draw:formula="?f44 * ?f5 / 80"/><draw:equation draw:name="f46" draw:formula="634 * ?f4 / 87"/><draw:equation draw:name="f47" draw:formula="0 + 2523 - 2452"/><draw:equation draw:name="f48" draw:formula="?f47 * ?f5 / 80"/><draw:equation draw:name="f49" draw:formula="0 + 2483 - 2452"/><draw:equation draw:name="f50" draw:formula="?f49 * ?f5 / 80"/><draw:equation draw:name="f51" draw:formula="0 + 2480 - 2452"/><draw:equation draw:name="f52" draw:formula="?f51 * ?f5 / 80"/><draw:equation draw:name="f53" draw:formula="639 * ?f4 / 87"/><draw:equation draw:name="f54" draw:formula="0 + 2476 - 2452"/><draw:equation draw:name="f55" draw:formula="?f54 * ?f5 / 80"/><draw:equation draw:name="f56" draw:formula="641 * ?f4 / 87"/><draw:equation draw:name="f57" draw:formula="0 + 2471 - 2452"/><draw:equation draw:name="f58" draw:formula="?f57 * ?f5 / 80"/><draw:equation draw:name="f59" draw:formula="649 * ?f4 / 87"/><draw:equation draw:name="f60" draw:formula="0 + 2466 - 2452"/><draw:equation draw:name="f61" draw:formula="?f60 * ?f5 / 80"/><draw:equation draw:name="f62" draw:formula="658 * ?f4 / 87"/><draw:equation draw:name="f63" draw:formula="675 * ?f4 / 87"/><draw:equation draw:name="f64" draw:formula="680 * ?f4 / 87"/><draw:equation draw:name="f65" draw:formula="689 * ?f4 / 87"/><draw:equation draw:name="f66" draw:formula="694 * ?f4 / 87"/><draw:equation draw:name="f67" draw:formula="699 * ?f4 / 87"/><draw:equation draw:name="f68" draw:formula="0 + 2514 - 2452"/><draw:equation draw:name="f69" draw:formula="?f68 * ?f5 / 80"/><draw:equation draw:name="f70" draw:formula="0 + 2507 - 2452"/><draw:equation draw:name="f71" draw:formula="?f70 * ?f5 / 80"/><draw:equation draw:name="f72" draw:formula="0 + 2500 - 2452"/><draw:equation draw:name="f73" draw:formula="?f72 * ?f5 / 80"/><draw:equation draw:name="f74" draw:formula="0 + 2509 - 2452"/><draw:equation draw:name="f75" draw:formula="?f74 * ?f5 / 80"/><draw:equation draw:name="f76" draw:formula="0 + 2512 - 2452"/><draw:equation draw:name="f77" draw:formula="?f76 * ?f5 / 80"/><draw:equation draw:name="f78" draw:formula="685 * ?f4 / 87"/><draw:equation draw:name="f79" draw:formula="677 * ?f4 / 87"/><draw:equation draw:name="f80" draw:formula="0 + 2517 - 2452"/><draw:equation draw:name="f81" draw:formula="?f80 * ?f5 / 80"/><draw:equation draw:name="f82" draw:formula="673 * ?f4 / 87"/><draw:equation draw:name="f83" draw:formula="663 * ?f4 / 87"/><draw:equation draw:name="f84" draw:formula="661 * ?f4 / 87"/><draw:equation draw:name="f85" draw:formula="646 * ?f4 / 87"/><draw:equation draw:name="f86" draw:formula="0 + 2531 - 2452"/><draw:equation draw:name="f87" draw:formula="?f86 * ?f5 / 80"/><draw:equation draw:name="f88" draw:formula="653 * ?f4 / 87"/><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8 / ?f7"/><draw:equation draw:name="f103" draw:formula="?f30 / ?f6"/><draw:equation draw:name="f104" draw:formula="?f31 / ?f7"/><draw:equation draw:name="f105" draw:formula="?f32 / ?f7"/><draw:equation draw:name="f106" draw:formula="?f33 / ?f7"/><draw:equation draw:name="f107" draw:formula="?f34 / ?f7"/><draw:equation draw:name="f108" draw:formula="?f36 / ?f6"/><draw:equation draw:name="f109" draw:formula="?f37 / ?f7"/><draw:equation draw:name="f110" draw:formula="?f38 / ?f7"/><draw:equation draw:name="f111" draw:formula="?f39 / ?f7"/><draw:equation draw:name="f112" draw:formula="?f41 / ?f6"/><draw:equation draw:name="f113" draw:formula="?f43 / ?f6"/><draw:equation draw:name="f114" draw:formula="?f45 / ?f6"/><draw:equation draw:name="f115" draw:formula="?f46 / ?f7"/><draw:equation draw:name="f116" draw:formula="?f48 / ?f6"/><draw:equation draw:name="f117" draw:formula="?f50 / ?f6"/><draw:equation draw:name="f118" draw:formula="?f52 / ?f6"/><draw:equation draw:name="f119" draw:formula="?f53 / ?f7"/><draw:equation draw:name="f120" draw:formula="?f55 / ?f6"/><draw:equation draw:name="f121" draw:formula="?f56 / ?f7"/><draw:equation draw:name="f122" draw:formula="?f58 / ?f6"/><draw:equation draw:name="f123" draw:formula="?f59 / ?f7"/><draw:equation draw:name="f124" draw:formula="?f61 / ?f6"/><draw:equation draw:name="f125" draw:formula="?f62 / ?f7"/><draw:equation draw:name="f126" draw:formula="?f63 / ?f7"/><draw:equation draw:name="f127" draw:formula="?f64 / ?f7"/><draw:equation draw:name="f128" draw:formula="?f65 / ?f7"/><draw:equation draw:name="f129" draw:formula="?f66 / ?f7"/><draw:equation draw:name="f130" draw:formula="?f67 / ?f7"/><draw:equation draw:name="f131" draw:formula="?f69 / ?f6"/><draw:equation draw:name="f132" draw:formula="?f71 / ?f6"/><draw:equation draw:name="f133" draw:formula="?f73 / ?f6"/><draw:equation draw:name="f134" draw:formula="?f75 / ?f6"/><draw:equation draw:name="f135" draw:formula="?f77 / ?f6"/><draw:equation draw:name="f136" draw:formula="?f78 / ?f7"/><draw:equation draw:name="f137" draw:formula="?f79 / ?f7"/><draw:equation draw:name="f138" draw:formula="?f81 / ?f6"/><draw:equation draw:name="f139" draw:formula="?f82 / ?f7"/><draw:equation draw:name="f140" draw:formula="?f83 / ?f7"/><draw:equation draw:name="f141" draw:formula="?f84 / ?f7"/><draw:equation draw:name="f142" draw:formula="?f85 / ?f7"/><draw:equation draw:name="f143" draw:formula="?f87 / ?f6"/><draw:equation draw:name="f144" draw:formula="?f88 / ?f7"/><draw:equation draw:name="f145" draw:formula="0 / ?f6"/><draw:equation draw:name="f146" draw:formula="?f1 / ?f6"/><draw:equation draw:name="f147" draw:formula="0 / ?f7"/><draw:equation draw:name="f148" draw:formula="?f3 / ?f7"/></draw:enhanced-geometry></draw:custom-shape></text:span><text:span text:style-name="T972"><draw:frame draw:z-index="254" draw:style-name="a550" draw:name="image378.png" text:anchor-type="paragraph" svg:x="1.83771in" svg:y="0.41373in" svg:width="0.39035in" svg:height="0.07969in" style:rel-width="scale" style:rel-height="scale"><draw:image xlink:href="media/image378.png" xlink:type="simple" xlink:show="embed" xlink:actuate="onLoad"/><svg:title/><svg:desc/></draw:frame></text:span><text:span text:style-name="T973"><draw:frame draw:z-index="255" draw:style-name="a551" draw:name="image379.png" text:anchor-type="paragraph" svg:x="2.30865in" svg:y="0.41206in" svg:width="0.10507in" svg:height="0.08167in" style:rel-width="scale" style:rel-height="scale"><draw:image xlink:href="media/image379.png" xlink:type="simple" xlink:show="embed" xlink:actuate="onLoad"/><svg:title/><svg:desc/></draw:frame></text:span><text:span text:style-name="T974"><draw:frame draw:z-index="256" draw:style-name="a552" draw:name="image380.png" text:anchor-type="paragraph" svg:x="2.48896in" svg:y="0.40206in" svg:width="0.6139in" svg:height="0.11in" style:rel-width="scale" style:rel-height="scale"><draw:image xlink:href="media/image380.png" xlink:type="simple" xlink:show="embed" xlink:actuate="onLoad"/><svg:title/><svg:desc/></draw:frame></text:span><text:span text:style-name="T975"><draw:custom-shape svg:x="3.18194in" svg:y="0.43403in" svg:width="0.10694in" svg:height="0.06042in" draw:z-index="487719424" draw:id="id306" draw:style-name="a553" draw:name="AutoShape 73" text:anchor-type="paragraph"><svg:title/><svg:desc/><draw:enhanced-geometry draw:type="non-primitive" svg:viewBox="0 0 154 87" draw:enhanced-path="M 82 36 L 79 28 79 24 73 12 72 9 67 7 65 4 65 31 65 55 62 60 62 62 60 67 55 72 50 72 48 74 31 74 17 60 17 31 19 26 19 24 22 19 26 14 29 14 34 12 50 12 53 14 55 14 58 16 60 21 62 24 62 26 65 31 65 4 58 2 53 0 29 0 14 7 10 12 7 16 5 19 2 26 2 31 0 38 0 57 5 67 7 72 10 77 14 79 17 81 26 86 53 86 67 79 70 74 74 69 79 60 79 55 82 48 82 36 Z M 154 55 L 151 53 151 50 149 48 147 45 144 43 142 43 139 40 137 40 135 38 132 38 130 36 125 36 123 33 120 33 115 28 113 28 113 16 118 12 120 12 123 9 132 9 135 12 139 12 139 14 144 14 144 16 149 16 149 9 149 4 147 4 147 2 142 2 139 0 115 0 111 2 106 7 103 7 101 12 101 14 99 16 99 28 101 31 101 33 103 36 103 38 108 43 111 43 113 45 115 45 118 48 123 48 125 50 127 50 130 53 132 53 139 60 139 67 132 74 111 74 108 72 106 72 103 69 101 69 101 67 99 67 96 69 96 79 99 79 99 81 101 81 101 84 106 84 108 86 135 86 139 84 142 84 149 77 150 74 151 72 151 69 154 65 154 55 Z N" draw:text-areas="?f180 ?f182 ?f181 ?f183" draw:glue-points="?f113 ?f114 ?f115 ?f116 ?f117 ?f118 ?f119 ?f120 ?f121 ?f122 ?f123 ?f124 ?f125 ?f126 ?f127 ?f128 ?f129 ?f130 ?f131 ?f114 ?f117 ?f132 ?f133 ?f134 ?f135 ?f136 ?f137 ?f124 ?f138 ?f120 ?f139 ?f140 ?f141 ?f142 ?f143 ?f144 ?f145 ?f146 ?f147 ?f148 ?f149 ?f150 ?f151 ?f152 ?f153 ?f154 ?f155 ?f156 ?f157 ?f158 ?f159 ?f128 ?f160 ?f128 ?f161 ?f130 ?f162 ?f163 ?f149 ?f164 ?f165 ?f134 ?f166 ?f116 ?f167 ?f136 ?f168 ?f156 ?f169 ?f170 ?f165 ?f150 ?f171 ?f172 ?f153 ?f148 ?f153 ?f122 ?f173 ?f174 ?f168 ?f120 ?f175 ?f140 ?f168 ?f176 ?f169 ?f142 ?f177 ?f178 ?f147 ?f174 ?f179 ?f11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87"/><draw:equation draw:name="f8" draw:formula="0 + 4661 - 4582"/><draw:equation draw:name="f9" draw:formula="?f8 * ?f5 / 154"/><draw:equation draw:name="f10" draw:formula="649 * ?f4 / 87"/><draw:equation draw:name="f11" draw:formula="0 + 4649 - 4582"/><draw:equation draw:name="f12" draw:formula="?f11 * ?f5 / 154"/><draw:equation draw:name="f13" draw:formula="632 * ?f4 / 87"/><draw:equation draw:name="f14" draw:formula="0 + 4647 - 4582"/><draw:equation draw:name="f15" draw:formula="?f14 * ?f5 / 154"/><draw:equation draw:name="f16" draw:formula="680 * ?f4 / 87"/><draw:equation draw:name="f17" draw:formula="0 + 4642 - 4582"/><draw:equation draw:name="f18" draw:formula="?f17 * ?f5 / 154"/><draw:equation draw:name="f19" draw:formula="692 * ?f4 / 87"/><draw:equation draw:name="f20" draw:formula="0 + 4630 - 4582"/><draw:equation draw:name="f21" draw:formula="?f20 * ?f5 / 154"/><draw:equation draw:name="f22" draw:formula="699 * ?f4 / 87"/><draw:equation draw:name="f23" draw:formula="0 + 4599 - 4582"/><draw:equation draw:name="f24" draw:formula="?f23 * ?f5 / 154"/><draw:equation draw:name="f25" draw:formula="656 * ?f4 / 87"/><draw:equation draw:name="f26" draw:formula="0 + 4604 - 4582"/><draw:equation draw:name="f27" draw:formula="?f26 * ?f5 / 154"/><draw:equation draw:name="f28" draw:formula="644 * ?f4 / 87"/><draw:equation draw:name="f29" draw:formula="0 + 4616 - 4582"/><draw:equation draw:name="f30" draw:formula="?f29 * ?f5 / 154"/><draw:equation draw:name="f31" draw:formula="637 * ?f4 / 87"/><draw:equation draw:name="f32" draw:formula="0 + 4637 - 4582"/><draw:equation draw:name="f33" draw:formula="?f32 * ?f5 / 154"/><draw:equation draw:name="f34" draw:formula="639 * ?f4 / 87"/><draw:equation draw:name="f35" draw:formula="0 + 4644 - 4582"/><draw:equation draw:name="f36" draw:formula="?f35 * ?f5 / 154"/><draw:equation draw:name="f37" draw:formula="629 * ?f4 / 87"/><draw:equation draw:name="f38" draw:formula="0 + 4611 - 4582"/><draw:equation draw:name="f39" draw:formula="?f38 * ?f5 / 154"/><draw:equation draw:name="f40" draw:formula="625 * ?f4 / 87"/><draw:equation draw:name="f41" draw:formula="0 + 4589 - 4582"/><draw:equation draw:name="f42" draw:formula="?f41 * ?f5 / 154"/><draw:equation draw:name="f43" draw:formula="641 * ?f4 / 87"/><draw:equation draw:name="f44" draw:formula="0 + 4584 - 4582"/><draw:equation draw:name="f45" draw:formula="?f44 * ?f5 / 154"/><draw:equation draw:name="f46" draw:formula="0 + 4587 - 4582"/><draw:equation draw:name="f47" draw:formula="?f46 * ?f5 / 154"/><draw:equation draw:name="f48" draw:formula="0 + 4596 - 4582"/><draw:equation draw:name="f49" draw:formula="?f48 * ?f5 / 154"/><draw:equation draw:name="f50" draw:formula="704 * ?f4 / 87"/><draw:equation draw:name="f51" draw:formula="0 + 4635 - 4582"/><draw:equation draw:name="f52" draw:formula="?f51 * ?f5 / 154"/><draw:equation draw:name="f53" draw:formula="711 * ?f4 / 87"/><draw:equation draw:name="f54" draw:formula="0 + 4656 - 4582"/><draw:equation draw:name="f55" draw:formula="?f54 * ?f5 / 154"/><draw:equation draw:name="f56" draw:formula="694 * ?f4 / 87"/><draw:equation draw:name="f57" draw:formula="0 + 4664 - 4582"/><draw:equation draw:name="f58" draw:formula="?f57 * ?f5 / 154"/><draw:equation draw:name="f59" draw:formula="673 * ?f4 / 87"/><draw:equation draw:name="f60" draw:formula="0 + 4733 - 4582"/><draw:equation draw:name="f61" draw:formula="?f60 * ?f5 / 154"/><draw:equation draw:name="f62" draw:formula="678 * ?f4 / 87"/><draw:equation draw:name="f63" draw:formula="0 + 4729 - 4582"/><draw:equation draw:name="f64" draw:formula="?f63 * ?f5 / 154"/><draw:equation draw:name="f65" draw:formula="670 * ?f4 / 87"/><draw:equation draw:name="f66" draw:formula="0 + 4721 - 4582"/><draw:equation draw:name="f67" draw:formula="?f66 * ?f5 / 154"/><draw:equation draw:name="f68" draw:formula="665 * ?f4 / 87"/><draw:equation draw:name="f69" draw:formula="0 + 4714 - 4582"/><draw:equation draw:name="f70" draw:formula="?f69 * ?f5 / 154"/><draw:equation draw:name="f71" draw:formula="663 * ?f4 / 87"/><draw:equation draw:name="f72" draw:formula="0 + 4705 - 4582"/><draw:equation draw:name="f73" draw:formula="?f72 * ?f5 / 154"/><draw:equation draw:name="f74" draw:formula="658 * ?f4 / 87"/><draw:equation draw:name="f75" draw:formula="0 + 4695 - 4582"/><draw:equation draw:name="f76" draw:formula="?f75 * ?f5 / 154"/><draw:equation draw:name="f77" draw:formula="653 * ?f4 / 87"/><draw:equation draw:name="f78" draw:formula="0 + 4702 - 4582"/><draw:equation draw:name="f79" draw:formula="?f78 * ?f5 / 154"/><draw:equation draw:name="f80" draw:formula="0 + 4717 - 4582"/><draw:equation draw:name="f81" draw:formula="?f80 * ?f5 / 154"/><draw:equation draw:name="f82" draw:formula="0 + 4726 - 4582"/><draw:equation draw:name="f83" draw:formula="?f82 * ?f5 / 154"/><draw:equation draw:name="f84" draw:formula="0 + 4731 - 4582"/><draw:equation draw:name="f85" draw:formula="?f84 * ?f5 / 154"/><draw:equation draw:name="f86" draw:formula="634 * ?f4 / 87"/><draw:equation draw:name="f87" draw:formula="627 * ?f4 / 87"/><draw:equation draw:name="f88" draw:formula="0 + 4697 - 4582"/><draw:equation draw:name="f89" draw:formula="?f88 * ?f5 / 154"/><draw:equation draw:name="f90" draw:formula="0 + 4685 - 4582"/><draw:equation draw:name="f91" draw:formula="?f90 * ?f5 / 154"/><draw:equation draw:name="f92" draw:formula="0 + 4681 - 4582"/><draw:equation draw:name="f93" draw:formula="?f92 * ?f5 / 154"/><draw:equation draw:name="f94" draw:formula="0 + 4683 - 4582"/><draw:equation draw:name="f95" draw:formula="?f94 * ?f5 / 154"/><draw:equation draw:name="f96" draw:formula="0 + 4690 - 4582"/><draw:equation draw:name="f97" draw:formula="?f96 * ?f5 / 154"/><draw:equation draw:name="f98" draw:formula="668 * ?f4 / 87"/><draw:equation draw:name="f99" draw:formula="0 + 4707 - 4582"/><draw:equation draw:name="f100" draw:formula="?f99 * ?f5 / 154"/><draw:equation draw:name="f101" draw:formula="675 * ?f4 / 87"/><draw:equation draw:name="f102" draw:formula="0 + 4688 - 4582"/><draw:equation draw:name="f103" draw:formula="?f102 * ?f5 / 154"/><draw:equation draw:name="f104" draw:formula="697 * ?f4 / 87"/><draw:equation draw:name="f105" draw:formula="0 + 4678 - 4582"/><draw:equation draw:name="f106" draw:formula="?f105 * ?f5 / 154"/><draw:equation draw:name="f107" draw:formula="706 * ?f4 / 87"/><draw:equation draw:name="f108" draw:formula="0 + 4724 - 4582"/><draw:equation draw:name="f109" draw:formula="?f108 * ?f5 / 154"/><draw:equation draw:name="f110" draw:formula="709 * ?f4 / 87"/><draw:equation draw:name="f111" draw:formula="0 + 4736 - 4582"/><draw:equation draw:name="f112" draw:formula="?f111 * ?f5 / 154"/><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7 / ?f6"/><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8 / ?f7"/><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1 / ?f6"/><draw:equation draw:name="f161" draw:formula="?f83 / ?f6"/><draw:equation draw:name="f162" draw:formula="?f85 / ?f6"/><draw:equation draw:name="f163" draw:formula="?f86 / ?f7"/><draw:equation draw:name="f164" draw:formula="?f87 / ?f7"/><draw:equation draw:name="f165" draw:formula="?f89 / ?f6"/><draw:equation draw:name="f166" draw:formula="?f91 / ?f6"/><draw:equation draw:name="f167" draw:formula="?f93 / ?f6"/><draw:equation draw:name="f168" draw:formula="?f95 / ?f6"/><draw:equation draw:name="f169" draw:formula="?f97 / ?f6"/><draw:equation draw:name="f170" draw:formula="?f98 / ?f7"/><draw:equation draw:name="f171" draw:formula="?f100 / ?f6"/><draw:equation draw:name="f172" draw:formula="?f101 / ?f7"/><draw:equation draw:name="f173" draw:formula="?f103 / ?f6"/><draw:equation draw:name="f174" draw:formula="?f104 / ?f7"/><draw:equation draw:name="f175" draw:formula="?f106 / ?f6"/><draw:equation draw:name="f176" draw:formula="?f107 / ?f7"/><draw:equation draw:name="f177" draw:formula="?f109 / ?f6"/><draw:equation draw:name="f178" draw:formula="?f110 / ?f7"/><draw:equation draw:name="f179" draw:formula="?f112 / ?f6"/><draw:equation draw:name="f180" draw:formula="0 / ?f6"/><draw:equation draw:name="f181" draw:formula="?f1 / ?f6"/><draw:equation draw:name="f182" draw:formula="0 / ?f7"/><draw:equation draw:name="f183" draw:formula="?f3 / ?f7"/></draw:enhanced-geometry></draw:custom-shape></text:span><text:span text:style-name="T976"><draw:frame draw:z-index="258" draw:style-name="a554" draw:name="image381.png" text:anchor-type="paragraph" svg:x="3.35896in" svg:y="0.41039in" svg:width="0.24488in" svg:height="0.10417in" style:rel-width="scale" style:rel-height="scale"><draw:image xlink:href="media/image381.png" xlink:type="simple" xlink:show="embed" xlink:actuate="onLoad"/><svg:title/><svg:desc/></draw:frame></text:span><text:span text:style-name="T977"><draw:frame draw:z-index="259" draw:style-name="a555" draw:name="image382.png" text:anchor-type="paragraph" svg:x="3.68115in" svg:y="0.40706in" svg:width="0.11865in" svg:height="0.08677in" style:rel-width="scale" style:rel-height="scale"><draw:image xlink:href="media/image382.png" xlink:type="simple" xlink:show="embed" xlink:actuate="onLoad"/><svg:title/><svg:desc/></draw:frame></text:span><text:span text:style-name="T978"><draw:frame draw:z-index="260" draw:style-name="a556" draw:name="image383.png" text:anchor-type="paragraph" svg:x="3.87823in" svg:y="0.40706in" svg:width="0.73263in" svg:height="0.10937in" style:rel-width="scale" style:rel-height="scale"><draw:image xlink:href="media/image383.png" xlink:type="simple" xlink:show="embed" xlink:actuate="onLoad"/><svg:title/><svg:desc/></draw:frame></text:span><text:span text:style-name="T979"><draw:frame draw:z-index="261" draw:style-name="a557" draw:name="image384.png" text:anchor-type="paragraph" svg:x="4.67802in" svg:y="0.40873in" svg:width="0.19851in" svg:height="0.085in" style:rel-width="scale" style:rel-height="scale"><draw:image xlink:href="media/image384.png" xlink:type="simple" xlink:show="embed" xlink:actuate="onLoad"/><svg:title/><svg:desc/></draw:frame></text:span><text:span text:style-name="T980"><draw:frame draw:z-index="262" draw:style-name="a558" draw:name="image385.png" text:anchor-type="paragraph" svg:x="4.95854in" svg:y="0.40706in" svg:width="0.61139in" svg:height="0.10937in" style:rel-width="scale" style:rel-height="scale"><draw:image xlink:href="media/image385.png" xlink:type="simple" xlink:show="embed" xlink:actuate="onLoad"/><svg:title/><svg:desc/></draw:frame></text:span><text:span text:style-name="T981"><draw:frame draw:z-index="263" draw:style-name="a559" draw:name="image386.png" text:anchor-type="paragraph" svg:x="5.64156in" svg:y="0.40539in" svg:width="0.49405in" svg:height="0.10719in" style:rel-width="scale" style:rel-height="scale"><draw:image xlink:href="media/image386.png" xlink:type="simple" xlink:show="embed" xlink:actuate="onLoad"/><svg:title/><svg:desc/></draw:frame></text:span><text:span text:style-name="T982"><draw:frame draw:z-index="264" draw:style-name="a560" draw:name="image387.png" text:anchor-type="paragraph" svg:x="6.2126in" svg:y="0.40706in" svg:width="0.33348in" svg:height="0.10937in" style:rel-width="scale" style:rel-height="scale"><draw:image xlink:href="media/image387.png" xlink:type="simple" xlink:show="embed" xlink:actuate="onLoad"/><svg:title/><svg:desc/></draw:frame></text:span><text:span text:style-name="T983"><draw:frame draw:z-index="265" draw:style-name="a561" draw:name="image388.png" text:anchor-type="paragraph" svg:x="6.62in" svg:y="0.40873in" svg:width="0.44366in" svg:height="0.10625in" style:rel-width="scale" style:rel-height="scale"><draw:image xlink:href="media/image388.png" xlink:type="simple" xlink:show="embed" xlink:actuate="onLoad"/><svg:title/><svg:desc/></draw:frame></text:span><text:span text:style-name="T984"><draw:custom-shape svg:x="7.14097in" svg:y="0.43403in" svg:width="0.05208in" svg:height="0.06042in" draw:z-index="487724032" draw:id="id307" draw:style-name="a562" draw:name="AutoShape 72" text:anchor-type="paragraph"><svg:title/><svg:desc/><draw:enhanced-geometry draw:type="non-primitive" svg:viewBox="0 0 75 87" draw:enhanced-path="M 58 86 L 29 86 22 84 17 81 15 79 10 77 0 57 0 31 3 24 7 14 17 4 27 0 51 0 55 2 60 4 65 9 34 9 31 12 29 12 22 19 19 19 19 24 17 26 17 31 15 36 75 36 75 43 72 45 15 45 15 50 17 55 17 62 29 74 70 74 70 81 67 81 65 84 60 84 58 86 Z M 75 36 L 60 36 60 28 58 21 53 16 51 12 46 9 65 9 70 14 70 16 75 26 75 36 Z M 70 74 L 55 74 58 72 63 72 65 69 70 69 70 74 Z N" draw:text-areas="?f136 ?f138 ?f137 ?f139" draw:glue-points="?f84 ?f85 ?f86 ?f85 ?f87 ?f88 ?f89 ?f90 ?f91 ?f92 ?f93 ?f94 ?f95 ?f96 ?f95 ?f97 ?f98 ?f99 ?f100 ?f101 ?f89 ?f102 ?f103 ?f104 ?f105 ?f104 ?f106 ?f107 ?f108 ?f102 ?f109 ?f110 ?f111 ?f110 ?f112 ?f113 ?f86 ?f113 ?f87 ?f114 ?f115 ?f114 ?f115 ?f99 ?f89 ?f116 ?f89 ?f97 ?f91 ?f117 ?f118 ?f117 ?f118 ?f119 ?f120 ?f121 ?f91 ?f121 ?f91 ?f122 ?f89 ?f123 ?f89 ?f124 ?f86 ?f125 ?f126 ?f125 ?f126 ?f90 ?f127 ?f90 ?f109 ?f88 ?f108 ?f88 ?f84 ?f85 ?f118 ?f117 ?f108 ?f117 ?f108 ?f128 ?f84 ?f129 ?f130 ?f131 ?f105 ?f113 ?f132 ?f110 ?f109 ?f110 ?f126 ?f101 ?f126 ?f131 ?f118 ?f116 ?f118 ?f117 ?f126 ?f125 ?f106 ?f125 ?f84 ?f133 ?f134 ?f133 ?f109 ?f135 ?f126 ?f135 ?f126 ?f12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10341 - 10283"/><draw:equation draw:name="f9" draw:formula="?f8 * ?f5 / 75"/><draw:equation draw:name="f10" draw:formula="711 * ?f4 / 87"/><draw:equation draw:name="f11" draw:formula="0 + 10312 - 10283"/><draw:equation draw:name="f12" draw:formula="?f11 * ?f5 / 75"/><draw:equation draw:name="f13" draw:formula="0 + 10305 - 10283"/><draw:equation draw:name="f14" draw:formula="?f13 * ?f5 / 75"/><draw:equation draw:name="f15" draw:formula="709 * ?f4 / 87"/><draw:equation draw:name="f16" draw:formula="0 + 10300 - 10283"/><draw:equation draw:name="f17" draw:formula="?f16 * ?f5 / 75"/><draw:equation draw:name="f18" draw:formula="706 * ?f4 / 87"/><draw:equation draw:name="f19" draw:formula="0 + 10298 - 10283"/><draw:equation draw:name="f20" draw:formula="?f19 * ?f5 / 75"/><draw:equation draw:name="f21" draw:formula="704 * ?f4 / 87"/><draw:equation draw:name="f22" draw:formula="0 + 10293 - 10283"/><draw:equation draw:name="f23" draw:formula="?f22 * ?f5 / 75"/><draw:equation draw:name="f24" draw:formula="702 * ?f4 / 87"/><draw:equation draw:name="f25" draw:formula="0 + 10283 - 10283"/><draw:equation draw:name="f26" draw:formula="?f25 * ?f5 / 75"/><draw:equation draw:name="f27" draw:formula="682 * ?f4 / 87"/><draw:equation draw:name="f28" draw:formula="656 * ?f4 / 87"/><draw:equation draw:name="f29" draw:formula="0 + 10286 - 10283"/><draw:equation draw:name="f30" draw:formula="?f29 * ?f5 / 75"/><draw:equation draw:name="f31" draw:formula="649 * ?f4 / 87"/><draw:equation draw:name="f32" draw:formula="0 + 10290 - 10283"/><draw:equation draw:name="f33" draw:formula="?f32 * ?f5 / 75"/><draw:equation draw:name="f34" draw:formula="639 * ?f4 / 87"/><draw:equation draw:name="f35" draw:formula="629 * ?f4 / 87"/><draw:equation draw:name="f36" draw:formula="0 + 10310 - 10283"/><draw:equation draw:name="f37" draw:formula="?f36 * ?f5 / 75"/><draw:equation draw:name="f38" draw:formula="625 * ?f4 / 87"/><draw:equation draw:name="f39" draw:formula="0 + 10334 - 10283"/><draw:equation draw:name="f40" draw:formula="?f39 * ?f5 / 75"/><draw:equation draw:name="f41" draw:formula="0 + 10338 - 10283"/><draw:equation draw:name="f42" draw:formula="?f41 * ?f5 / 75"/><draw:equation draw:name="f43" draw:formula="627 * ?f4 / 87"/><draw:equation draw:name="f44" draw:formula="0 + 10343 - 10283"/><draw:equation draw:name="f45" draw:formula="?f44 * ?f5 / 75"/><draw:equation draw:name="f46" draw:formula="0 + 10348 - 10283"/><draw:equation draw:name="f47" draw:formula="?f46 * ?f5 / 75"/><draw:equation draw:name="f48" draw:formula="634 * ?f4 / 87"/><draw:equation draw:name="f49" draw:formula="0 + 10317 - 10283"/><draw:equation draw:name="f50" draw:formula="?f49 * ?f5 / 75"/><draw:equation draw:name="f51" draw:formula="0 + 10314 - 10283"/><draw:equation draw:name="f52" draw:formula="?f51 * ?f5 / 75"/><draw:equation draw:name="f53" draw:formula="637 * ?f4 / 87"/><draw:equation draw:name="f54" draw:formula="644 * ?f4 / 87"/><draw:equation draw:name="f55" draw:formula="0 + 10302 - 10283"/><draw:equation draw:name="f56" draw:formula="?f55 * ?f5 / 75"/><draw:equation draw:name="f57" draw:formula="651 * ?f4 / 87"/><draw:equation draw:name="f58" draw:formula="661 * ?f4 / 87"/><draw:equation draw:name="f59" draw:formula="0 + 10358 - 10283"/><draw:equation draw:name="f60" draw:formula="?f59 * ?f5 / 75"/><draw:equation draw:name="f61" draw:formula="668 * ?f4 / 87"/><draw:equation draw:name="f62" draw:formula="0 + 10355 - 10283"/><draw:equation draw:name="f63" draw:formula="?f62 * ?f5 / 75"/><draw:equation draw:name="f64" draw:formula="670 * ?f4 / 87"/><draw:equation draw:name="f65" draw:formula="675 * ?f4 / 87"/><draw:equation draw:name="f66" draw:formula="680 * ?f4 / 87"/><draw:equation draw:name="f67" draw:formula="687 * ?f4 / 87"/><draw:equation draw:name="f68" draw:formula="699 * ?f4 / 87"/><draw:equation draw:name="f69" draw:formula="0 + 10353 - 10283"/><draw:equation draw:name="f70" draw:formula="?f69 * ?f5 / 75"/><draw:equation draw:name="f71" draw:formula="0 + 10350 - 10283"/><draw:equation draw:name="f72" draw:formula="?f71 * ?f5 / 75"/><draw:equation draw:name="f73" draw:formula="653 * ?f4 / 87"/><draw:equation draw:name="f74" draw:formula="646 * ?f4 / 87"/><draw:equation draw:name="f75" draw:formula="0 + 10336 - 10283"/><draw:equation draw:name="f76" draw:formula="?f75 * ?f5 / 75"/><draw:equation draw:name="f77" draw:formula="641 * ?f4 / 87"/><draw:equation draw:name="f78" draw:formula="0 + 10329 - 10283"/><draw:equation draw:name="f79" draw:formula="?f78 * ?f5 / 75"/><draw:equation draw:name="f80" draw:formula="697 * ?f4 / 87"/><draw:equation draw:name="f81" draw:formula="0 + 10346 - 10283"/><draw:equation draw:name="f82" draw:formula="?f81 * ?f5 / 75"/><draw:equation draw:name="f83" draw:formula="694 * ?f4 / 87"/><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8 / ?f7"/><draw:equation draw:name="f98" draw:formula="?f30 / ?f6"/><draw:equation draw:name="f99" draw:formula="?f31 / ?f7"/><draw:equation draw:name="f100" draw:formula="?f33 / ?f6"/><draw:equation draw:name="f101" draw:formula="?f34 / ?f7"/><draw:equation draw:name="f102" draw:formula="?f35 / ?f7"/><draw:equation draw:name="f103" draw:formula="?f37 / ?f6"/><draw:equation draw:name="f104" draw:formula="?f38 / ?f7"/><draw:equation draw:name="f105" draw:formula="?f40 / ?f6"/><draw:equation draw:name="f106" draw:formula="?f42 / ?f6"/><draw:equation draw:name="f107" draw:formula="?f43 / ?f7"/><draw:equation draw:name="f108" draw:formula="?f45 / ?f6"/><draw:equation draw:name="f109" draw:formula="?f47 / ?f6"/><draw:equation draw:name="f110" draw:formula="?f48 / ?f7"/><draw:equation draw:name="f111" draw:formula="?f50 / ?f6"/><draw:equation draw:name="f112" draw:formula="?f52 / ?f6"/><draw:equation draw:name="f113" draw:formula="?f53 / ?f7"/><draw:equation draw:name="f114" draw:formula="?f54 / ?f7"/><draw:equation draw:name="f115" draw:formula="?f56 / ?f6"/><draw:equation draw:name="f116" draw:formula="?f57 / ?f7"/><draw:equation draw:name="f117" draw:formula="?f58 / ?f7"/><draw:equation draw:name="f118" draw:formula="?f60 / ?f6"/><draw:equation draw:name="f119" draw:formula="?f61 / ?f7"/><draw:equation draw:name="f120" draw:formula="?f63 / ?f6"/><draw:equation draw:name="f121" draw:formula="?f64 / ?f7"/><draw:equation draw:name="f122" draw:formula="?f65 / ?f7"/><draw:equation draw:name="f123" draw:formula="?f66 / ?f7"/><draw:equation draw:name="f124" draw:formula="?f67 / ?f7"/><draw:equation draw:name="f125" draw:formula="?f68 / ?f7"/><draw:equation draw:name="f126" draw:formula="?f70 / ?f6"/><draw:equation draw:name="f127" draw:formula="?f72 / ?f6"/><draw:equation draw:name="f128" draw:formula="?f73 / ?f7"/><draw:equation draw:name="f129" draw:formula="?f74 / ?f7"/><draw:equation draw:name="f130" draw:formula="?f76 / ?f6"/><draw:equation draw:name="f131" draw:formula="?f77 / ?f7"/><draw:equation draw:name="f132" draw:formula="?f79 / ?f6"/><draw:equation draw:name="f133" draw:formula="?f80 / ?f7"/><draw:equation draw:name="f134" draw:formula="?f82 / ?f6"/><draw:equation draw:name="f135" draw:formula="?f83 / ?f7"/><draw:equation draw:name="f136" draw:formula="0 / ?f6"/><draw:equation draw:name="f137" draw:formula="?f1 / ?f6"/><draw:equation draw:name="f138" draw:formula="0 / ?f7"/><draw:equation draw:name="f139" draw:formula="?f3 / ?f7"/></draw:enhanced-geometry></draw:custom-shape></text:span><text:span text:style-name="T985"><draw:frame draw:z-index="267" draw:style-name="a563" draw:name="image389.png" text:anchor-type="paragraph" svg:x="7.26625in" svg:y="0.40706in" svg:width="0.53563in" svg:height="0.10937in" style:rel-width="scale" style:rel-height="scale"><draw:image xlink:href="media/image389.png" xlink:type="simple" xlink:show="embed" xlink:actuate="onLoad"/><svg:title/><svg:desc/></draw:frame></text:span><text:span text:style-name="T986"><draw:frame draw:z-index="268" draw:style-name="a564" draw:name="image390.png" text:anchor-type="paragraph" svg:x="7.8724in" svg:y="0.40706in" svg:width="0.11854in" svg:height="0.08677in" style:rel-width="scale" style:rel-height="scale"><draw:image xlink:href="media/image390.png" xlink:type="simple" xlink:show="embed" xlink:actuate="onLoad"/><svg:title/><svg:desc/></draw:frame></text:span><text:span text:style-name="T987"><draw:frame draw:z-index="269" draw:style-name="a565" draw:name="image391.png" text:anchor-type="paragraph" svg:x="0.7874in" svg:y="0.77092in" svg:width="7.15108in" svg:height="0.26031in" style:rel-width="scale" style:rel-height="scale"><draw:image xlink:href="media/image391.png" xlink:type="simple" xlink:show="embed" xlink:actuate="onLoad"/><svg:title/><svg:desc/></draw:frame></text:span></text:p>
      <text:p text:style-name="P988"/>
      <text:p text:style-name="P989"/>
      <text:p text:style-name="Corpodetexto"/>
      <text:p text:style-name="P990"><text:span text:style-name="T991"><draw:frame draw:z-index="270" draw:style-name="a566" draw:name="image392.jpeg" text:anchor-type="paragraph" svg:x="2.62333in" svg:y="0.10963in" svg:width="3.26312in" svg:height="4.54417in" style:rel-width="scale" style:rel-height="scale"><draw:image xlink:href="media/image392.jpeg" xlink:type="simple" xlink:show="embed" xlink:actuate="onLoad"/><svg:title/><svg:desc/></draw:frame></text:span></text:p>
      <text:p text:style-name="Corpodetexto"/>
      <text:p text:style-name="Corpodetexto"><text:span text:style-name="T992"><draw:g draw:z-index="487726592" draw:name="Group 68" draw:id="id311" draw:style-name="a570" text:anchor-type="paragraph"><svg:title/><svg:desc/><draw:frame draw:id="id308" draw:style-name="a567" draw:name="Picture 71" svg:x="0.78542in" svg:y="0.18611in" svg:width="2.48194in" svg:height="0.10903in" style:rel-width="scale" style:rel-height="scale"><draw:image xlink:href="media/image393.png" xlink:type="simple" xlink:show="embed" xlink:actuate="onLoad"/><svg:title/><svg:desc/></draw:frame><draw:frame draw:id="id309" draw:style-name="a568" draw:name="Picture 70" svg:x="3.28681in" svg:y="0.18681in" svg:width="0.77014in" svg:height="0.10903in" style:rel-width="scale" style:rel-height="scale"><draw:image xlink:href="media/image394.png" xlink:type="simple" xlink:show="embed" xlink:actuate="onLoad"/><svg:title/><svg:desc/></draw:frame><draw:custom-shape svg:x="4.07014in" svg:y="0.25972in" svg:width="0.01389in" svg:height="0.01389in" draw:id="id310" draw:style-name="a569" draw:name="Freeform 69"><svg:title/><svg:desc/><draw:enhanced-geometry draw:type="non-primitive" svg:viewBox="0 0 20 20" draw:enhanced-path="M 17 19 L 5 19 0 14 0 5 2 2 2 0 19 0 19 17 17 19 Z N" draw:text-areas="?f35 ?f37 ?f36 ?f38" draw:glue-points="?f24 ?f25 ?f26 ?f25 ?f27 ?f28 ?f27 ?f29 ?f30 ?f31 ?f30 ?f32 ?f33 ?f32 ?f33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5878 - 5861"/><draw:equation draw:name="f9" draw:formula="?f8 * ?f5 / 20"/><draw:equation draw:name="f10" draw:formula="394 * ?f4 / 20"/><draw:equation draw:name="f11" draw:formula="0 + 5866 - 5861"/><draw:equation draw:name="f12" draw:formula="?f11 * ?f5 / 20"/><draw:equation draw:name="f13" draw:formula="0 + 5861 - 5861"/><draw:equation draw:name="f14" draw:formula="?f13 * ?f5 / 20"/><draw:equation draw:name="f15" draw:formula="389 * ?f4 / 20"/><draw:equation draw:name="f16" draw:formula="380 * ?f4 / 20"/><draw:equation draw:name="f17" draw:formula="0 + 5863 - 5861"/><draw:equation draw:name="f18" draw:formula="?f17 * ?f5 / 20"/><draw:equation draw:name="f19" draw:formula="377 * ?f4 / 20"/><draw:equation draw:name="f20" draw:formula="375 * ?f4 / 20"/><draw:equation draw:name="f21" draw:formula="0 + 5880 - 5861"/><draw:equation draw:name="f22" draw:formula="?f21 * ?f5 / 20"/><draw:equation draw:name="f23" draw:formula="392 * ?f4 / 2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text:span></text:p>
      <text:soft-page-break/>
      <text:p text:style-name="P993"><text:span text:style-name="T994"><draw:frame draw:style-name="a571" draw:name="image395.jpeg" text:anchor-type="as-char" svg:x="0in" svg:y="0in" svg:width="4.05599in" svg:height="1.74958in" style:rel-width="scale" style:rel-height="scale"><draw:image xlink:href="media/image395.jpeg" xlink:type="simple" xlink:show="embed" xlink:actuate="onLoad"/><svg:title/><svg:desc/></draw:frame></text:span></text:p>
      <text:p text:style-name="Corpodetexto"/>
      <text:p text:style-name="P995"><text:span text:style-name="T996"><draw:frame draw:z-index="272" draw:style-name="a572" draw:name="image396.png" text:anchor-type="paragraph" svg:x="0.78573in" svg:y="0.19199in" svg:width="1.22445in" svg:height="0.10937in" style:rel-width="scale" style:rel-height="scale"><draw:image xlink:href="media/image396.png" xlink:type="simple" xlink:show="embed" xlink:actuate="onLoad"/><svg:title/><svg:desc/></draw:frame></text:span><text:span text:style-name="T997"><draw:frame draw:z-index="273" draw:style-name="a573" draw:name="image397.jpeg" text:anchor-type="paragraph" svg:x="2.22588in" svg:y="0.58751in" svg:width="4.30594in" svg:height="3.10333in" style:rel-width="scale" style:rel-height="scale"><draw:image xlink:href="media/image397.jpeg" xlink:type="simple" xlink:show="embed" xlink:actuate="onLoad"/><svg:title/><svg:desc/></draw:frame></text:span></text:p>
      <text:p text:style-name="P998"/>
      <text:p text:style-name="Corpodetexto"/>
      <text:p text:style-name="P999"><text:span text:style-name="T1000"><draw:frame draw:z-index="274" draw:style-name="a574" draw:name="image398.png" text:anchor-type="paragraph" svg:x="0.79406in" svg:y="0.25192in" svg:width="1.72188in" svg:height="0.10937in" style:rel-width="scale" style:rel-height="scale"><draw:image xlink:href="media/image398.png" xlink:type="simple" xlink:show="embed" xlink:actuate="onLoad"/><svg:title/><svg:desc/></draw:frame></text:span><text:span text:style-name="T1001"><draw:frame draw:z-index="275" draw:style-name="a575" draw:name="image399.png" text:anchor-type="paragraph" svg:x="0.79073in" svg:y="0.46557in" svg:width="7.15672in" svg:height="0.41146in" style:rel-width="scale" style:rel-height="scale"><draw:image xlink:href="media/image399.png" xlink:type="simple" xlink:show="embed" xlink:actuate="onLoad"/><svg:title/><svg:desc/></draw:frame></text:span></text:p>
      <text:p text:style-name="P1002"/>
      <text:p text:style-name="Corpodetexto"/>
      <text:p text:style-name="P1003"><text:span text:style-name="T1004"><draw:frame draw:z-index="276" draw:style-name="a576" draw:name="image400.png" text:anchor-type="paragraph" svg:x="0.79073in" svg:y="0.14096in" svg:width="2.57692in" svg:height="0.10937in" style:rel-width="scale" style:rel-height="scale"><draw:image xlink:href="media/image400.png" xlink:type="simple" xlink:show="embed" xlink:actuate="onLoad"/><svg:title/><svg:desc/></draw:frame></text:span></text:p>
      <text:soft-page-break/>
      <text:p text:style-name="P1005"><text:span text:style-name="T1006"><draw:frame draw:style-name="a577" draw:name="image401.jpeg" text:anchor-type="as-char" svg:x="0in" svg:y="0in" svg:width="3.99836in" svg:height="3.45167in" style:rel-width="scale" style:rel-height="scale"><draw:image xlink:href="media/image401.jpeg" xlink:type="simple" xlink:show="embed" xlink:actuate="onLoad"/><svg:title/><svg:desc/></draw:frame></text:span></text:p>
      <text:p text:style-name="Corpodetexto"/>
      <text:p text:style-name="P1007"><text:span text:style-name="T1008"><draw:g draw:z-index="487729664" draw:name="Group 65" draw:id="id314" draw:style-name="a580" text:anchor-type="paragraph"><svg:title/><svg:desc/><draw:custom-shape svg:x="0.78889in" svg:y="0.11389in" svg:width="0.0875in" svg:height="0.08403in" draw:id="id312" draw:style-name="a578" draw:name="AutoShape 67"><svg:title/><svg:desc/><draw:enhanced-geometry draw:type="non-primitive" svg:viewBox="0 0 126 121" draw:enhanced-path="M 82 79 L 80 77 80 74 75 70 75 67 72 65 68 62 63 58 58 55 58 82 58 96 53 98 51 101 32 101 27 98 24 96 22 91 22 86 24 84 24 79 27 79 27 77 34 70 36 70 39 67 44 70 46 70 51 74 53 74 53 77 58 82 58 55 63 55 70 48 72 46 72 43 77 38 77 34 80 31 80 24 77 19 77 17 75 12 68 5 63 2 58 2 56 1 56 24 56 36 53 41 51 43 41 48 39 46 36 46 34 43 32 43 32 41 27 36 27 22 32 17 48 17 48 19 53 19 53 24 56 24 56 1 53 0 29 0 24 2 19 2 17 5 12 7 10 12 5 17 5 22 3 26 3 36 5 38 5 43 7 46 7 48 10 50 12 50 19 58 22 60 19 60 15 62 3 74 3 77 0 79 0 98 3 103 10 110 12 115 17 115 22 118 27 118 34 120 46 120 53 118 58 118 68 113 70 110 75 108 77 103 80 101 82 96 82 79 Z M 125 98 L 123 96 123 94 121 91 104 91 101 94 99 96 99 113 101 115 104 118 121 118 123 115 123 113 125 110 125 103 125 98 Z N" draw:text-areas="?f191 ?f193 ?f192 ?f194" draw:glue-points="?f117 ?f118 ?f119 ?f120 ?f121 ?f122 ?f123 ?f124 ?f125 ?f126 ?f127 ?f128 ?f129 ?f130 ?f131 ?f132 ?f133 ?f134 ?f131 ?f135 ?f136 ?f118 ?f137 ?f120 ?f138 ?f120 ?f139 ?f140 ?f127 ?f118 ?f125 ?f141 ?f142 ?f143 ?f121 ?f144 ?f145 ?f146 ?f117 ?f147 ?f145 ?f148 ?f149 ?f150 ?f125 ?f151 ?f152 ?f147 ?f127 ?f153 ?f154 ?f143 ?f137 ?f155 ?f129 ?f144 ?f136 ?f156 ?f129 ?f148 ?f157 ?f158 ?f127 ?f147 ?f152 ?f159 ?f160 ?f161 ?f162 ?f151 ?f163 ?f164 ?f165 ?f148 ?f166 ?f167 ?f165 ?f168 ?f169 ?f155 ?f170 ?f171 ?f162 ?f124 ?f162 ?f172 ?f166 ?f140 ?f173 ?f135 ?f166 ?f174 ?f163 ?f175 ?f133 ?f176 ?f177 ?f178 ?f127 ?f176 ?f149 ?f179 ?f119 ?f180 ?f117 ?f130 ?f181 ?f135 ?f182 ?f132 ?f183 ?f184 ?f185 ?f186 ?f187 ?f179 ?f188 ?f176 ?f182 ?f175 ?f189 ?f190 ?f189 ?f12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21"/><draw:equation draw:name="f8" draw:formula="0 + 1216 - 1136"/><draw:equation draw:name="f9" draw:formula="?f8 * ?f5 / 126"/><draw:equation draw:name="f10" draw:formula="242 * ?f4 / 121"/><draw:equation draw:name="f11" draw:formula="0 + 1211 - 1136"/><draw:equation draw:name="f12" draw:formula="?f11 * ?f5 / 126"/><draw:equation draw:name="f13" draw:formula="235 * ?f4 / 121"/><draw:equation draw:name="f14" draw:formula="0 + 1208 - 1136"/><draw:equation draw:name="f15" draw:formula="?f14 * ?f5 / 126"/><draw:equation draw:name="f16" draw:formula="230 * ?f4 / 121"/><draw:equation draw:name="f17" draw:formula="0 + 1199 - 1136"/><draw:equation draw:name="f18" draw:formula="?f17 * ?f5 / 126"/><draw:equation draw:name="f19" draw:formula="223 * ?f4 / 121"/><draw:equation draw:name="f20" draw:formula="0 + 1194 - 1136"/><draw:equation draw:name="f21" draw:formula="?f20 * ?f5 / 126"/><draw:equation draw:name="f22" draw:formula="247 * ?f4 / 121"/><draw:equation draw:name="f23" draw:formula="0 + 1189 - 1136"/><draw:equation draw:name="f24" draw:formula="?f23 * ?f5 / 126"/><draw:equation draw:name="f25" draw:formula="263 * ?f4 / 121"/><draw:equation draw:name="f26" draw:formula="0 + 1168 - 1136"/><draw:equation draw:name="f27" draw:formula="?f26 * ?f5 / 126"/><draw:equation draw:name="f28" draw:formula="266 * ?f4 / 121"/><draw:equation draw:name="f29" draw:formula="0 + 1160 - 1136"/><draw:equation draw:name="f30" draw:formula="?f29 * ?f5 / 126"/><draw:equation draw:name="f31" draw:formula="261 * ?f4 / 121"/><draw:equation draw:name="f32" draw:formula="0 + 1158 - 1136"/><draw:equation draw:name="f33" draw:formula="?f32 * ?f5 / 126"/><draw:equation draw:name="f34" draw:formula="251 * ?f4 / 121"/><draw:equation draw:name="f35" draw:formula="244 * ?f4 / 121"/><draw:equation draw:name="f36" draw:formula="0 + 1163 - 1136"/><draw:equation draw:name="f37" draw:formula="?f36 * ?f5 / 126"/><draw:equation draw:name="f38" draw:formula="0 + 1172 - 1136"/><draw:equation draw:name="f39" draw:formula="?f38 * ?f5 / 126"/><draw:equation draw:name="f40" draw:formula="0 + 1180 - 1136"/><draw:equation draw:name="f41" draw:formula="?f40 * ?f5 / 126"/><draw:equation draw:name="f42" draw:formula="0 + 1187 - 1136"/><draw:equation draw:name="f43" draw:formula="?f42 * ?f5 / 126"/><draw:equation draw:name="f44" draw:formula="239 * ?f4 / 121"/><draw:equation draw:name="f45" draw:formula="220 * ?f4 / 121"/><draw:equation draw:name="f46" draw:formula="0 + 1206 - 1136"/><draw:equation draw:name="f47" draw:formula="?f46 * ?f5 / 126"/><draw:equation draw:name="f48" draw:formula="213 * ?f4 / 121"/><draw:equation draw:name="f49" draw:formula="208 * ?f4 / 121"/><draw:equation draw:name="f50" draw:formula="0 + 1213 - 1136"/><draw:equation draw:name="f51" draw:formula="?f50 * ?f5 / 126"/><draw:equation draw:name="f52" draw:formula="199 * ?f4 / 121"/><draw:equation draw:name="f53" draw:formula="189 * ?f4 / 121"/><draw:equation draw:name="f54" draw:formula="182 * ?f4 / 121"/><draw:equation draw:name="f55" draw:formula="0 + 1204 - 1136"/><draw:equation draw:name="f56" draw:formula="?f55 * ?f5 / 126"/><draw:equation draw:name="f57" draw:formula="170 * ?f4 / 121"/><draw:equation draw:name="f58" draw:formula="167 * ?f4 / 121"/><draw:equation draw:name="f59" draw:formula="0 + 1192 - 1136"/><draw:equation draw:name="f60" draw:formula="?f59 * ?f5 / 126"/><draw:equation draw:name="f61" draw:formula="206 * ?f4 / 121"/><draw:equation draw:name="f62" draw:formula="0 + 1177 - 1136"/><draw:equation draw:name="f63" draw:formula="?f62 * ?f5 / 126"/><draw:equation draw:name="f64" draw:formula="211 * ?f4 / 121"/><draw:equation draw:name="f65" draw:formula="201 * ?f4 / 121"/><draw:equation draw:name="f66" draw:formula="0 + 1184 - 1136"/><draw:equation draw:name="f67" draw:formula="?f66 * ?f5 / 126"/><draw:equation draw:name="f68" draw:formula="184 * ?f4 / 121"/><draw:equation draw:name="f69" draw:formula="166 * ?f4 / 121"/><draw:equation draw:name="f70" draw:formula="0 + 1165 - 1136"/><draw:equation draw:name="f71" draw:formula="?f70 * ?f5 / 126"/><draw:equation draw:name="f72" draw:formula="165 * ?f4 / 121"/><draw:equation draw:name="f73" draw:formula="0 + 1155 - 1136"/><draw:equation draw:name="f74" draw:formula="?f73 * ?f5 / 126"/><draw:equation draw:name="f75" draw:formula="0 + 1148 - 1136"/><draw:equation draw:name="f76" draw:formula="?f75 * ?f5 / 126"/><draw:equation draw:name="f77" draw:formula="172 * ?f4 / 121"/><draw:equation draw:name="f78" draw:formula="0 + 1141 - 1136"/><draw:equation draw:name="f79" draw:formula="?f78 * ?f5 / 126"/><draw:equation draw:name="f80" draw:formula="0 + 1139 - 1136"/><draw:equation draw:name="f81" draw:formula="?f80 * ?f5 / 126"/><draw:equation draw:name="f82" draw:formula="191 * ?f4 / 121"/><draw:equation draw:name="f83" draw:formula="203 * ?f4 / 121"/><draw:equation draw:name="f84" draw:formula="0 + 1143 - 1136"/><draw:equation draw:name="f85" draw:formula="?f84 * ?f5 / 126"/><draw:equation draw:name="f86" draw:formula="0 + 1146 - 1136"/><draw:equation draw:name="f87" draw:formula="?f86 * ?f5 / 126"/><draw:equation draw:name="f88" draw:formula="215 * ?f4 / 121"/><draw:equation draw:name="f89" draw:formula="225 * ?f4 / 121"/><draw:equation draw:name="f90" draw:formula="0 + 1136 - 1136"/><draw:equation draw:name="f91" draw:formula="?f90 * ?f5 / 126"/><draw:equation draw:name="f92" draw:formula="268 * ?f4 / 121"/><draw:equation draw:name="f93" draw:formula="280 * ?f4 / 121"/><draw:equation draw:name="f94" draw:formula="283 * ?f4 / 121"/><draw:equation draw:name="f95" draw:formula="0 + 1170 - 1136"/><draw:equation draw:name="f96" draw:formula="?f95 * ?f5 / 126"/><draw:equation draw:name="f97" draw:formula="285 * ?f4 / 121"/><draw:equation draw:name="f98" draw:formula="278 * ?f4 / 121"/><draw:equation draw:name="f99" draw:formula="273 * ?f4 / 121"/><draw:equation draw:name="f100" draw:formula="0 + 1218 - 1136"/><draw:equation draw:name="f101" draw:formula="?f100 * ?f5 / 126"/><draw:equation draw:name="f102" draw:formula="0 + 1259 - 1136"/><draw:equation draw:name="f103" draw:formula="?f102 * ?f5 / 126"/><draw:equation draw:name="f104" draw:formula="0 + 1257 - 1136"/><draw:equation draw:name="f105" draw:formula="?f104 * ?f5 / 126"/><draw:equation draw:name="f106" draw:formula="256 * ?f4 / 121"/><draw:equation draw:name="f107" draw:formula="0 + 1237 - 1136"/><draw:equation draw:name="f108" draw:formula="?f107 * ?f5 / 126"/><draw:equation draw:name="f109" draw:formula="259 * ?f4 / 121"/><draw:equation draw:name="f110" draw:formula="0 + 1235 - 1136"/><draw:equation draw:name="f111" draw:formula="?f110 * ?f5 / 126"/><draw:equation draw:name="f112" draw:formula="0 + 1240 - 1136"/><draw:equation draw:name="f113" draw:formula="?f112 * ?f5 / 126"/><draw:equation draw:name="f114" draw:formula="0 + 1261 - 1136"/><draw:equation draw:name="f115" draw:formula="?f114 * ?f5 / 126"/><draw:equation draw:name="f116" draw:formula="275 * ?f4 / 121"/><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5 / ?f7"/><draw:equation draw:name="f136" draw:formula="?f37 / ?f6"/><draw:equation draw:name="f137" draw:formula="?f39 / ?f6"/><draw:equation draw:name="f138" draw:formula="?f41 / ?f6"/><draw:equation draw:name="f139" draw:formula="?f43 / ?f6"/><draw:equation draw:name="f140" draw:formula="?f44 / ?f7"/><draw:equation draw:name="f141" draw:formula="?f45 / ?f7"/><draw:equation draw:name="f142" draw:formula="?f47 / ?f6"/><draw:equation draw:name="f143" draw:formula="?f48 / ?f7"/><draw:equation draw:name="f144" draw:formula="?f49 / ?f7"/><draw:equation draw:name="f145" draw:formula="?f51 / ?f6"/><draw:equation draw:name="f146" draw:formula="?f52 / ?f7"/><draw:equation draw:name="f147" draw:formula="?f53 / ?f7"/><draw:equation draw:name="f148" draw:formula="?f54 / ?f7"/><draw:equation draw:name="f149" draw:formula="?f56 / ?f6"/><draw:equation draw:name="f150" draw:formula="?f57 / ?f7"/><draw:equation draw:name="f151" draw:formula="?f58 / ?f7"/><draw:equation draw:name="f152" draw:formula="?f60 / ?f6"/><draw:equation draw:name="f153" draw:formula="?f61 / ?f7"/><draw:equation draw:name="f154" draw:formula="?f63 / ?f6"/><draw:equation draw:name="f155" draw:formula="?f64 / ?f7"/><draw:equation draw:name="f156" draw:formula="?f65 / ?f7"/><draw:equation draw:name="f157" draw:formula="?f67 / ?f6"/><draw:equation draw:name="f158" draw:formula="?f68 / ?f7"/><draw:equation draw:name="f159" draw:formula="?f69 / ?f7"/><draw:equation draw:name="f160" draw:formula="?f71 / ?f6"/><draw:equation draw:name="f161" draw:formula="?f72 / ?f7"/><draw:equation draw:name="f162" draw:formula="?f74 / ?f6"/><draw:equation draw:name="f163" draw:formula="?f76 / ?f6"/><draw:equation draw:name="f164" draw:formula="?f77 / ?f7"/><draw:equation draw:name="f165" draw:formula="?f79 / ?f6"/><draw:equation draw:name="f166" draw:formula="?f81 / ?f6"/><draw:equation draw:name="f167" draw:formula="?f82 / ?f7"/><draw:equation draw:name="f168" draw:formula="?f83 / ?f7"/><draw:equation draw:name="f169" draw:formula="?f85 / ?f6"/><draw:equation draw:name="f170" draw:formula="?f87 / ?f6"/><draw:equation draw:name="f171" draw:formula="?f88 / ?f7"/><draw:equation draw:name="f172" draw:formula="?f89 / ?f7"/><draw:equation draw:name="f173" draw:formula="?f91 / ?f6"/><draw:equation draw:name="f174" draw:formula="?f92 / ?f7"/><draw:equation draw:name="f175" draw:formula="?f93 / ?f7"/><draw:equation draw:name="f176" draw:formula="?f94 / ?f7"/><draw:equation draw:name="f177" draw:formula="?f96 / ?f6"/><draw:equation draw:name="f178" draw:formula="?f97 / ?f7"/><draw:equation draw:name="f179" draw:formula="?f98 / ?f7"/><draw:equation draw:name="f180" draw:formula="?f99 / ?f7"/><draw:equation draw:name="f181" draw:formula="?f101 / ?f6"/><draw:equation draw:name="f182" draw:formula="?f103 / ?f6"/><draw:equation draw:name="f183" draw:formula="?f105 / ?f6"/><draw:equation draw:name="f184" draw:formula="?f106 / ?f7"/><draw:equation draw:name="f185" draw:formula="?f108 / ?f6"/><draw:equation draw:name="f186" draw:formula="?f109 / ?f7"/><draw:equation draw:name="f187" draw:formula="?f111 / ?f6"/><draw:equation draw:name="f188" draw:formula="?f113 / ?f6"/><draw:equation draw:name="f189" draw:formula="?f115 / ?f6"/><draw:equation draw:name="f190" draw:formula="?f116 / ?f7"/><draw:equation draw:name="f191" draw:formula="0 / ?f6"/><draw:equation draw:name="f192" draw:formula="?f1 / ?f6"/><draw:equation draw:name="f193" draw:formula="0 / ?f7"/><draw:equation draw:name="f194" draw:formula="?f3 / ?f7"/></draw:enhanced-geometry></draw:custom-shape><draw:frame draw:id="id313" draw:style-name="a579" draw:name="Picture 66" svg:x="0.88889in" svg:y="0.10903in" svg:width="1.73194in" svg:height="0.10903in" style:rel-width="scale" style:rel-height="scale"><draw:image xlink:href="media/image402.png" xlink:type="simple" xlink:show="embed" xlink:actuate="onLoad"/><svg:title/><svg:desc/></draw:frame></draw:g></text:span><text:span text:style-name="T1009"><draw:frame draw:z-index="278" draw:style-name="a581" draw:name="image403.png" text:anchor-type="paragraph" svg:x="0.7874in" svg:y="0.32307in" svg:width="7.15441in" svg:height="0.26042in" style:rel-width="scale" style:rel-height="scale"><draw:image xlink:href="media/image403.png" xlink:type="simple" xlink:show="embed" xlink:actuate="onLoad"/><svg:title/><svg:desc/></draw:frame></text:span><text:span text:style-name="T1010"><draw:frame draw:z-index="279" draw:style-name="a582" draw:name="image404.png" text:anchor-type="paragraph" svg:x="0.79573in" svg:y="0.69026in" svg:width="6.97178in" svg:height="0.10937in" style:rel-width="scale" style:rel-height="scale"><draw:image xlink:href="media/image404.png" xlink:type="simple" xlink:show="embed" xlink:actuate="onLoad"/><svg:title/><svg:desc/></draw:frame></text:span><text:span text:style-name="T1011"><draw:custom-shape svg:x="0.97639in" svg:y="0.99931in" svg:width="0.04028in" svg:height="0.04028in" draw:z-index="487731200" draw:id="id315" draw:style-name="a583" draw:name="Freeform 64" text:anchor-type="paragraph"><svg:title/><svg:desc/><draw:enhanced-geometry draw:type="non-primitive" svg:viewBox="0 0 58 58" draw:enhanced-path="M 36 57 L 21 57 16 55 14 55 12 53 7 50 4 48 2 43 2 41 0 36 0 21 2 19 2 14 7 9 12 7 16 2 21 2 24 0 31 0 36 2 38 2 43 4 52 14 55 19 57 21 57 29 57 36 55 41 52 43 50 48 43 55 38 55 36 57 Z N" draw:text-areas="?f93 ?f95 ?f94 ?f96" draw:glue-points="?f59 ?f60 ?f61 ?f60 ?f62 ?f63 ?f64 ?f63 ?f65 ?f66 ?f67 ?f68 ?f69 ?f70 ?f71 ?f72 ?f71 ?f73 ?f74 ?f75 ?f74 ?f76 ?f71 ?f77 ?f71 ?f78 ?f67 ?f79 ?f65 ?f80 ?f62 ?f81 ?f61 ?f81 ?f82 ?f83 ?f84 ?f83 ?f59 ?f81 ?f85 ?f81 ?f86 ?f87 ?f88 ?f78 ?f89 ?f77 ?f90 ?f76 ?f90 ?f91 ?f90 ?f75 ?f89 ?f73 ?f88 ?f72 ?f92 ?f70 ?f86 ?f63 ?f85 ?f63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1496 * ?f4 / 58"/><draw:equation draw:name="f11" draw:formula="0 + 1427 - 1406"/><draw:equation draw:name="f12" draw:formula="?f11 * ?f5 / 58"/><draw:equation draw:name="f13" draw:formula="0 + 1422 - 1406"/><draw:equation draw:name="f14" draw:formula="?f13 * ?f5 / 58"/><draw:equation draw:name="f15" draw:formula="1494 * ?f4 / 58"/><draw:equation draw:name="f16" draw:formula="0 + 1420 - 1406"/><draw:equation draw:name="f17" draw:formula="?f16 * ?f5 / 58"/><draw:equation draw:name="f18" draw:formula="0 + 1418 - 1406"/><draw:equation draw:name="f19" draw:formula="?f18 * ?f5 / 58"/><draw:equation draw:name="f20" draw:formula="1492 * ?f4 / 58"/><draw:equation draw:name="f21" draw:formula="0 + 1413 - 1406"/><draw:equation draw:name="f22" draw:formula="?f21 * ?f5 / 58"/><draw:equation draw:name="f23" draw:formula="1489 * ?f4 / 58"/><draw:equation draw:name="f24" draw:formula="0 + 1410 - 1406"/><draw:equation draw:name="f25" draw:formula="?f24 * ?f5 / 58"/><draw:equation draw:name="f26" draw:formula="1487 * ?f4 / 58"/><draw:equation draw:name="f27" draw:formula="0 + 1408 - 1406"/><draw:equation draw:name="f28" draw:formula="?f27 * ?f5 / 58"/><draw:equation draw:name="f29" draw:formula="1482 * ?f4 / 58"/><draw:equation draw:name="f30" draw:formula="1480 * ?f4 / 58"/><draw:equation draw:name="f31" draw:formula="0 + 1406 - 1406"/><draw:equation draw:name="f32" draw:formula="?f31 * ?f5 / 58"/><draw:equation draw:name="f33" draw:formula="1475 * ?f4 / 58"/><draw:equation draw:name="f34" draw:formula="1460 * ?f4 / 58"/><draw:equation draw:name="f35" draw:formula="1458 * ?f4 / 58"/><draw:equation draw:name="f36" draw:formula="1453 * ?f4 / 58"/><draw:equation draw:name="f37" draw:formula="1448 * ?f4 / 58"/><draw:equation draw:name="f38" draw:formula="1446 * ?f4 / 58"/><draw:equation draw:name="f39" draw:formula="1441 * ?f4 / 58"/><draw:equation draw:name="f40" draw:formula="0 + 1430 - 1406"/><draw:equation draw:name="f41" draw:formula="?f40 * ?f5 / 58"/><draw:equation draw:name="f42" draw:formula="1439 * ?f4 / 58"/><draw:equation draw:name="f43" draw:formula="0 + 1437 - 1406"/><draw:equation draw:name="f44" draw:formula="?f43 * ?f5 / 58"/><draw:equation draw:name="f45" draw:formula="0 + 1444 - 1406"/><draw:equation draw:name="f46" draw:formula="?f45 * ?f5 / 58"/><draw:equation draw:name="f47" draw:formula="0 + 1449 - 1406"/><draw:equation draw:name="f48" draw:formula="?f47 * ?f5 / 58"/><draw:equation draw:name="f49" draw:formula="1443 * ?f4 / 58"/><draw:equation draw:name="f50" draw:formula="0 + 1458 - 1406"/><draw:equation draw:name="f51" draw:formula="?f50 * ?f5 / 58"/><draw:equation draw:name="f52" draw:formula="0 + 1461 - 1406"/><draw:equation draw:name="f53" draw:formula="?f52 * ?f5 / 58"/><draw:equation draw:name="f54" draw:formula="0 + 1463 - 1406"/><draw:equation draw:name="f55" draw:formula="?f54 * ?f5 / 58"/><draw:equation draw:name="f56" draw:formula="1468 * ?f4 / 58"/><draw:equation draw:name="f57" draw:formula="0 + 1456 - 1406"/><draw:equation draw:name="f58" draw:formula="?f57 * ?f5 / 5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4 / ?f6"/><draw:equation draw:name="f85" draw:formula="?f46 / ?f6"/><draw:equation draw:name="f86" draw:formula="?f48 / ?f6"/><draw:equation draw:name="f87" draw:formula="?f49 / ?f7"/><draw:equation draw:name="f88" draw:formula="?f51 / ?f6"/><draw:equation draw:name="f89" draw:formula="?f53 / ?f6"/><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text:span><text:span text:style-name="T1012"><draw:frame draw:z-index="281" draw:style-name="a584" draw:name="image405.png" text:anchor-type="paragraph" svg:x="1.17812in" svg:y="0.96901in" svg:width="4.74164in" svg:height="0.10937in" style:rel-width="scale" style:rel-height="scale"><draw:image xlink:href="media/image405.png" xlink:type="simple" xlink:show="embed" xlink:actuate="onLoad"/><svg:title/><svg:desc/></draw:frame></text:span><text:span text:style-name="T1013"><draw:custom-shape svg:x="0.97639in" svg:y="1.21458in" svg:width="0.04028in" svg:height="0.04028in" draw:z-index="487732224" draw:id="id316" draw:style-name="a585" draw:name="Freeform 63" text:anchor-type="paragraph"><svg:title/><svg:desc/><draw:enhanced-geometry draw:type="non-primitive" svg:viewBox="0 0 58 58" draw:enhanced-path="M 36 57 L 21 57 16 55 14 53 12 53 7 50 4 45 2 43 2 41 0 36 0 21 2 19 2 14 7 9 12 7 16 2 21 0 36 0 38 2 43 5 52 14 55 19 57 21 57 29 57 36 55 41 50 45 48 50 45 53 43 53 38 55 36 57 Z N" draw:text-areas="?f93 ?f95 ?f94 ?f96" draw:glue-points="?f59 ?f60 ?f61 ?f60 ?f62 ?f63 ?f64 ?f65 ?f66 ?f65 ?f67 ?f68 ?f69 ?f70 ?f71 ?f72 ?f71 ?f73 ?f74 ?f75 ?f74 ?f76 ?f71 ?f77 ?f71 ?f78 ?f67 ?f79 ?f66 ?f80 ?f62 ?f81 ?f61 ?f82 ?f59 ?f82 ?f83 ?f81 ?f84 ?f85 ?f86 ?f78 ?f87 ?f77 ?f88 ?f76 ?f88 ?f89 ?f88 ?f75 ?f87 ?f73 ?f90 ?f70 ?f91 ?f68 ?f92 ?f65 ?f84 ?f65 ?f83 ?f63 ?f59 ?f6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1806 * ?f4 / 58"/><draw:equation draw:name="f11" draw:formula="0 + 1427 - 1406"/><draw:equation draw:name="f12" draw:formula="?f11 * ?f5 / 58"/><draw:equation draw:name="f13" draw:formula="0 + 1422 - 1406"/><draw:equation draw:name="f14" draw:formula="?f13 * ?f5 / 58"/><draw:equation draw:name="f15" draw:formula="1804 * ?f4 / 58"/><draw:equation draw:name="f16" draw:formula="0 + 1420 - 1406"/><draw:equation draw:name="f17" draw:formula="?f16 * ?f5 / 58"/><draw:equation draw:name="f18" draw:formula="1802 * ?f4 / 58"/><draw:equation draw:name="f19" draw:formula="0 + 1418 - 1406"/><draw:equation draw:name="f20" draw:formula="?f19 * ?f5 / 58"/><draw:equation draw:name="f21" draw:formula="0 + 1413 - 1406"/><draw:equation draw:name="f22" draw:formula="?f21 * ?f5 / 58"/><draw:equation draw:name="f23" draw:formula="1799 * ?f4 / 58"/><draw:equation draw:name="f24" draw:formula="0 + 1410 - 1406"/><draw:equation draw:name="f25" draw:formula="?f24 * ?f5 / 58"/><draw:equation draw:name="f26" draw:formula="1794 * ?f4 / 58"/><draw:equation draw:name="f27" draw:formula="0 + 1408 - 1406"/><draw:equation draw:name="f28" draw:formula="?f27 * ?f5 / 58"/><draw:equation draw:name="f29" draw:formula="1792 * ?f4 / 58"/><draw:equation draw:name="f30" draw:formula="1790 * ?f4 / 58"/><draw:equation draw:name="f31" draw:formula="0 + 1406 - 1406"/><draw:equation draw:name="f32" draw:formula="?f31 * ?f5 / 58"/><draw:equation draw:name="f33" draw:formula="1785 * ?f4 / 58"/><draw:equation draw:name="f34" draw:formula="1770 * ?f4 / 58"/><draw:equation draw:name="f35" draw:formula="1768 * ?f4 / 58"/><draw:equation draw:name="f36" draw:formula="1763 * ?f4 / 58"/><draw:equation draw:name="f37" draw:formula="1758 * ?f4 / 58"/><draw:equation draw:name="f38" draw:formula="1756 * ?f4 / 58"/><draw:equation draw:name="f39" draw:formula="1751 * ?f4 / 58"/><draw:equation draw:name="f40" draw:formula="1749 * ?f4 / 58"/><draw:equation draw:name="f41" draw:formula="0 + 1444 - 1406"/><draw:equation draw:name="f42" draw:formula="?f41 * ?f5 / 58"/><draw:equation draw:name="f43" draw:formula="0 + 1449 - 1406"/><draw:equation draw:name="f44" draw:formula="?f43 * ?f5 / 58"/><draw:equation draw:name="f45" draw:formula="1754 * ?f4 / 58"/><draw:equation draw:name="f46" draw:formula="0 + 1458 - 1406"/><draw:equation draw:name="f47" draw:formula="?f46 * ?f5 / 58"/><draw:equation draw:name="f48" draw:formula="0 + 1461 - 1406"/><draw:equation draw:name="f49" draw:formula="?f48 * ?f5 / 58"/><draw:equation draw:name="f50" draw:formula="0 + 1463 - 1406"/><draw:equation draw:name="f51" draw:formula="?f50 * ?f5 / 58"/><draw:equation draw:name="f52" draw:formula="1778 * ?f4 / 58"/><draw:equation draw:name="f53" draw:formula="0 + 1456 - 1406"/><draw:equation draw:name="f54" draw:formula="?f53 * ?f5 / 58"/><draw:equation draw:name="f55" draw:formula="0 + 1454 - 1406"/><draw:equation draw:name="f56" draw:formula="?f55 * ?f5 / 58"/><draw:equation draw:name="f57" draw:formula="0 + 1451 - 1406"/><draw:equation draw:name="f58" draw:formula="?f57 * ?f5 / 5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2 / ?f6"/><draw:equation draw:name="f84" draw:formula="?f44 / ?f6"/><draw:equation draw:name="f85" draw:formula="?f45 / ?f7"/><draw:equation draw:name="f86" draw:formula="?f47 / ?f6"/><draw:equation draw:name="f87" draw:formula="?f49 / ?f6"/><draw:equation draw:name="f88" draw:formula="?f51 / ?f6"/><draw:equation draw:name="f89" draw:formula="?f52 / ?f7"/><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text:span><text:span text:style-name="T1014"><draw:frame draw:z-index="283" draw:style-name="a586" draw:name="image406.png" text:anchor-type="paragraph" svg:x="1.17812in" svg:y="1.18265in" svg:width="3.92426in" svg:height="0.10937in" style:rel-width="scale" style:rel-height="scale"><draw:image xlink:href="media/image406.png" xlink:type="simple" xlink:show="embed" xlink:actuate="onLoad"/><svg:title/><svg:desc/></draw:frame></text:span><text:span text:style-name="T1015"><draw:custom-shape svg:x="0.97639in" svg:y="1.42986in" svg:width="0.04028in" svg:height="0.04028in" draw:z-index="487733248" draw:id="id317" draw:style-name="a587" draw:name="Freeform 62" text:anchor-type="paragraph"><svg:title/><svg:desc/><draw:enhanced-geometry draw:type="non-primitive" svg:viewBox="0 0 58 58" draw:enhanced-path="M 31 57 L 24 57 21 55 16 55 12 50 7 48 2 43 2 38 0 36 0 21 2 17 2 14 4 12 7 7 12 5 14 2 16 2 21 0 36 0 38 2 43 2 48 7 50 12 55 17 57 21 57 29 57 36 55 38 52 43 43 53 38 55 36 55 31 57 Z N" draw:text-areas="?f96 ?f98 ?f97 ?f99" draw:glue-points="?f61 ?f62 ?f63 ?f62 ?f64 ?f65 ?f66 ?f65 ?f67 ?f68 ?f69 ?f70 ?f71 ?f72 ?f71 ?f73 ?f74 ?f75 ?f74 ?f76 ?f71 ?f77 ?f71 ?f78 ?f79 ?f80 ?f69 ?f81 ?f67 ?f82 ?f83 ?f84 ?f66 ?f84 ?f64 ?f85 ?f86 ?f85 ?f87 ?f84 ?f88 ?f84 ?f89 ?f81 ?f90 ?f80 ?f91 ?f77 ?f92 ?f76 ?f92 ?f93 ?f92 ?f75 ?f91 ?f73 ?f94 ?f72 ?f88 ?f95 ?f87 ?f65 ?f86 ?f65 ?f61 ?f6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37 - 1406"/><draw:equation draw:name="f9" draw:formula="?f8 * ?f5 / 58"/><draw:equation draw:name="f10" draw:formula="2116 * ?f4 / 58"/><draw:equation draw:name="f11" draw:formula="0 + 1430 - 1406"/><draw:equation draw:name="f12" draw:formula="?f11 * ?f5 / 58"/><draw:equation draw:name="f13" draw:formula="0 + 1427 - 1406"/><draw:equation draw:name="f14" draw:formula="?f13 * ?f5 / 58"/><draw:equation draw:name="f15" draw:formula="2114 * ?f4 / 58"/><draw:equation draw:name="f16" draw:formula="0 + 1422 - 1406"/><draw:equation draw:name="f17" draw:formula="?f16 * ?f5 / 58"/><draw:equation draw:name="f18" draw:formula="0 + 1418 - 1406"/><draw:equation draw:name="f19" draw:formula="?f18 * ?f5 / 58"/><draw:equation draw:name="f20" draw:formula="2109 * ?f4 / 58"/><draw:equation draw:name="f21" draw:formula="0 + 1413 - 1406"/><draw:equation draw:name="f22" draw:formula="?f21 * ?f5 / 58"/><draw:equation draw:name="f23" draw:formula="2107 * ?f4 / 58"/><draw:equation draw:name="f24" draw:formula="0 + 1408 - 1406"/><draw:equation draw:name="f25" draw:formula="?f24 * ?f5 / 58"/><draw:equation draw:name="f26" draw:formula="2102 * ?f4 / 58"/><draw:equation draw:name="f27" draw:formula="2097 * ?f4 / 58"/><draw:equation draw:name="f28" draw:formula="0 + 1406 - 1406"/><draw:equation draw:name="f29" draw:formula="?f28 * ?f5 / 58"/><draw:equation draw:name="f30" draw:formula="2095 * ?f4 / 58"/><draw:equation draw:name="f31" draw:formula="2080 * ?f4 / 58"/><draw:equation draw:name="f32" draw:formula="2076 * ?f4 / 58"/><draw:equation draw:name="f33" draw:formula="2073 * ?f4 / 58"/><draw:equation draw:name="f34" draw:formula="0 + 1410 - 1406"/><draw:equation draw:name="f35" draw:formula="?f34 * ?f5 / 58"/><draw:equation draw:name="f36" draw:formula="2071 * ?f4 / 58"/><draw:equation draw:name="f37" draw:formula="2066 * ?f4 / 58"/><draw:equation draw:name="f38" draw:formula="2064 * ?f4 / 58"/><draw:equation draw:name="f39" draw:formula="0 + 1420 - 1406"/><draw:equation draw:name="f40" draw:formula="?f39 * ?f5 / 58"/><draw:equation draw:name="f41" draw:formula="2061 * ?f4 / 58"/><draw:equation draw:name="f42" draw:formula="2059 * ?f4 / 58"/><draw:equation draw:name="f43" draw:formula="0 + 1442 - 1406"/><draw:equation draw:name="f44" draw:formula="?f43 * ?f5 / 58"/><draw:equation draw:name="f45" draw:formula="0 + 1444 - 1406"/><draw:equation draw:name="f46" draw:formula="?f45 * ?f5 / 58"/><draw:equation draw:name="f47" draw:formula="0 + 1449 - 1406"/><draw:equation draw:name="f48" draw:formula="?f47 * ?f5 / 58"/><draw:equation draw:name="f49" draw:formula="0 + 1454 - 1406"/><draw:equation draw:name="f50" draw:formula="?f49 * ?f5 / 58"/><draw:equation draw:name="f51" draw:formula="0 + 1456 - 1406"/><draw:equation draw:name="f52" draw:formula="?f51 * ?f5 / 58"/><draw:equation draw:name="f53" draw:formula="0 + 1461 - 1406"/><draw:equation draw:name="f54" draw:formula="?f53 * ?f5 / 58"/><draw:equation draw:name="f55" draw:formula="0 + 1463 - 1406"/><draw:equation draw:name="f56" draw:formula="?f55 * ?f5 / 58"/><draw:equation draw:name="f57" draw:formula="2088 * ?f4 / 58"/><draw:equation draw:name="f58" draw:formula="0 + 1458 - 1406"/><draw:equation draw:name="f59" draw:formula="?f58 * ?f5 / 58"/><draw:equation draw:name="f60" draw:formula="2112 * ?f4 / 5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9 / ?f6"/><draw:equation draw:name="f68" draw:formula="?f20 / ?f7"/><draw:equation draw:name="f69" draw:formula="?f22 / ?f6"/><draw:equation draw:name="f70" draw:formula="?f23 / ?f7"/><draw:equation draw:name="f71" draw:formula="?f25 / ?f6"/><draw:equation draw:name="f72" draw:formula="?f26 / ?f7"/><draw:equation draw:name="f73" draw:formula="?f27 / ?f7"/><draw:equation draw:name="f74" draw:formula="?f29 / ?f6"/><draw:equation draw:name="f75" draw:formula="?f30 / ?f7"/><draw:equation draw:name="f76" draw:formula="?f31 / ?f7"/><draw:equation draw:name="f77" draw:formula="?f32 / ?f7"/><draw:equation draw:name="f78" draw:formula="?f33 / ?f7"/><draw:equation draw:name="f79" draw:formula="?f35 / ?f6"/><draw:equation draw:name="f80" draw:formula="?f36 / ?f7"/><draw:equation draw:name="f81" draw:formula="?f37 / ?f7"/><draw:equation draw:name="f82" draw:formula="?f38 / ?f7"/><draw:equation draw:name="f83" draw:formula="?f40 / ?f6"/><draw:equation draw:name="f84" draw:formula="?f41 / ?f7"/><draw:equation draw:name="f85" draw:formula="?f42 / ?f7"/><draw:equation draw:name="f86" draw:formula="?f44 / ?f6"/><draw:equation draw:name="f87" draw:formula="?f46 / ?f6"/><draw:equation draw:name="f88" draw:formula="?f48 / ?f6"/><draw:equation draw:name="f89" draw:formula="?f50 / ?f6"/><draw:equation draw:name="f90" draw:formula="?f52 / ?f6"/><draw:equation draw:name="f91" draw:formula="?f54 / ?f6"/><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text:span><text:span text:style-name="T1016"><draw:frame draw:z-index="285" draw:style-name="a588" draw:name="image407.png" text:anchor-type="paragraph" svg:x="1.17312in" svg:y="1.39796in" svg:width="6.79933in" svg:height="0.5625in" style:rel-width="scale" style:rel-height="scale"><draw:image xlink:href="media/image407.png" xlink:type="simple" xlink:show="embed" xlink:actuate="onLoad"/><svg:title/><svg:desc/></draw:frame></text:span><text:span text:style-name="T1017"><draw:custom-shape svg:x="0.97639in" svg:y="2.09722in" svg:width="0.04028in" svg:height="0.04028in" draw:z-index="487734272" draw:id="id318" draw:style-name="a589" draw:name="Freeform 61" text:anchor-type="paragraph"><svg:title/><svg:desc/><draw:enhanced-geometry draw:type="non-primitive" svg:viewBox="0 0 58 58" draw:enhanced-path="M 36 58 L 21 58 16 55 14 55 12 53 7 51 4 48 2 43 2 41 0 36 0 22 2 19 2 14 7 10 12 7 16 2 21 2 24 0 31 0 36 2 38 2 43 5 52 14 55 19 57 22 57 29 57 36 55 41 52 43 50 48 43 55 38 55 36 58 Z N" draw:text-areas="?f93 ?f95 ?f94 ?f96" draw:glue-points="?f59 ?f60 ?f61 ?f60 ?f62 ?f63 ?f64 ?f63 ?f65 ?f66 ?f67 ?f68 ?f69 ?f70 ?f71 ?f72 ?f71 ?f73 ?f74 ?f75 ?f74 ?f76 ?f71 ?f77 ?f71 ?f78 ?f67 ?f79 ?f65 ?f80 ?f62 ?f81 ?f61 ?f81 ?f82 ?f83 ?f84 ?f83 ?f59 ?f81 ?f85 ?f81 ?f86 ?f87 ?f88 ?f78 ?f89 ?f77 ?f90 ?f76 ?f90 ?f91 ?f90 ?f75 ?f89 ?f73 ?f88 ?f72 ?f92 ?f70 ?f86 ?f63 ?f85 ?f63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3078 * ?f4 / 58"/><draw:equation draw:name="f11" draw:formula="0 + 1427 - 1406"/><draw:equation draw:name="f12" draw:formula="?f11 * ?f5 / 58"/><draw:equation draw:name="f13" draw:formula="0 + 1422 - 1406"/><draw:equation draw:name="f14" draw:formula="?f13 * ?f5 / 58"/><draw:equation draw:name="f15" draw:formula="3075 * ?f4 / 58"/><draw:equation draw:name="f16" draw:formula="0 + 1420 - 1406"/><draw:equation draw:name="f17" draw:formula="?f16 * ?f5 / 58"/><draw:equation draw:name="f18" draw:formula="0 + 1418 - 1406"/><draw:equation draw:name="f19" draw:formula="?f18 * ?f5 / 58"/><draw:equation draw:name="f20" draw:formula="3073 * ?f4 / 58"/><draw:equation draw:name="f21" draw:formula="0 + 1413 - 1406"/><draw:equation draw:name="f22" draw:formula="?f21 * ?f5 / 58"/><draw:equation draw:name="f23" draw:formula="3071 * ?f4 / 58"/><draw:equation draw:name="f24" draw:formula="0 + 1410 - 1406"/><draw:equation draw:name="f25" draw:formula="?f24 * ?f5 / 58"/><draw:equation draw:name="f26" draw:formula="3068 * ?f4 / 58"/><draw:equation draw:name="f27" draw:formula="0 + 1408 - 1406"/><draw:equation draw:name="f28" draw:formula="?f27 * ?f5 / 58"/><draw:equation draw:name="f29" draw:formula="3063 * ?f4 / 58"/><draw:equation draw:name="f30" draw:formula="3061 * ?f4 / 58"/><draw:equation draw:name="f31" draw:formula="0 + 1406 - 1406"/><draw:equation draw:name="f32" draw:formula="?f31 * ?f5 / 58"/><draw:equation draw:name="f33" draw:formula="3056 * ?f4 / 58"/><draw:equation draw:name="f34" draw:formula="3042 * ?f4 / 58"/><draw:equation draw:name="f35" draw:formula="3039 * ?f4 / 58"/><draw:equation draw:name="f36" draw:formula="3034 * ?f4 / 58"/><draw:equation draw:name="f37" draw:formula="3030 * ?f4 / 58"/><draw:equation draw:name="f38" draw:formula="3027 * ?f4 / 58"/><draw:equation draw:name="f39" draw:formula="3022 * ?f4 / 58"/><draw:equation draw:name="f40" draw:formula="0 + 1430 - 1406"/><draw:equation draw:name="f41" draw:formula="?f40 * ?f5 / 58"/><draw:equation draw:name="f42" draw:formula="3020 * ?f4 / 58"/><draw:equation draw:name="f43" draw:formula="0 + 1437 - 1406"/><draw:equation draw:name="f44" draw:formula="?f43 * ?f5 / 58"/><draw:equation draw:name="f45" draw:formula="0 + 1444 - 1406"/><draw:equation draw:name="f46" draw:formula="?f45 * ?f5 / 58"/><draw:equation draw:name="f47" draw:formula="0 + 1449 - 1406"/><draw:equation draw:name="f48" draw:formula="?f47 * ?f5 / 58"/><draw:equation draw:name="f49" draw:formula="3025 * ?f4 / 58"/><draw:equation draw:name="f50" draw:formula="0 + 1458 - 1406"/><draw:equation draw:name="f51" draw:formula="?f50 * ?f5 / 58"/><draw:equation draw:name="f52" draw:formula="0 + 1461 - 1406"/><draw:equation draw:name="f53" draw:formula="?f52 * ?f5 / 58"/><draw:equation draw:name="f54" draw:formula="0 + 1463 - 1406"/><draw:equation draw:name="f55" draw:formula="?f54 * ?f5 / 58"/><draw:equation draw:name="f56" draw:formula="3049 * ?f4 / 58"/><draw:equation draw:name="f57" draw:formula="0 + 1456 - 1406"/><draw:equation draw:name="f58" draw:formula="?f57 * ?f5 / 5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4 / ?f6"/><draw:equation draw:name="f85" draw:formula="?f46 / ?f6"/><draw:equation draw:name="f86" draw:formula="?f48 / ?f6"/><draw:equation draw:name="f87" draw:formula="?f49 / ?f7"/><draw:equation draw:name="f88" draw:formula="?f51 / ?f6"/><draw:equation draw:name="f89" draw:formula="?f53 / ?f6"/><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text:span><text:span text:style-name="T1018"><draw:frame draw:z-index="287" draw:style-name="a590" draw:name="image408.png" text:anchor-type="paragraph" svg:x="1.16979in" svg:y="2.06724in" svg:width="6.07597in" svg:height="0.10937in" style:rel-width="scale" style:rel-height="scale"><draw:image xlink:href="media/image408.png" xlink:type="simple" xlink:show="embed" xlink:actuate="onLoad"/><svg:title/><svg:desc/></draw:frame></text:span><text:span text:style-name="T1019"><draw:custom-shape svg:x="0.97639in" svg:y="2.3125in" svg:width="0.04028in" svg:height="0.04028in" draw:z-index="487735296" draw:id="id319" draw:style-name="a591" draw:name="Freeform 60" text:anchor-type="paragraph"><svg:title/><svg:desc/><draw:enhanced-geometry draw:type="non-primitive" svg:viewBox="0 0 58 58" draw:enhanced-path="M 36 58 L 21 58 16 56 14 53 12 53 7 51 4 46 2 43 2 41 0 36 0 22 2 19 2 15 7 10 12 7 16 3 21 0 36 0 38 3 43 5 52 15 55 19 57 22 57 29 57 36 55 41 50 46 48 51 45 53 43 53 38 56 36 58 Z N" draw:text-areas="?f93 ?f95 ?f94 ?f96" draw:glue-points="?f59 ?f60 ?f61 ?f60 ?f62 ?f63 ?f64 ?f65 ?f66 ?f65 ?f67 ?f68 ?f69 ?f70 ?f71 ?f72 ?f71 ?f73 ?f74 ?f75 ?f74 ?f76 ?f71 ?f77 ?f71 ?f78 ?f67 ?f79 ?f66 ?f80 ?f62 ?f81 ?f61 ?f82 ?f59 ?f82 ?f83 ?f81 ?f84 ?f85 ?f86 ?f78 ?f87 ?f77 ?f88 ?f76 ?f88 ?f89 ?f88 ?f75 ?f87 ?f73 ?f90 ?f70 ?f91 ?f68 ?f92 ?f65 ?f84 ?f65 ?f83 ?f63 ?f59 ?f6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3388 * ?f4 / 58"/><draw:equation draw:name="f11" draw:formula="0 + 1427 - 1406"/><draw:equation draw:name="f12" draw:formula="?f11 * ?f5 / 58"/><draw:equation draw:name="f13" draw:formula="0 + 1422 - 1406"/><draw:equation draw:name="f14" draw:formula="?f13 * ?f5 / 58"/><draw:equation draw:name="f15" draw:formula="3386 * ?f4 / 58"/><draw:equation draw:name="f16" draw:formula="0 + 1420 - 1406"/><draw:equation draw:name="f17" draw:formula="?f16 * ?f5 / 58"/><draw:equation draw:name="f18" draw:formula="3383 * ?f4 / 58"/><draw:equation draw:name="f19" draw:formula="0 + 1418 - 1406"/><draw:equation draw:name="f20" draw:formula="?f19 * ?f5 / 58"/><draw:equation draw:name="f21" draw:formula="0 + 1413 - 1406"/><draw:equation draw:name="f22" draw:formula="?f21 * ?f5 / 58"/><draw:equation draw:name="f23" draw:formula="3381 * ?f4 / 58"/><draw:equation draw:name="f24" draw:formula="0 + 1410 - 1406"/><draw:equation draw:name="f25" draw:formula="?f24 * ?f5 / 58"/><draw:equation draw:name="f26" draw:formula="3376 * ?f4 / 58"/><draw:equation draw:name="f27" draw:formula="0 + 1408 - 1406"/><draw:equation draw:name="f28" draw:formula="?f27 * ?f5 / 58"/><draw:equation draw:name="f29" draw:formula="3373 * ?f4 / 58"/><draw:equation draw:name="f30" draw:formula="3371 * ?f4 / 58"/><draw:equation draw:name="f31" draw:formula="0 + 1406 - 1406"/><draw:equation draw:name="f32" draw:formula="?f31 * ?f5 / 58"/><draw:equation draw:name="f33" draw:formula="3366 * ?f4 / 58"/><draw:equation draw:name="f34" draw:formula="3352 * ?f4 / 58"/><draw:equation draw:name="f35" draw:formula="3349 * ?f4 / 58"/><draw:equation draw:name="f36" draw:formula="3345 * ?f4 / 58"/><draw:equation draw:name="f37" draw:formula="3340 * ?f4 / 58"/><draw:equation draw:name="f38" draw:formula="3337 * ?f4 / 58"/><draw:equation draw:name="f39" draw:formula="3333 * ?f4 / 58"/><draw:equation draw:name="f40" draw:formula="3330 * ?f4 / 58"/><draw:equation draw:name="f41" draw:formula="0 + 1444 - 1406"/><draw:equation draw:name="f42" draw:formula="?f41 * ?f5 / 58"/><draw:equation draw:name="f43" draw:formula="0 + 1449 - 1406"/><draw:equation draw:name="f44" draw:formula="?f43 * ?f5 / 58"/><draw:equation draw:name="f45" draw:formula="3335 * ?f4 / 58"/><draw:equation draw:name="f46" draw:formula="0 + 1458 - 1406"/><draw:equation draw:name="f47" draw:formula="?f46 * ?f5 / 58"/><draw:equation draw:name="f48" draw:formula="0 + 1461 - 1406"/><draw:equation draw:name="f49" draw:formula="?f48 * ?f5 / 58"/><draw:equation draw:name="f50" draw:formula="0 + 1463 - 1406"/><draw:equation draw:name="f51" draw:formula="?f50 * ?f5 / 58"/><draw:equation draw:name="f52" draw:formula="3359 * ?f4 / 58"/><draw:equation draw:name="f53" draw:formula="0 + 1456 - 1406"/><draw:equation draw:name="f54" draw:formula="?f53 * ?f5 / 58"/><draw:equation draw:name="f55" draw:formula="0 + 1454 - 1406"/><draw:equation draw:name="f56" draw:formula="?f55 * ?f5 / 58"/><draw:equation draw:name="f57" draw:formula="0 + 1451 - 1406"/><draw:equation draw:name="f58" draw:formula="?f57 * ?f5 / 5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2 / ?f6"/><draw:equation draw:name="f84" draw:formula="?f44 / ?f6"/><draw:equation draw:name="f85" draw:formula="?f45 / ?f7"/><draw:equation draw:name="f86" draw:formula="?f47 / ?f6"/><draw:equation draw:name="f87" draw:formula="?f49 / ?f6"/><draw:equation draw:name="f88" draw:formula="?f51 / ?f6"/><draw:equation draw:name="f89" draw:formula="?f52 / ?f7"/><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text:span><text:span text:style-name="T1020"><draw:frame draw:z-index="289" draw:style-name="a592" draw:name="image409.png" text:anchor-type="paragraph" svg:x="1.17312in" svg:y="2.28099in" svg:width="4.12804in" svg:height="0.26042in" style:rel-width="scale" style:rel-height="scale"><draw:image xlink:href="media/image409.png" xlink:type="simple" xlink:show="embed" xlink:actuate="onLoad"/><svg:title/><svg:desc/></draw:frame></text:span><text:span text:style-name="T1021"><draw:frame draw:z-index="290" draw:style-name="a593" draw:name="image410.png" text:anchor-type="paragraph" svg:x="5.39937in" svg:y="2.28265in" svg:width="0.36073in" svg:height="0.08677in" style:rel-width="scale" style:rel-height="scale"><draw:image xlink:href="media/image410.png" xlink:type="simple" xlink:show="embed" xlink:actuate="onLoad"/><svg:title/><svg:desc/></draw:frame></text:span><text:span text:style-name="T1022"><draw:frame draw:z-index="291" draw:style-name="a594" draw:name="image411.png" text:anchor-type="paragraph" svg:x="5.87865in" svg:y="2.28599in" svg:width="1.84031in" svg:height="0.10417in" style:rel-width="scale" style:rel-height="scale"><draw:image xlink:href="media/image411.png" xlink:type="simple" xlink:show="embed" xlink:actuate="onLoad"/><svg:title/><svg:desc/></draw:frame></text:span><text:span text:style-name="T1023"><draw:frame draw:z-index="292" draw:style-name="a595" draw:name="image412.png" text:anchor-type="paragraph" svg:x="7.80562in" svg:y="2.28432in" svg:width="0.17843in" svg:height="0.085in" style:rel-width="scale" style:rel-height="scale"><draw:image xlink:href="media/image412.png" xlink:type="simple" xlink:show="embed" xlink:actuate="onLoad"/><svg:title/><svg:desc/></draw:frame></text:span><text:span text:style-name="T1024"><draw:custom-shape svg:x="0.97639in" svg:y="2.67847in" svg:width="0.04028in" svg:height="0.04028in" draw:z-index="487737856" draw:id="id320" draw:style-name="a596" draw:name="Freeform 59" text:anchor-type="paragraph"><svg:title/><svg:desc/><draw:enhanced-geometry draw:type="non-primitive" svg:viewBox="0 0 58 58" draw:enhanced-path="M 36 57 L 21 57 16 55 14 55 12 53 7 50 4 48 2 43 2 40 0 38 0 21 2 19 2 14 7 9 12 7 16 2 21 2 24 0 31 0 36 2 38 2 43 4 52 14 55 19 57 21 57 28 57 38 52 43 50 48 43 55 38 55 36 57 Z N" draw:text-areas="?f93 ?f95 ?f94 ?f96" draw:glue-points="?f59 ?f60 ?f61 ?f60 ?f62 ?f63 ?f64 ?f63 ?f65 ?f66 ?f67 ?f68 ?f69 ?f70 ?f71 ?f72 ?f71 ?f73 ?f74 ?f75 ?f74 ?f76 ?f71 ?f77 ?f71 ?f78 ?f67 ?f79 ?f65 ?f80 ?f62 ?f81 ?f61 ?f81 ?f82 ?f83 ?f84 ?f83 ?f59 ?f81 ?f85 ?f81 ?f86 ?f87 ?f88 ?f78 ?f89 ?f77 ?f90 ?f76 ?f90 ?f91 ?f90 ?f75 ?f88 ?f72 ?f92 ?f70 ?f86 ?f63 ?f85 ?f63 ?f59 ?f6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3914 * ?f4 / 58"/><draw:equation draw:name="f11" draw:formula="0 + 1427 - 1406"/><draw:equation draw:name="f12" draw:formula="?f11 * ?f5 / 58"/><draw:equation draw:name="f13" draw:formula="0 + 1422 - 1406"/><draw:equation draw:name="f14" draw:formula="?f13 * ?f5 / 58"/><draw:equation draw:name="f15" draw:formula="3912 * ?f4 / 58"/><draw:equation draw:name="f16" draw:formula="0 + 1420 - 1406"/><draw:equation draw:name="f17" draw:formula="?f16 * ?f5 / 58"/><draw:equation draw:name="f18" draw:formula="0 + 1418 - 1406"/><draw:equation draw:name="f19" draw:formula="?f18 * ?f5 / 58"/><draw:equation draw:name="f20" draw:formula="3910 * ?f4 / 58"/><draw:equation draw:name="f21" draw:formula="0 + 1413 - 1406"/><draw:equation draw:name="f22" draw:formula="?f21 * ?f5 / 58"/><draw:equation draw:name="f23" draw:formula="3907 * ?f4 / 58"/><draw:equation draw:name="f24" draw:formula="0 + 1410 - 1406"/><draw:equation draw:name="f25" draw:formula="?f24 * ?f5 / 58"/><draw:equation draw:name="f26" draw:formula="3905 * ?f4 / 58"/><draw:equation draw:name="f27" draw:formula="0 + 1408 - 1406"/><draw:equation draw:name="f28" draw:formula="?f27 * ?f5 / 58"/><draw:equation draw:name="f29" draw:formula="3900 * ?f4 / 58"/><draw:equation draw:name="f30" draw:formula="3897 * ?f4 / 58"/><draw:equation draw:name="f31" draw:formula="0 + 1406 - 1406"/><draw:equation draw:name="f32" draw:formula="?f31 * ?f5 / 58"/><draw:equation draw:name="f33" draw:formula="3895 * ?f4 / 58"/><draw:equation draw:name="f34" draw:formula="3878 * ?f4 / 58"/><draw:equation draw:name="f35" draw:formula="3876 * ?f4 / 58"/><draw:equation draw:name="f36" draw:formula="3871 * ?f4 / 58"/><draw:equation draw:name="f37" draw:formula="3866 * ?f4 / 58"/><draw:equation draw:name="f38" draw:formula="3864 * ?f4 / 58"/><draw:equation draw:name="f39" draw:formula="3859 * ?f4 / 58"/><draw:equation draw:name="f40" draw:formula="0 + 1430 - 1406"/><draw:equation draw:name="f41" draw:formula="?f40 * ?f5 / 58"/><draw:equation draw:name="f42" draw:formula="3857 * ?f4 / 58"/><draw:equation draw:name="f43" draw:formula="0 + 1437 - 1406"/><draw:equation draw:name="f44" draw:formula="?f43 * ?f5 / 58"/><draw:equation draw:name="f45" draw:formula="0 + 1444 - 1406"/><draw:equation draw:name="f46" draw:formula="?f45 * ?f5 / 58"/><draw:equation draw:name="f47" draw:formula="0 + 1449 - 1406"/><draw:equation draw:name="f48" draw:formula="?f47 * ?f5 / 58"/><draw:equation draw:name="f49" draw:formula="3861 * ?f4 / 58"/><draw:equation draw:name="f50" draw:formula="0 + 1458 - 1406"/><draw:equation draw:name="f51" draw:formula="?f50 * ?f5 / 58"/><draw:equation draw:name="f52" draw:formula="0 + 1461 - 1406"/><draw:equation draw:name="f53" draw:formula="?f52 * ?f5 / 58"/><draw:equation draw:name="f54" draw:formula="0 + 1463 - 1406"/><draw:equation draw:name="f55" draw:formula="?f54 * ?f5 / 58"/><draw:equation draw:name="f56" draw:formula="3885 * ?f4 / 58"/><draw:equation draw:name="f57" draw:formula="0 + 1456 - 1406"/><draw:equation draw:name="f58" draw:formula="?f57 * ?f5 / 5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4 / ?f6"/><draw:equation draw:name="f85" draw:formula="?f46 / ?f6"/><draw:equation draw:name="f86" draw:formula="?f48 / ?f6"/><draw:equation draw:name="f87" draw:formula="?f49 / ?f7"/><draw:equation draw:name="f88" draw:formula="?f51 / ?f6"/><draw:equation draw:name="f89" draw:formula="?f53 / ?f6"/><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text:span><text:span text:style-name="T1025"><draw:frame draw:z-index="294" draw:style-name="a597" draw:name="image413.png" text:anchor-type="paragraph" svg:x="1.17312in" svg:y="2.64807in" svg:width="6.80949in" svg:height="0.26042in" style:rel-width="scale" style:rel-height="scale"><draw:image xlink:href="media/image413.png" xlink:type="simple" xlink:show="embed" xlink:actuate="onLoad"/><svg:title/><svg:desc/></draw:frame></text:span><text:span text:style-name="T1026"><draw:custom-shape svg:x="0.97639in" svg:y="3.04514in" svg:width="0.04028in" svg:height="0.04028in" draw:z-index="487738880" draw:id="id321" draw:style-name="a598" draw:name="Freeform 58" text:anchor-type="paragraph"><svg:title/><svg:desc/><draw:enhanced-geometry draw:type="non-primitive" svg:viewBox="0 0 58 58" draw:enhanced-path="M 36 58 L 21 58 16 56 12 51 7 48 2 44 2 39 0 36 0 22 2 17 2 15 4 12 7 7 12 5 14 3 16 3 21 0 36 0 38 3 43 3 48 7 50 12 55 17 57 22 57 29 57 36 55 39 52 44 43 53 38 56 36 58 Z N" draw:text-areas="?f90 ?f92 ?f91 ?f93" draw:glue-points="?f57 ?f58 ?f59 ?f58 ?f60 ?f61 ?f62 ?f63 ?f64 ?f65 ?f66 ?f67 ?f66 ?f68 ?f69 ?f70 ?f69 ?f71 ?f66 ?f72 ?f66 ?f73 ?f74 ?f75 ?f64 ?f76 ?f62 ?f77 ?f78 ?f79 ?f60 ?f79 ?f59 ?f80 ?f57 ?f80 ?f81 ?f79 ?f82 ?f79 ?f83 ?f76 ?f84 ?f75 ?f85 ?f72 ?f86 ?f71 ?f86 ?f87 ?f86 ?f70 ?f85 ?f68 ?f88 ?f67 ?f82 ?f89 ?f81 ?f61 ?f57 ?f5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4443 * ?f4 / 58"/><draw:equation draw:name="f11" draw:formula="0 + 1427 - 1406"/><draw:equation draw:name="f12" draw:formula="?f11 * ?f5 / 58"/><draw:equation draw:name="f13" draw:formula="0 + 1422 - 1406"/><draw:equation draw:name="f14" draw:formula="?f13 * ?f5 / 58"/><draw:equation draw:name="f15" draw:formula="4441 * ?f4 / 58"/><draw:equation draw:name="f16" draw:formula="0 + 1418 - 1406"/><draw:equation draw:name="f17" draw:formula="?f16 * ?f5 / 58"/><draw:equation draw:name="f18" draw:formula="4436 * ?f4 / 58"/><draw:equation draw:name="f19" draw:formula="0 + 1413 - 1406"/><draw:equation draw:name="f20" draw:formula="?f19 * ?f5 / 58"/><draw:equation draw:name="f21" draw:formula="4433 * ?f4 / 58"/><draw:equation draw:name="f22" draw:formula="0 + 1408 - 1406"/><draw:equation draw:name="f23" draw:formula="?f22 * ?f5 / 58"/><draw:equation draw:name="f24" draw:formula="4429 * ?f4 / 58"/><draw:equation draw:name="f25" draw:formula="4424 * ?f4 / 58"/><draw:equation draw:name="f26" draw:formula="0 + 1406 - 1406"/><draw:equation draw:name="f27" draw:formula="?f26 * ?f5 / 58"/><draw:equation draw:name="f28" draw:formula="4421 * ?f4 / 58"/><draw:equation draw:name="f29" draw:formula="4407 * ?f4 / 58"/><draw:equation draw:name="f30" draw:formula="4402 * ?f4 / 58"/><draw:equation draw:name="f31" draw:formula="4400 * ?f4 / 58"/><draw:equation draw:name="f32" draw:formula="0 + 1410 - 1406"/><draw:equation draw:name="f33" draw:formula="?f32 * ?f5 / 58"/><draw:equation draw:name="f34" draw:formula="4397 * ?f4 / 58"/><draw:equation draw:name="f35" draw:formula="4392 * ?f4 / 58"/><draw:equation draw:name="f36" draw:formula="4390 * ?f4 / 58"/><draw:equation draw:name="f37" draw:formula="0 + 1420 - 1406"/><draw:equation draw:name="f38" draw:formula="?f37 * ?f5 / 58"/><draw:equation draw:name="f39" draw:formula="4388 * ?f4 / 58"/><draw:equation draw:name="f40" draw:formula="4385 * ?f4 / 58"/><draw:equation draw:name="f41" draw:formula="0 + 1444 - 1406"/><draw:equation draw:name="f42" draw:formula="?f41 * ?f5 / 58"/><draw:equation draw:name="f43" draw:formula="0 + 1449 - 1406"/><draw:equation draw:name="f44" draw:formula="?f43 * ?f5 / 58"/><draw:equation draw:name="f45" draw:formula="0 + 1454 - 1406"/><draw:equation draw:name="f46" draw:formula="?f45 * ?f5 / 58"/><draw:equation draw:name="f47" draw:formula="0 + 1456 - 1406"/><draw:equation draw:name="f48" draw:formula="?f47 * ?f5 / 58"/><draw:equation draw:name="f49" draw:formula="0 + 1461 - 1406"/><draw:equation draw:name="f50" draw:formula="?f49 * ?f5 / 58"/><draw:equation draw:name="f51" draw:formula="0 + 1463 - 1406"/><draw:equation draw:name="f52" draw:formula="?f51 * ?f5 / 58"/><draw:equation draw:name="f53" draw:formula="4414 * ?f4 / 58"/><draw:equation draw:name="f54" draw:formula="0 + 1458 - 1406"/><draw:equation draw:name="f55" draw:formula="?f54 * ?f5 / 58"/><draw:equation draw:name="f56" draw:formula="4438 * ?f4 / 5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29 / ?f7"/><draw:equation draw:name="f72" draw:formula="?f30 / ?f7"/><draw:equation draw:name="f73" draw:formula="?f31 / ?f7"/><draw:equation draw:name="f74" draw:formula="?f33 / ?f6"/><draw:equation draw:name="f75" draw:formula="?f34 / ?f7"/><draw:equation draw:name="f76" draw:formula="?f35 / ?f7"/><draw:equation draw:name="f77" draw:formula="?f36 / ?f7"/><draw:equation draw:name="f78" draw:formula="?f38 / ?f6"/><draw:equation draw:name="f79" draw:formula="?f39 / ?f7"/><draw:equation draw:name="f80" draw:formula="?f40 / ?f7"/><draw:equation draw:name="f81" draw:formula="?f42 / ?f6"/><draw:equation draw:name="f82" draw:formula="?f44 / ?f6"/><draw:equation draw:name="f83" draw:formula="?f46 / ?f6"/><draw:equation draw:name="f84" draw:formula="?f48 / ?f6"/><draw:equation draw:name="f85" draw:formula="?f50 / ?f6"/><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text:span><text:span text:style-name="T1027"><draw:frame draw:z-index="296" draw:style-name="a599" draw:name="image414.png" text:anchor-type="paragraph" svg:x="1.17479in" svg:y="3.01369in" svg:width="5.9135in" svg:height="0.26042in" style:rel-width="scale" style:rel-height="scale"><draw:image xlink:href="media/image414.png" xlink:type="simple" xlink:show="embed" xlink:actuate="onLoad"/><svg:title/><svg:desc/></draw:frame></text:span><text:span text:style-name="T1028"><draw:custom-shape svg:x="7.15972in" svg:y="3.04028in" svg:width="0.10903in" svg:height="0.06181in" draw:z-index="487739904" draw:id="id322" draw:style-name="a600" draw:name="AutoShape 57" text:anchor-type="paragraph"><svg:title/><svg:desc/><draw:enhanced-geometry draw:type="non-primitive" svg:viewBox="0 0 157 89" draw:enhanced-path="M 69 29 L 67 24 67 17 64 12 57 5 52 3 50 0 36 0 26 5 21 7 16 10 12 15 12 3 0 3 0 87 14 87 14 29 19 24 21 19 26 17 28 15 33 12 40 12 43 15 45 15 45 17 48 17 50 19 50 22 52 24 52 84 55 87 69 87 69 29 Z M 156 22 L 153 17 153 15 152 12 151 10 144 3 139 3 134 0 115 0 113 3 108 3 103 5 100 5 98 7 96 7 96 10 93 10 93 19 96 19 96 22 98 22 98 19 100 19 103 17 105 17 108 15 113 15 115 12 129 12 132 15 137 15 137 17 139 19 139 22 141 24 141 39 141 48 141 65 132 75 127 77 113 77 108 75 105 72 105 58 108 55 108 53 110 53 113 51 115 51 117 48 141 48 141 39 113 39 108 41 103 41 100 43 98 46 93 48 93 53 91 55 91 75 103 87 105 87 110 89 122 89 127 87 132 87 137 84 144 77 144 87 156 87 156 48 156 22 Z N" draw:text-areas="?f174 ?f176 ?f175 ?f177" draw:glue-points="?f110 ?f111 ?f112 ?f113 ?f114 ?f115 ?f116 ?f117 ?f118 ?f119 ?f120 ?f121 ?f122 ?f115 ?f123 ?f124 ?f125 ?f111 ?f126 ?f127 ?f128 ?f113 ?f129 ?f121 ?f130 ?f127 ?f131 ?f132 ?f114 ?f111 ?f133 ?f124 ?f134 ?f135 ?f136 ?f127 ?f137 ?f113 ?f138 ?f115 ?f139 ?f117 ?f140 ?f115 ?f141 ?f142 ?f143 ?f119 ?f144 ?f145 ?f146 ?f132 ?f144 ?f147 ?f143 ?f132 ?f141 ?f127 ?f148 ?f121 ?f149 ?f113 ?f150 ?f121 ?f151 ?f127 ?f152 ?f147 ?f153 ?f154 ?f153 ?f155 ?f156 ?f157 ?f148 ?f158 ?f159 ?f160 ?f148 ?f161 ?f140 ?f162 ?f163 ?f164 ?f153 ?f154 ?f148 ?f165 ?f166 ?f167 ?f146 ?f164 ?f168 ?f169 ?f141 ?f124 ?f170 ?f171 ?f156 ?f124 ?f151 ?f172 ?f138 ?f124 ?f173 ?f16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89"/><draw:equation draw:name="f8" draw:formula="0 + 10377 - 10310"/><draw:equation draw:name="f9" draw:formula="?f8 * ?f5 / 157"/><draw:equation draw:name="f10" draw:formula="4402 * ?f4 / 89"/><draw:equation draw:name="f11" draw:formula="0 + 10374 - 10310"/><draw:equation draw:name="f12" draw:formula="?f11 * ?f5 / 157"/><draw:equation draw:name="f13" draw:formula="4390 * ?f4 / 89"/><draw:equation draw:name="f14" draw:formula="0 + 10362 - 10310"/><draw:equation draw:name="f15" draw:formula="?f14 * ?f5 / 157"/><draw:equation draw:name="f16" draw:formula="4381 * ?f4 / 89"/><draw:equation draw:name="f17" draw:formula="0 + 10346 - 10310"/><draw:equation draw:name="f18" draw:formula="?f17 * ?f5 / 157"/><draw:equation draw:name="f19" draw:formula="4378 * ?f4 / 89"/><draw:equation draw:name="f20" draw:formula="0 + 10331 - 10310"/><draw:equation draw:name="f21" draw:formula="?f20 * ?f5 / 157"/><draw:equation draw:name="f22" draw:formula="4385 * ?f4 / 89"/><draw:equation draw:name="f23" draw:formula="0 + 10322 - 10310"/><draw:equation draw:name="f24" draw:formula="?f23 * ?f5 / 157"/><draw:equation draw:name="f25" draw:formula="4393 * ?f4 / 89"/><draw:equation draw:name="f26" draw:formula="0 + 10310 - 10310"/><draw:equation draw:name="f27" draw:formula="?f26 * ?f5 / 157"/><draw:equation draw:name="f28" draw:formula="0 + 10324 - 10310"/><draw:equation draw:name="f29" draw:formula="?f28 * ?f5 / 157"/><draw:equation draw:name="f30" draw:formula="4465 * ?f4 / 89"/><draw:equation draw:name="f31" draw:formula="0 + 10329 - 10310"/><draw:equation draw:name="f32" draw:formula="?f31 * ?f5 / 157"/><draw:equation draw:name="f33" draw:formula="0 + 10336 - 10310"/><draw:equation draw:name="f34" draw:formula="?f33 * ?f5 / 157"/><draw:equation draw:name="f35" draw:formula="4395 * ?f4 / 89"/><draw:equation draw:name="f36" draw:formula="0 + 10343 - 10310"/><draw:equation draw:name="f37" draw:formula="?f36 * ?f5 / 157"/><draw:equation draw:name="f38" draw:formula="0 + 10353 - 10310"/><draw:equation draw:name="f39" draw:formula="?f38 * ?f5 / 157"/><draw:equation draw:name="f40" draw:formula="0 + 10355 - 10310"/><draw:equation draw:name="f41" draw:formula="?f40 * ?f5 / 157"/><draw:equation draw:name="f42" draw:formula="0 + 10360 - 10310"/><draw:equation draw:name="f43" draw:formula="?f42 * ?f5 / 157"/><draw:equation draw:name="f44" draw:formula="4397 * ?f4 / 89"/><draw:equation draw:name="f45" draw:formula="0 + 10365 - 10310"/><draw:equation draw:name="f46" draw:formula="?f45 * ?f5 / 157"/><draw:equation draw:name="f47" draw:formula="0 + 10379 - 10310"/><draw:equation draw:name="f48" draw:formula="?f47 * ?f5 / 157"/><draw:equation draw:name="f49" draw:formula="4407 * ?f4 / 89"/><draw:equation draw:name="f50" draw:formula="0 + 10463 - 10310"/><draw:equation draw:name="f51" draw:formula="?f50 * ?f5 / 157"/><draw:equation draw:name="f52" draw:formula="0 + 10462 - 10310"/><draw:equation draw:name="f53" draw:formula="?f52 * ?f5 / 157"/><draw:equation draw:name="f54" draw:formula="0 + 10454 - 10310"/><draw:equation draw:name="f55" draw:formula="?f54 * ?f5 / 157"/><draw:equation draw:name="f56" draw:formula="0 + 10444 - 10310"/><draw:equation draw:name="f57" draw:formula="?f56 * ?f5 / 157"/><draw:equation draw:name="f58" draw:formula="0 + 10423 - 10310"/><draw:equation draw:name="f59" draw:formula="?f58 * ?f5 / 157"/><draw:equation draw:name="f60" draw:formula="0 + 10413 - 10310"/><draw:equation draw:name="f61" draw:formula="?f60 * ?f5 / 157"/><draw:equation draw:name="f62" draw:formula="4383 * ?f4 / 89"/><draw:equation draw:name="f63" draw:formula="0 + 10408 - 10310"/><draw:equation draw:name="f64" draw:formula="?f63 * ?f5 / 157"/><draw:equation draw:name="f65" draw:formula="0 + 10406 - 10310"/><draw:equation draw:name="f66" draw:formula="?f65 * ?f5 / 157"/><draw:equation draw:name="f67" draw:formula="4388 * ?f4 / 89"/><draw:equation draw:name="f68" draw:formula="0 + 10403 - 10310"/><draw:equation draw:name="f69" draw:formula="?f68 * ?f5 / 157"/><draw:equation draw:name="f70" draw:formula="4400 * ?f4 / 89"/><draw:equation draw:name="f71" draw:formula="0 + 10418 - 10310"/><draw:equation draw:name="f72" draw:formula="?f71 * ?f5 / 157"/><draw:equation draw:name="f73" draw:formula="0 + 10425 - 10310"/><draw:equation draw:name="f74" draw:formula="?f73 * ?f5 / 157"/><draw:equation draw:name="f75" draw:formula="0 + 10442 - 10310"/><draw:equation draw:name="f76" draw:formula="?f75 * ?f5 / 157"/><draw:equation draw:name="f77" draw:formula="0 + 10447 - 10310"/><draw:equation draw:name="f78" draw:formula="?f77 * ?f5 / 157"/><draw:equation draw:name="f79" draw:formula="0 + 10449 - 10310"/><draw:equation draw:name="f80" draw:formula="?f79 * ?f5 / 157"/><draw:equation draw:name="f81" draw:formula="0 + 10451 - 10310"/><draw:equation draw:name="f82" draw:formula="?f81 * ?f5 / 157"/><draw:equation draw:name="f83" draw:formula="4417 * ?f4 / 89"/><draw:equation draw:name="f84" draw:formula="4443 * ?f4 / 89"/><draw:equation draw:name="f85" draw:formula="0 + 10437 - 10310"/><draw:equation draw:name="f86" draw:formula="?f85 * ?f5 / 157"/><draw:equation draw:name="f87" draw:formula="4455 * ?f4 / 89"/><draw:equation draw:name="f88" draw:formula="4453 * ?f4 / 89"/><draw:equation draw:name="f89" draw:formula="0 + 10415 - 10310"/><draw:equation draw:name="f90" draw:formula="?f89 * ?f5 / 157"/><draw:equation draw:name="f91" draw:formula="4436 * ?f4 / 89"/><draw:equation draw:name="f92" draw:formula="4431 * ?f4 / 89"/><draw:equation draw:name="f93" draw:formula="4429 * ?f4 / 89"/><draw:equation draw:name="f94" draw:formula="0 + 10427 - 10310"/><draw:equation draw:name="f95" draw:formula="?f94 * ?f5 / 157"/><draw:equation draw:name="f96" draw:formula="4426 * ?f4 / 89"/><draw:equation draw:name="f97" draw:formula="4419 * ?f4 / 89"/><draw:equation draw:name="f98" draw:formula="0 + 10410 - 10310"/><draw:equation draw:name="f99" draw:formula="?f98 * ?f5 / 157"/><draw:equation draw:name="f100" draw:formula="4421 * ?f4 / 89"/><draw:equation draw:name="f101" draw:formula="0 + 10401 - 10310"/><draw:equation draw:name="f102" draw:formula="?f101 * ?f5 / 157"/><draw:equation draw:name="f103" draw:formula="4433 * ?f4 / 89"/><draw:equation draw:name="f104" draw:formula="0 + 10420 - 10310"/><draw:equation draw:name="f105" draw:formula="?f104 * ?f5 / 157"/><draw:equation draw:name="f106" draw:formula="4467 * ?f4 / 89"/><draw:equation draw:name="f107" draw:formula="4462 * ?f4 / 89"/><draw:equation draw:name="f108" draw:formula="0 + 10466 - 10310"/><draw:equation draw:name="f109" draw:formula="?f108 * ?f5 / 157"/><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9 / ?f6"/><draw:equation draw:name="f124" draw:formula="?f30 / ?f7"/><draw:equation draw:name="f125" draw:formula="?f32 / ?f6"/><draw:equation draw:name="f126" draw:formula="?f34 / ?f6"/><draw:equation draw:name="f127" draw:formula="?f35 / ?f7"/><draw:equation draw:name="f128" draw:formula="?f37 / ?f6"/><draw:equation draw:name="f129" draw:formula="?f39 / ?f6"/><draw:equation draw:name="f130" draw:formula="?f41 / ?f6"/><draw:equation draw:name="f131" draw:formula="?f43 / ?f6"/><draw:equation draw:name="f132" draw:formula="?f44 / ?f7"/><draw:equation draw:name="f133" draw:formula="?f46 / ?f6"/><draw:equation draw:name="f134" draw:formula="?f48 / ?f6"/><draw:equation draw:name="f135" draw:formula="?f49 / ?f7"/><draw:equation draw:name="f136" draw:formula="?f51 / ?f6"/><draw:equation draw:name="f137" draw:formula="?f53 / ?f6"/><draw:equation draw:name="f138" draw:formula="?f55 / ?f6"/><draw:equation draw:name="f139" draw:formula="?f57 / ?f6"/><draw:equation draw:name="f140" draw:formula="?f59 / ?f6"/><draw:equation draw:name="f141" draw:formula="?f61 / ?f6"/><draw:equation draw:name="f142" draw:formula="?f62 / ?f7"/><draw:equation draw:name="f143" draw:formula="?f64 / ?f6"/><draw:equation draw:name="f144" draw:formula="?f66 / ?f6"/><draw:equation draw:name="f145" draw:formula="?f67 / ?f7"/><draw:equation draw:name="f146" draw:formula="?f69 / ?f6"/><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3 / ?f7"/><draw:equation draw:name="f155" draw:formula="?f84 / ?f7"/><draw:equation draw:name="f156" draw:formula="?f86 / ?f6"/><draw:equation draw:name="f157" draw:formula="?f87 / ?f7"/><draw:equation draw:name="f158" draw:formula="?f88 / ?f7"/><draw:equation draw:name="f159" draw:formula="?f90 / ?f6"/><draw:equation draw:name="f160" draw:formula="?f91 / ?f7"/><draw:equation draw:name="f161" draw:formula="?f92 / ?f7"/><draw:equation draw:name="f162" draw:formula="?f93 / ?f7"/><draw:equation draw:name="f163" draw:formula="?f95 / ?f6"/><draw:equation draw:name="f164" draw:formula="?f96 / ?f7"/><draw:equation draw:name="f165" draw:formula="?f97 / ?f7"/><draw:equation draw:name="f166" draw:formula="?f99 / ?f6"/><draw:equation draw:name="f167" draw:formula="?f100 / ?f7"/><draw:equation draw:name="f168" draw:formula="?f102 / ?f6"/><draw:equation draw:name="f169" draw:formula="?f103 / ?f7"/><draw:equation draw:name="f170" draw:formula="?f105 / ?f6"/><draw:equation draw:name="f171" draw:formula="?f106 / ?f7"/><draw:equation draw:name="f172" draw:formula="?f107 / ?f7"/><draw:equation draw:name="f173" draw:formula="?f109 / ?f6"/><draw:equation draw:name="f174" draw:formula="0 / ?f6"/><draw:equation draw:name="f175" draw:formula="?f1 / ?f6"/><draw:equation draw:name="f176" draw:formula="0 / ?f7"/><draw:equation draw:name="f177" draw:formula="?f3 / ?f7"/></draw:enhanced-geometry></draw:custom-shape></text:span><text:span text:style-name="T1029"><draw:frame draw:z-index="298" draw:style-name="a601" draw:name="image415.png" text:anchor-type="paragraph" svg:x="7.33802in" svg:y="3.01369in" svg:width="0.45981in" svg:height="0.08854in" style:rel-width="scale" style:rel-height="scale"><draw:image xlink:href="media/image415.png" xlink:type="simple" xlink:show="embed" xlink:actuate="onLoad"/><svg:title/><svg:desc/></draw:frame></text:span><text:span text:style-name="T1030"><draw:frame draw:z-index="299" draw:style-name="a602" draw:name="image416.png" text:anchor-type="paragraph" svg:x="7.8674in" svg:y="3.01369in" svg:width="0.11868in" svg:height="0.08854in" style:rel-width="scale" style:rel-height="scale"><draw:image xlink:href="media/image416.png" xlink:type="simple" xlink:show="embed" xlink:actuate="onLoad"/><svg:title/><svg:desc/></draw:frame></text:span><text:span text:style-name="T1031"><draw:custom-shape svg:x="0.97639in" svg:y="3.41111in" svg:width="0.04028in" svg:height="0.04028in" draw:z-index="487741440" draw:id="id323" draw:style-name="a603" draw:name="Freeform 56" text:anchor-type="paragraph"><svg:title/><svg:desc/><draw:enhanced-geometry draw:type="non-primitive" svg:viewBox="0 0 58 58" draw:enhanced-path="M 36 57 L 21 57 16 55 14 55 12 52 7 50 4 48 2 43 2 40 0 36 0 21 2 19 2 14 7 9 12 7 16 2 21 2 24 0 31 0 36 2 38 2 43 4 52 14 55 19 57 21 57 28 57 36 55 40 52 43 50 48 43 55 38 55 36 57 Z N" draw:text-areas="?f93 ?f95 ?f94 ?f96" draw:glue-points="?f59 ?f60 ?f61 ?f60 ?f62 ?f63 ?f64 ?f63 ?f65 ?f66 ?f67 ?f68 ?f69 ?f70 ?f71 ?f72 ?f71 ?f73 ?f74 ?f75 ?f74 ?f76 ?f71 ?f77 ?f71 ?f78 ?f67 ?f79 ?f65 ?f80 ?f62 ?f81 ?f61 ?f81 ?f82 ?f83 ?f84 ?f83 ?f59 ?f81 ?f85 ?f81 ?f86 ?f87 ?f88 ?f78 ?f89 ?f77 ?f90 ?f76 ?f90 ?f91 ?f90 ?f75 ?f89 ?f73 ?f88 ?f72 ?f92 ?f70 ?f86 ?f63 ?f85 ?f63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4969 * ?f4 / 58"/><draw:equation draw:name="f11" draw:formula="0 + 1427 - 1406"/><draw:equation draw:name="f12" draw:formula="?f11 * ?f5 / 58"/><draw:equation draw:name="f13" draw:formula="0 + 1422 - 1406"/><draw:equation draw:name="f14" draw:formula="?f13 * ?f5 / 58"/><draw:equation draw:name="f15" draw:formula="4967 * ?f4 / 58"/><draw:equation draw:name="f16" draw:formula="0 + 1420 - 1406"/><draw:equation draw:name="f17" draw:formula="?f16 * ?f5 / 58"/><draw:equation draw:name="f18" draw:formula="0 + 1418 - 1406"/><draw:equation draw:name="f19" draw:formula="?f18 * ?f5 / 58"/><draw:equation draw:name="f20" draw:formula="4964 * ?f4 / 58"/><draw:equation draw:name="f21" draw:formula="0 + 1413 - 1406"/><draw:equation draw:name="f22" draw:formula="?f21 * ?f5 / 58"/><draw:equation draw:name="f23" draw:formula="4962 * ?f4 / 58"/><draw:equation draw:name="f24" draw:formula="0 + 1410 - 1406"/><draw:equation draw:name="f25" draw:formula="?f24 * ?f5 / 58"/><draw:equation draw:name="f26" draw:formula="4960 * ?f4 / 58"/><draw:equation draw:name="f27" draw:formula="0 + 1408 - 1406"/><draw:equation draw:name="f28" draw:formula="?f27 * ?f5 / 58"/><draw:equation draw:name="f29" draw:formula="4955 * ?f4 / 58"/><draw:equation draw:name="f30" draw:formula="4952 * ?f4 / 58"/><draw:equation draw:name="f31" draw:formula="0 + 1406 - 1406"/><draw:equation draw:name="f32" draw:formula="?f31 * ?f5 / 58"/><draw:equation draw:name="f33" draw:formula="4948 * ?f4 / 58"/><draw:equation draw:name="f34" draw:formula="4933 * ?f4 / 58"/><draw:equation draw:name="f35" draw:formula="4931 * ?f4 / 58"/><draw:equation draw:name="f36" draw:formula="4926 * ?f4 / 58"/><draw:equation draw:name="f37" draw:formula="4921 * ?f4 / 58"/><draw:equation draw:name="f38" draw:formula="4919 * ?f4 / 58"/><draw:equation draw:name="f39" draw:formula="4914 * ?f4 / 58"/><draw:equation draw:name="f40" draw:formula="0 + 1430 - 1406"/><draw:equation draw:name="f41" draw:formula="?f40 * ?f5 / 58"/><draw:equation draw:name="f42" draw:formula="4912 * ?f4 / 58"/><draw:equation draw:name="f43" draw:formula="0 + 1437 - 1406"/><draw:equation draw:name="f44" draw:formula="?f43 * ?f5 / 58"/><draw:equation draw:name="f45" draw:formula="0 + 1444 - 1406"/><draw:equation draw:name="f46" draw:formula="?f45 * ?f5 / 58"/><draw:equation draw:name="f47" draw:formula="0 + 1449 - 1406"/><draw:equation draw:name="f48" draw:formula="?f47 * ?f5 / 58"/><draw:equation draw:name="f49" draw:formula="4916 * ?f4 / 58"/><draw:equation draw:name="f50" draw:formula="0 + 1458 - 1406"/><draw:equation draw:name="f51" draw:formula="?f50 * ?f5 / 58"/><draw:equation draw:name="f52" draw:formula="0 + 1461 - 1406"/><draw:equation draw:name="f53" draw:formula="?f52 * ?f5 / 58"/><draw:equation draw:name="f54" draw:formula="0 + 1463 - 1406"/><draw:equation draw:name="f55" draw:formula="?f54 * ?f5 / 58"/><draw:equation draw:name="f56" draw:formula="4940 * ?f4 / 58"/><draw:equation draw:name="f57" draw:formula="0 + 1456 - 1406"/><draw:equation draw:name="f58" draw:formula="?f57 * ?f5 / 58"/><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4 / ?f6"/><draw:equation draw:name="f85" draw:formula="?f46 / ?f6"/><draw:equation draw:name="f86" draw:formula="?f48 / ?f6"/><draw:equation draw:name="f87" draw:formula="?f49 / ?f7"/><draw:equation draw:name="f88" draw:formula="?f51 / ?f6"/><draw:equation draw:name="f89" draw:formula="?f53 / ?f6"/><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text:span><text:span text:style-name="T1032"><draw:frame draw:z-index="301" draw:style-name="a604" draw:name="image417.png" text:anchor-type="paragraph" svg:x="1.16812in" svg:y="3.37921in" svg:width="5.74087in" svg:height="0.10937in" style:rel-width="scale" style:rel-height="scale"><draw:image xlink:href="media/image417.png" xlink:type="simple" xlink:show="embed" xlink:actuate="onLoad"/><svg:title/><svg:desc/></draw:frame></text:span><text:span text:style-name="T1033"><draw:custom-shape svg:x="0.97639in" svg:y="3.62639in" svg:width="0.04028in" svg:height="0.04028in" draw:z-index="487742464" draw:id="id324" draw:style-name="a605" draw:name="Freeform 55" text:anchor-type="paragraph"><svg:title/><svg:desc/><draw:enhanced-geometry draw:type="non-primitive" svg:viewBox="0 0 58 58" draw:enhanced-path="M 36 57 L 21 57 16 55 12 50 7 48 2 43 2 38 0 36 0 21 2 16 2 14 4 12 7 7 12 4 14 2 16 2 21 0 36 0 38 2 43 2 48 7 50 12 55 16 57 21 57 29 57 36 55 38 52 43 43 53 38 55 36 57 Z N" draw:text-areas="?f90 ?f92 ?f91 ?f93" draw:glue-points="?f57 ?f58 ?f59 ?f58 ?f60 ?f61 ?f62 ?f63 ?f64 ?f65 ?f66 ?f67 ?f66 ?f68 ?f69 ?f70 ?f69 ?f71 ?f66 ?f72 ?f66 ?f73 ?f74 ?f75 ?f64 ?f76 ?f62 ?f77 ?f78 ?f79 ?f60 ?f79 ?f59 ?f80 ?f57 ?f80 ?f81 ?f79 ?f82 ?f79 ?f83 ?f76 ?f84 ?f75 ?f85 ?f72 ?f86 ?f71 ?f86 ?f87 ?f86 ?f70 ?f85 ?f68 ?f88 ?f67 ?f82 ?f89 ?f81 ?f61 ?f57 ?f5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5279 * ?f4 / 58"/><draw:equation draw:name="f11" draw:formula="0 + 1427 - 1406"/><draw:equation draw:name="f12" draw:formula="?f11 * ?f5 / 58"/><draw:equation draw:name="f13" draw:formula="0 + 1422 - 1406"/><draw:equation draw:name="f14" draw:formula="?f13 * ?f5 / 58"/><draw:equation draw:name="f15" draw:formula="5277 * ?f4 / 58"/><draw:equation draw:name="f16" draw:formula="0 + 1418 - 1406"/><draw:equation draw:name="f17" draw:formula="?f16 * ?f5 / 58"/><draw:equation draw:name="f18" draw:formula="5272 * ?f4 / 58"/><draw:equation draw:name="f19" draw:formula="0 + 1413 - 1406"/><draw:equation draw:name="f20" draw:formula="?f19 * ?f5 / 58"/><draw:equation draw:name="f21" draw:formula="5270 * ?f4 / 58"/><draw:equation draw:name="f22" draw:formula="0 + 1408 - 1406"/><draw:equation draw:name="f23" draw:formula="?f22 * ?f5 / 58"/><draw:equation draw:name="f24" draw:formula="5265 * ?f4 / 58"/><draw:equation draw:name="f25" draw:formula="5260 * ?f4 / 58"/><draw:equation draw:name="f26" draw:formula="0 + 1406 - 1406"/><draw:equation draw:name="f27" draw:formula="?f26 * ?f5 / 58"/><draw:equation draw:name="f28" draw:formula="5258 * ?f4 / 58"/><draw:equation draw:name="f29" draw:formula="5243 * ?f4 / 58"/><draw:equation draw:name="f30" draw:formula="5238 * ?f4 / 58"/><draw:equation draw:name="f31" draw:formula="5236 * ?f4 / 58"/><draw:equation draw:name="f32" draw:formula="0 + 1410 - 1406"/><draw:equation draw:name="f33" draw:formula="?f32 * ?f5 / 58"/><draw:equation draw:name="f34" draw:formula="5234 * ?f4 / 58"/><draw:equation draw:name="f35" draw:formula="5229 * ?f4 / 58"/><draw:equation draw:name="f36" draw:formula="5226 * ?f4 / 58"/><draw:equation draw:name="f37" draw:formula="0 + 1420 - 1406"/><draw:equation draw:name="f38" draw:formula="?f37 * ?f5 / 58"/><draw:equation draw:name="f39" draw:formula="5224 * ?f4 / 58"/><draw:equation draw:name="f40" draw:formula="5222 * ?f4 / 58"/><draw:equation draw:name="f41" draw:formula="0 + 1444 - 1406"/><draw:equation draw:name="f42" draw:formula="?f41 * ?f5 / 58"/><draw:equation draw:name="f43" draw:formula="0 + 1449 - 1406"/><draw:equation draw:name="f44" draw:formula="?f43 * ?f5 / 58"/><draw:equation draw:name="f45" draw:formula="0 + 1454 - 1406"/><draw:equation draw:name="f46" draw:formula="?f45 * ?f5 / 58"/><draw:equation draw:name="f47" draw:formula="0 + 1456 - 1406"/><draw:equation draw:name="f48" draw:formula="?f47 * ?f5 / 58"/><draw:equation draw:name="f49" draw:formula="0 + 1461 - 1406"/><draw:equation draw:name="f50" draw:formula="?f49 * ?f5 / 58"/><draw:equation draw:name="f51" draw:formula="0 + 1463 - 1406"/><draw:equation draw:name="f52" draw:formula="?f51 * ?f5 / 58"/><draw:equation draw:name="f53" draw:formula="5251 * ?f4 / 58"/><draw:equation draw:name="f54" draw:formula="0 + 1458 - 1406"/><draw:equation draw:name="f55" draw:formula="?f54 * ?f5 / 58"/><draw:equation draw:name="f56" draw:formula="5275 * ?f4 / 5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29 / ?f7"/><draw:equation draw:name="f72" draw:formula="?f30 / ?f7"/><draw:equation draw:name="f73" draw:formula="?f31 / ?f7"/><draw:equation draw:name="f74" draw:formula="?f33 / ?f6"/><draw:equation draw:name="f75" draw:formula="?f34 / ?f7"/><draw:equation draw:name="f76" draw:formula="?f35 / ?f7"/><draw:equation draw:name="f77" draw:formula="?f36 / ?f7"/><draw:equation draw:name="f78" draw:formula="?f38 / ?f6"/><draw:equation draw:name="f79" draw:formula="?f39 / ?f7"/><draw:equation draw:name="f80" draw:formula="?f40 / ?f7"/><draw:equation draw:name="f81" draw:formula="?f42 / ?f6"/><draw:equation draw:name="f82" draw:formula="?f44 / ?f6"/><draw:equation draw:name="f83" draw:formula="?f46 / ?f6"/><draw:equation draw:name="f84" draw:formula="?f48 / ?f6"/><draw:equation draw:name="f85" draw:formula="?f50 / ?f6"/><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text:span><text:span text:style-name="T1034"><draw:g draw:z-index="487742976" draw:name="Group 51" draw:id="id328" draw:style-name="a609" text:anchor-type="paragraph"><svg:title/><svg:desc/><draw:frame draw:id="id325" draw:style-name="a606" draw:name="Picture 54" svg:x="1.17292in" svg:y="3.59097in" svg:width="2.04444in" svg:height="0.11389in" style:rel-width="scale" style:rel-height="scale"><draw:image xlink:href="media/image418.png" xlink:type="simple" xlink:show="embed" xlink:actuate="onLoad"/><svg:title/><svg:desc/></draw:frame><draw:frame draw:id="id326" draw:style-name="a607" draw:name="Picture 53" svg:x="3.25208in" svg:y="3.59444in" svg:width="0.86528in" svg:height="0.08889in" style:rel-width="scale" style:rel-height="scale"><draw:image xlink:href="media/image419.png" xlink:type="simple" xlink:show="embed" xlink:actuate="onLoad"/><svg:title/><svg:desc/></draw:frame><draw:frame draw:id="id327" draw:style-name="a608" draw:name="Picture 52" svg:x="4.16528in" svg:y="3.59444in" svg:width="0.60625in" svg:height="0.11042in" style:rel-width="scale" style:rel-height="scale"><draw:image xlink:href="media/image420.png" xlink:type="simple" xlink:show="embed" xlink:actuate="onLoad"/><svg:title/><svg:desc/></draw:frame></draw:g></text:span><text:span text:style-name="T1035"><draw:custom-shape svg:x="0.97639in" svg:y="3.84167in" svg:width="0.04028in" svg:height="0.04028in" draw:z-index="487743488" draw:id="id329" draw:style-name="a610" draw:name="Freeform 50" text:anchor-type="paragraph"><svg:title/><svg:desc/><draw:enhanced-geometry draw:type="non-primitive" svg:viewBox="0 0 58 58" draw:enhanced-path="M 36 57 L 21 57 16 55 12 50 7 48 2 43 2 38 0 36 0 21 2 16 2 14 4 12 7 7 12 4 14 2 16 2 21 0 36 0 38 2 43 2 48 7 50 12 55 16 57 21 57 29 57 36 55 38 52 43 43 53 38 55 36 57 Z N" draw:text-areas="?f90 ?f92 ?f91 ?f93" draw:glue-points="?f57 ?f58 ?f59 ?f58 ?f60 ?f61 ?f62 ?f63 ?f64 ?f65 ?f66 ?f67 ?f66 ?f68 ?f69 ?f70 ?f69 ?f71 ?f66 ?f72 ?f66 ?f73 ?f74 ?f75 ?f64 ?f76 ?f62 ?f77 ?f78 ?f79 ?f60 ?f79 ?f59 ?f80 ?f57 ?f80 ?f81 ?f79 ?f82 ?f79 ?f83 ?f76 ?f84 ?f75 ?f85 ?f72 ?f86 ?f71 ?f86 ?f87 ?f86 ?f70 ?f85 ?f68 ?f88 ?f67 ?f82 ?f89 ?f81 ?f61 ?f57 ?f5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1442 - 1406"/><draw:equation draw:name="f9" draw:formula="?f8 * ?f5 / 58"/><draw:equation draw:name="f10" draw:formula="5589 * ?f4 / 58"/><draw:equation draw:name="f11" draw:formula="0 + 1427 - 1406"/><draw:equation draw:name="f12" draw:formula="?f11 * ?f5 / 58"/><draw:equation draw:name="f13" draw:formula="0 + 1422 - 1406"/><draw:equation draw:name="f14" draw:formula="?f13 * ?f5 / 58"/><draw:equation draw:name="f15" draw:formula="5587 * ?f4 / 58"/><draw:equation draw:name="f16" draw:formula="0 + 1418 - 1406"/><draw:equation draw:name="f17" draw:formula="?f16 * ?f5 / 58"/><draw:equation draw:name="f18" draw:formula="5582 * ?f4 / 58"/><draw:equation draw:name="f19" draw:formula="0 + 1413 - 1406"/><draw:equation draw:name="f20" draw:formula="?f19 * ?f5 / 58"/><draw:equation draw:name="f21" draw:formula="5580 * ?f4 / 58"/><draw:equation draw:name="f22" draw:formula="0 + 1408 - 1406"/><draw:equation draw:name="f23" draw:formula="?f22 * ?f5 / 58"/><draw:equation draw:name="f24" draw:formula="5575 * ?f4 / 58"/><draw:equation draw:name="f25" draw:formula="5570 * ?f4 / 58"/><draw:equation draw:name="f26" draw:formula="0 + 1406 - 1406"/><draw:equation draw:name="f27" draw:formula="?f26 * ?f5 / 58"/><draw:equation draw:name="f28" draw:formula="5568 * ?f4 / 58"/><draw:equation draw:name="f29" draw:formula="5553 * ?f4 / 58"/><draw:equation draw:name="f30" draw:formula="5548 * ?f4 / 58"/><draw:equation draw:name="f31" draw:formula="5546 * ?f4 / 58"/><draw:equation draw:name="f32" draw:formula="0 + 1410 - 1406"/><draw:equation draw:name="f33" draw:formula="?f32 * ?f5 / 58"/><draw:equation draw:name="f34" draw:formula="5544 * ?f4 / 58"/><draw:equation draw:name="f35" draw:formula="5539 * ?f4 / 58"/><draw:equation draw:name="f36" draw:formula="5536 * ?f4 / 58"/><draw:equation draw:name="f37" draw:formula="0 + 1420 - 1406"/><draw:equation draw:name="f38" draw:formula="?f37 * ?f5 / 58"/><draw:equation draw:name="f39" draw:formula="5534 * ?f4 / 58"/><draw:equation draw:name="f40" draw:formula="5532 * ?f4 / 58"/><draw:equation draw:name="f41" draw:formula="0 + 1444 - 1406"/><draw:equation draw:name="f42" draw:formula="?f41 * ?f5 / 58"/><draw:equation draw:name="f43" draw:formula="0 + 1449 - 1406"/><draw:equation draw:name="f44" draw:formula="?f43 * ?f5 / 58"/><draw:equation draw:name="f45" draw:formula="0 + 1454 - 1406"/><draw:equation draw:name="f46" draw:formula="?f45 * ?f5 / 58"/><draw:equation draw:name="f47" draw:formula="0 + 1456 - 1406"/><draw:equation draw:name="f48" draw:formula="?f47 * ?f5 / 58"/><draw:equation draw:name="f49" draw:formula="0 + 1461 - 1406"/><draw:equation draw:name="f50" draw:formula="?f49 * ?f5 / 58"/><draw:equation draw:name="f51" draw:formula="0 + 1463 - 1406"/><draw:equation draw:name="f52" draw:formula="?f51 * ?f5 / 58"/><draw:equation draw:name="f53" draw:formula="5561 * ?f4 / 58"/><draw:equation draw:name="f54" draw:formula="0 + 1458 - 1406"/><draw:equation draw:name="f55" draw:formula="?f54 * ?f5 / 58"/><draw:equation draw:name="f56" draw:formula="5585 * ?f4 / 5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29 / ?f7"/><draw:equation draw:name="f72" draw:formula="?f30 / ?f7"/><draw:equation draw:name="f73" draw:formula="?f31 / ?f7"/><draw:equation draw:name="f74" draw:formula="?f33 / ?f6"/><draw:equation draw:name="f75" draw:formula="?f34 / ?f7"/><draw:equation draw:name="f76" draw:formula="?f35 / ?f7"/><draw:equation draw:name="f77" draw:formula="?f36 / ?f7"/><draw:equation draw:name="f78" draw:formula="?f38 / ?f6"/><draw:equation draw:name="f79" draw:formula="?f39 / ?f7"/><draw:equation draw:name="f80" draw:formula="?f40 / ?f7"/><draw:equation draw:name="f81" draw:formula="?f42 / ?f6"/><draw:equation draw:name="f82" draw:formula="?f44 / ?f6"/><draw:equation draw:name="f83" draw:formula="?f46 / ?f6"/><draw:equation draw:name="f84" draw:formula="?f48 / ?f6"/><draw:equation draw:name="f85" draw:formula="?f50 / ?f6"/><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text:span><text:span text:style-name="T1036"><draw:g draw:z-index="487744000" draw:name="Group 47" draw:id="id332" draw:style-name="a613" text:anchor-type="paragraph"><svg:title/><svg:desc/><draw:frame draw:id="id330" draw:style-name="a611" draw:name="Picture 49" svg:x="1.17778in" svg:y="3.80972in" svg:width="4.32153in" svg:height="0.11042in" style:rel-width="scale" style:rel-height="scale"><draw:image xlink:href="media/image421.png" xlink:type="simple" xlink:show="embed" xlink:actuate="onLoad"/><svg:title/><svg:desc/></draw:frame><draw:custom-shape svg:x="5.51111in" svg:y="3.88264in" svg:width="0.01389in" svg:height="0.01389in" draw:id="id331" draw:style-name="a612" draw:name="Freeform 48"><svg:title/><svg:desc/><draw:enhanced-geometry draw:type="non-primitive" svg:viewBox="0 0 20 20" draw:enhanced-path="M 17 19 L 5 19 0 14 0 5 5 0 17 0 17 2 20 2 20 17 17 17 17 19 Z N" draw:text-areas="?f32 ?f34 ?f33 ?f35" draw:glue-points="?f22 ?f23 ?f24 ?f23 ?f25 ?f26 ?f25 ?f27 ?f24 ?f28 ?f22 ?f28 ?f22 ?f29 ?f30 ?f29 ?f30 ?f31 ?f22 ?f31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7953 - 7936"/><draw:equation draw:name="f9" draw:formula="?f8 * ?f5 / 20"/><draw:equation draw:name="f10" draw:formula="5611 * ?f4 / 20"/><draw:equation draw:name="f11" draw:formula="0 + 7941 - 7936"/><draw:equation draw:name="f12" draw:formula="?f11 * ?f5 / 20"/><draw:equation draw:name="f13" draw:formula="0 + 7936 - 7936"/><draw:equation draw:name="f14" draw:formula="?f13 * ?f5 / 20"/><draw:equation draw:name="f15" draw:formula="5606 * ?f4 / 20"/><draw:equation draw:name="f16" draw:formula="5597 * ?f4 / 20"/><draw:equation draw:name="f17" draw:formula="5592 * ?f4 / 20"/><draw:equation draw:name="f18" draw:formula="5594 * ?f4 / 20"/><draw:equation draw:name="f19" draw:formula="0 + 7956 - 7936"/><draw:equation draw:name="f20" draw:formula="?f19 * ?f5 / 20"/><draw:equation draw:name="f21" draw:formula="5609 * ?f4 / 2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g></text:span><text:span text:style-name="T1037"><draw:frame draw:z-index="306" draw:style-name="a614" draw:name="image422.png" text:anchor-type="paragraph" svg:x="0.53365in" svg:y="4.07182in" svg:width="2.87896in" svg:height="0.125in" style:rel-width="scale" style:rel-height="scale"><draw:image xlink:href="media/image422.png" xlink:type="simple" xlink:show="embed" xlink:actuate="onLoad"/><svg:title/><svg:desc/></draw:frame></text:span><text:span text:style-name="T1038"><draw:frame draw:z-index="307" draw:style-name="a615" draw:name="image423.png" text:anchor-type="paragraph" svg:x="0.53698in" svg:y="4.2988in" svg:width="7.52513in" svg:height="0.41969in" style:rel-width="scale" style:rel-height="scale"><draw:image xlink:href="media/image423.png" xlink:type="simple" xlink:show="embed" xlink:actuate="onLoad"/><svg:title/><svg:desc/></draw:frame></text:span></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Corpodetexto"/>
      <text:p text:style-name="P1053"><text:span text:style-name="T1054"><draw:frame draw:z-index="308" draw:style-name="a616" draw:name="image424.png" text:anchor-type="paragraph" svg:x="3.49417in" svg:y="0.14161in" svg:width="1.54598in" svg:height="0.08333in" style:rel-width="scale" style:rel-height="scale"><draw:image xlink:href="media/image424.png" xlink:type="simple" xlink:show="embed" xlink:actuate="onLoad"/><svg:title/><svg:desc/></draw:frame></text:span><text:span text:style-name="T1055"><draw:frame draw:z-index="309" draw:style-name="a617" draw:name="image425.png" text:anchor-type="paragraph" svg:x="3.19865in" svg:y="0.35192in" svg:width="2.12148in" svg:height="0.10937in" style:rel-width="scale" style:rel-height="scale"><draw:image xlink:href="media/image425.png" xlink:type="simple" xlink:show="embed" xlink:actuate="onLoad"/><svg:title/><svg:desc/></draw:frame></text:span></text:p>
      <text:p text:style-name="P1056"/>
      <text:p text:style-name="Corpodetexto"/>
      <text:p text:style-name="P1057"><text:span text:style-name="T1058"><draw:frame draw:z-index="310" draw:style-name="a618" draw:name="image426.png" text:anchor-type="paragraph" svg:x="2.94646in" svg:y="0.14474in" svg:width="2.63174in" svg:height="0.08323in" style:rel-width="scale" style:rel-height="scale"><draw:image xlink:href="media/image426.png" xlink:type="simple" xlink:show="embed" xlink:actuate="onLoad"/><svg:title/><svg:desc/></draw:frame></text:span><text:span text:style-name="T1059"><draw:frame draw:z-index="311" draw:style-name="a619" draw:name="image427.png" text:anchor-type="paragraph" svg:x="3.96344in" svg:y="0.35505in" svg:width="0.60342in" svg:height="0.08854in" style:rel-width="scale" style:rel-height="scale"><draw:image xlink:href="media/image427.png" xlink:type="simple" xlink:show="embed" xlink:actuate="onLoad"/><svg:title/><svg:desc/></draw:frame></text:span></text:p>
      <text:p text:style-name="P1060"/>
      <text:p text:style-name="Corpodetexto"/>
      <text:p text:style-name="P1061"><text:span text:style-name="T1062"><draw:frame draw:z-index="312" draw:style-name="a620" draw:name="image428.png" text:anchor-type="paragraph" svg:x="3.5326in" svg:y="0.167in" svg:width="1.46254in" svg:height="0.08333in" style:rel-width="scale" style:rel-height="scale"><draw:image xlink:href="media/image428.png" xlink:type="simple" xlink:show="embed" xlink:actuate="onLoad"/><svg:title/><svg:desc/></draw:frame></text:span></text:p>
      <text:soft-page-break/>
      <text:p text:style-name="P1063"><text:span text:style-name="T1064"><draw:frame draw:style-name="a621" draw:name="image429.png" text:anchor-type="as-char" svg:x="0in" svg:y="0in" svg:width="0.59987in" svg:height="0.08812in" style:rel-width="scale" style:rel-height="scale"><draw:image xlink:href="media/image429.png" xlink:type="simple" xlink:show="embed" xlink:actuate="onLoad"/><svg:title/><svg:desc/></draw:frame></text:span></text:p>
      <text:p text:style-name="Corpodetexto"/>
      <text:p text:style-name="P1065"><text:span text:style-name="T1066"><draw:frame draw:z-index="313" draw:style-name="a622" draw:name="image430.png" text:anchor-type="paragraph" svg:x="3.26375in" svg:y="0.16984in" svg:width="2.02142in" svg:height="0.11979in" style:rel-width="scale" style:rel-height="scale"><draw:image xlink:href="media/image430.png" xlink:type="simple" xlink:show="embed" xlink:actuate="onLoad"/><svg:title/><svg:desc/></draw:frame></text:span><text:span text:style-name="T1067"><draw:frame draw:z-index="314" draw:style-name="a623" draw:name="image431.png" text:anchor-type="paragraph" svg:x="3.96344in" svg:y="0.4038in" svg:width="0.60126in" svg:height="0.08667in" style:rel-width="scale" style:rel-height="scale"><draw:image xlink:href="media/image431.png" xlink:type="simple" xlink:show="embed" xlink:actuate="onLoad"/><svg:title/><svg:desc/></draw:frame></text:span></text:p>
      <text:p text:style-name="P1068"/>
      <text:p text:style-name="Corpodetexto"/>
      <text:p text:style-name="P1069"><text:span text:style-name="T1070"><draw:frame draw:z-index="315" draw:style-name="a624" draw:name="image432.png" text:anchor-type="paragraph" svg:x="3.45406in" svg:y="0.14609in" svg:width="1.63757in" svg:height="0.10625in" style:rel-width="scale" style:rel-height="scale"><draw:image xlink:href="media/image432.png" xlink:type="simple" xlink:show="embed" xlink:actuate="onLoad"/><svg:title/><svg:desc/></draw:frame></text:span><text:span text:style-name="T1071"><draw:frame draw:z-index="316" draw:style-name="a625" draw:name="image433.png" text:anchor-type="paragraph" svg:x="3.96344in" svg:y="0.37838in" svg:width="0.60126in" svg:height="0.08677in" style:rel-width="scale" style:rel-height="scale"><draw:image xlink:href="media/image433.png" xlink:type="simple" xlink:show="embed" xlink:actuate="onLoad"/><svg:title/><svg:desc/></draw:frame></text:span><text:span text:style-name="T1072"><draw:g draw:z-index="487750144" draw:name="Group 43" draw:id="id336" draw:style-name="a629" text:anchor-type="paragraph"><svg:title/><svg:desc/><draw:custom-shape svg:x="0.46667in" svg:y="0.55972in" svg:width="7.59722in" svg:height="0.00833in" draw:id="id333" draw:style-name="a626" draw:name="Rectangle 46"><svg:title/><svg:desc/><draw:enhanced-geometry draw:type="non-primitive" svg:viewBox="0 0 21600 21600" draw:enhanced-path="M 0 0 L 21600 0 21600 21600 0 21600 Z N"/></draw:custom-shape><draw:custom-shape svg:x="0.46597in" svg:y="0.56042in" svg:width="7.59722in" svg:height="0.01528in" draw:id="id334" draw:style-name="a627" draw:name="Freeform 45"><svg:title/><svg:desc/><draw:enhanced-geometry draw:type="non-primitive" svg:viewBox="0 0 10940 22" draw:enhanced-path="M 10939 9 L 10938 9 10938 0 10929 9 0 9 0 21 10926 21 10926 22 10938 22 10938 21 10939 21 10939 9 Z N" draw:text-areas="?f31 ?f33 ?f32 ?f34" draw:glue-points="?f22 ?f23 ?f24 ?f23 ?f24 ?f25 ?f26 ?f23 ?f27 ?f23 ?f27 ?f28 ?f29 ?f28 ?f29 ?f30 ?f24 ?f30 ?f24 ?f28 ?f22 ?f28 ?f22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0"/><draw:equation draw:name="f7" draw:formula="?f4 / 22"/><draw:equation draw:name="f8" draw:formula="0 + 11611 - 672"/><draw:equation draw:name="f9" draw:formula="?f8 * ?f5 / 10940"/><draw:equation draw:name="f10" draw:formula="816 * ?f4 / 22"/><draw:equation draw:name="f11" draw:formula="0 + 11610 - 672"/><draw:equation draw:name="f12" draw:formula="?f11 * ?f5 / 10940"/><draw:equation draw:name="f13" draw:formula="807 * ?f4 / 22"/><draw:equation draw:name="f14" draw:formula="0 + 11601 - 672"/><draw:equation draw:name="f15" draw:formula="?f14 * ?f5 / 10940"/><draw:equation draw:name="f16" draw:formula="0 + 672 - 672"/><draw:equation draw:name="f17" draw:formula="?f16 * ?f5 / 10940"/><draw:equation draw:name="f18" draw:formula="828 * ?f4 / 22"/><draw:equation draw:name="f19" draw:formula="0 + 11598 - 672"/><draw:equation draw:name="f20" draw:formula="?f19 * ?f5 / 10940"/><draw:equation draw:name="f21" draw:formula="829 * ?f4 / 2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46667in" svg:y="0.56042in" svg:width="0.00903in" svg:height="0.01528in" draw:id="id335" draw:style-name="a628" draw:name="Freeform 44"><svg:title/><svg:desc/><draw:enhanced-geometry draw:type="non-primitive" svg:viewBox="0 0 13 22" draw:enhanced-path="M 0 22 L 0 0 12 0 12 12 0 22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2"/><draw:equation draw:name="f8" draw:formula="0 + 672 - 672"/><draw:equation draw:name="f9" draw:formula="?f8 * ?f5 / 13"/><draw:equation draw:name="f10" draw:formula="829 * ?f4 / 22"/><draw:equation draw:name="f11" draw:formula="807 * ?f4 / 22"/><draw:equation draw:name="f12" draw:formula="0 + 684 - 672"/><draw:equation draw:name="f13" draw:formula="?f12 * ?f5 / 13"/><draw:equation draw:name="f14" draw:formula="819 * ?f4 / 2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073"/>
      <text:p text:style-name="P1074"/>
      <text:p text:style-name="P1075"/>
      <text:p text:style-name="P1076"><text:span text:style-name="T1077"><draw:g draw:name="Group 40" draw:id="id339" draw:style-name="a632" text:anchor-type="as-char"><svg:title/><svg:desc/><draw:frame draw:id="id337" draw:style-name="a630" draw:name="Picture 42" svg:x="0in" svg:y="0in" svg:width="0.71042in" svg:height="0.48056in" style:rel-width="scale" style:rel-height="scale"><draw:image xlink:href="media/image434.jpeg" xlink:type="simple" xlink:show="embed" xlink:actuate="onLoad"/><svg:title/><svg:desc/></draw:frame><draw:frame draw:id="id338" draw:style-name="a631" draw:name="Picture 41" svg:x="0.74653in" svg:y="0.14028in" svg:width="6.55764in" svg:height="0.24792in" style:rel-width="scale" style:rel-height="scale"><draw:image xlink:href="media/image435.png" xlink:type="simple" xlink:show="embed" xlink:actuate="onLoad"/><svg:title/><svg:desc/></draw:frame></draw:g></text:span></text:p>
      <text:p text:style-name="P1078"/>
      <text:p text:style-name="P1079"><text:span text:style-name="T1080"><draw:g draw:name="Group 36" draw:id="id343" draw:style-name="a636" text:anchor-type="as-char"><svg:title/><svg:desc/><draw:frame draw:id="id340" draw:style-name="a633" draw:name="Picture 39" svg:x="0in" svg:y="0in" svg:width="7.59722in" svg:height="0.01667in" style:rel-width="scale" style:rel-height="scale"><draw:image xlink:href="media/image436.png" xlink:type="simple" xlink:show="embed" xlink:actuate="onLoad"/><svg:title/><svg:desc/></draw:frame><draw:custom-shape svg:x="7.5875in" svg:y="0in" svg:width="0.00833in" svg:height="0.01667in" draw:id="id341" draw:style-name="a634" draw:name="Freeform 38"><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938 - 10926"/><draw:equation draw:name="f9" draw:formula="?f8 * ?f5 / 12"/><draw:equation draw:name="f10" draw:formula="24 * ?f4 / 24"/><draw:equation draw:name="f11" draw:formula="0 + 10926 - 10926"/><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in" svg:y="0in" svg:width="0.00903in" svg:height="0.01667in" draw:id="id342" draw:style-name="a635" draw:name="Freeform 37"><svg:title/><svg:desc/><draw:enhanced-geometry draw:type="non-primitive" svg:viewBox="0 0 13 24" draw:enhanced-path="M 0 24 L 0 0 12 0 12 12 0 24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4"/><draw:equation draw:name="f8" draw:formula="0 * ?f5 / 13"/><draw:equation draw:name="f9" draw:formula="24 * ?f4 / 24"/><draw:equation draw:name="f10" draw:formula="0 * ?f4 / 24"/><draw:equation draw:name="f11" draw:formula="12 * ?f5 / 13"/><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1081"/>
      <text:p text:style-name="P1082"><text:span text:style-name="T1083"><draw:g draw:name="Group 33" draw:id="id346" draw:style-name="a639" text:anchor-type="as-char"><svg:title/><svg:desc/><draw:frame draw:id="id344" draw:style-name="a637" draw:name="Picture 35" svg:x="0in" svg:y="0in" svg:width="0.71042in" svg:height="0.48056in" style:rel-width="scale" style:rel-height="scale"><draw:image xlink:href="media/image434.jpeg" xlink:type="simple" xlink:show="embed" xlink:actuate="onLoad"/><svg:title/><svg:desc/></draw:frame><draw:frame draw:id="id345" draw:style-name="a638" draw:name="Picture 34" svg:x="0.74653in" svg:y="0.06875in" svg:width="6.72153in" svg:height="0.37153in" style:rel-width="scale" style:rel-height="scale"><draw:image xlink:href="media/image437.png" xlink:type="simple" xlink:show="embed" xlink:actuate="onLoad"/><svg:title/><svg:desc/></draw:frame></draw:g></text:span></text:p>
      <text:p text:style-name="P1084"/>
      <text:p text:style-name="P1085"><text:span text:style-name="T1086"><draw:g draw:name="Group 29" draw:id="id350" draw:style-name="a643" text:anchor-type="as-char"><svg:title/><svg:desc/><draw:frame draw:id="id347" draw:style-name="a640" draw:name="Picture 32" svg:x="0in" svg:y="0in" svg:width="7.59722in" svg:height="0.01667in" style:rel-width="scale" style:rel-height="scale"><draw:image xlink:href="media/image436.png" xlink:type="simple" xlink:show="embed" xlink:actuate="onLoad"/><svg:title/><svg:desc/></draw:frame><draw:custom-shape svg:x="7.5875in" svg:y="0.00139in" svg:width="0.00833in" svg:height="0.01528in" draw:id="id348" draw:style-name="a641" draw:name="Freeform 31"><svg:title/><svg:desc/><draw:enhanced-geometry draw:type="non-primitive" svg:viewBox="0 0 12 22" draw:enhanced-path="M 12 22 L 0 22 0 10 12 0 12 22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2"/><draw:equation draw:name="f8" draw:formula="0 + 10938 - 10926"/><draw:equation draw:name="f9" draw:formula="?f8 * ?f5 / 12"/><draw:equation draw:name="f10" draw:formula="24 * ?f4 / 22"/><draw:equation draw:name="f11" draw:formula="0 + 10926 - 10926"/><draw:equation draw:name="f12" draw:formula="?f11 * ?f5 / 12"/><draw:equation draw:name="f13" draw:formula="12 * ?f4 / 22"/><draw:equation draw:name="f14" draw:formula="2 * ?f4 / 2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in" svg:y="0.00139in" svg:width="0.00903in" svg:height="0.01528in" draw:id="id349" draw:style-name="a642" draw:name="Freeform 30"><svg:title/><svg:desc/><draw:enhanced-geometry draw:type="non-primitive" svg:viewBox="0 0 13 22" draw:enhanced-path="M 0 22 L 0 0 12 0 12 10 0 22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2"/><draw:equation draw:name="f8" draw:formula="0 * ?f5 / 13"/><draw:equation draw:name="f9" draw:formula="24 * ?f4 / 22"/><draw:equation draw:name="f10" draw:formula="2 * ?f4 / 22"/><draw:equation draw:name="f11" draw:formula="12 * ?f5 / 13"/><draw:equation draw:name="f12" draw:formula="12 * ?f4 / 2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1087"/>
      <text:p text:style-name="P1088"><text:span text:style-name="T1089"><draw:g draw:name="Group 26" draw:id="id353" draw:style-name="a646" text:anchor-type="as-char"><svg:title/><svg:desc/><draw:frame draw:id="id351" draw:style-name="a644" draw:name="Picture 28" svg:x="0in" svg:y="0in" svg:width="0.71042in" svg:height="0.48056in" style:rel-width="scale" style:rel-height="scale"><draw:image xlink:href="media/image434.jpeg" xlink:type="simple" xlink:show="embed" xlink:actuate="onLoad"/><svg:title/><svg:desc/></draw:frame><draw:frame draw:id="id352" draw:style-name="a645" draw:name="Picture 27" svg:x="0.74931in" svg:y="0.14028in" svg:width="6.44236in" svg:height="0.24792in" style:rel-width="scale" style:rel-height="scale"><draw:image xlink:href="media/image438.png" xlink:type="simple" xlink:show="embed" xlink:actuate="onLoad"/><svg:title/><svg:desc/></draw:frame></draw:g></text:span></text:p>
      <text:p text:style-name="P1090"/>
      <text:p text:style-name="P1091"><text:span text:style-name="T1092"><draw:g draw:name="Group 22" draw:id="id357" draw:style-name="a650" text:anchor-type="as-char"><svg:title/><svg:desc/><draw:frame draw:id="id354" draw:style-name="a647" draw:name="Picture 25" svg:x="0in" svg:y="0in" svg:width="7.59722in" svg:height="0.01667in" style:rel-width="scale" style:rel-height="scale"><draw:image xlink:href="media/image436.png" xlink:type="simple" xlink:show="embed" xlink:actuate="onLoad"/><svg:title/><svg:desc/></draw:frame><draw:custom-shape svg:x="7.5875in" svg:y="0in" svg:width="0.00833in" svg:height="0.01528in" draw:id="id355" draw:style-name="a648" draw:name="Freeform 24"><svg:title/><svg:desc/><draw:enhanced-geometry draw:type="non-primitive" svg:viewBox="0 0 12 22" draw:enhanced-path="M 12 22 L 0 22 0 12 12 0 12 22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2"/><draw:equation draw:name="f8" draw:formula="0 + 10938 - 10926"/><draw:equation draw:name="f9" draw:formula="?f8 * ?f5 / 12"/><draw:equation draw:name="f10" draw:formula="22 * ?f4 / 22"/><draw:equation draw:name="f11" draw:formula="0 + 10926 - 10926"/><draw:equation draw:name="f12" draw:formula="?f11 * ?f5 / 12"/><draw:equation draw:name="f13" draw:formula="12 * ?f4 / 22"/><draw:equation draw:name="f14" draw:formula="0 * ?f4 / 2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in" svg:y="0in" svg:width="0.00903in" svg:height="0.01528in" draw:id="id356" draw:style-name="a649" draw:name="Freeform 23"><svg:title/><svg:desc/><draw:enhanced-geometry draw:type="non-primitive" svg:viewBox="0 0 13 22" draw:enhanced-path="M 0 22 L 0 0 12 0 12 12 0 22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2"/><draw:equation draw:name="f8" draw:formula="0 * ?f5 / 13"/><draw:equation draw:name="f9" draw:formula="22 * ?f4 / 22"/><draw:equation draw:name="f10" draw:formula="0 * ?f4 / 22"/><draw:equation draw:name="f11" draw:formula="12 * ?f5 / 13"/><draw:equation draw:name="f12" draw:formula="12 * ?f4 / 2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1093"/>
      <text:p text:style-name="P1094"><text:span text:style-name="T1095"><draw:g draw:name="Group 19" draw:id="id360" draw:style-name="a653" text:anchor-type="as-char"><svg:title/><svg:desc/><draw:frame draw:id="id358" draw:style-name="a651" draw:name="Picture 21" svg:x="0in" svg:y="0in" svg:width="0.71042in" svg:height="0.48056in" style:rel-width="scale" style:rel-height="scale"><draw:image xlink:href="media/image434.jpeg" xlink:type="simple" xlink:show="embed" xlink:actuate="onLoad"/><svg:title/><svg:desc/></draw:frame><draw:frame draw:id="id359" draw:style-name="a652" draw:name="Picture 20" svg:x="0.74653in" svg:y="0.13958in" svg:width="6.73125in" svg:height="0.24931in" style:rel-width="scale" style:rel-height="scale"><draw:image xlink:href="media/image439.png" xlink:type="simple" xlink:show="embed" xlink:actuate="onLoad"/><svg:title/><svg:desc/></draw:frame></draw:g></text:span></text:p>
      <text:p text:style-name="P1096"/>
      <text:p text:style-name="P1097"><text:span text:style-name="T1098"><draw:g draw:name="Group 15" draw:id="id364" draw:style-name="a657" text:anchor-type="as-char"><svg:title/><svg:desc/><draw:frame draw:id="id361" draw:style-name="a654" draw:name="Picture 18" svg:x="0in" svg:y="0in" svg:width="7.59722in" svg:height="0.01667in" style:rel-width="scale" style:rel-height="scale"><draw:image xlink:href="media/image440.png" xlink:type="simple" xlink:show="embed" xlink:actuate="onLoad"/><svg:title/><svg:desc/></draw:frame><draw:custom-shape svg:x="7.5875in" svg:y="0in" svg:width="0.00833in" svg:height="0.01667in" draw:id="id362" draw:style-name="a655" draw:name="Freeform 17"><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938 - 10926"/><draw:equation draw:name="f9" draw:formula="?f8 * ?f5 / 12"/><draw:equation draw:name="f10" draw:formula="24 * ?f4 / 24"/><draw:equation draw:name="f11" draw:formula="0 + 10926 - 10926"/><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in" svg:y="0in" svg:width="0.00903in" svg:height="0.01667in" draw:id="id363" draw:style-name="a656" draw:name="Freeform 16"><svg:title/><svg:desc/><draw:enhanced-geometry draw:type="non-primitive" svg:viewBox="0 0 13 24" draw:enhanced-path="M 0 24 L 0 0 12 0 12 12 0 24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4"/><draw:equation draw:name="f8" draw:formula="0 * ?f5 / 13"/><draw:equation draw:name="f9" draw:formula="24 * ?f4 / 24"/><draw:equation draw:name="f10" draw:formula="0 * ?f4 / 24"/><draw:equation draw:name="f11" draw:formula="12 * ?f5 / 13"/><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1099"/>
      <text:p text:style-name="P1100"><text:span text:style-name="T1101"><draw:g draw:name="Group 8" draw:id="id371" draw:style-name="a664" text:anchor-type="as-char"><svg:title/><svg:desc/><draw:frame draw:id="id365" draw:style-name="a658" draw:name="Picture 14" svg:x="0in" svg:y="0.71667in" svg:width="7.58194in" svg:height="0.01667in" style:rel-width="scale" style:rel-height="scale"><draw:image xlink:href="media/image441.png" xlink:type="simple" xlink:show="embed" xlink:actuate="onLoad"/><svg:title/><svg:desc/></draw:frame><draw:custom-shape svg:x="7.57222in" svg:y="0.71597in" svg:width="0.00833in" svg:height="0.01736in" draw:id="id366" draw:style-name="a659" draw:name="Freeform 13"><svg:title/><svg:desc/><draw:enhanced-geometry draw:type="non-primitive" svg:viewBox="0 0 12 25"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5"/><draw:equation draw:name="f8" draw:formula="0 + 10917 - 10905"/><draw:equation draw:name="f9" draw:formula="?f8 * ?f5 / 12"/><draw:equation draw:name="f10" draw:formula="1056 * ?f4 / 25"/><draw:equation draw:name="f11" draw:formula="0 + 10905 - 10905"/><draw:equation draw:name="f12" draw:formula="?f11 * ?f5 / 12"/><draw:equation draw:name="f13" draw:formula="1044 * ?f4 / 25"/><draw:equation draw:name="f14" draw:formula="1032 * ?f4 / 2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139in" svg:y="0.71597in" svg:width="0.00694in" svg:height="0.01736in" draw:id="id367" draw:style-name="a660" draw:name="Freeform 12"><svg:title/><svg:desc/><draw:enhanced-geometry draw:type="non-primitive" svg:viewBox="0 0 10 25" draw:enhanced-path="M 0 24 L 0 0 9 0 9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5"/><draw:equation draw:name="f8" draw:formula="0 + 3 - 3"/><draw:equation draw:name="f9" draw:formula="?f8 * ?f5 / 10"/><draw:equation draw:name="f10" draw:formula="1056 * ?f4 / 25"/><draw:equation draw:name="f11" draw:formula="1032 * ?f4 / 25"/><draw:equation draw:name="f12" draw:formula="0 + 12 - 3"/><draw:equation draw:name="f13" draw:formula="?f12 * ?f5 / 10"/><draw:equation draw:name="f14" draw:formula="1044 * ?f4 / 2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368" draw:style-name="a661" draw:name="Picture 11" svg:x="0.01667in" svg:y="0in" svg:width="0.68681in" svg:height="0.68681in" style:rel-width="scale" style:rel-height="scale"><draw:image xlink:href="media/image442.jpeg" xlink:type="simple" xlink:show="embed" xlink:actuate="onLoad"/><svg:title/><svg:desc/></draw:frame><draw:frame draw:id="id369" draw:style-name="a662" draw:name="Picture 10" svg:x="0.73472in" svg:y="0.22639in" svg:width="5.89792in" svg:height="0.24792in" style:rel-width="scale" style:rel-height="scale"><draw:image xlink:href="media/image443.png" xlink:type="simple" xlink:show="embed" xlink:actuate="onLoad"/><svg:title/><svg:desc/></draw:frame><draw:custom-shape svg:x="6.64583in" svg:y="0.44028in" svg:width="0.01389in" svg:height="0.01389in" draw:id="id370" draw:style-name="a663" draw:name="Freeform 9"><svg:title/><svg:desc/><draw:enhanced-geometry draw:type="non-primitive" svg:viewBox="0 0 20 20" draw:enhanced-path="M 17 19 L 3 19 0 17 0 5 3 2 5 2 5 0 12 0 15 2 17 2 17 5 20 7 20 9 20 14 17 17 17 19 Z N" draw:text-areas="?f45 ?f47 ?f46 ?f48" draw:glue-points="?f30 ?f31 ?f32 ?f31 ?f33 ?f34 ?f33 ?f35 ?f32 ?f36 ?f37 ?f36 ?f37 ?f38 ?f39 ?f38 ?f40 ?f36 ?f30 ?f36 ?f30 ?f35 ?f41 ?f42 ?f41 ?f43 ?f41 ?f44 ?f30 ?f34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0"/><draw:equation draw:name="f8" draw:formula="0 + 9587 - 9570"/><draw:equation draw:name="f9" draw:formula="?f8 * ?f5 / 20"/><draw:equation draw:name="f10" draw:formula="654 * ?f4 / 20"/><draw:equation draw:name="f11" draw:formula="0 + 9573 - 9570"/><draw:equation draw:name="f12" draw:formula="?f11 * ?f5 / 20"/><draw:equation draw:name="f13" draw:formula="0 + 9570 - 9570"/><draw:equation draw:name="f14" draw:formula="?f13 * ?f5 / 20"/><draw:equation draw:name="f15" draw:formula="652 * ?f4 / 20"/><draw:equation draw:name="f16" draw:formula="640 * ?f4 / 20"/><draw:equation draw:name="f17" draw:formula="637 * ?f4 / 20"/><draw:equation draw:name="f18" draw:formula="0 + 9575 - 9570"/><draw:equation draw:name="f19" draw:formula="?f18 * ?f5 / 20"/><draw:equation draw:name="f20" draw:formula="635 * ?f4 / 20"/><draw:equation draw:name="f21" draw:formula="0 + 9582 - 9570"/><draw:equation draw:name="f22" draw:formula="?f21 * ?f5 / 20"/><draw:equation draw:name="f23" draw:formula="0 + 9585 - 9570"/><draw:equation draw:name="f24" draw:formula="?f23 * ?f5 / 20"/><draw:equation draw:name="f25" draw:formula="0 + 9590 - 9570"/><draw:equation draw:name="f26" draw:formula="?f25 * ?f5 / 20"/><draw:equation draw:name="f27" draw:formula="642 * ?f4 / 20"/><draw:equation draw:name="f28" draw:formula="644 * ?f4 / 20"/><draw:equation draw:name="f29" draw:formula="649 * ?f4 / 20"/><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0 / ?f7"/><draw:equation draw:name="f39" draw:formula="?f22 / ?f6"/><draw:equation draw:name="f40" draw:formula="?f24 / ?f6"/><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text:span></text:p>
      <text:p text:style-name="P1102"><text:span text:style-name="T1103"><draw:g draw:z-index="487755264" draw:name="Group 2" draw:id="id377" draw:style-name="a670" text:anchor-type="paragraph"><svg:title/><svg:desc/><draw:custom-shape svg:x="0.48125in" svg:y="0.16667in" svg:width="7.56528in" svg:height="0.025in" draw:id="id372" draw:style-name="a665" draw:name="AutoShape 7"><svg:title/><svg:desc/><draw:enhanced-geometry draw:type="non-primitive" svg:viewBox="0 0 10894 36" draw:enhanced-path="M 10893 24 L 0 24 0 35 10893 35 10893 24 Z M 10893 0 L 0 0 0 12 10893 12 10893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94"/><draw:equation draw:name="f7" draw:formula="?f4 / 36"/><draw:equation draw:name="f8" draw:formula="0 + 11587 - 694"/><draw:equation draw:name="f9" draw:formula="?f8 * ?f5 / 10894"/><draw:equation draw:name="f10" draw:formula="265 * ?f4 / 36"/><draw:equation draw:name="f11" draw:formula="0 + 694 - 694"/><draw:equation draw:name="f12" draw:formula="?f11 * ?f5 / 10894"/><draw:equation draw:name="f13" draw:formula="276 * ?f4 / 36"/><draw:equation draw:name="f14" draw:formula="241 * ?f4 / 36"/><draw:equation draw:name="f15" draw:formula="253 * ?f4 / 3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373" draw:style-name="a666" draw:name="Picture 6" svg:x="0.48125in" svg:y="0.20694in" svg:width="1.97639in" svg:height="0.24167in" style:rel-width="scale" style:rel-height="scale"><draw:image xlink:href="media/image444.png" xlink:type="simple" xlink:show="embed" xlink:actuate="onLoad"/><svg:title/><svg:desc/></draw:frame><draw:frame draw:id="id374" draw:style-name="a667" draw:name="Picture 5" svg:x="0.48819in" svg:y="0.48958in" svg:width="1.84722in" svg:height="0.08194in" style:rel-width="scale" style:rel-height="scale"><draw:image xlink:href="media/image445.png" xlink:type="simple" xlink:show="embed" xlink:actuate="onLoad"/><svg:title/><svg:desc/></draw:frame><draw:frame draw:id="id375" draw:style-name="a668" draw:name="Picture 4" svg:x="7.08333in" svg:y="0.20694in" svg:width="0.95556in" svg:height="0.24167in" style:rel-width="scale" style:rel-height="scale"><draw:image xlink:href="media/image446.png" xlink:type="simple" xlink:show="embed" xlink:actuate="onLoad"/><svg:title/><svg:desc/></draw:frame><draw:frame draw:id="id376" draw:style-name="a669" draw:name="Picture 3" svg:x="7.46111in" svg:y="0.49583in" svg:width="0.57986in" svg:height="0.0625in" style:rel-width="scale" style:rel-height="scale"><draw:image xlink:href="media/image447.png" xlink:type="simple" xlink:show="embed" xlink:actuate="onLoad"/><svg:title/><svg:desc/></draw:frame></draw:g></text:span><text:span text:style-name="T1104"><draw:frame draw:z-index="328" draw:style-name="a671" draw:name="image448.png" text:anchor-type="paragraph" svg:x="0.48354in" svg:y="0.74669in" svg:width="1.75383in" svg:height="0.30208in" style:rel-width="scale" style:rel-height="scale"><draw:image xlink:href="media/image448.png" xlink:type="simple" xlink:show="embed" xlink:actuate="onLoad"/><svg:title/><svg:desc/></draw:frame></text:span></text:p>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694in" fo:margin-left="0.3888in" fo:margin-bottom="0.1944in" fo:margin-right="0.291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305in" fo:margin-left="0.3888in" fo:margin-bottom="0.1944in" fo:margin-right="0.2916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4305in" fo:margin-left="0.3888in" fo:margin-bottom="0.1944in" fo:margin-right="0.2916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4305in" fo:margin-left="0.3888in" fo:margin-bottom="0.1944in" fo:margin-right="0.2916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4027in" fo:margin-left="0.3888in" fo:margin-bottom="0.1944in" fo:margin-right="0.2916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4027in" fo:margin-left="0.3888in" fo:margin-bottom="0.1944in" fo:margin-right="0.2916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4305in" fo:margin-left="0.3888in" fo:margin-bottom="0.1944in" fo:margin-right="0.2916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5277in" fo:margin-left="0.3888in" fo:margin-bottom="0.1944in" fo:margin-right="0.2916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5277in" fo:margin-left="0.3888in" fo:margin-bottom="0.1944in" fo:margin-right="0.2916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4305in" fo:margin-left="0.3888in" fo:margin-bottom="0.1944in" fo:margin-right="0.2916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4027in" fo:margin-left="0.3888in" fo:margin-bottom="0.1944in" fo:margin-right="0.2916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4027in" fo:margin-left="0.3888in" fo:margin-bottom="0.1944in" fo:margin-right="0.2916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4305in" fo:margin-left="0.3888in" fo:margin-bottom="0.1944in" fo:margin-right="0.2916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4305in" fo:margin-left="0.3888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MINFRA - 4271098 - Relatório</dc:title>
    <meta:initial-creator>Ana Beatriz Sillman</meta:initial-creator>
    <dc:creator>Roberta Corseuil Carvalhaes</dc:creator>
    <meta:creation-date>2023-03-09T21:48:00Z</meta:creation-date>
    <dc:date>2023-03-09T21:48:00Z</dc:date>
    <meta:template xlink:href="Normal" xlink:type="simple"/>
    <meta:editing-cycles>2</meta:editing-cycles>
    <meta:editing-duration>PT0S</meta:editing-duration>
    <meta:user-defined meta:name="Created" meta:value-type="date">2021-07-01T00:00:00Z</meta:user-defined>
    <meta:user-defined meta:name="LastSaved" meta:value-type="date">2023-03-09T00:00:00Z</meta:user-defined>
    <meta:document-statistic meta:page-count="14" meta:paragraph-count="2" meta:word-count="161" meta:character-count="1031" meta:row-count="7" meta:non-whitespace-character-count="872"/>
  </office:meta>
</office:document-meta>
</file>