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5" style:parent-style-name="Normal" style:family="paragraph">
      <style:paragraph-properties fo:line-height="115%"/>
      <style:text-properties fo:color="#000000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7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8" style:parent-style-name="Normal" style:family="paragraph">
      <style:paragraph-properties fo:border="0.0034in solid #FFFFFF" fo:padding="0.4305in" style:shadow="#000000 0.0034in 0.0034in" fo:line-height="115%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 fo:background-color="#FFFFFF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normaltextrun" style:family="text">
      <style:text-properties fo:background-color="#FFFFFF"/>
    </style:style>
    <style:style style:name="T16" style:parent-style-name="normaltextrun" style:family="text">
      <style:text-properties fo:color="#000000"/>
    </style:style>
    <style:style style:name="T17" style:parent-style-name="Fonteparág.padrão" style:family="text">
      <style:text-properties fo:font-weight="bold" style:font-weight-asian="bold" style:font-weight-complex="bold"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font-weight="bold" style:font-weight-asian="bold" style:font-weight-complex="bold" fo:color="#000000"/>
    </style:style>
    <style:style style:name="T21" style:parent-style-name="Fonteparág.padrão" style:family="text">
      <style:text-properties fo:font-weight="bold" style:font-weight-asian="bold" style:font-weight-complex="bold"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font-weight="bold" style:font-weight-asian="bold" style:font-weight-complex="bold"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font-weight="bold" style:font-weight-asian="bold" style:font-weight-complex="bold"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style:font-weight-complex="bold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P40" style:parent-style-name="Normal" style:family="paragraph">
      <style:paragraph-properties fo:border="0.0034in solid #FFFFFF" fo:padding="0.4305in" style:shadow="#000000 0.0034in 0.0034in" fo:margin-top="0.0833in" fo:margin-bottom="0.1666in" fo:line-height="115%">
        <style:tab-stops>
          <style:tab-stop style:type="left" style:position="1.0833in"/>
        </style:tab-stops>
      </style:paragraph-properties>
      <style:text-properties fo:color="#000000"/>
    </style:style>
    <style:style style:name="P4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2" style:parent-style-name="Fonteparág.padrão" style:family="text">
      <style:text-properties fo:font-style="italic" style:font-style-asian="italic" fo:color="#000000"/>
    </style:style>
    <style:style style:name="P4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color="#000000"/>
    </style:style>
    <style:style style:name="P4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4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48" style:parent-style-name="Normal" style:family="paragraph">
      <style:paragraph-properties fo:text-align="center" fo:line-height="115%"/>
      <style:text-properties fo:font-style="italic" style:font-style-asian="italic" fo:color="#000000"/>
    </style:style>
    <style:style style:name="P49" style:parent-style-name="Normal" style:family="paragraph">
      <style:paragraph-properties fo:text-align="center" fo:line-height="115%"/>
      <style:text-properties fo:font-style="italic" style:font-style-asian="italic" fo:color="#000000"/>
    </style:style>
    <style:style style:name="P50" style:parent-style-name="Normal" style:family="paragraph">
      <style:paragraph-properties fo:text-align="center" fo:line-height="115%"/>
      <style:text-properties fo:font-style="italic" style:font-style-asian="italic" fo:color="#000000"/>
    </style:style>
    <style:style style:name="P51" style:parent-style-name="Normal" style:family="paragraph">
      <style:paragraph-properties fo:text-align="center" fo:line-height="115%"/>
    </style:style>
    <style:style style:name="T52" style:parent-style-name="Fonteparág.padrão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 fo:line-height="115%"/>
    </style:style>
    <style:style style:name="T55" style:parent-style-name="Fonteparág.padrão" style:family="text">
      <style:text-properties fo:color="#000000"/>
    </style:style>
    <style:style style:name="P5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7" style:parent-style-name="Fonteparág.padrão" style:family="text">
      <style:text-properties fo:font-style="italic" style:font-style-asian="italic" fo:color="#000000"/>
    </style:style>
    <style:style style:name="P5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59" style:parent-style-name="normaltextrun" style:family="text">
      <style:text-properties fo:font-weight="bold" style:font-weight-asian="bold" style:font-weight-complex="bold" fo:background-color="#FFFFFF"/>
    </style:style>
    <style:style style:name="P60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1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2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4" style:parent-style-name="Fonteparág.padrão" style:family="text">
      <style:text-properties fo:font-style="italic" style:font-style-asian="italic" fo:color="#000000"/>
    </style:style>
    <style:style style:name="P6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66" style:parent-style-name="normaltextrun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8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69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7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1" style:parent-style-name="Fonteparág.padrão" style:family="text">
      <style:text-properties fo:font-style="italic" style:font-style-asian="italic" fo:color="#000000"/>
    </style:style>
    <style:style style:name="P7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3" style:parent-style-name="Fonteparág.padrão" style:family="text">
      <style:text-properties fo:font-weight="bold" style:font-weight-asian="bold" fo:color="#000000"/>
    </style:style>
    <style:style style:name="P74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75" style:parent-style-name="Fonteparág.padrão" style:family="text">
      <style:text-properties fo:color="#000000"/>
    </style:style>
  </office:automatic-styles>
  <office:body>
    <office:text text:use-soft-page-breaks="true">
      <text:p text:style-name="P1">ATA DA 2597ª (SEGUNDA MILÉSIMA QUINGENTÉSIMA NONAGÉSIMA SÉTIMA) REUNIÃO EXTRAORDINÁRIA DA DIRETORIA EXECUTIVA DA COMPANHIA DOCAS DO RIO DE JANEIRO</text:p>
      <text:p text:style-name="P5"/>
      <text:p text:style-name="P6">CNPJ <text:s text:c="2"/>42.266.890/0001-28 <text:s text:c="13"/>NIRE <text:s text:c="2"/>3330008080-5</text:p>
      <text:p text:style-name="P7"/>
      <text:p text:style-name="P8"><text:span text:style-name="T9">Aos quatro dias do mês de<text:s/></text:span><text:span text:style-name="T10">maio do ano dois mil e vinte e três, foi realizada remotamente,</text:span><text:s/><text:span text:style-name="T11">a<text:s/></text:span><text:span text:style-name="T12">Segunda Milésima Quingentésima Nonagésima Sétima R</text:span><text:span text:style-name="T13">eunião Extraordinária da Diretoria Executiva da Companhia Docas do Rio de Janeiro, sob a presidência do Diretor-Presidente,<text:s/></text:span>Álvaro Luiz Savio, contando com a participação da<text:s/><text:span text:style-name="T14">Diretora Administrativo-Financeira, Ana Beatriz Leal,<text:s/></text:span>do Diretor de Negócios e Sustentabilidade,<text:s/><text:span text:style-name="T15">Eduardo Celso de Araújo Marinho e do<text:s/></text:span>Diretor de Gestão Portuária,<text:s/><text:span text:style-name="T16">Ronaldo Fucci.<text:s/></text:span><text:span text:style-name="T17">Item 1 – ABERTURA DOS TRABALHOS.<text:s/></text:span><text:span text:style-name="T18">O Diretor-P</text:span><text:span text:style-name="T19">residente deu por iniciados os trabalhos, passando-se, então, à apreciação do<text:s/></text:span><text:span text:style-name="T20">Item 2 - ORDEM DO DIA:</text:span><text:bookmark-start text:name="_Hlk56531572"/><text:span text:style-name="T21"><text:s/>Subitem 2.1 - Processo SEI 50905.002034/2023-18. Indicação para cargo comissionado (SUPADM).<text:s/></text:span><text:span text:style-name="T22">Trata-se da indicação de Hugo Carvalho de Sa para o cargo comi</text:span><text:span text:style-name="T23">ssionado de titular da Superintendência de Administração (SUPADM), vinculada à Diretoria Administrativo Financeira (DIRAFI). Conforme exposto no sumário executivo (7094798), elaborado o Parecer GERCAR 32/2023 (</text:span><text:a xlink:href="https://super.transportes.gov.br/sei/controlador.php?acao=protocolo_visualizar&amp;id_protocolo=7735056&amp;id_procedimento_atual=7722143&amp;infra_sistema=100000100&amp;infra_unidade_atual=110001275&amp;infra_hash=4ab83b3bf3288a31b4d52b771d9be1bb7a73700a5d6fcfe90cc7e4bc9ed4c902" office:target-frame-name="_top" xlink:show="replace"><text:span text:style-name="Hyperlink">7085460</text:span></text:a><text:span text:style-name="T24">), conforme orient</text:span><text:span text:style-name="T25">a o Plano de Cargos Comissionados e Funções de Confiança (PCCFC), o profissional atende aos pré-requisitos de escolaridade e experiência para o cargo comissionado de titular da SUPADM.<text:s/></text:span><text:span text:style-name="T26">DELIBERAÇÃO:<text:s/></text:span><text:span text:style-name="T27">Com base no parecer GERCAR apresentado, a DIREXE aprovou a</text:span><text:span text:style-name="T28"><text:s/>referida indicação para o cargo supracitado.<text:s/></text:span><text:span text:style-name="T29">Subitem 2.2 - Processo SEI 50905.002103/2023-93. Indicação para cargo comissionado (Assessor Técnico do Diretor-Presidente).<text:s/></text:span><text:span text:style-name="T30">Trata-se da indicação de Fábio Moraes da Silva para o cargo comissionado de Assessor<text:s/></text:span><text:span text:style-name="T31">Técnico do Diretor-Presidente. Conforme exposto no sumário executivo (7094815), elaborado o Parecer GERCAR 33/2023 (</text:span><text:a xlink:href="https://super.transportes.gov.br/sei/controlador.php?acao=protocolo_visualizar&amp;id_protocolo=7743317&amp;id_procedimento_atual=7737134&amp;infra_sistema=100000100&amp;infra_unidade_atual=110001275&amp;infra_hash=57d5b0a5b6c5279e91132eecba2cc935ade089f7424bf46ddc2d40f03f6420bd" office:target-frame-name="_top" xlink:show="replace"><text:span text:style-name="Hyperlink">7093149</text:span></text:a><text:span text:style-name="T32">), conforme orienta o Plano de Cargos Comissionados e Funções de Confiança (PCCFC), o profissional atende aos pr</text:span><text:span text:style-name="T33">é-requisitos de escolaridade e experiência para o cargo comissionado de Assessor Técnico do DIRPRE.<text:s/></text:span><text:span text:style-name="T34">DELIBERAÇÃO:<text:s/></text:span><text:span text:style-name="T35">Com base no parecer GERCAR apresentado, a DIREXE aprovou a referida indicação para o cargo supracitado.</text:span><text:bookmark-start text:name="_gjdgxs"/><text:bookmark-end text:name="_Hlk56531572"/><text:bookmark-end text:name="_gjdgxs"/><text:span text:style-name="T36"><text:s/></text:span><text:span text:style-name="T37">ENCERRAMENTO DOS TRABALHOS.<text:s/></text:span><text:span text:style-name="T38">Como nada m</text:span><text:span text:style-name="T39">ais houvesse a ser dito, o Presidente deu por encerrada esta reunião, tendo sido lavrada a presente ata que, lida e achada conforme, segue assinada por todos os Diretores participantes.</text:span></text:p>
      <text:p text:style-name="P40"/>
      <text:p text:style-name="P41"><text:span text:style-name="T42">(assinado eletronicamente)</text:span></text:p>
      <text:p text:style-name="P43"><text:span text:style-name="T44">ALVARO LUIZ SAVIO</text:span><text:span text:style-name="T45"><text:s/></text:span></text:p>
      <text:p text:style-name="P46">Diretor-Presidente<text:s/></text:p>
      <text:p text:style-name="P47"/>
      <text:p text:style-name="P48"/>
      <text:p text:style-name="P49"/>
      <text:p text:style-name="P50"/>
      <text:p text:style-name="P51"><text:span text:style-name="T52">(assinado eletronicamente)</text:span></text:p>
      <text:p text:style-name="P53">ANA BEATRIZ LEAL</text:p>
      <text:p text:style-name="P54"><text:span text:style-name="T55">Diretora Administrativo-Financeira</text:span></text:p>
      <text:p text:style-name="P56"><text:span text:style-name="T57">(assinado eletronicamente)</text:span></text:p>
      <text:p text:style-name="P58"><text:span text:style-name="T59">EDUARDO CELSO DE ARAUJO MARINHO</text:span></text:p>
      <text:p text:style-name="P60">Diretor de Negócios e Sustentabilidade<text:s/></text:p>
      <text:p text:style-name="P61"/>
      <text:p text:style-name="P62"/>
      <text:p text:style-name="P63"><text:span text:style-name="T64">(assinado eletronicamente)</text:span></text:p>
      <text:p text:style-name="P65"><text:span text:style-name="T66">RONALDO FUCCI</text:span></text:p>
      <text:p text:style-name="P67">Diretor de<text:s/>Gestão Portuária<text:s/></text:p>
      <text:p text:style-name="P68"/>
      <text:p text:style-name="P69"/>
      <text:p text:style-name="P70"><text:span text:style-name="T71">(assinado eletronicamente)</text:span></text:p>
      <text:p text:style-name="P72"><text:span text:style-name="T73">JULIANA RODRIGUES FONSECA</text:span></text:p>
      <text:p text:style-name="P74"><text:span text:style-name="T75">Supervisora de Órgãos Colegiad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07-06T17:59:00Z</meta:creation-date>
    <dc:date>2023-07-06T18:04:00Z</dc:date>
    <meta:template xlink:href="Normal" xlink:type="simple"/>
    <meta:editing-cycles>4</meta:editing-cycles>
    <meta:editing-duration>PT180S</meta:editing-duration>
    <meta:document-statistic meta:page-count="2" meta:paragraph-count="6" meta:word-count="529" meta:character-count="3384" meta:row-count="23" meta:non-whitespace-character-count="2861"/>
  </office:meta>
</office:document-meta>
</file>