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5" style:parent-style-name="Normal" style:family="paragraph">
      <style:paragraph-properties fo:text-align="center" fo:line-height="115%"/>
      <style:text-properties fo:color="#000000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7" style:parent-style-name="Normal" style:family="paragraph">
      <style:paragraph-properties fo:line-height="115%"/>
      <style:text-properties fo:color="#000000"/>
    </style:style>
    <style:style style:name="P8" style:parent-style-name="Normal" style:family="paragraph">
      <style:paragraph-properties fo:border="0.0034in solid #FFFFFF" fo:padding="0.4305in" style:shadow="#000000 0.0034in 0.0034in" fo:line-height="115%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 fo:background-color="#FFFFFF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normaltextrun" style:family="text">
      <style:text-properties fo:background-color="#FFFFFF"/>
    </style:style>
    <style:style style:name="T16" style:parent-style-name="normaltextrun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normaltextrun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normaltextrun" style:family="text">
      <style:text-properties fo:color="#000000"/>
    </style:style>
    <style:style style:name="T22" style:parent-style-name="Fonteparág.padrão" style:family="text">
      <style:text-properties fo:font-weight="bold" style:font-weight-asian="bold" style:font-weight-complex="bold"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weight="bold" style:font-weight-asian="bold" style:font-weight-complex="bold" fo:color="#000000"/>
    </style:style>
    <style:style style:name="T26" style:parent-style-name="normaltextrun" style:family="text">
      <style:text-properties fo:font-weight="bold" style:font-weight-asian="bold" style:font-weight-complex="bold" fo:color="#000000"/>
    </style:style>
    <style:style style:name="T27" style:parent-style-name="normaltextrun" style:family="text">
      <style:text-properties fo:font-weight="bold" style:font-weight-asian="bold" style:font-weight-complex="bold" fo:color="#000000" fo:background-color="#FFFFFF"/>
    </style:style>
    <style:style style:name="T28" style:parent-style-name="normaltextrun" style:family="text">
      <style:text-properties fo:color="#000000" fo:background-color="#FFFFFF"/>
    </style:style>
    <style:style style:name="T29" style:parent-style-name="normaltextrun" style:family="text">
      <style:text-properties fo:font-weight="bold" style:font-weight-asian="bold" style:font-weight-complex="bold" fo:color="#000000" fo:background-color="#FFFFFF"/>
    </style:style>
    <style:style style:name="T30" style:parent-style-name="Forte" style:family="text">
      <style:text-properties fo:font-weight="normal" style:font-weight-asian="normal" style:font-weight-complex="normal" fo:color="#000000"/>
    </style:style>
    <style:style style:name="T31" style:parent-style-name="Forte" style:family="text">
      <style:text-properties fo:font-weight="normal" style:font-weight-asian="normal" style:font-weight-complex="normal" fo:color="#000000"/>
    </style:style>
    <style:style style:name="T32" style:parent-style-name="Hyperlink" style:family="text">
      <style:text-properties fo:color="#000000" style:text-underline-type="none"/>
    </style:style>
    <style:style style:name="T33" style:parent-style-name="Forte" style:family="text">
      <style:text-properties fo:font-weight="normal" style:font-weight-asian="normal" style:font-weight-complex="normal" fo:color="#000000"/>
    </style:style>
    <style:style style:name="T34" style:parent-style-name="normaltextrun" style:family="text">
      <style:text-properties fo:font-weight="bold" style:font-weight-asian="bold" style:font-weight-complex="bold" fo:color="#000000"/>
    </style:style>
    <style:style style:name="T35" style:parent-style-name="normaltextrun" style:family="text">
      <style:text-properties fo:color="#000000"/>
    </style:style>
    <style:style style:name="T36" style:parent-style-name="normaltextrun" style:family="text">
      <style:text-properties fo:font-weight="bold" style:font-weight-asian="bold" style:font-weight-complex="bold" fo:color="#000000" fo:background-color="#FFFFFF"/>
    </style:style>
    <style:style style:name="T37" style:parent-style-name="normaltextrun" style:family="text">
      <style:text-properties fo:font-weight="bold" style:font-weight-asian="bold" style:font-weight-complex="bold" fo:color="#000000" fo:background-color="#FFFFFF"/>
    </style:style>
    <style:style style:name="T38" style:parent-style-name="normaltextrun" style:family="text">
      <style:text-properties fo:color="#000000" fo:background-color="#FFFFFF"/>
    </style:style>
    <style:style style:name="T39" style:parent-style-name="normaltextrun" style:family="text">
      <style:text-properties fo:color="#000000" fo:background-color="#FFFFFF"/>
    </style:style>
    <style:style style:name="T40" style:parent-style-name="normaltextrun" style:family="text">
      <style:text-properties fo:font-weight="bold" style:font-weight-asian="bold" style:font-weight-complex="bold" fo:color="#000000" fo:background-color="#FFFFFF"/>
    </style:style>
    <style:style style:name="T41" style:parent-style-name="normaltextrun" style:family="text">
      <style:text-properties fo:color="#000000" fo:background-color="#FFFFFF"/>
    </style:style>
    <style:style style:name="T42" style:parent-style-name="normaltextrun" style:family="text">
      <style:text-properties fo:color="#000000" fo:background-color="#FFFFFF"/>
    </style:style>
    <style:style style:name="T43" style:parent-style-name="normaltextrun" style:family="text">
      <style:text-properties fo:font-weight="bold" style:font-weight-asian="bold" style:font-weight-complex="bold" fo:color="#000000"/>
    </style:style>
    <style:style style:name="T44" style:parent-style-name="normaltextrun" style:family="text">
      <style:text-properties fo:color="#000000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font-weight="bold" style:font-weight-asian="bold" style:font-weight-complex="bold" fo:color="#000000" fo:background-color="#FFFFFF"/>
    </style:style>
    <style:style style:name="T47" style:parent-style-name="Fonteparág.padrão" style:family="text">
      <style:text-properties fo:font-weight="bold" style:font-weight-asian="bold" style:font-weight-complex="bold" fo:color="#000000"/>
    </style:style>
    <style:style style:name="T48" style:parent-style-name="Fonteparág.padrão" style:family="text">
      <style:text-properties fo:font-weight="bold" style:font-weight-asian="bold" style:font-weight-complex="bold" fo:color="#000000"/>
    </style:style>
    <style:style style:name="T49" style:parent-style-name="Fonteparág.padrão" style:family="text">
      <style:text-properties fo:color="#000000" fo:background-color="#000000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normaltextrun" style:family="text">
      <style:text-properties fo:font-weight="bold" style:font-weight-asian="bold" style:font-weight-complex="bold" fo:color="#000000" fo:background-color="#FFFFFF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normaltextrun" style:family="text">
      <style:text-properties fo:font-weight="bold" style:font-weight-asian="bold" style:font-weight-complex="bold" fo:color="#000000" fo:background-color="#FFFFFF"/>
    </style:style>
    <style:style style:name="T63" style:parent-style-name="normaltextrun" style:family="text">
      <style:text-properties fo:color="#000000" fo:background-color="#FFFFFF"/>
    </style:style>
    <style:style style:name="T64" style:parent-style-name="normaltextrun" style:family="text">
      <style:text-properties fo:font-weight="bold" style:font-weight-asian="bold" style:font-weight-complex="bold" fo:color="#000000" fo:background-color="#FFFFFF"/>
    </style:style>
    <style:style style:name="T65" style:parent-style-name="normaltextrun" style:family="text">
      <style:text-properties fo:color="#000000" fo:background-color="#FFFFFF"/>
    </style:style>
    <style:style style:name="T66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normaltextrun" style:family="text">
      <style:text-properties fo:font-weight="bold" style:font-weight-asian="bold" style:font-weight-complex="bold" fo:color="#000000" fo:background-color="#FFFFFF"/>
    </style:style>
    <style:style style:name="T74" style:parent-style-name="Fonteparág.padrão" style:family="text">
      <style:text-properties fo:font-weight="bold" style:font-weight-asian="bold" style:font-weight-complex="bold"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normaltextrun" style:family="text">
      <style:text-properties fo:font-weight="bold" style:font-weight-asian="bold" style:font-weight-complex="bold" fo:color="#000000" fo:background-color="#FFFFFF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Ênfase" style:family="text">
      <style:text-properties fo:font-style="normal" style:font-style-asian="normal" style:font-style-complex="normal" fo:color="#000000"/>
    </style:style>
    <style:style style:name="T86" style:parent-style-name="Ênfase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rte" style:family="text">
      <style:text-properties fo:font-weight="normal" style:font-weight-asian="normal" style:font-weight-complex="normal" fo:color="#000000"/>
    </style:style>
    <style:style style:name="T90" style:parent-style-name="Fonteparág.padrão" style:family="text">
      <style:text-properties fo:color="#000000"/>
    </style:style>
    <style:style style:name="T91" style:parent-style-name="Hyperlink" style:family="text">
      <style:text-properties fo:color="#000000" style:text-underline-type="none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Hyperlink" style:family="text">
      <style:text-properties fo:color="#000000" style:text-underline-type="none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Hyperlink" style:family="text">
      <style:text-properties fo:color="#000000" style:text-underline-type="none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font-weight="bold" style:font-weight-asian="bold" style:font-weight-complex="bold" fo:color="#000000"/>
    </style:style>
    <style:style style:name="T100" style:parent-style-name="Fonteparág.padrão" style:family="text">
      <style:text-properties fo:color="#FF0000"/>
    </style:style>
    <style:style style:name="T101" style:parent-style-name="Fonteparág.padrão" style:family="text">
      <style:text-properties fo:color="#FF0000"/>
    </style:style>
    <style:style style:name="T102" style:parent-style-name="Fonteparág.padrão" style:family="text">
      <style:text-properties fo:color="#000000"/>
    </style:style>
    <style:style style:name="T103" style:parent-style-name="normaltextrun" style:family="text">
      <style:text-properties fo:font-weight="bold" style:font-weight-asian="bold" style:font-weight-complex="bold" fo:color="#000000"/>
    </style:style>
    <style:style style:name="T104" style:parent-style-name="normaltextrun" style:family="text">
      <style:text-properties fo:font-weight="bold" style:font-weight-asian="bold" style:font-weight-complex="bold" fo:color="#000000" fo:background-color="#FFFFFF"/>
    </style:style>
    <style:style style:name="T105" style:parent-style-name="Fonteparág.padrão" style:family="text">
      <style:text-properties fo:font-weight="bold" style:font-weight-asian="bold" style:font-weight-complex="bold"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font-weight="bold" style:font-weight-asian="bold" style:font-weight-complex="bold"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font-weight="bold" style:font-weight-asian="bold" style:font-weight-complex="bold" fo:color="#000000"/>
    </style:style>
    <style:style style:name="T111" style:parent-style-name="Fonteparág.padrão" style:family="text">
      <style:text-properties fo:font-weight="bold" style:font-weight-asian="bold" style:font-weight-complex="bold"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font-weight="bold" style:font-weight-asian="bold" style:font-weight-complex="bold" fo:color="#000000"/>
    </style:style>
    <style:style style:name="T114" style:parent-style-name="Fonteparág.padrão" style:family="text">
      <style:text-properties fo:font-weight="bold" style:font-weight-asian="bold" style:font-weight-complex="bold" fo:color="#000000"/>
    </style:style>
    <style:style style:name="T115" style:parent-style-name="Fonteparág.padrão" style:family="text">
      <style:text-properties fo:color="#000000"/>
    </style:style>
    <style:style style:name="T116" style:parent-style-name="Forte" style:family="text">
      <style:text-properties fo:font-weight="normal" style:font-weight-asian="normal" style:font-weight-complex="normal"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font-weight="bold" style:font-weight-asian="bold" style:font-weight-complex="bold"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font-weight="bold" style:font-weight-asian="bold" style:font-weight-complex="bold"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font-weight="bold" style:font-weight-asian="bold" style:font-weight-complex="bold"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font-weight="bold" style:font-weight-asian="bold" style:font-weight-complex="bold"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font-weight="bold" style:font-weight-asian="bold" style:font-weight-complex="bold"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eop" style:family="text">
      <style:text-properties fo:color="#000000" fo:background-color="#FFFFFF"/>
    </style:style>
    <style:style style:name="T133" style:parent-style-name="Fonteparág.padrão" style:family="text">
      <style:text-properties fo:font-weight="bold" style:font-weight-asian="bold" style:font-weight-complex="bold"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P136" style:parent-style-name="Normal" style:family="paragraph">
      <style:paragraph-properties fo:border="0.0034in solid #FFFFFF" fo:padding="0.4305in" style:shadow="#000000 0.0034in 0.0034in" fo:margin-top="0.0833in" fo:margin-bottom="0.1666in" fo:line-height="115%">
        <style:tab-stops>
          <style:tab-stop style:type="left" style:position="1.0833in"/>
        </style:tab-stops>
      </style:paragraph-properties>
      <style:text-properties fo:color="#000000"/>
    </style:style>
    <style:style style:name="P13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38" style:parent-style-name="Fonteparág.padrão" style:family="text">
      <style:text-properties fo:font-style="italic" style:font-style-asian="italic" fo:color="#000000"/>
    </style:style>
    <style:style style:name="P13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42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4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44" style:parent-style-name="Fonteparág.padrão" style:family="text">
      <style:text-properties fo:font-style="italic" style:font-style-asian="italic" fo:color="#000000"/>
    </style:style>
    <style:style style:name="P14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46" style:parent-style-name="normaltextrun" style:family="text">
      <style:text-properties fo:font-weight="bold" style:font-weight-asian="bold" style:font-weight-complex="bold" fo:background-color="#FFFFFF"/>
    </style:style>
    <style:style style:name="P14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48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fo:color="#000000"/>
    </style:style>
    <style:style style:name="P14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0" style:parent-style-name="Fonteparág.padrão" style:family="text">
      <style:text-properties fo:font-style="italic" style:font-style-asian="italic" fo:color="#000000"/>
    </style:style>
    <style:style style:name="P15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2" style:parent-style-name="normaltextrun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54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5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6" style:parent-style-name="Fonteparág.padrão" style:family="text">
      <style:text-properties fo:font-style="italic" style:font-style-asian="italic" fo:color="#000000"/>
    </style:style>
    <style:style style:name="P15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8" style:parent-style-name="Fonteparág.padrão" style:family="text">
      <style:text-properties fo:font-weight="bold" style:font-weight-asian="bold" fo:color="#000000"/>
    </style:style>
    <style:style style:name="P15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60" style:parent-style-name="Fonteparág.padrão" style:family="text">
      <style:text-properties fo:color="#000000"/>
    </style:style>
  </office:automatic-styles>
  <office:body>
    <office:text text:use-soft-page-breaks="true">
      <text:p text:style-name="P1">ATA DA 2596ª (SEGUNDA MILÉSIMA QUINGENTÉSIMA NONAGÉSIMA SEXTA) REUNIÃO ORDINÁRIA DA DIRETORIA EXECUTIVA DA COMPANHIA DOCAS DO RIO DE JANEIRO</text:p>
      <text:p text:style-name="P5"/>
      <text:p text:style-name="P6">CNPJ <text:s text:c="2"/>42.266.890/0001-28 <text:s text:c="13"/>NIRE <text:s text:c="2"/>3330008080-5</text:p>
      <text:p text:style-name="P7"/>
      <text:p text:style-name="P8"><text:span text:style-name="T9">Aos dois dias do mês de maio do<text:s/></text:span><text:span text:style-name="T10">ano dois mil e vinte e três, às doze horas, foi realizada,<text:s/></text:span>na sala de reuniões da Companhia Docas do Rio de Janeiro, situada à Rua Dom Gerardo, 35 - 10º andar,<text:s/><text:span text:style-name="T11">a<text:s/></text:span><text:span text:style-name="T12">Segunda Milésima Quingentésima Nonagésima Sexta R</text:span><text:span text:style-name="T13">eunião Ordinária da Diretoria Executiva da Co</text:span><text:span text:style-name="T14">mpanhia Docas do Rio de Janeiro, sob a presidência do Diretor-Presidente,<text:s/></text:span>Álvaro Luiz Savio, contando com a participação do Diretor de Negócios e Sustentabilidade,<text:s/><text:span text:style-name="T15">Eduardo Celso de Araújo Marinho e do<text:s/></text:span>Diretor de Gestão Portuária,<text:s/><text:span text:style-name="T16">Ronaldo Fucci.<text:s/></text:span><text:span text:style-name="T17">A Diretora<text:s/></text:span><text:span text:style-name="T18">Administrativo-Financeira, Ana Beatriz Leal, não participou desta reunião por motivo de saúde.<text:s/></text:span><text:span text:style-name="T19">Participou, ainda, desta reunião, o Superintendente do Gabinete da Presidência,<text:s/></text:span><text:span text:style-name="T20">Fernando Levy Lessa.</text:span><text:span text:style-name="T21"><text:s/></text:span><text:span text:style-name="T22">Item 1 – ABERTURA DOS TRABALHOS.<text:s/></text:span><text:span text:style-name="T23">O Diretor-Presidente deu po</text:span><text:span text:style-name="T24">r iniciados os trabalhos, passando-se, então, à apreciação do<text:s/></text:span><text:span text:style-name="T25">Item 2 - ORDEM DO DIA:<text:s/></text:span><text:bookmark-start text:name="_Hlk56531572"/><text:span text:style-name="T26">Subitem 2.1 – MATERIA PARA DELIBERAÇÃO:<text:s/></text:span><text:span text:style-name="T27">Subitem 2.1.1 - Processo SEI 50905.002879/2022-22.</text:span><text:span text:style-name="T28"><text:s/></text:span><text:span text:style-name="T29">Deliberação CONSAD 44/2023 – Abertura da TCE. <text:s/></text:span><text:span text:style-name="T30">Matéria encaminhada pelo DIRPRE p</text:span><text:span text:style-name="T31">ara conhecimento e deliberação sobre a decisão do CONSAD, proferida pela Deliberação Nº 044/2023/CONSAD (</text:span><text:a xlink:href="https://super.transportes.gov.br/sei/controlador.php?acao=protocolo_visualizar&amp;id_protocolo=7662272&amp;id_procedimento_atual=6314049&amp;infra_sistema=100000100&amp;infra_unidade_atual=110001275&amp;infra_hash=af7e848c789a8114258f8d45e51fbdacbf73b1b69650f7fd855fdcb4bb959e4f" office:target-frame-name="_top" xlink:show="replace"><text:span text:style-name="T32">7017881</text:span></text:a><text:span text:style-name="T33">).<text:s/></text:span><text:span text:style-name="T34">MANIFESTAÇÃO:<text:s/></text:span><text:span text:style-name="T35">A DIREXE decidiu retirar o assunto de pauta, registrando que retornará à pauta posteriormente.<text:s/></text:span><text:span text:style-name="T36">Subitem 2.1</text:span><text:span text:style-name="T37">.2 - Processo SEI 50905.001673/2023-66. Indicação para Substituta Eventual.<text:s/></text:span><text:span text:style-name="T38">Trata-se da indicação da empregada Cristiane de Souza Fernandes, Reg. 9296, para o encargo de substituta eventual da Assistente Sênior de Sindicâncias (ASSIND). Conforme exposto no</text:span><text:span text:style-name="T39"><text:s/>sumário executivo (7054417), a Gerência de Carreiras (GERCAR) emitiu o Parecer de Análise Curricular 18 GERCAR – SUBST ASSIND (7034405), concluindo que a empregada atende aos pré-requisitos estabelecidos no PCCFC para o encargo indicado</text:span><text:span text:style-name="T40">.</text:span><text:span text:style-name="T41"><text:s/>Matéria encaminha</text:span><text:span text:style-name="T42">da pelo DIRPRE para deliberação do colegiado.<text:s/></text:span><text:span text:style-name="T43">DELIBERAÇÃO:<text:s/></text:span><text:span text:style-name="T44">Com base no<text:s/></text:span><text:span text:style-name="T45">Parecer GERCAR nº 18/2023, a DIREXE aprovou a indicação da referida empregada para o encargo supracitado.<text:s/></text:span><text:span text:style-name="T46">Subitem 2.1.3 - Processo SEI 50905.005210/2021-10.<text:s/></text:span><text:span text:style-name="T47">Pregão<text:s/></text:span><text:span text:style-name="T48">Eletrônico.<text:s/></text:span>Trata-se do Pregão Eletrônico nº 02/2023, e de aprovação do Edital (7040064) e seus anexos (6888101, 6887366, 6911662), cujo objeto é a escolha de proposta mais vantajosa para a "prestação de serviços de “telefonia fixa comutada (STFC), na modalidade de tráfego ilimitado para ligações locais, nacionais e internacionais, fixo-fixo e fixo-móvel, baseado no protocolo SIP e na tecnologia VOIP (Voz sobre IP), incluindo o fornecimento de equipamentos em regime de comodato, para atendimento às necessidades de comunicação da PortosRio",<text:s/><text:span text:style-name="T49">xx xxxxx xxxxxxxx xx Xx xxxxxxxxxx xxxxxxxxxxx x xxxxxxxx x xxxx xxxx xxxxxxxxxx x xxxxzx xxxxxx</text:span>, para um período inicial de 36 (trinta e seis) meses. Conforme exposto no sumário executivo (7044504), de acordo com o Parecer Jurídico nº 77<text:span text:style-name="T50"> </text:span>(6976169) e, após atendidas (7040065) suas ressalvas, não há óbice à realização do referido Pregão Eletrônico. Matéria encaminhada pela DIRAFI para deliberação do colegiado.<text:s/><text:span text:style-name="T51">DELIBERAÇÃO:<text:s/></text:span><text:span text:style-name="T52">Com base no parecer jurídico nº 77/2023, a DIREXE a</text:span><text:span text:style-name="T53">utorizou a realização do Pregão Eletrônico nº 02/2023.<text:s/></text:span><text:span text:style-name="T54">Subitem 2.1.4 - Processo SEI 50905.001214/2022-00. Termo Aditivo.<text:s/></text:span>Trata-se<text:s/><text:soft-page-break/>da celebração do 1º (primeiro) termo aditivo (70511151) ao contrato CDRJ nº 029/2022 (5581719), com a empresa BRASILSEG Companhia de Seguros, cujo objeto é a prestação dos serviços de seguro de vida em grupo e acidentes pessoais. Conforme exposto no sumário executivo (7059307), d<text:span text:style-name="T55">e acordo com o Parecer Jurídico nº 87(7010841)​​​ e, após atendidas suas ressalvas, não há óbice à cel</text:span><text:span text:style-name="T56">ebração do 1º (primeiro) termo aditivo (</text:span><text:a xlink:href="https://super.transportes.gov.br/sei/controlador.php?acao=protocolo_visualizar&amp;id_protocolo=7698058&amp;id_procedimento_atual=5778114&amp;infra_sistema=100000100&amp;infra_unidade_atual=110001275&amp;infra_hash=6ff8e59863441ff0de69363184b0d0326ea8ad51bcbcad2979a6698ea7b95701" office:target-frame-name="_top" xlink:show="replace"><text:span text:style-name="Hyperlink">7051151</text:span></text:a><text:span text:style-name="T57">) ao Contrato CDRJ nº 29/2022 (</text:span><text:a xlink:href="https://super.transportes.gov.br/sei/controlador.php?acao=protocolo_visualizar&amp;id_protocolo=6063384&amp;id_procedimento_atual=5778114&amp;infra_sistema=100000100&amp;infra_unidade_atual=110001275&amp;infra_hash=a2e791b8686eace5126ff2aa0a96e550d252c05f446dc4e9ba1759e92c4443f6" office:target-frame-name="_top" xlink:show="replace"><text:span text:style-name="Hyperlink">5581719</text:span></text:a><text:span text:style-name="T58">). Matéria encaminhada pela DIRAFI para aprovação do colegiado.<text:s/></text:span><text:span text:style-name="T59">DELIBERAÇÃO:<text:s/></text:span><text:span text:style-name="T60">Com base no parecer jurídico nº 87/2023, a DIREXE au</text:span><text:span text:style-name="T61">torizou a celebração do 1º termo aditivo ao contrato CDRJ nº 029/2022.<text:s/></text:span><text:span text:style-name="T62">Subitem 2.1.5 - Processo SEI 50905.000193/2020-35.</text:span><text:span text:style-name="T63"><text:s/></text:span><text:span text:style-name="T64">Baixa de Valores.<text:s/></text:span><text:span text:style-name="T65">Conforme exposto no sumário executivo (7044854), t</text:span>rata-se de solicitação para baixa de valores prescritos, conforme<text:s/>instruído no Relatório GERCON (<text:a xlink:href="https://super.transportes.gov.br/sei/controlador.php?acao=protocolo_visualizar&amp;id_protocolo=6326609&amp;id_procedimento_atual=3029481&amp;infra_sistema=100000100&amp;infra_unidade_atual=110001275&amp;infra_hash=b663b17dcde5d979813be2ebf405ea7a5df1e8e9324de3d8e12f7f71f7919aba" office:target-frame-name="_top" xlink:show="replace"><text:span text:style-name="T66">5806796</text:span></text:a>), no valor total de R$ 139.622,65 (cento e trinta e nove mil, seiscentos e vinte e dois reais e sessenta e cinco centavos), em nome da empresa WWR Agência Marítima e Serviços LTDA, uma vez que não<text:s/>houve êxito na tentativa de cobrança sugerida pela SUPFIN (<text:a xlink:href="https://super.transportes.gov.br/sei/controlador.php?acao=protocolo_visualizar&amp;id_protocolo=6477240&amp;id_procedimento_atual=3029481&amp;infra_sistema=100000100&amp;infra_unidade_atual=110001275&amp;infra_hash=07a54886c84dd0a3046f304e61ac48ce1b5149129f7009630a06f1d4feaaf02c" office:target-frame-name="_top" xlink:show="replace"><text:span text:style-name="T67">5930282</text:span></text:a>, <text:a xlink:href="https://super.transportes.gov.br/sei/controlador.php?acao=protocolo_visualizar&amp;id_protocolo=6529428&amp;id_procedimento_atual=3029481&amp;infra_sistema=100000100&amp;infra_unidade_atual=110001275&amp;infra_hash=53b574a394b8b1f335b0915e7c09153242e8146d3f891429aca3dffdb69d1a37" office:target-frame-name="_top" xlink:show="replace"><text:span text:style-name="T68">5979406</text:span></text:a>). Matéria encaminhada pela DIRAFI para deliberação do Colegiado.<text:s/><text:span text:style-name="T69">MANIFESTAÇÃO:</text:span><text:s/><text:span text:style-name="T70">A DIREXE decidiu apreciar a matéria na próxima semana.<text:s/></text:span><text:span text:style-name="T71">Sub</text:span><text:span text:style-name="T72">item 2.1.6 -</text:span><text:s/><text:span text:style-name="T73">Processo SEI 50905.006038/2021-11.<text:s/></text:span><text:span text:style-name="T74">Implantação do sistema Compras Contratos.</text:span><text:span text:style-name="T75"><text:s/></text:span>Trata-se da implantação, no âmbito da PortosRio, do sistema Compras Contratos, conforme deliberação (6594641) da Diretoria-Executiva, à época. Conforme exposto no despacho (7048727),<text:s/><text:span text:style-name="T76">considerando que o sistema já se encontra totalmente implantado e com Fiscais/Gestores treinados, o uso da plataforma torna-se obrigatório na gestão dos instrumentos contratuais da PortosRio, e cada Gestor/Fiscal deve alimentá-lo de forma<text:s/></text:span><text:span text:style-name="T77">paralela ao uso do SSA, a fim de garantir o controle, a publicidade e a transparência necessária. Matéria encaminhada pela DIRAFI para deliberação do colegiado.<text:s/></text:span><text:span text:style-name="T78">DELIBERAÇÃO:<text:s/></text:span><text:span text:style-name="T79">A DIREXE deliberou pela obrigatoriedade da utilização do sistema Compras Contratos</text:span><text:span text:style-name="T80"><text:s/>na gestão dos instrumentos contratuais da Companhia, devendo cada gestor/fiscal alimentá-lo de forma paralela ao uso do SSA.<text:s/></text:span><text:span text:style-name="T81">Subitem 2.1.7 -<text:s/></text:span><text:span text:style-name="T82">Processo SEI 50905.000044/2020-76. Termo Aditivo.<text:s/></text:span>Trata-se da<text:s/><text:span text:style-name="T83">celebração do 3º (terceiro) Termo Aditivo ao Contrat</text:span><text:span text:style-name="T84">o nº 04/2022, com a empresa VISION MED ASSISTÊNCIA MÉDICA LTDA, cujo objeto é a "</text:span><text:span text:style-name="T85">prestação de serviços de assistência médica, hospitalar, laboratorial, auxiliar e de internação”. Conforme exposto no sumário executivo (7005668)</text:span><text:span text:style-name="T86">, c</text:span><text:span text:style-name="T87">onsiderando a<text:s/></text:span><text:span text:style-name="T88">necessidade de formalização do reajuste contratual no percentual de </text:span><text:span text:style-name="T89">5,45% (cinco vírgula quarenta e cinco por cento)</text:span><text:span text:style-name="T90">, a contar de 1º de janeiro de 2023, conforme Cláusula Décima Primeira (</text:span><text:a xlink:href="https://super.transportes.gov.br/sei/controlador.php?acao=protocolo_visualizar&amp;id_protocolo=7488581&amp;id_procedimento_atual=3026211&amp;infra_sistema=100000100&amp;infra_unidade_atual=110001275&amp;infra_hash=486f4bf00c29edc0fb198164ce820687df2476c16179e2a8b4f8182cc8294112" office:target-frame-name="_top" xlink:show="replace"><text:span text:style-name="T91">6856635</text:span></text:a><text:span text:style-name="T92">) do referido contrato, a SUPREC encamin</text:span><text:span text:style-name="T93">ha a minuta do 3º termo aditivo contratual (</text:span><text:a xlink:href="https://super.transportes.gov.br/sei/controlador.php?acao=protocolo_visualizar&amp;id_protocolo=7622169&amp;id_procedimento_atual=3026211&amp;infra_sistema=100000100&amp;infra_unidade_atual=110001275&amp;infra_hash=0fd7abb32ddd4abc0e57c01d9a01bfc080ca2a107f33c15af4ff873126cbefd2" office:target-frame-name="_top" xlink:show="replace"><text:span text:style-name="T94">6980985</text:span></text:a><text:span text:style-name="T95">). O Sumário Executivo informa que, de acordo com o Parecer SUPJUR 68 (6945581), não há óbice à celebração do 3º (terceiro) Termo Aditivo ao referido contrato, desde que atendidas as r</text:span><text:span text:style-name="T96">ecomendações elencadas no referido Parecer. Informa, ainda, que as recomendações foram atendidas, conforme despacho GERARH (</text:span><text:a xlink:href="https://super.transportes.gov.br/sei/controlador.php?acao=protocolo_visualizar&amp;id_protocolo=7624741&amp;id_procedimento_atual=3026211&amp;infra_sistema=100000100&amp;infra_unidade_atual=110001275&amp;infra_hash=85348de8b1a938fea4f72e0c911865d5c37d4143e60bbc18c52df4bde17e184d" office:target-frame-name="_top" xlink:show="replace"><text:span text:style-name="T97">6983383</text:span></text:a><text:span text:style-name="T98">). Matéria encaminhada pela DIRAFI para autorização do colegiado.<text:s/></text:span><text:span text:style-name="T99">MANIFESTAÇÃO:<text:s/></text:span><text:span text:style-name="T100">A DIREXE decidiu retirar</text:span><text:span text:style-name="T101"><text:s/>o assunto de pauta.</text:span><text:span text:style-name="T102"><text:s/></text:span><text:span text:style-name="T103">Subitem 2.2 – MATERIA PARA CONHECIMENTO:<text:s/></text:span><text:span text:style-name="T104">Subitem 2.2.1 - Processo SEI<text:s/></text:span><text:span text:style-name="T105">50905.001863/2023-83. Relatório de Gestão de Ouvidoria.</text:span><text:span text:style-name="T106"><text:s/>A Ouvidora-Geral (OUVGER) encaminha, para conhecimento, o Relatório de Gestão de Ouvidoria do 1° trimestre, c</text:span><text:span text:style-name="T107">ontendo informações das manifestações e pedido de acesso à informação entre os meses de janeiro, fevereiro e março de 2023.<text:s/></text:span><text:span text:style-name="T108">MANIFESTAÇÃO:<text:s/></text:span><text:span text:style-name="T109">A DIREXE tomou conhecimento relatório encaminhado pela OUVGER.<text:s/></text:span><text:span text:style-name="T110">Item 3 - EXTRAPAUTA: Subitem 3.1 – Processo SEI 50905.0</text:span><text:span text:style-name="T111">02060/2023-46.</text:span><text:span text:style-name="T112"><text:s/></text:span><text:span text:style-name="T113">Indicação<text:s/></text:span><text:soft-page-break/><text:span text:style-name="T114">para cargo comissionado.<text:s/></text:span><text:span text:style-name="T115">Trata-se da indicação de<text:s/></text:span><text:span text:style-name="T116">Paula Silva Agostinho de Melo</text:span><text:span text:style-name="T117"><text:s/>para o cargo comissionado de Secretária do Diretor - Presidente. Parecer GERCAR Nº 29/2023 (7082290).<text:s/></text:span><text:span text:style-name="T118">DELIBERAÇÃO:<text:s/></text:span><text:span text:style-name="T119">A DIREXE aprovou a referida indicaçã</text:span><text:span text:style-name="T120">o para o cargo supracitado, com base no parecer GERCAR nº 29/2023.<text:s/></text:span><text:span text:style-name="T121">Subitem 3.2 – Processo SEI</text:span><text:span text:style-name="T122"><text:s/></text:span><text:span text:style-name="T123">50905.003886/2021-61</text:span><text:span text:style-name="T124">.<text:s/></text:span><text:span text:style-name="T125">Indicação para Substituta Eventual.</text:span><text:span text:style-name="T126"><text:s/>Trata-se da indicação da empregada Claudia Araújo - Registro 9334, para o encargo de Substituta Eventual</text:span><text:span text:style-name="T127"><text:s/>de Secretária da Diretoria Administrativo Financeira - DIRAFI. Parecer GERCAR 28/2023 (</text:span><text:a xlink:href="https://super.transportes.gov.br/sei/controlador.php?acao=protocolo_visualizar&amp;id_protocolo=7719221&amp;id_procedimento_atual=4457826&amp;infra_sistema=100000100&amp;infra_unidade_atual=110001275&amp;infra_hash=f59d95d75d5df7cdb1cb3684ce51aedf25c7eefc7196788347751ab432b49cbc" office:target-frame-name="_top" xlink:show="replace"><text:span text:style-name="Hyperlink">7070757</text:span></text:a><text:span text:style-name="T128">).<text:s/></text:span><text:span text:style-name="T129">DELIBERAÇÃO:<text:s/></text:span><text:span text:style-name="T130">A DIREXE aprovou a indicação da referida empregada para o encargo supracitado, com base no parecer GERCAR nº 28/2023, com vi</text:span><text:span text:style-name="T131">gência a partir do dia 02/05/2023.</text:span><text:bookmark-start text:name="_gjdgxs"/><text:bookmark-end text:name="_Hlk56531572"/><text:bookmark-end text:name="_gjdgxs"/><text:span text:style-name="T132"><text:s/></text:span><text:span text:style-name="T133">ENCERRAMENTO DOS TRABALHOS.<text:s/></text:span><text:span text:style-name="T134">Como nada mais houvesse a ser dito, o Presidente deu por encerrada esta reunião às doze horas e cinquenta minutos, tendo sido lavrada a presente ata que, lida e achada conforme, segue assinada<text:s/></text:span><text:span text:style-name="T135">por todos os Diretores participantes.</text:span></text:p>
      <text:p text:style-name="P136"/>
      <text:p text:style-name="P137"><text:span text:style-name="T138">(assinado eletronicamente)</text:span></text:p>
      <text:p text:style-name="P139"><text:span text:style-name="T140">ALVARO LUIZ SAVIO</text:span></text:p>
      <text:p text:style-name="P141">Diretor-Presidente</text:p>
      <text:p text:style-name="P142"/>
      <text:p text:style-name="P143"><text:span text:style-name="T144">(assinado eletronicamente)</text:span></text:p>
      <text:p text:style-name="P145"><text:span text:style-name="T146">EDUARDO CELSO DE ARAUJO MARINHO</text:span></text:p>
      <text:p text:style-name="P147">Diretor de Negócios e Sustentabilidade</text:p>
      <text:p text:style-name="P148"/>
      <text:p text:style-name="P149"><text:span text:style-name="T150">(assinado eletronicamente)</text:span></text:p>
      <text:p text:style-name="P151"><text:span text:style-name="T152">RONALDO FUCCI</text:span></text:p>
      <text:p text:style-name="P153">Diretor de Gestão Portuária</text:p>
      <text:p text:style-name="P154"/>
      <text:p text:style-name="P155"><text:span text:style-name="T156">(assinado eletronicamente)</text:span></text:p>
      <text:p text:style-name="P157"><text:span text:style-name="T158">JULIANA RODRIGUES FONSECA</text:span></text:p>
      <text:p text:style-name="P159"><text:span text:style-name="T160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3-07-06T17:41:00Z</meta:creation-date>
    <dc:date>2023-07-06T17:50:00Z</dc:date>
    <meta:template xlink:href="Normal" xlink:type="simple"/>
    <meta:editing-cycles>5</meta:editing-cycles>
    <meta:editing-duration>PT540S</meta:editing-duration>
    <meta:document-statistic meta:page-count="3" meta:paragraph-count="22" meta:word-count="1767" meta:character-count="11289" meta:row-count="79" meta:non-whitespace-character-count="9544"/>
  </office:meta>
</office:document-meta>
</file>