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6" style:parent-style-name="Normal" style:family="paragraph">
      <style:paragraph-properties fo:text-align="center" fo:line-height="115%"/>
      <style:text-properties fo:color="#000000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8" style:parent-style-name="Normal" style:family="paragraph">
      <style:paragraph-properties fo:border="0.0034in solid #FFFFFF" fo:padding="0.4305in" style:shadow="#000000 0.0034in 0.0034in" fo:line-height="115%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 fo:background-color="#FFFFFF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normaltextrun" style:family="text">
      <style:text-properties fo:background-color="#FFFFFF"/>
    </style:style>
    <style:style style:name="T16" style:parent-style-name="normaltextrun" style:family="text">
      <style:text-properties fo:background-color="#FFFFFF"/>
    </style:style>
    <style:style style:name="T17" style:parent-style-name="normaltextrun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normaltextrun" style:family="text">
      <style:text-properties fo:color="#000000"/>
    </style:style>
    <style:style style:name="T20" style:parent-style-name="Fonteparág.padrão" style:family="text">
      <style:text-properties fo:font-weight="bold" style:font-weight-asian="bold" style:font-weight-complex="bold"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font-weight="bold" style:font-weight-asian="bold" style:font-weight-complex="bold" fo:color="#000000"/>
    </style:style>
    <style:style style:name="T24" style:parent-style-name="normaltextrun" style:family="text">
      <style:text-properties fo:font-weight="bold" style:font-weight-asian="bold" style:font-weight-complex="bold" fo:color="#000000"/>
    </style:style>
    <style:style style:name="T25" style:parent-style-name="eop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font-weight="bold" style:font-weight-asian="bold" style:font-weight-complex="bold"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style:font-weight-complex="bold"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 fo:background-color="#000000"/>
    </style:style>
    <style:style style:name="T41" style:parent-style-name="Fonteparág.padrão" style:family="text">
      <style:text-properties fo:color="#000000" fo:background-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font-weight="bold" style:font-weight-asian="bold" style:font-weight-complex="bold"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font-weight="bold" style:font-weight-asian="bold" style:font-weight-complex="bold"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font-weight="bold" style:font-weight-asian="bold" style:font-weight-complex="bold"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font-weight="bold" style:font-weight-asian="bold" style:font-weight-complex="bold"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weight="bold" style:font-weight-asian="bold" style:font-weight-complex="bold" fo:color="#000000"/>
    </style:style>
    <style:style style:name="T60" style:parent-style-name="Fonteparág.padrão" style:family="text">
      <style:text-properties fo:font-weight="bold" style:font-weight-asian="bold" style:font-weight-complex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font-weight="bold" style:font-weight-asian="bold" style:font-weight-complex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font-weight="bold" style:font-weight-asian="bold" style:font-weight-complex="bold" fo:color="#000000"/>
    </style:style>
    <style:style style:name="T69" style:parent-style-name="Fonteparág.padrão" style:family="text">
      <style:text-properties fo:font-weight="bold" style:font-weight-asian="bold" style:font-weight-complex="bold"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font-weight="bold" style:font-weight-asian="bold" style:font-weight-complex="bold" fo:color="#000000"/>
    </style:style>
    <style:style style:name="T73" style:parent-style-name="Fonteparág.padrão" style:family="text">
      <style:text-properties fo:font-weight="bold" style:font-weight-asian="bold" style:font-weight-complex="bold"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font-weight="bold" style:font-weight-asian="bold" style:font-weight-complex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font-weight="bold" style:font-weight-asian="bold" style:font-weight-complex="bold"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font-weight="bold" style:font-weight-asian="bold" style:font-weight-complex="bold"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weight="bold" style:font-weight-asian="bold" style:font-weight-complex="bold"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font-weight="bold" style:font-weight-asian="bold" style:font-weight-complex="bold"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font-weight="bold" style:font-weight-asian="bold" style:font-weight-complex="bold" fo:color="#000000"/>
    </style:style>
    <style:style style:name="T109" style:parent-style-name="Fonteparág.padrão" style:family="text">
      <style:text-properties fo:font-weight="bold" style:font-weight-asian="bold" style:font-weight-complex="bold"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font-weight="bold" style:font-weight-asian="bold" style:font-weight-complex="bold" fo:color="#000000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font-weight="bold" style:font-weight-asian="bold" style:font-weight-complex="bold"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font-weight="bold" style:font-weight-asian="bold" style:font-weight-complex="bold"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font-weight="bold" style:font-weight-asian="bold" style:font-weight-complex="bold"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font-weight="bold" style:font-weight-asian="bold" style:font-weight-complex="bold"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font-weight="bold" style:font-weight-asian="bold" style:font-weight-complex="bold"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font-weight="bold" style:font-weight-asian="bold" style:font-weight-complex="bold"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font-weight="bold" style:font-weight-asian="bold" style:font-weight-complex="bold"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font-weight="bold" style:font-weight-asian="bold" style:font-weight-complex="bold" fo:color="#000000"/>
    </style:style>
    <style:style style:name="T135" style:parent-style-name="Fonteparág.padrão" style:family="text">
      <style:text-properties fo:font-weight="bold" style:font-weight-asian="bold" style:font-weight-complex="bold"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font-weight="bold" style:font-weight-asian="bold" style:font-weight-complex="bold"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font-weight="bold" style:font-weight-asian="bold" style:font-weight-complex="bold"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P146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47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4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49" style:parent-style-name="Fonteparág.padrão" style:family="text">
      <style:text-properties fo:font-style="italic" style:font-style-asian="italic" fo:color="#000000"/>
    </style:style>
    <style:style style:name="P15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color="#000000"/>
    </style:style>
    <style:style style:name="P153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54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fo:color="#000000"/>
    </style:style>
    <style:style style:name="P15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5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7" style:parent-style-name="Fonteparág.padrão" style:family="text">
      <style:text-properties fo:font-style="italic" style:font-style-asian="italic" fo:color="#000000"/>
    </style:style>
    <style:style style:name="P158" style:parent-style-name="Normal" style:family="paragraph">
      <style:paragraph-properties fo:border="0.0034in solid #FFFFFF" fo:padding="0.4305in" style:shadow="#000000 0.0034in 0.0034in" fo:text-align="center" fo:line-height="115%"/>
      <style:text-properties fo:font-weight="bold" style:font-weight-asian="bold" style:font-weight-complex="bold"/>
    </style:style>
    <style:style style:name="P159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60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fo:color="#000000"/>
    </style:style>
    <style:style style:name="P16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2" style:parent-style-name="Fonteparág.padrão" style:family="text">
      <style:text-properties fo:font-style="italic" style:font-style-asian="italic" fo:color="#000000"/>
    </style:style>
    <style:style style:name="P16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4" style:parent-style-name="normaltextrun" style:family="text">
      <style:text-properties fo:font-weight="bold" style:font-weight-asian="bold" style:font-weight-complex="bold" fo:background-color="#FFFFFF"/>
    </style:style>
    <style:style style:name="P16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6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 fo:background-color="#00FFFF"/>
    </style:style>
    <style:style style:name="P16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8" style:parent-style-name="Fonteparág.padrão" style:family="text">
      <style:text-properties fo:font-style="italic" style:font-style-asian="italic" fo:color="#000000"/>
    </style:style>
    <style:style style:name="P16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0" style:parent-style-name="normaltextrun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7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7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4" style:parent-style-name="Fonteparág.padrão" style:family="text">
      <style:text-properties fo:font-style="italic" style:font-style-asian="italic" fo:color="#000000"/>
    </style:style>
    <style:style style:name="P17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font-weight="bold" style:font-weight-asian="bold" fo:color="#000000"/>
    </style:style>
    <style:style style:name="P17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9" style:parent-style-name="Fonteparág.padrão" style:family="text">
      <style:text-properties fo:color="#000000"/>
    </style:style>
  </office:automatic-styles>
  <office:body>
    <office:text text:use-soft-page-breaks="true">
      <text:p text:style-name="P1">ATA DA 2595ª (SEGUNDA MILÉSIMA QUINGENTÉSIMA NONAGÉSIMA QUIN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><text:span text:style-name="T9">Aos vinte e cinco dias do mês de<text:s/></text:span><text:span text:style-name="T10">abril do ano dois mil e vinte e três, às onze horas, foi realizada,<text:s/></text:span>na sala de reuniões da Companhia Docas do Rio de Janeiro, situada à Rua Dom Gerardo, 35 - 10º andar,<text:s/><text:span text:style-name="T11">a<text:s/></text:span><text:span text:style-name="T12">Segunda Milésima Quingentésima Nonagésima Quinta R</text:span><text:span text:style-name="T13">eunião Ordinária da Diretoria Execu</text:span><text:span text:style-name="T14">tiva da Companhia Docas do Rio de Janeiro, sob a presidência do Diretor-Presidente,<text:s/></text:span>Alvaro Luiz Savio, contando com a participação da Diretora Administrativo-Financeira, Ana Beatriz Leal, do Diretor de Negócios e Sustentabilidade,<text:s/><text:span text:style-name="T15">Eduardo Celso de Araújo M</text:span><text:span text:style-name="T16">arinho e do<text:s/></text:span>Diretor de Gestão Portuária,<text:s/><text:span text:style-name="T17">Ronaldo Fucci. Participou, ainda, desta reunião, o Superintendente do Gabinete da Presidência,<text:s/></text:span><text:span text:style-name="T18">Fernando Levy Lessa.</text:span><text:span text:style-name="T19"><text:s/></text:span><text:span text:style-name="T20">Item 1 – ABERTURA DOS TRABALHOS.<text:s/></text:span><text:span text:style-name="T21">O Diretor-Presidente deu por iniciados os trabalhos, passando-se,<text:s/></text:span><text:span text:style-name="T22">então, à apreciação do<text:s/></text:span><text:span text:style-name="T23">Item 2 - ORDEM DO DIA:<text:s/></text:span><text:span text:style-name="T24">Subitem 2.1 – MATÉRIAS PARA DELIBERAÇÃO:</text:span><text:span text:style-name="T25"> </text:span><text:span text:style-name="T26">Subitem 2.1.1 - Processo SEI 50905.000878/2020-81. Termo Aditivo.</text:span><text:span text:style-name="T27"><text:s/>Trata-se da celebração do 1º (Primeiro) Termo Aditivo ao Contrato nº 10/2022, com a empresa ENGEPARK OB</text:span><text:span text:style-name="T28">RAS E SERVIÇOS LTDA, cujo objeto é a “prestação dos serviços de manutenção elétrica preventiva e corretiva nas instalações da CDRJ nos Portos de Itaguaí e Angra dos Reis, com cessão de mão de obra, materiais, equipamentos e ferramentas necessários à execuç</text:span><text:span text:style-name="T29">ão dos serviços”. Conforme exposto no despacho (7020244), o referido termo aditivo objetiva a prorrogação do contrato por mais 24 (vinte e quatro) meses, a partir de 01 de junho de 2023, no valor estimado de R$ 3.503.999,22 (três milhões, quinhentos e três</text:span><text:span text:style-name="T30"><text:s/>mil, novecentos e noventa e nove reais e vinte e dois centavos) e constam do item 7 (sumário executivo), todas a ações, estudos e pareceres desenvolvidos, visando respaldar o processo de licitação. Destaca-se que foi conduzido extenso processo de avaliaçã</text:span><text:span text:style-name="T31">o jurídica, o qual consta no despacho 481 (7017892), aprovado pela Superintendência Jurídica (SUPJUR), bem como que o Termo de Atendimento às Recomendações Jurídicas (7019974), consolidando o atendimento das recomendações constantes do item 48 do parecer j</text:span><text:span text:style-name="T32">urídico (6994405), está inserido no Sumário Executivo. Matéria encaminhada pelo DIRGEP para autorização do colegiado.<text:s/></text:span><text:span text:style-name="T33">DELIBERAÇÃO:<text:s/></text:span><text:span text:style-name="T34">A DIREXE aprovou a celebração do 1º (Primeiro) Termo Aditivo ao Contrato nº 10/2022 e determinou o seu encaminhamento ao Cons</text:span><text:span text:style-name="T35">elho de Administração, já que foi comprovado o atendimento às condicionantes do Parecer Jurídico.<text:s/></text:span><text:span text:style-name="T36">Subitem 2.1.2 - Processo SEI 50905.000866/2023-08.</text:span><text:span text:style-name="T37"><text:s/></text:span><text:span text:style-name="T38">Desligamento de Empregado.</text:span><text:span text:style-name="T39"><text:s/>Trata-se de pedido de desligamento - de comum acordo -<text:s/></text:span><text:span text:style-name="T40">xx xxxxxxxxx Xxxxxxxx Xxx</text:span><text:span text:style-name="T41">xxx Xxxxxx xxxxxxxxx</text:span><text:span text:style-name="T42">, em conformidade com o Parecer Vinculante nº 1 no bojo do Parecer nº SUPJUR</text:span><text:span text:style-name="T43"><text:s/></text:span><text:span text:style-name="T44">(3497782) e Check List (6855945). Matéria encaminhada pela DIRAFI para deliberação do<text:s/></text:span><text:soft-page-break/><text:span text:style-name="T45">colegiado.<text:s/></text:span><text:span text:style-name="T46">DELIBERAÇÃO:<text:s/></text:span><text:span text:style-name="T47">A DIREXE aprovou o pedido de desligamento de comu</text:span><text:span text:style-name="T48">m acordo do referido empregado.<text:s/></text:span><text:span text:style-name="T49">Subitem</text:span><text:span text:style-name="T50"><text:s/></text:span><text:span text:style-name="T51">2.1.3 - Processo SEI 50905.003049/2022-12. Baixa Patrimonial.<text:s/></text:span><text:span text:style-name="T52">Trata-se da baixa patrimonial de 24 (vinte e quatro) boias de sinalização náutica de propriedade da PORTOSRIO – Companhia Docas do Rio de Janeiro. Conform</text:span><text:span text:style-name="T53">e exposto no sumário executivo (7014991), no processo estão indicadas as razões para a desincorporação dos equipamentos portuários, face à obsolescência operacional e técnica atingida simultaneamente causada devido aos desgastes pelo tempo de uso em meio c</text:span><text:span text:style-name="T54">orrosivo (mar) e apresentando também avarias no casco por conta de abalroamentos não identificados. Matéria encaminhada pela DIRAFI para deliberação do colegiado.<text:s/></text:span><text:span text:style-name="T55">DELIBERAÇÃO:<text:s/></text:span><text:span text:style-name="T56">A DIREXE autorizou a baixa patrimonial dos bens em questão.<text:s/></text:span><text:span text:style-name="T57">Subitem</text:span><text:span text:style-name="T58"><text:s/></text:span><text:span text:style-name="T59">2.1.4 - Proc</text:span><text:span text:style-name="T60">esso SEI 50905.001557/2023-47. Leilão Público da PortosRio 2023.</text:span><text:span text:style-name="T61"><text:s/>Conforme exposto no sumário executivo (7034684), trata-se da realização de Leilão Público 2023, da PortosRio, que visa à arrematação de sucatas e inservíveis constantes do patrimônio da Compa</text:span><text:span text:style-name="T62">nhia, para o maior lance ofertado. Os valores iniciais de arrematação são os constantes da Planilha de Estimativa de Preços (7028271), sugeridos após inspeção pela equipe técnica do Leiloeiro, e totalizam R$ 910.300,00 (novecentos e dez mil e trezentos rea</text:span><text:span text:style-name="T63">is). Destaca-se que os bens mencionados na planilha em referência serão vendidos no estado de conservação e condição em que se encontram, pressupondo-se que tenham sido previamente examinados pelo licitante, não cabendo, pois, a respeito deles, qualquer re</text:span><text:span text:style-name="T64">clamação posterior quanto às suas qualidades intrínsecas ou extrínsecas. Matéria encaminhada pela DIRAFI para aprovação da planilha de lotes (de sucatas e inservíveis da PortosRio) com os valores iniciais de arrematação (7028271) sugeridos pela equipe técn</text:span><text:span text:style-name="T65">ica do Leiloeiro após as visitas realizadas.<text:s/></text:span><text:span text:style-name="T66">DELIBERAÇÃO:<text:s/></text:span><text:span text:style-name="T67">A DIREXE aprovou a planilha de lotes (de sucatas e inservíveis da PortosRio) com os valores iniciais de arrematação (7028271) sugeridos pela equipe técnica do Leiloeiro.<text:s/></text:span><text:span text:style-name="T68">Subitem 2.1.5 - Processo SEI</text:span><text:span text:style-name="T69"><text:s/>50905.001437/2023-40. Conferência de Contabilidade &amp; Tecnologia.</text:span><text:span text:style-name="T70"><text:s/>Conforme exposto no sumário executivo (50905.001437/2023-40), trata-se da proposta de participação de 05 empregados subordinados à Gerência de Contabilidade (GERCOT), na Conferência de Conta</text:span><text:span text:style-name="T71">bilidade &amp; Tecnologia, a ser realizada em São Paulo/SP, de 13/06 a 15/06/2023. Diante do exposto no despacho 118 (7013722), a DIRAFI submete à análise e deliberação da DIREXE a participação dos 05 empregados da GERCOT (6993142) na referida conferência.<text:s/></text:span><text:span text:style-name="T72">DEL</text:span><text:span text:style-name="T73">IBERAÇÃO:<text:s/></text:span><text:span text:style-name="T74">A DIREXE aprovou a participação de 5 empregados da GERCOT na Conferência de Contabilidade &amp; Tecnologia. Deliberou, ainda, que as participações em eventos de capacitação cujo valor global exceda R$ 30.000,00 (trinta mil reais) deverão ser aprovado</text:span><text:span text:style-name="T75">s pela Diretoria Executiva. Para valores inferiores, a autorização deverá ficar a cargo da diretoria requisitante.<text:s/></text:span><text:span text:style-name="T76">Subitem 2.2 – MATÉRIAS PARA CONHECIMENTO: Subitem 2.2.1 - Processo SEI 50905.002672/2021-77. Sugestão do Conselho Fiscal referente ao<text:s/></text:span><text:span text:style-name="T77">Acórdão nº 8308/2022 - TCU - 1ª câmara, no âmbito do qual foi apreciado o Processo TC 000.623/2017-2, relativo à prestação de contas de 2015.<text:s/></text:span><text:span text:style-name="T78">Matéria encaminhada pelo DIRPRE para conhecimento do registro da<text:s/></text:span><text:soft-page-break/><text:span text:style-name="T79">Superintendência Jurídica (SUPJUR) (7019423) acer</text:span><text:span text:style-name="T80">ca do sugerido pelo CONFIS (6932728) e posterior envio ao Conselho Fiscal.<text:s/></text:span><text:span text:style-name="T81">MANIFESTAÇÃO:<text:s/></text:span><text:span text:style-name="T82">A DIREXE decidiu retirar o assunto de pauta.<text:s/></text:span><text:span text:style-name="T83">Subitem 2.2.2 - Processo SEI 50905.005132/2022-26. Relatório de Auditoria CGU nº 927394.</text:span><text:span text:style-name="T84"><text:s/>Conforme exposto no sumário execu</text:span><text:span text:style-name="T85">tivo (7024721), trata-se do Relatório de Auditoria nº 927394 (6583530), elaborado pela CGU, com o objetivo de avaliar o acompanhamento das contratações de empresas para a prestação de serviços de manutenção preventiva e corretiva das instalações prediais d</text:span><text:span text:style-name="T86">a CDRJ, mais especificamente o Contrato CDRJ nº 076/2018 firmado com a Construtora Foco. O DIRGEP retorna o processo à DIREXE para conhecimento das considerações do Grupo de Trabalho designado pela Portaria nº 025/2023 (6750095) e alterado pelas Portarias<text:s/></text:span><text:span text:style-name="T87">nº 045/2023, 050/2023 e 130/2023 (7024944).<text:s/></text:span><text:span text:style-name="T88">MANIFESTAÇÃO:<text:s/></text:span><text:span text:style-name="T89">A DIREXE decidiu retirar o assunto de pauta.<text:s/></text:span><text:span text:style-name="T90">Subitem 2.2.3 - Processo SEI 50905.005983/2022-79. Contrato de Transição.</text:span><text:span text:style-name="T91"><text:s/>Conforme exposto no sumário executivo (7007501), trata-se do contrato de transi</text:span><text:span text:style-name="T92">ção dos armazéns 13 e 14, visto que a área que dispõe sobre os referidos armazéns foi classificada no Programa de Arrendamento Portuário, conforme consta informado pela Superintendência de Planejamento e Desenvolvimento de Negócios (SUPDEN) (6669219). A DI</text:span><text:span text:style-name="T93">REXE, em sua 2589ª reunião (6959807), determinou que a minuta de edital dos armazéns 13 e 14 fosse enviada à Superintendência de Gestão Portuária do Rio de Janeiro e Niterói (SUPRIO), para apresentar suas considerações. O DIRGEP retorna o processo à DIREXE</text:span><text:span text:style-name="T94"><text:s/>para conhecimento das considerações da SUPRIO (7005886) acerca da minuta de edital dos armazéns 13 e 14 (6822433).<text:s/></text:span><text:span text:style-name="T95">MANIFESTAÇÃO:<text:s/></text:span><text:span text:style-name="T96">A DIREXE decidiu retirar o assunto de pauta.<text:s/></text:span><text:span text:style-name="T97">Subitem 2.2.4 - Processo SEI 50905.001785/2023-17. ARAINT - 1º Trimestre/2023.</text:span><text:span text:style-name="T98"><text:s/>Tr</text:span><text:span text:style-name="T99">ata-se do Acompanhamento dos Relatórios de Auditoria Interna - ARAINT, referente ao 1º Trimestre de 2023, em sua forma reduzida, onde constam as informações atualizadas quanto aos Pontos de Auditoria ainda pendentes ou em monitoramento, relativos aos Relat</text:span><text:span text:style-name="T100">órios de Auditoria Interna dos exercícios de 2020 a 2022. O Superintendente de Auditoria Interna (AUDINT) ressalta que ainda constam informações de alguns relatórios de 2018 e 2019, face ao acompanhamento e monitoramento da Auditoria dos processos envolvid</text:span><text:span text:style-name="T101">os e que as providências (respostas/esclarecimentos/justificativas) relativas aos relatórios listados deverão ser tratadas somente nos respectivos Processos SEI, constantes da coluna “DOC. AUDINT”, não sendo recomendado que o processo tramite pelas superin</text:span><text:span text:style-name="T102">tendências e gerências para adoção de providências, mas apenas para conhecimento, evitando-se assim retrabalho dos gestores. Matéria encaminhada pelo AUDINT para conhecimento do colegiado.<text:s/></text:span><text:span text:style-name="T103">MANIFESTAÇÃO:<text:s/></text:span><text:span text:style-name="T104">A DIREXE solicitou que relatórios de Auditoria não fo</text:span><text:span text:style-name="T105">ssem encaminhados à DIREXE, visto que eles já são encaminhados para os Diretores para conhecimento e providências, e que fosse encaminhado para a AUDINT essa deliberação.<text:s/></text:span><text:span text:style-name="T106">Subitem</text:span><text:span text:style-name="T107"><text:s/></text:span><text:span text:style-name="T108">2.2.5 - Processo SEI 50905.001904/2023-31. Relatório de Auditoria Interna nº<text:s/></text:span><text:span text:style-name="T109">01/2023.<text:s/></text:span><text:span text:style-name="T110">O Superintendente de Auditoria Interna (AUDINT) encaminha, para conhecimento do colegiado, o Relatório de Auditoria Interna nº 01/2023 – Assessoramento -<text:s/></text:span><text:soft-page-break/><text:span text:style-name="T111">Assessoramento à Administração Superior, realizada em cumprimento à solicitação do Comitê de<text:s/></text:span><text:span text:style-name="T112">Auditoria Estatutário (COAUD) constante do Processo SEI nº 50905.002445/2022-22.<text:s/></text:span><text:span text:style-name="T113">MANIFESTAÇÃO:<text:s/></text:span><text:span text:style-name="T114">A DIREXE solicitou que relatórios de Auditoria não fossem encaminhados à DIREXE, visto que eles já são encaminhados para os Diretores para conhecimento e providê</text:span><text:span text:style-name="T115">ncias, e que fosse encaminhado para a AUDINT essa deliberação.<text:s/></text:span><text:span text:style-name="T116">Subitem</text:span><text:span text:style-name="T117"><text:s/></text:span><text:span text:style-name="T118">2.2.6 - Processo SEI 50905.001905/2023-86. Relatório de Auditoria Interna nº 02/2023.</text:span><text:span text:style-name="T119"><text:s/>O Superintendente de Auditoria Interna (AUDINT) encaminha, para conhecimento do colegiado, o Relató</text:span><text:span text:style-name="T120">rio de Auditoria Interna nº 02/2023 - Gestão de Contratos e Convênios - Contratos de Arrendamento Portuário, de acordo com a previsão contida no PAINT/2023.<text:s/></text:span><text:span text:style-name="T121">MANIFESTAÇÃO:<text:s/></text:span><text:span text:style-name="T122">A DIREXE solicitou que relatórios de Auditoria não fossem encaminhados à DIREXE, vist</text:span><text:span text:style-name="T123">o que eles já são encaminhados para os Diretores para conhecimento e providências, e que fosse encaminhado para a AUDINT essa deliberação.<text:s/></text:span><text:span text:style-name="T124">Subitem</text:span><text:span text:style-name="T125"><text:s/></text:span><text:span text:style-name="T126">2.2.7 - Processo SEI 50905.001907/2023-75.</text:span><text:span text:style-name="T127"><text:s/></text:span><text:span text:style-name="T128">Relatório de Auditoria Interna nº 03/2023.</text:span><text:span text:style-name="T129"><text:s/>O Superintendente de Au</text:span><text:span text:style-name="T130">ditoria Interna (AUDINT) encaminha, para conhecimento do colegiado, o Relatório de Auditoria Interna nº 03/2023 - Gestão Patrimonial - Desfazimento de Bens Inservíveis, de acordo com a previsão contida no PAINT/2023.<text:s/></text:span><text:span text:style-name="T131">MANIFESTAÇÃO:<text:s/></text:span><text:span text:style-name="T132">A DIREXE solicitou que re</text:span><text:span text:style-name="T133">latórios de Auditoria não fossem encaminhados à DIREXE, visto que eles já são encaminhados para os Diretores para conhecimento e providências, e que fosse encaminhado para a AUDINT essa deliberação.<text:s/></text:span><text:span text:style-name="T134">Item 3 - EXTRAPAUTA: Subitem 3.1 - Processo SEI 50905.001</text:span><text:span text:style-name="T135">994/2023-61. Trabalho híbrido e presencial no âmbito da PortosRio.<text:s/></text:span><text:span text:style-name="T136">Trata-se da proposta de alteração para modalidade presencial de todos os empregados em cargo em comissão (Superintendentes, Gerentes e Supervisores). Matéria encaminhada pelo DIRPRE para de</text:span><text:span text:style-name="T137">liberação do colegiado.<text:s/></text:span><text:span text:style-name="T138">DELIBERAÇÃO:</text:span><text:span text:style-name="T139"><text:s/>A DIREXE deliberou pela alteração de trabalho para modalidade presencial de todos os empregados em cargo de comissão (Superintendentes, Gerentes, Supervisores, Secretárias e Assessores), a partir de 02/05/2023, e pela a</text:span><text:span text:style-name="T140">lteração do trabalho híbrido para 3 (três) dias presencias e 2 (dois) dias em home office para todos os outros empregados da PortosRio, a partir de 15/05/2023, exceto para aqueles que trabalhem em regime de escala. Os empregados que a CDRJ disponibilizou n</text:span><text:span text:style-name="T141">otebooks deverão utilizar os mesmos para desempenhar suas atividades presenciais, não se utilizando dos desktops existentes na sede da empresa.</text:span><text:bookmark-start text:name="_gjdgxs"/><text:bookmark-end text:name="_gjdgxs"/><text:span text:style-name="T142"><text:s/></text:span><text:span text:style-name="T143">ENCERRAMENTO DOS TRABALHOS.<text:s/></text:span><text:span text:style-name="T144">Como nada mais houvesse a ser dito, o Presidente deu por encerrada esta reunião às d</text:span><text:span text:style-name="T145">oze horas, tendo sido lavrada a presente ata que, lida e achada conforme, segue assinada por todos os Diretores participantes.</text:span></text:p>
      <text:p text:style-name="P146"/>
      <text:p text:style-name="P147"/>
      <text:p text:style-name="P148"><text:span text:style-name="T149">(assinado eletronicamente)</text:span></text:p>
      <text:p text:style-name="P150"><text:span text:style-name="T151">ALVARO LUIZ SAVIO</text:span><text:span text:style-name="T152"><text:s/></text:span></text:p>
      <text:p text:style-name="P153">Diretor-Presidente<text:s/></text:p>
      <text:p text:style-name="P154"/>
      <text:p text:style-name="P155"/>
      <text:p text:style-name="P156"><text:span text:style-name="T157">(assinado eletronicamente)</text:span></text:p>
      <text:p text:style-name="P158">ANA BEATRIZ LEAL</text:p>
      <text:p text:style-name="P159">Diretora<text:s/>Administrativo-Financeira</text:p>
      <text:p text:style-name="P160"/>
      <text:p text:style-name="P161"><text:span text:style-name="T162">(assinado eletronicamente)</text:span></text:p>
      <text:p text:style-name="P163"><text:span text:style-name="T164">EDUARDO CELSO DE ARAUJO MARINHO</text:span></text:p>
      <text:p text:style-name="P165">Diretor de Negócios e Sustentabilidade<text:s/></text:p>
      <text:p text:style-name="P166"/>
      <text:p text:style-name="P167"><text:span text:style-name="T168">(assinado eletronicamente)</text:span></text:p>
      <text:p text:style-name="P169"><text:span text:style-name="T170">RONALDO FUCCI</text:span></text:p>
      <text:p text:style-name="P171">Diretor de Gestão Portuária<text:s/></text:p>
      <text:p text:style-name="P172"/>
      <text:p text:style-name="P173"><text:span text:style-name="T174">(assinado eletronicamente)</text:span></text:p>
      <text:p text:style-name="P175"><text:span text:style-name="T176">JULIANA RODRIGUES<text:s/></text:span><text:span text:style-name="T177">FONSECA</text:span></text:p>
      <text:p text:style-name="P178"><text:span text:style-name="T179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4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07-06T17:23:00Z</meta:creation-date>
    <dc:date>2023-07-06T17:41:00Z</dc:date>
    <meta:template xlink:href="Normal" xlink:type="simple"/>
    <meta:editing-cycles>4</meta:editing-cycles>
    <meta:editing-duration>PT840S</meta:editing-duration>
    <meta:document-statistic meta:page-count="5" meta:paragraph-count="25" meta:word-count="1999" meta:character-count="12770" meta:row-count="89" meta:non-whitespace-character-count="10796"/>
  </office:meta>
</office:document-meta>
</file>