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7" style:parent-style-name="Normal" style:family="paragraph">
      <style:paragraph-properties fo:line-height="115%"/>
      <style:text-properties fo:color="#000000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9" style:parent-style-name="Normal" style:family="paragraph">
      <style:paragraph-properties fo:line-height="115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line-height="115%"/>
      <style:text-properties fo:color="#000000"/>
    </style:style>
    <style:style style:name="P11" style:parent-style-name="Normal" style:family="paragraph">
      <style:paragraph-properties fo:border="0in solid #FFFFFF" fo:padding="0.4305in" style:shadow="#000000 0in 0in" fo:line-height="115%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 fo:background-color="#FFFFFF"/>
    </style:style>
    <style:style style:name="T22" style:parent-style-name="Fonteparág.padrão" style:family="text">
      <style:text-properties fo:color="#000000" fo:background-color="#FFFFFF"/>
    </style:style>
    <style:style style:name="T23" style:parent-style-name="Fonteparág.padrão" style:family="text">
      <style:text-properties fo:color="#000000" fo:background-color="#FFFFFF"/>
    </style:style>
    <style:style style:name="T24" style:parent-style-name="Fonteparág.padrão" style:family="text">
      <style:text-properties fo:color="#000000" fo:background-color="#FFFFFF"/>
    </style:style>
    <style:style style:name="T25" style:parent-style-name="Fonteparág.padrão" style:family="text">
      <style:text-properties fo:color="#000000" fo:background-color="#FFFFFF"/>
    </style:style>
    <style:style style:name="T26" style:parent-style-name="Fonteparág.padrão" style:family="text">
      <style:text-properties fo:color="#000000" fo:background-color="#FFFFFF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normaltextrun" style:family="text">
      <style:text-properties fo:background-color="#FFFFFF"/>
    </style:style>
    <style:style style:name="T30" style:parent-style-name="normaltextrun" style:family="text">
      <style:text-properties fo:color="#000000"/>
    </style:style>
    <style:style style:name="T31" style:parent-style-name="Fonteparág.padrão" style:family="text">
      <style:text-properties fo:font-weight="bold" style:font-weight-asian="bold" style:font-weight-complex="bold"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font-weight="bold" style:font-weight-asian="bold" style:font-weight-complex="bold" fo:color="#000000"/>
    </style:style>
    <style:style style:name="T34" style:parent-style-name="Fonteparág.padrão" style:family="text">
      <style:text-properties fo:font-weight="bold" style:font-weight-asian="bold" style:font-weight-complex="bold" fo:color="#000000"/>
    </style:style>
    <style:style style:name="T35" style:parent-style-name="Fonteparág.padrão" style:family="text">
      <style:text-properties fo:font-weight="bold" style:font-weight-asian="bold" style:font-weight-complex="bold" fo:color="#000000"/>
    </style:style>
    <style:style style:name="T36" style:parent-style-name="Fonteparág.padrão" style:family="text">
      <style:text-properties fo:font-weight="bold" style:font-weight-asian="bold" style:font-weight-complex="bold" fo:color="#000000"/>
    </style:style>
    <style:style style:name="T37" style:parent-style-name="Fonteparág.padrão" style:family="text">
      <style:text-properties fo:font-weight="bold" style:font-weight-asian="bold" style:font-weight-complex="bold" fo:color="#000000"/>
    </style:style>
    <style:style style:name="T38" style:parent-style-name="Fonteparág.padrão" style:family="text">
      <style:text-properties fo:font-weight="bold" style:font-weight-asian="bold" style:font-weight-complex="bold" fo:color="#000000"/>
    </style:style>
    <style:style style:name="T39" style:parent-style-name="Fonteparág.padrão" style:family="text">
      <style:text-properties fo:font-weight="bold" style:font-weight-asian="bold" style:font-weight-complex="bold"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font-weight="bold" style:font-weight-asian="bold" style:font-weight-complex="bold"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font-weight="bold" style:font-weight-asian="bold" style:font-weight-complex="bold"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font-weight="bold" style:font-weight-asian="bold" style:font-weight-complex="bold"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style:font-weight-complex="bold"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font-weight="bold" style:font-weight-asian="bold" style:font-weight-complex="bold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font-weight="bold" style:font-weight-asian="bold" style:font-weight-complex="bold"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font-weight="bold" style:font-weight-asian="bold" style:font-weight-complex="bold" fo:color="#000000"/>
    </style:style>
    <style:style style:name="T72" style:parent-style-name="Fonteparág.padrão" style:family="text">
      <style:text-properties fo:font-weight="bold" style:font-weight-asian="bold" style:font-weight-complex="bold" fo:color="#000000"/>
    </style:style>
    <style:style style:name="T73" style:parent-style-name="Fonteparág.padrão" style:family="text">
      <style:text-properties fo:font-weight="bold" style:font-weight-asian="bold" style:font-weight-complex="bold"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212529" fo:background-color="#FFFFFF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font-weight="bold" style:font-weight-asian="bold" style:font-weight-complex="bold"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font-weight="bold" style:font-weight-asian="bold" style:font-weight-complex="bold" fo:color="#000000"/>
    </style:style>
    <style:style style:name="T84" style:parent-style-name="Fonteparág.padrão" style:family="text">
      <style:text-properties fo:font-weight="bold" style:font-weight-asian="bold" style:font-weight-complex="bold"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font-weight="bold" style:font-weight-asian="bold" style:font-weight-complex="bold"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dark-mode-color-black" style:family="text">
      <style:text-properties fo:color="#212529" fo:background-color="#FFFFFF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font-weight="bold" style:font-weight-asian="bold" style:font-weight-complex="bold"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font-weight="bold" style:font-weight-asian="bold" style:font-weight-complex="bold"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font-weight="bold" style:font-weight-asian="bold" style:font-weight-complex="bold"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font-weight="bold" style:font-weight-asian="bold" style:font-weight-complex="bold"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P123" style:parent-style-name="Normal" style:family="paragraph">
      <style:paragraph-properties fo:border="0in solid #FFFFFF" fo:padding="0.4305in" style:shadow="#000000 0in 0in" fo:line-height="115%"/>
      <style:text-properties fo:color="#000000"/>
    </style:style>
    <style:style style:name="P124" style:parent-style-name="Normal" style:family="paragraph">
      <style:paragraph-properties fo:border="0in solid #FFFFFF" fo:padding="0.4305in" style:shadow="#000000 0in 0in" fo:text-align="center" fo:line-height="115%"/>
    </style:style>
    <style:style style:name="T125" style:parent-style-name="Fonteparág.padrão" style:family="text">
      <style:text-properties fo:font-style="italic" style:font-style-asian="italic" fo:color="#000000"/>
    </style:style>
    <style:style style:name="P126" style:parent-style-name="Normal" style:family="paragraph">
      <style:paragraph-properties fo:border="0in solid #FFFFFF" fo:padding="0.4305in" style:shadow="#000000 0in 0in" fo:text-align="center" fo:line-height="115%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color="#000000"/>
    </style:style>
    <style:style style:name="P129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130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131" style:parent-style-name="Normal" style:family="paragraph">
      <style:paragraph-properties fo:border="0in solid #FFFFFF" fo:padding="0.4305in" style:shadow="#000000 0in 0in" fo:text-align="center" fo:line-height="115%"/>
    </style:style>
    <style:style style:name="T132" style:parent-style-name="Fonteparág.padrão" style:family="text">
      <style:text-properties fo:font-style="italic" style:font-style-asian="italic" fo:color="#000000"/>
    </style:style>
    <style:style style:name="P133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/>
    </style:style>
    <style:style style:name="P134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135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  <style:text-properties fo:color="#000000"/>
    </style:style>
    <style:style style:name="P136" style:parent-style-name="Normal" style:family="paragraph">
      <style:paragraph-properties fo:border="0in solid #FFFFFF" fo:padding="0.4305in" style:shadow="#000000 0in 0in" fo:text-align="center" fo:line-height="115%"/>
    </style:style>
    <style:style style:name="T137" style:parent-style-name="Fonteparág.padrão" style:family="text">
      <style:text-properties fo:font-style="italic" style:font-style-asian="italic" fo:color="#000000"/>
    </style:style>
    <style:style style:name="P138" style:parent-style-name="Normal" style:family="paragraph">
      <style:paragraph-properties fo:border="0in solid #FFFFFF" fo:padding="0.4305in" style:shadow="#000000 0in 0in" fo:text-align="center" fo:line-height="115%"/>
    </style:style>
    <style:style style:name="T139" style:parent-style-name="normaltextrun" style:family="text">
      <style:text-properties fo:font-weight="bold" style:font-weight-asian="bold" style:font-weight-complex="bold" fo:background-color="#FFFFFF"/>
    </style:style>
    <style:style style:name="P140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141" style:parent-style-name="Normal" style:family="paragraph">
      <style:paragraph-properties fo:text-align="center" fo:line-height="115%"/>
      <style:text-properties fo:color="#000000" fo:background-color="#00FFFF"/>
    </style:style>
    <style:style style:name="P142" style:parent-style-name="Normal" style:family="paragraph">
      <style:paragraph-properties fo:text-align="center" fo:line-height="115%"/>
    </style:style>
    <style:style style:name="T143" style:parent-style-name="normaltextrun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border="0in solid #FFFFFF" fo:padding="0.4305in" style:shadow="#000000 0in 0in" fo:text-align="center" fo:line-height="115%"/>
    </style:style>
    <style:style style:name="T145" style:parent-style-name="Fonteparág.padrão" style:family="text">
      <style:text-properties fo:font-style="italic" style:font-style-asian="italic" fo:color="#000000"/>
    </style:style>
    <style:style style:name="P146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147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148" style:parent-style-name="Normal" style:family="paragraph">
      <style:paragraph-properties fo:border="0in solid #FFFFFF" fo:padding="0.4305in" style:shadow="#000000 0in 0in" fo:text-align="center" fo:line-height="115%"/>
    </style:style>
    <style:style style:name="T149" style:parent-style-name="Fonteparág.padrão" style:family="text">
      <style:text-properties fo:font-style="italic" style:font-style-asian="italic" fo:color="#000000"/>
    </style:style>
    <style:style style:name="P150" style:parent-style-name="Normal" style:family="paragraph">
      <style:paragraph-properties fo:border="0in solid #FFFFFF" fo:padding="0.4305in" style:shadow="#000000 0in 0in" fo:text-align="center" fo:line-height="115%"/>
    </style:style>
    <style:style style:name="T151" style:parent-style-name="Fonteparág.padrão" style:family="text">
      <style:text-properties fo:font-weight="bold" style:font-weight-asian="bold" fo:color="#000000"/>
    </style:style>
    <style:style style:name="P152" style:parent-style-name="Normal" style:family="paragraph">
      <style:paragraph-properties fo:border="0in solid #FFFFFF" fo:padding="0.4305in" style:shadow="#000000 0in 0in" fo:text-align="center" fo:line-height="115%"/>
    </style:style>
    <style:style style:name="T153" style:parent-style-name="Fonteparág.padrão" style:family="text">
      <style:text-properties fo:color="#000000"/>
    </style:style>
  </office:automatic-styles>
  <office:body>
    <office:text text:use-soft-page-breaks="true">
      <text:p text:style-name="P1">ATA DA 2594ª (SEGUNDA MILÉSIMA QUINGENTÉSIMA<text:s/>NONAGÉSIMA<text:s/>QUARTA) REUNIÃO ORDINÁRIA DA DIRETORIA EXECUTIVA DA COMPANHIA DOCAS DO RIO DE JANEIRO</text:p>
      <text:p text:style-name="P7"/>
      <text:p text:style-name="P8">CNPJ <text:s text:c="2"/>42.266.890/0001-28 <text:s text:c="13"/>NIRE <text:s text:c="2"/>3330008080-5</text:p>
      <text:p text:style-name="P9"/>
      <text:p text:style-name="P10"/>
      <text:p text:style-name="P11"><text:span text:style-name="T12">Aos<text:s/></text:span><text:span text:style-name="T13">vinte</text:span><text:span text:style-name="T14"><text:s/></text:span><text:span text:style-name="T15">dias do mês de<text:s/></text:span><text:span text:style-name="T16">abril</text:span><text:span text:style-name="T17"><text:s/>do ano dois mil e vinte e três, às<text:s/></text:span><text:span text:style-name="T18">onze</text:span><text:span text:style-name="T19"><text:s/>horas, foi realizada,<text:s/></text:span>na sala de reuniões da Companhia Docas do Rio de Janeiro, situada à Rua Dom Gerardo, 35 - 10º andar,<text:s/><text:span text:style-name="T20">a<text:s/></text:span><text:span text:style-name="T21">Segunda Milésima Quingentésima<text:s/></text:span><text:span text:style-name="T22">Nonagésima</text:span><text:span text:style-name="T23"><text:s/></text:span><text:span text:style-name="T24">Quarta</text:span><text:span text:style-name="T25"><text:s/></text:span><text:span text:style-name="T26">R</text:span><text:span text:style-name="T27">eunião Ordinária da Diretoria Executiva da Companhia Docas do Rio de Janeiro, sob a presidência<text:s/></text:span><text:span text:style-name="T28">do Diretor-Presidente,<text:s/></text:span>Alvaro Luiz Savio, contando com a participação da Diretora Administrativo Financeira, Ana Beatriz Leal, do Diretor de Negócios e Sustentabilidade,<text:s/><text:span text:style-name="T29">Eduardo Celso de Araujo Marinho e do<text:s/></text:span>Diretor de Gestão Portuária,<text:s/><text:span text:style-name="T30">Ronaldo Fucci.<text:s/></text:span><text:span text:style-name="T31">Item 1 – ABERTURA DOS TRABALHOS.<text:s/></text:span><text:span text:style-name="T32">O Diretor-Presidente deu por iniciados os trabalhos, passando-se, então, à apreciação do<text:s/></text:span><text:span text:style-name="T33">Item 2 - ORDEM DO DIA:<text:s/></text:span><text:span text:style-name="T34">Subitem 2.1 -<text:s/></text:span><text:span text:style-name="T35">Apresentações<text:s/></text:span><text:span text:style-name="T36">G</text:span><text:span text:style-name="T37">erais à<text:s/></text:span><text:span text:style-name="T38">N</text:span><text:span text:style-name="T39">ova Diretoria Executiva.<text:s/></text:span><text:span text:style-name="T40">A DIREXE tomou conhecimento das seguintes apresentações:</text:span><text:span text:style-name="T41"><text:s/></text:span><text:span text:style-name="T42">1)<text:s/></text:span><text:span text:style-name="T43">Relatório de fiscalização dos contratos de arrendamentos, apresentado pelo Superintendente de Negócios Substituto, Felipe Porto.</text:span><text:span text:style-name="T44"><text:s/></text:span><text:span text:style-name="T45">2)<text:s/></text:span><text:span text:style-name="T46">Programação orçamentária 2023 e<text:s/></text:span><text:span text:style-name="T47">P</text:span><text:span text:style-name="T48">rojeções<text:s/></text:span><text:span text:style-name="T49">F</text:span><text:span text:style-name="T50">inanceiras 2023-2032, apresentad</text:span><text:span text:style-name="T51">a</text:span><text:span text:style-name="T52">s</text:span><text:span text:style-name="T53"><text:s/>pelo Superintendente de Finanças Substituto, Adriano Costa.</text:span><text:span text:style-name="T54"><text:s/></text:span><text:span text:style-name="T55">3)<text:s/></text:span><text:span text:style-name="T56">Portos Organizados do Rio de Janeiro e de Niterói, contemplando principais características, cargas, projetos e desafios,<text:s/></text:span><text:span text:style-name="T57">tema<text:s/></text:span><text:span text:style-name="T58">apresentado pelo Superintendente de Gestão Portuária, Leandro Lima.</text:span><text:span text:style-name="T59"><text:s/></text:span><text:span text:style-name="T60">4)<text:s/></text:span><text:span text:style-name="T61">Estrutura tarifária,<text:s/></text:span><text:span text:style-name="T62">tema<text:s/></text:span><text:span text:style-name="T63">apresentad</text:span><text:span text:style-name="T64">o</text:span><text:span text:style-name="T65"><text:s/>pelo</text:span><text:span text:style-name="T66"><text:s/></text:span><text:span text:style-name="T67">Superintendente de Planejamento e Desenvolvimento de Negócios Substituto, Rafael Pina.</text:span><text:span text:style-name="T68"><text:s/></text:span><text:span text:style-name="T69">Item 3 – EXTRAPAUTA:</text:span><text:span text:style-name="T70"><text:s/></text:span><text:span text:style-name="T71">Subitem 3.1 – Processo SEI 50905.001901/2023-06.</text:span><text:span text:style-name="T72"><text:s/>Indicação para cargo comissionado.</text:span><text:span text:style-name="T73"><text:s/></text:span><text:span text:style-name="T74">Trata-se da indicação d</text:span><text:span text:style-name="T75">e</text:span><text:span text:style-name="T76"> Fernando Levy Lessa para ocupar o cargo comissionado de titular da Superintendência de Gabinete da Presidência. Conforme exposto no sumário executivo (7050382), elaborado o Parecer GERCAR 19/2023 (</text:span><text:a xlink:href="https://super.transportes.gov.br/sei/controlador.php?acao=protocolo_visualizar&amp;id_protocolo=7696559&amp;id_procedimento_atual=7688472&amp;infra_sistema=100000100&amp;infra_unidade_atual=110001275&amp;infra_hash=a2a07c012d233644ee5ad104115e59b7f1cdc988b03b4e5d62bf848d8f01f162" office:target-frame-name="_blank" xlink:show="new"><text:span text:style-name="Hyperlink">7049769</text:span></text:a><text:span text:style-name="T77">) conforme orienta o </text:span><text:span text:style-name="T78">Plano de Cargos Comissionados e Funções de Confiança </text:span><text:span text:style-name="T79">(PCCFC), o indicado atende aos pré-requisitos de escolaridade e experiência para o cargo comissionado de titular da SUPGAB. Matéria encaminhada pela DIRAFI para deliberação do colegiado.<text:s/></text:span><text:span text:style-name="T80">DELIBERAÇÃO:<text:s/></text:span><text:span text:style-name="T81">Com base no parecer GERCAR 19/2023, a DIREXE aprovou a referida indicação para o cargo supracitado.</text:span><text:span text:style-name="T82"><text:s/></text:span><text:span text:style-name="T83">Subitem 3.2 – Processo SEI<text:s/></text:span><text:span text:style-name="T84">50905.001911/2023-33.</text:span><text:span text:style-name="T85"><text:s/></text:span><text:span text:style-name="T86">Indicação para cargo comissionado.<text:s/></text:span><text:span text:style-name="T87">Trata-se da indicação do empregado José Camilo de Faria</text:span><text:span text:style-name="T88">,<text:s/></text:span><text:span text:style-name="T89">Registro 6019, para o cargo comissionado de titular da Superintendência de Gestão de Negócios.</text:span><text:span text:style-name="T90"><text:s/>Conforme exposto no sumário executivo (7050864), elaborado o Parecer GERCAR 21/2023 (</text:span><text:a xlink:href="https://super.transportes.gov.br/sei/controlador.php?acao=protocolo_visualizar&amp;id_protocolo=7696858&amp;id_procedimento_atual=7690194&amp;infra_sistema=100000100&amp;infra_unidade_atual=110001275&amp;infra_hash=4c3b9f8ae914e3743b6cb54f9388b122b2fd35c92e862cb880b917af14f61ba5" office:target-frame-name="_blank" xlink:show="new"><text:span text:style-name="Hyperlink">7050049</text:span></text:a><text:span text:style-name="T91">) conforme orienta o </text:span><text:span text:style-name="T92">Plano de Cargos Comissionados e Funções de Confiança </text:span><text:span text:style-name="T93">(PCCFC), o indicado atende aos pré-requisitos de escolaridade e experiência para o referido cargo comissionado</text:span><text:span text:style-name="T94">, sendo<text:s/></text:span><text:span text:style-name="T95">destaca</text:span><text:span text:style-name="T96">da</text:span><text:span text:style-name="T97"><text:s/>a necessidade de portaria de destituição do empregado do encargo de substituto eventual da Supervisão de Manutenção.</text:span><text:span text:style-name="T98"><text:s/>Matéria encaminhada pela DIRAFI para deliberação do colegiado.<text:s/></text:span><text:span text:style-name="T99"><text:s/></text:span><text:span text:style-name="T100">DELIBERAÇÃO:<text:s/></text:span><text:span text:style-name="T101">A DIREXE aprovou a indicação do referido empregado para o cargo supracitado, com base</text:span><text:span text:style-name="T102"><text:s/></text:span><text:soft-page-break/><text:span text:style-name="T103">no Parecer GERCAR 21/2023,<text:s/></text:span><text:span text:style-name="T104">e a sua destituição do<text:s/></text:span><text:span text:style-name="T105">encargo de substituto eventual da Supervisão de Manutenção.</text:span><text:span text:style-name="T106"><text:s/></text:span><text:span text:style-name="T107">Subitem 3.3 – Processo SEI 50905.001902/2023-42. Indicação para cargo comissionado.<text:s/></text:span><text:span text:style-name="T108">Trata-se da indicação de Lavinia Schittine Bezerra para o cargo comissionado de titular da Superintendência Jurídica.</text:span><text:span text:style-name="T109"><text:s/>Conforme exposto<text:s/></text:span><text:span text:style-name="T110">n</text:span><text:span text:style-name="T111">o sumário executivo (7053333), elaborado o Parecer GERCAR 24/2023 (</text:span><text:a xlink:href="https://super.transportes.gov.br/sei/controlador.php?acao=protocolo_visualizar&amp;id_protocolo=7700755&amp;id_procedimento_atual=7688527&amp;infra_sistema=100000100&amp;infra_unidade_atual=110001275&amp;infra_hash=ba5808762eff85265d8997f9a4faa44bb309baa9bef101592c8b0a017003635d" office:target-frame-name="_top" xlink:show="replace"><text:span text:style-name="Hyperlink">7053630</text:span></text:a><text:span text:style-name="T112">), conforme orienta o Plano de Cargos Comissionados e Funções de Confiança (PCCFC), a indicada atende aos pré-requisitos de escolaridade e experiência para o referido cargo.<text:s/></text:span><text:span text:style-name="T113"> </text:span><text:span text:style-name="T114">DELIBERAÇÃO:<text:s/></text:span><text:span text:style-name="T115">Com base no parecer GERCAR 24/2023, a DIREXE aprovou a referida indicação para o cargo supracitado.</text:span><text:bookmark-start text:name="_gjdgxs"/><text:bookmark-end text:name="_gjdgxs"/><text:span text:style-name="T116"><text:s/></text:span><text:span text:style-name="T117">ENCERRAMENTO DOS TRABALHOS.<text:s/></text:span><text:span text:style-name="T118">Como nada mais houvesse a ser dito, o Presidente</text:span><text:span text:style-name="T119"><text:s/></text:span><text:span text:style-name="T120">deu por encerrada esta reunião às<text:s/></text:span><text:span text:style-name="T121">dezoito horas</text:span><text:span text:style-name="T122">, tendo sido lavrada a presente ata que, lida e achada conforme, segue assinada por todos os Diretores participantes.</text:span></text:p>
      <text:p text:style-name="P123"/>
      <text:p text:style-name="P124"><text:span text:style-name="T125">(assinado eletronicamente)</text:span></text:p>
      <text:p text:style-name="P126"><text:span text:style-name="T127">ALVARO LUIZ SAVIO</text:span><text:span text:style-name="T128"><text:s/></text:span></text:p>
      <text:p text:style-name="P129">Diretor-Presidente<text:s/></text:p>
      <text:p text:style-name="P130"/>
      <text:p text:style-name="P131"><text:span text:style-name="T132">(assinado eletronicamente)</text:span></text:p>
      <text:p text:style-name="P133">ANA BEATRIZ LEAL</text:p>
      <text:p text:style-name="P134">Diretora Administrativo-Financeira</text:p>
      <text:p text:style-name="P135"/>
      <text:p text:style-name="P136"><text:span text:style-name="T137">(assinado eletronicamente)</text:span></text:p>
      <text:p text:style-name="P138"><text:span text:style-name="T139">EDUARDO CELSO DE ARAUJO MARINHO</text:span></text:p>
      <text:p text:style-name="P140">Diretor de Negócios e Sustentabilidade<text:s/></text:p>
      <text:p text:style-name="P141"/>
      <text:p text:style-name="P142"><text:span text:style-name="T143">RONALDO FUCCI</text:span></text:p>
      <text:p text:style-name="P144"><text:span text:style-name="T145">(assinado eletronicamente)</text:span></text:p>
      <text:p text:style-name="P146">Diretor de Gestão Portuária<text:s/></text:p>
      <text:p text:style-name="P147"/>
      <text:p text:style-name="P148"><text:span text:style-name="T149">(assinado eletronicamente)</text:span></text:p>
      <text:p text:style-name="P150"><text:span text:style-name="T151">JULIANA RODRIGUES FONSECA</text:span></text:p>
      <text:p text:style-name="P152"><text:span text:style-name="T153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P3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4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le Lima Guimarães Oliveira</meta:initial-creator>
    <dc:creator>Maria Santos</dc:creator>
    <meta:creation-date>2023-06-19T18:39:00Z</meta:creation-date>
    <dc:date>2023-06-19T18:41:00Z</dc:date>
    <meta:template xlink:href="Normal" xlink:type="simple"/>
    <meta:editing-cycles>3</meta:editing-cycles>
    <meta:editing-duration>PT180S</meta:editing-duration>
    <meta:document-statistic meta:page-count="2" meta:paragraph-count="10" meta:word-count="840" meta:character-count="5368" meta:row-count="37" meta:non-whitespace-character-count="4538"/>
  </office:meta>
</office:document-meta>
</file>