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page-number="1"/>
      <style:text-properties fo:font-weight="bold" style:font-weight-asian="bold" fo:color="#000000"/>
    </style:style>
    <style:style style:name="P7" style:parent-style-name="Normal" style:family="paragraph">
      <style:paragraph-properties fo:line-height="115%"/>
      <style:text-properties fo:color="#000000"/>
    </style:style>
    <style:style style:name="P8" style:parent-style-name="Normal" style:family="paragraph">
      <style:paragraph-properties fo:text-align="center" fo:line-height="115%"/>
      <style:text-properties fo:font-weight="bold" style:font-weight-asian="bold" fo:color="#000000"/>
    </style:style>
    <style:style style:name="P9" style:parent-style-name="Normal" style:family="paragraph">
      <style:paragraph-properties fo:line-height="115%"/>
      <style:text-properties fo:color="#000000"/>
    </style:style>
    <style:style style:name="P10" style:parent-style-name="Normal" style:family="paragraph">
      <style:paragraph-properties fo:border="0in solid #FFFFFF" fo:padding="0.4305in" style:shadow="#000000 0in 0in" fo:line-height="115%"/>
      <style:text-properties fo:color="#000000"/>
    </style:style>
    <style:style style:name="P11" style:parent-style-name="Normal" style:family="paragraph">
      <style:paragraph-properties fo:border="0in solid #FFFFFF" fo:padding="0.4305in" style:shadow="#000000 0in 0in" fo:line-height="115%"/>
    </style:style>
    <style:style style:name="T12" style:parent-style-name="Fonteparág.padrão" style:family="text">
      <style:text-properties fo:color="#000000"/>
    </style:style>
    <style:style style:name="T13" style:parent-style-name="Fonteparág.padrão" style:family="text">
      <style:text-properties fo:color="#000000"/>
    </style:style>
    <style:style style:name="T14" style:parent-style-name="Fonteparág.padrão" style:family="text">
      <style:text-properties fo:color="#000000"/>
    </style:style>
    <style:style style:name="T15" style:parent-style-name="Fonteparág.padrão" style:family="text">
      <style:text-properties fo:color="#000000"/>
    </style:style>
    <style:style style:name="T16" style:parent-style-name="Fonteparág.padrão" style:family="text">
      <style:text-properties fo:color="#000000"/>
    </style:style>
    <style:style style:name="T17" style:parent-style-name="Fonteparág.padrão" style:family="text">
      <style:text-properties fo:color="#000000"/>
    </style:style>
    <style:style style:name="T18" style:parent-style-name="Fonteparág.padrão" style:family="text">
      <style:text-properties fo:color="#000000"/>
    </style:style>
    <style:style style:name="T19" style:parent-style-name="Fonteparág.padrão" style:family="text">
      <style:text-properties fo:color="#000000"/>
    </style:style>
    <style:style style:name="T20" style:parent-style-name="Fonteparág.padrão" style:family="text">
      <style:text-properties fo:color="#000000"/>
    </style:style>
    <style:style style:name="T21" style:parent-style-name="Fonteparág.padrão" style:family="text">
      <style:text-properties fo:color="#000000" fo:background-color="#FFFFFF"/>
    </style:style>
    <style:style style:name="T22" style:parent-style-name="Fonteparág.padrão" style:family="text">
      <style:text-properties fo:color="#000000" fo:background-color="#FFFFFF"/>
    </style:style>
    <style:style style:name="T23" style:parent-style-name="Fonteparág.padrão" style:family="text">
      <style:text-properties fo:color="#000000" fo:background-color="#FFFFFF"/>
    </style:style>
    <style:style style:name="T24" style:parent-style-name="Fonteparág.padrão" style:family="text">
      <style:text-properties fo:color="#000000" fo:background-color="#FFFFFF"/>
    </style:style>
    <style:style style:name="T25" style:parent-style-name="Fonteparág.padrão" style:family="text">
      <style:text-properties fo:color="#000000" fo:background-color="#FFFFFF"/>
    </style:style>
    <style:style style:name="T26" style:parent-style-name="Fonteparág.padrão" style:family="text">
      <style:text-properties fo:color="#000000" fo:background-color="#FFFFFF"/>
    </style:style>
    <style:style style:name="T27" style:parent-style-name="Fonteparág.padrão" style:family="text">
      <style:text-properties fo:color="#000000"/>
    </style:style>
    <style:style style:name="T28" style:parent-style-name="Fonteparág.padrão" style:family="text">
      <style:text-properties fo:color="#000000" fo:background-color="#FFFFFF"/>
    </style:style>
    <style:style style:name="T29" style:parent-style-name="Fonteparág.padrão" style:family="text">
      <style:text-properties fo:color="#000000" fo:background-color="#FFFFFF"/>
    </style:style>
    <style:style style:name="T30" style:parent-style-name="Fonteparág.padrão" style:family="text">
      <style:text-properties fo:color="#000000" fo:background-color="#FFFFFF"/>
    </style:style>
    <style:style style:name="T31" style:parent-style-name="normaltextrun" style:family="text">
      <style:text-properties fo:background-color="#FFFFFF"/>
    </style:style>
    <style:style style:name="T32" style:parent-style-name="Fonteparág.padrão" style:family="text">
      <style:text-properties fo:color="#000000" fo:background-color="#FFFFFF"/>
    </style:style>
    <style:style style:name="T33" style:parent-style-name="Fonteparág.padrão" style:family="text">
      <style:text-properties fo:font-weight="bold" style:font-weight-asian="bold" fo:color="#000000"/>
    </style:style>
    <style:style style:name="T34" style:parent-style-name="Fonteparág.padrão" style:family="text">
      <style:text-properties fo:color="#000000"/>
    </style:style>
    <style:style style:name="T35" style:parent-style-name="Fonteparág.padrão" style:family="text">
      <style:text-properties fo:font-weight="bold" style:font-weight-asian="bold" fo:color="#000000"/>
    </style:style>
    <style:style style:name="T36" style:parent-style-name="normaltextrun" style:family="text">
      <style:text-properties fo:font-weight="bold" style:font-weight-asian="bold" style:font-weight-complex="bold" fo:color="#000000"/>
    </style:style>
    <style:style style:name="T37" style:parent-style-name="normaltextrun" style:family="text">
      <style:text-properties fo:font-weight="bold" style:font-weight-asian="bold" style:font-weight-complex="bold" fo:color="#000000"/>
    </style:style>
    <style:style style:name="T38" style:parent-style-name="eop" style:family="text">
      <style:text-properties fo:color="#000000"/>
    </style:style>
    <style:style style:name="T39" style:parent-style-name="Fonteparág.padrão" style:family="text">
      <style:text-properties fo:font-weight="bold" style:font-weight-asian="bold" style:font-weight-complex="bold"/>
    </style:style>
    <style:style style:name="T40" style:parent-style-name="Fonteparág.padrão" style:family="text">
      <style:text-properties fo:font-weight="bold" style:font-weight-asian="bold" style:font-weight-complex="bold"/>
    </style:style>
    <style:style style:name="T41" style:parent-style-name="normaltextrun" style:family="text">
      <style:text-properties fo:font-weight="bold" style:font-weight-asian="bold" style:font-weight-complex="bold" fo:background-color="#FFFFFF"/>
    </style:style>
    <style:style style:name="T42" style:parent-style-name="normaltextrun" style:family="text">
      <style:text-properties fo:background-color="#FFFFFF"/>
    </style:style>
    <style:style style:name="T43" style:parent-style-name="normaltextrun" style:family="text">
      <style:text-properties fo:color="#000000" fo:background-color="#FFFFFF"/>
    </style:style>
    <style:style style:name="T44" style:parent-style-name="normaltextrun" style:family="text">
      <style:text-properties fo:font-style="italic" style:font-style-asian="italic" style:font-style-complex="italic" fo:color="#000000" fo:background-color="#FFFFFF"/>
    </style:style>
    <style:style style:name="T45" style:parent-style-name="normaltextrun" style:family="text">
      <style:text-properties fo:color="#000000" fo:background-color="#FFFFFF"/>
    </style:style>
    <style:style style:name="T46" style:parent-style-name="Fonteparág.padrão" style:family="text">
      <style:text-properties fo:color="#000000"/>
    </style:style>
    <style:style style:name="T47" style:parent-style-name="Hyperlink" style:family="text">
      <style:text-properties fo:color="#000000" style:text-underline-type="none"/>
    </style:style>
    <style:style style:name="T48" style:parent-style-name="Fonteparág.padrão" style:family="text">
      <style:text-properties fo:color="#000000"/>
    </style:style>
    <style:style style:name="T49" style:parent-style-name="Hyperlink" style:family="text">
      <style:text-properties fo:color="#000000" style:text-underline-type="none"/>
    </style:style>
    <style:style style:name="T50" style:parent-style-name="Fonteparág.padrão" style:family="text">
      <style:text-properties fo:color="#000000"/>
    </style:style>
    <style:style style:name="T51" style:parent-style-name="Fonteparág.padrão" style:family="text">
      <style:text-properties fo:color="#000000"/>
    </style:style>
    <style:style style:name="T52" style:parent-style-name="Fonteparág.padrão" style:family="text">
      <style:text-properties style:font-name="Calibri" style:font-name-asian="Calibri" style:font-name-complex="Calibri" fo:color="#000000"/>
    </style:style>
    <style:style style:name="T53" style:parent-style-name="Fonteparág.padrão" style:family="text">
      <style:text-properties fo:color="#000000"/>
    </style:style>
    <style:style style:name="T54" style:parent-style-name="Hyperlink" style:family="text">
      <style:text-properties fo:color="#000000" style:text-underline-type="none"/>
    </style:style>
    <style:style style:name="T55" style:parent-style-name="Fonteparág.padrão" style:family="text">
      <style:text-properties fo:color="#000000"/>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T58" style:parent-style-name="Hyperlink" style:family="text">
      <style:text-properties fo:color="#000000" style:text-underline-type="none"/>
    </style:style>
    <style:style style:name="T59" style:parent-style-name="Fonteparág.padrão" style:family="text">
      <style:text-properties fo:color="#000000"/>
    </style:style>
    <style:style style:name="T60" style:parent-style-name="Fonteparág.padrão" style:family="text">
      <style:text-properties fo:font-weight="bold" style:font-weight-asian="bold" style:font-weight-complex="bold" fo:color="#000000"/>
    </style:style>
    <style:style style:name="T61" style:parent-style-name="Fonteparág.padrão" style:family="text">
      <style:text-properties fo:color="#000000"/>
    </style:style>
    <style:style style:name="T62" style:parent-style-name="Fonteparág.padrão" style:family="text">
      <style:text-properties fo:color="#000000"/>
    </style:style>
    <style:style style:name="T63" style:parent-style-name="Fonteparág.padrão" style:family="text">
      <style:text-properties fo:color="#000000"/>
    </style:style>
    <style:style style:name="T64" style:parent-style-name="Hyperlink" style:family="text">
      <style:text-properties fo:color="#000000" style:text-underline-type="none"/>
    </style:style>
    <style:style style:name="T65" style:parent-style-name="Hyperlink" style:family="text">
      <style:text-properties fo:color="#000000" style:text-underline-type="none"/>
    </style:style>
    <style:style style:name="T66" style:parent-style-name="Hyperlink" style:family="text">
      <style:text-properties fo:color="#000000" style:text-underline-type="none"/>
    </style:style>
    <style:style style:name="T67" style:parent-style-name="Fonteparág.padrão" style:family="text">
      <style:text-properties fo:font-weight="bold" style:font-weight-asian="bold" style:font-weight-complex="bold"/>
    </style:style>
    <style:style style:name="T68" style:parent-style-name="Fonteparág.padrão" style:family="text">
      <style:text-properties fo:font-weight="bold" style:font-weight-asian="bold" style:font-weight-complex="bold"/>
    </style:style>
    <style:style style:name="T69" style:parent-style-name="Fonteparág.padrão" style:family="text">
      <style:text-properties fo:font-weight="bold" style:font-weight-asian="bold" style:font-weight-complex="bold" fo:color="#000000"/>
    </style:style>
    <style:style style:name="T70" style:parent-style-name="Fonteparág.padrão" style:family="text">
      <style:text-properties fo:color="#000000"/>
    </style:style>
    <style:style style:name="T71" style:parent-style-name="Forte" style:family="text">
      <style:text-properties fo:font-weight="normal" style:font-weight-asian="normal" style:font-weight-complex="normal" fo:color="#000000"/>
    </style:style>
    <style:style style:name="T72" style:parent-style-name="Forte" style:family="text">
      <style:text-properties fo:font-weight="normal" style:font-weight-asian="normal" style:font-weight-complex="normal" fo:text-transform="uppercase" fo:color="#000000"/>
    </style:style>
    <style:style style:name="T73" style:parent-style-name="Hyperlink" style:family="text">
      <style:text-properties fo:text-transform="uppercase" fo:color="#000000" style:text-underline-type="none"/>
    </style:style>
    <style:style style:name="T74" style:parent-style-name="Forte" style:family="text">
      <style:text-properties fo:font-weight="normal" style:font-weight-asian="normal" style:font-weight-complex="normal" fo:text-transform="uppercase" fo:color="#000000"/>
    </style:style>
    <style:style style:name="T75" style:parent-style-name="Forte" style:family="text">
      <style:text-properties fo:font-weight="normal" style:font-weight-asian="normal" style:font-weight-complex="normal" fo:text-transform="uppercase" fo:color="#000000"/>
    </style:style>
    <style:style style:name="T76" style:parent-style-name="Forte" style:family="text">
      <style:text-properties fo:text-transform="uppercase" fo:color="#000000"/>
    </style:style>
    <style:style style:name="T77" style:parent-style-name="Forte" style:family="text">
      <style:text-properties fo:font-weight="normal" style:font-weight-asian="normal" style:font-weight-complex="normal" fo:text-transform="uppercase" fo:color="#000000"/>
    </style:style>
    <style:style style:name="T78" style:parent-style-name="Forte" style:family="text">
      <style:text-properties fo:font-weight="normal" style:font-weight-asian="normal" style:font-weight-complex="normal" fo:color="#000000"/>
    </style:style>
    <style:style style:name="T79" style:parent-style-name="Forte" style:family="text">
      <style:text-properties fo:font-weight="normal" style:font-weight-asian="normal" style:font-weight-complex="normal" fo:color="#000000"/>
    </style:style>
    <style:style style:name="T80" style:parent-style-name="Fonteparág.padrão" style:family="text">
      <style:text-properties fo:font-weight="bold" style:font-weight-asian="bold" style:font-weight-complex="bold"/>
    </style:style>
    <style:style style:name="T81" style:parent-style-name="Fonteparág.padrão" style:family="text">
      <style:text-properties fo:font-weight="bold" style:font-weight-asian="bold" style:font-weight-complex="bold"/>
    </style:style>
    <style:style style:name="T82" style:parent-style-name="Fonteparág.padrão" style:family="text">
      <style:text-properties fo:font-weight="bold" style:font-weight-asian="bold" style:font-weight-complex="bold" fo:color="#000000"/>
    </style:style>
    <style:style style:name="T83" style:parent-style-name="Fonteparág.padrão" style:family="text">
      <style:text-properties fo:color="#000000"/>
    </style:style>
    <style:style style:name="T84" style:parent-style-name="Fonteparág.padrão" style:family="text">
      <style:text-properties fo:color="#000000"/>
    </style:style>
    <style:style style:name="T85" style:parent-style-name="Fonteparág.padrão" style:family="text">
      <style:text-properties fo:color="#000000"/>
    </style:style>
    <style:style style:name="T86" style:parent-style-name="Fonteparág.padrão" style:family="text">
      <style:text-properties fo:color="#000000" fo:background-color="#000000"/>
    </style:style>
    <style:style style:name="T87" style:parent-style-name="Fonteparág.padrão" style:family="text">
      <style:text-properties fo:color="#000000" fo:background-color="#000000"/>
    </style:style>
    <style:style style:name="T88" style:parent-style-name="Fonteparág.padrão" style:family="text">
      <style:text-properties fo:color="#000000" fo:background-color="#000000"/>
    </style:style>
    <style:style style:name="T89" style:parent-style-name="Fonteparág.padrão" style:family="text">
      <style:text-properties fo:color="#000000" fo:background-color="#000000"/>
    </style:style>
    <style:style style:name="T90" style:parent-style-name="Fonteparág.padrão" style:family="text">
      <style:text-properties fo:color="#000000" fo:background-color="#000000"/>
    </style:style>
    <style:style style:name="T91" style:parent-style-name="Fonteparág.padrão" style:family="text">
      <style:text-properties fo:color="#000000" fo:background-color="#000000"/>
    </style:style>
    <style:style style:name="T92" style:parent-style-name="Fonteparág.padrão" style:family="text">
      <style:text-properties fo:color="#000000" fo:background-color="#000000"/>
    </style:style>
    <style:style style:name="T93" style:parent-style-name="Fonteparág.padrão" style:family="text">
      <style:text-properties fo:color="#000000" fo:background-color="#000000"/>
    </style:style>
    <style:style style:name="T94" style:parent-style-name="Fonteparág.padrão" style:family="text">
      <style:text-properties fo:color="#000000" fo:background-color="#000000"/>
    </style:style>
    <style:style style:name="T95" style:parent-style-name="Fonteparág.padrão" style:family="text">
      <style:text-properties fo:color="#000000"/>
    </style:style>
    <style:style style:name="T96" style:parent-style-name="Fonteparág.padrão" style:family="text">
      <style:text-properties fo:color="#000000"/>
    </style:style>
    <style:style style:name="T97" style:parent-style-name="Fonteparág.padrão" style:family="text">
      <style:text-properties fo:color="#000000"/>
    </style:style>
    <style:style style:name="T98" style:parent-style-name="Fonteparág.padrão" style:family="text">
      <style:text-properties fo:color="#000000"/>
    </style:style>
    <style:style style:name="T99" style:parent-style-name="Fonteparág.padrão" style:family="text">
      <style:text-properties fo:color="#000000"/>
    </style:style>
    <style:style style:name="T100" style:parent-style-name="Hyperlink" style:family="text">
      <style:text-properties fo:color="#000000" style:text-underline-type="none"/>
    </style:style>
    <style:style style:name="T101" style:parent-style-name="Fonteparág.padrão" style:family="text">
      <style:text-properties fo:color="#000000"/>
    </style:style>
    <style:style style:name="T102" style:parent-style-name="Fonteparág.padrão" style:family="text">
      <style:text-properties fo:color="#000000"/>
    </style:style>
    <style:style style:name="T103" style:parent-style-name="Fonteparág.padrão" style:family="text">
      <style:text-properties fo:color="#000000"/>
    </style:style>
    <style:style style:name="T104" style:parent-style-name="Hyperlink" style:family="text">
      <style:text-properties fo:color="#000000" style:text-underline-type="none"/>
    </style:style>
    <style:style style:name="T105" style:parent-style-name="Fonteparág.padrão" style:family="text">
      <style:text-properties fo:color="#000000"/>
    </style:style>
    <style:style style:name="T106" style:parent-style-name="Fonteparág.padrão" style:family="text">
      <style:text-properties fo:font-weight="bold" style:font-weight-asian="bold" style:font-weight-complex="bold" fo:color="#000000"/>
    </style:style>
    <style:style style:name="T107" style:parent-style-name="Fonteparág.padrão" style:family="text">
      <style:text-properties fo:font-weight="bold" style:font-weight-asian="bold" style:font-weight-complex="bold" fo:color="#000000"/>
    </style:style>
    <style:style style:name="T108" style:parent-style-name="Fonteparág.padrão" style:family="text">
      <style:text-properties fo:color="#000000"/>
    </style:style>
    <style:style style:name="T109" style:parent-style-name="Fonteparág.padrão" style:family="text">
      <style:text-properties fo:color="#000000"/>
    </style:style>
    <style:style style:name="T110" style:parent-style-name="Fonteparág.padrão" style:family="text">
      <style:text-properties fo:font-weight="bold" style:font-weight-asian="bold" style:font-weight-complex="bold"/>
    </style:style>
    <style:style style:name="T111" style:parent-style-name="Fonteparág.padrão" style:family="text">
      <style:text-properties fo:font-weight="bold" style:font-weight-asian="bold" style:font-weight-complex="bold"/>
    </style:style>
    <style:style style:name="T112" style:parent-style-name="Fonteparág.padrão" style:family="text">
      <style:text-properties fo:font-weight="bold" style:font-weight-asian="bold" style:font-weight-complex="bold"/>
    </style:style>
    <style:style style:name="T113" style:parent-style-name="Fonteparág.padrão" style:family="text">
      <style:text-properties fo:color="#000000"/>
    </style:style>
    <style:style style:name="T114" style:parent-style-name="Fonteparág.padrão" style:family="text">
      <style:text-properties fo:color="#000000"/>
    </style:style>
    <style:style style:name="T115" style:parent-style-name="Fonteparág.padrão" style:family="text">
      <style:text-properties fo:font-weight="bold" style:font-weight-asian="bold" style:font-weight-complex="bold"/>
    </style:style>
    <style:style style:name="T116" style:parent-style-name="Fonteparág.padrão" style:family="text">
      <style:text-properties fo:font-weight="bold" style:font-weight-asian="bold" style:font-weight-complex="bold"/>
    </style:style>
    <style:style style:name="T117" style:parent-style-name="Fonteparág.padrão" style:family="text">
      <style:text-properties fo:font-weight="bold" style:font-weight-asian="bold" style:font-weight-complex="bold" fo:color="#000000"/>
    </style:style>
    <style:style style:name="T118" style:parent-style-name="Fonteparág.padrão" style:family="text">
      <style:text-properties fo:color="#000000"/>
    </style:style>
    <style:style style:name="T119" style:parent-style-name="Fonteparág.padrão" style:family="text">
      <style:text-properties fo:font-weight="bold" style:font-weight-asian="bold" style:font-weight-complex="bold"/>
    </style:style>
    <style:style style:name="T120" style:parent-style-name="Fonteparág.padrão" style:family="text">
      <style:text-properties fo:color="#000000"/>
    </style:style>
    <style:style style:name="T121" style:parent-style-name="Fonteparág.padrão" style:family="text">
      <style:text-properties fo:font-weight="bold" style:font-weight-asian="bold" style:font-weight-complex="bold"/>
    </style:style>
    <style:style style:name="T122" style:parent-style-name="Fonteparág.padrão" style:family="text">
      <style:text-properties fo:font-weight="bold" style:font-weight-asian="bold" style:font-weight-complex="bold"/>
    </style:style>
    <style:style style:name="T123" style:parent-style-name="Fonteparág.padrão" style:family="text">
      <style:text-properties fo:font-weight="bold" style:font-weight-asian="bold" style:font-weight-complex="bold" fo:color="#000000"/>
    </style:style>
    <style:style style:name="T124" style:parent-style-name="Fonteparág.padrão" style:family="text">
      <style:text-properties fo:color="#000000"/>
    </style:style>
    <style:style style:name="T125" style:parent-style-name="Fonteparág.padrão" style:family="text">
      <style:text-properties fo:color="#000000"/>
    </style:style>
    <style:style style:name="T126" style:parent-style-name="Hyperlink" style:family="text">
      <style:text-properties fo:color="#000000" style:text-underline-type="none"/>
    </style:style>
    <style:style style:name="T127" style:parent-style-name="Fonteparág.padrão" style:family="text">
      <style:text-properties fo:color="#000000"/>
    </style:style>
    <style:style style:name="T128" style:parent-style-name="Ênfase" style:family="text">
      <style:text-properties fo:color="#000000"/>
    </style:style>
    <style:style style:name="T129" style:parent-style-name="Fonteparág.padrão" style:family="text">
      <style:text-properties fo:color="#000000"/>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font-weight="bold" style:font-weight-asian="bold" style:font-weight-complex="bold" fo:color="#000000"/>
    </style:style>
    <style:style style:name="T135" style:parent-style-name="Fonteparág.padrão" style:family="text">
      <style:text-properties fo:color="#000000"/>
    </style:style>
    <style:style style:name="T136" style:parent-style-name="Hyperlink" style:family="text">
      <style:text-properties fo:color="#000000" style:text-underline-type="none"/>
    </style:style>
    <style:style style:name="T137" style:parent-style-name="Fonteparág.padrão" style:family="text">
      <style:text-properties fo:color="#000000"/>
    </style:style>
    <style:style style:name="T138" style:parent-style-name="Fonteparág.padrão" style:family="text">
      <style:text-properties fo:color="#000000"/>
    </style:style>
    <style:style style:name="T139" style:parent-style-name="Fonteparág.padrão" style:family="text">
      <style:text-properties fo:font-weight="bold" style:font-weight-asian="bold" style:font-weight-complex="bold" fo:color="#000000"/>
    </style:style>
    <style:style style:name="T140" style:parent-style-name="Fonteparág.padrão" style:family="text">
      <style:text-properties fo:color="#000000"/>
    </style:style>
    <style:style style:name="T141" style:parent-style-name="Fonteparág.padrão" style:family="text">
      <style:text-properties fo:font-weight="bold" style:font-weight-asian="bold" style:font-weight-complex="bold"/>
    </style:style>
    <style:style style:name="T142" style:parent-style-name="Fonteparág.padrão" style:family="text">
      <style:text-properties fo:color="#000000"/>
    </style:style>
    <style:style style:name="T143" style:parent-style-name="Fonteparág.padrão" style:family="text">
      <style:text-properties fo:font-weight="bold" style:font-weight-asian="bold" style:font-weight-complex="bold" fo:color="#000000"/>
    </style:style>
    <style:style style:name="T144" style:parent-style-name="Fonteparág.padrão" style:family="text">
      <style:text-properties fo:font-weight="bold" style:font-weight-asian="bold" style:font-weight-complex="bold"/>
    </style:style>
    <style:style style:name="T145" style:parent-style-name="Fonteparág.padrão" style:family="text">
      <style:text-properties fo:color="#000000"/>
    </style:style>
    <style:style style:name="T146" style:parent-style-name="Hyperlink" style:family="text">
      <style:text-properties fo:color="#000000" style:text-underline-type="none"/>
    </style:style>
    <style:style style:name="T147" style:parent-style-name="Fonteparág.padrão" style:family="text">
      <style:text-properties fo:color="#000000"/>
    </style:style>
    <style:style style:name="T148" style:parent-style-name="Fonteparág.padrão" style:family="text">
      <style:text-properties fo:color="#000000"/>
    </style:style>
    <style:style style:name="T149" style:parent-style-name="Hyperlink" style:family="text">
      <style:text-properties fo:color="#000000" style:text-underline-type="none"/>
    </style:style>
    <style:style style:name="T150" style:parent-style-name="Fonteparág.padrão" style:family="text">
      <style:text-properties fo:color="#000000"/>
    </style:style>
    <style:style style:name="T151" style:parent-style-name="Hyperlink" style:family="text">
      <style:text-properties fo:color="#000000" style:text-underline-type="none"/>
    </style:style>
    <style:style style:name="T152" style:parent-style-name="Fonteparág.padrão" style:family="text">
      <style:text-properties fo:color="#000000"/>
    </style:style>
    <style:style style:name="T153" style:parent-style-name="Hyperlink" style:family="text">
      <style:text-properties fo:color="#000000" style:text-underline-type="none"/>
    </style:style>
    <style:style style:name="T154" style:parent-style-name="Fonteparág.padrão" style:family="text">
      <style:text-properties fo:color="#000000"/>
    </style:style>
    <style:style style:name="T155" style:parent-style-name="Hyperlink" style:family="text">
      <style:text-properties fo:color="#000000" style:text-underline-type="none"/>
    </style:style>
    <style:style style:name="T156" style:parent-style-name="Fonteparág.padrão" style:family="text">
      <style:text-properties fo:color="#000000"/>
    </style:style>
    <style:style style:name="T157" style:parent-style-name="Fonteparág.padrão" style:family="text">
      <style:text-properties fo:font-weight="bold" style:font-weight-asian="bold" style:font-weight-complex="bold" fo:color="#000000"/>
    </style:style>
    <style:style style:name="T158" style:parent-style-name="Fonteparág.padrão" style:family="text">
      <style:text-properties fo:color="#000000"/>
    </style:style>
    <style:style style:name="T159" style:parent-style-name="Hyperlink" style:family="text">
      <style:text-properties fo:color="#000000" style:text-underline-type="none"/>
    </style:style>
    <style:style style:name="T160" style:parent-style-name="Fonteparág.padrão" style:family="text">
      <style:text-properties fo:color="#000000"/>
    </style:style>
    <style:style style:name="T161" style:parent-style-name="Fonteparág.padrão" style:family="text">
      <style:text-properties fo:color="#000000"/>
    </style:style>
    <style:style style:name="T162" style:parent-style-name="Fonteparág.padrão" style:family="text">
      <style:text-properties fo:font-weight="bold" style:font-weight-asian="bold" style:font-weight-complex="bold" fo:color="#000000"/>
    </style:style>
    <style:style style:name="T163" style:parent-style-name="Fonteparág.padrão" style:family="text">
      <style:text-properties fo:color="#000000"/>
    </style:style>
    <style:style style:name="T164" style:parent-style-name="Fonteparág.padrão" style:family="text">
      <style:text-properties fo:font-weight="bold" style:font-weight-asian="bold" style:font-weight-complex="bold"/>
    </style:style>
    <style:style style:name="T165" style:parent-style-name="Fonteparág.padrão" style:family="text">
      <style:text-properties fo:font-weight="bold" style:font-weight-asian="bold" style:font-weight-complex="bold" fo:color="#000000"/>
    </style:style>
    <style:style style:name="T166" style:parent-style-name="Fonteparág.padrão" style:family="text">
      <style:text-properties fo:color="#000000"/>
    </style:style>
    <style:style style:name="T167" style:parent-style-name="Fonteparág.padrão" style:family="text">
      <style:text-properties fo:font-weight="bold" style:font-weight-asian="bold" style:font-weight-complex="bold" fo:color="#000000"/>
    </style:style>
    <style:style style:name="T168" style:parent-style-name="Fonteparág.padrão" style:family="text">
      <style:text-properties fo:color="#000000"/>
    </style:style>
    <style:style style:name="T169" style:parent-style-name="Fonteparág.padrão" style:family="text">
      <style:text-properties fo:color="#000000"/>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T172" style:parent-style-name="Fonteparág.padrão" style:family="text">
      <style:text-properties fo:color="#000000"/>
    </style:style>
    <style:style style:name="T173" style:parent-style-name="Fonteparág.padrão" style:family="text">
      <style:text-properties fo:color="#000000"/>
    </style:style>
    <style:style style:name="T174" style:parent-style-name="Fonteparág.padrão" style:family="text">
      <style:text-properties fo:color="#000000"/>
    </style:style>
    <style:style style:name="T175" style:parent-style-name="Fonteparág.padrão" style:family="text">
      <style:text-properties fo:color="#000000"/>
    </style:style>
    <style:style style:name="T176" style:parent-style-name="Fonteparág.padrão" style:family="text">
      <style:text-properties fo:color="#000000"/>
    </style:style>
    <style:style style:name="T177" style:parent-style-name="Hyperlink" style:family="text">
      <style:text-properties fo:color="#000000" style:text-underline-type="none"/>
    </style:style>
    <style:style style:name="T178" style:parent-style-name="Fonteparág.padrão" style:family="text">
      <style:text-properties fo:color="#000000"/>
    </style:style>
    <style:style style:name="T179" style:parent-style-name="Fonteparág.padrão" style:family="text">
      <style:text-properties fo:color="#000000"/>
    </style:style>
    <style:style style:name="T180" style:parent-style-name="Fonteparág.padrão" style:family="text">
      <style:text-properties fo:color="#000000"/>
    </style:style>
    <style:style style:name="T181" style:parent-style-name="Fonteparág.padrão" style:family="text">
      <style:text-properties fo:color="#000000"/>
    </style:style>
    <style:style style:name="T182" style:parent-style-name="Fonteparág.padrão" style:family="text">
      <style:text-properties fo:color="#000000"/>
    </style:style>
    <style:style style:name="T183" style:parent-style-name="Hyperlink" style:family="text">
      <style:text-properties fo:color="#000000" style:text-underline-type="none"/>
    </style:style>
    <style:style style:name="T184" style:parent-style-name="Fonteparág.padrão" style:family="text">
      <style:text-properties fo:color="#000000"/>
    </style:style>
    <style:style style:name="T185" style:parent-style-name="Fonteparág.padrão" style:family="text">
      <style:text-properties fo:font-weight="bold" style:font-weight-asian="bold" style:font-weight-complex="bold" fo:color="#000000"/>
    </style:style>
    <style:style style:name="T186" style:parent-style-name="Fonteparág.padrão" style:family="text">
      <style:text-properties fo:color="#000000"/>
    </style:style>
    <style:style style:name="T187" style:parent-style-name="Fonteparág.padrão" style:family="text">
      <style:text-properties fo:color="#000000"/>
    </style:style>
    <style:style style:name="T188" style:parent-style-name="Fonteparág.padrão" style:family="text">
      <style:text-properties fo:color="#000000"/>
    </style:style>
    <style:style style:name="T189" style:parent-style-name="Fonteparág.padrão" style:family="text">
      <style:text-properties fo:font-weight="bold" style:font-weight-asian="bold" style:font-weight-complex="bold"/>
    </style:style>
    <style:style style:name="T190" style:parent-style-name="Fonteparág.padrão" style:family="text">
      <style:text-properties fo:font-weight="bold" style:font-weight-asian="bold" style:font-weight-complex="bold"/>
    </style:style>
    <style:style style:name="T191" style:parent-style-name="Fonteparág.padrão" style:family="text">
      <style:text-properties fo:font-weight="bold" style:font-weight-asian="bold" style:font-weight-complex="bold" fo:color="#000000"/>
    </style:style>
    <style:style style:name="T192" style:parent-style-name="Fonteparág.padrão" style:family="text">
      <style:text-properties fo:color="#000000"/>
    </style:style>
    <style:style style:name="T193" style:parent-style-name="Fonteparág.padrão" style:family="text">
      <style:text-properties fo:font-weight="bold" style:font-weight-asian="bold" style:font-weight-complex="bold" fo:color="#000000"/>
    </style:style>
    <style:style style:name="T194" style:parent-style-name="Fonteparág.padrão" style:family="text">
      <style:text-properties fo:color="#000000"/>
    </style:style>
    <style:style style:name="T195" style:parent-style-name="Fonteparág.padrão" style:family="text">
      <style:text-properties fo:color="#000000"/>
    </style:style>
    <style:style style:name="T196" style:parent-style-name="Fonteparág.padrão" style:family="text">
      <style:text-properties fo:color="#000000"/>
    </style:style>
    <style:style style:name="T197" style:parent-style-name="Fonteparág.padrão" style:family="text">
      <style:text-properties fo:color="#000000"/>
    </style:style>
    <style:style style:name="T198" style:parent-style-name="Fonteparág.padrão" style:family="text">
      <style:text-properties fo:color="#000000"/>
    </style:style>
    <style:style style:name="T199" style:parent-style-name="Fonteparág.padrão" style:family="text">
      <style:text-properties fo:color="#000000"/>
    </style:style>
    <style:style style:name="T200" style:parent-style-name="Forte" style:family="text">
      <style:text-properties fo:font-weight="normal" style:font-weight-asian="normal" style:font-weight-complex="normal" fo:color="#000000"/>
    </style:style>
    <style:style style:name="T201" style:parent-style-name="Forte" style:family="text">
      <style:text-properties fo:font-weight="normal" style:font-weight-asian="normal" style:font-weight-complex="normal" fo:color="#000000"/>
    </style:style>
    <style:style style:name="T202" style:parent-style-name="Forte" style:family="text">
      <style:text-properties fo:font-weight="normal" style:font-weight-asian="normal" style:font-weight-complex="normal" fo:color="#000000"/>
    </style:style>
    <style:style style:name="T203" style:parent-style-name="Forte" style:family="text">
      <style:text-properties fo:font-weight="normal" style:font-weight-asian="normal" style:font-weight-complex="normal" fo:color="#000000"/>
    </style:style>
    <style:style style:name="T204" style:parent-style-name="Forte" style:family="text">
      <style:text-properties fo:font-weight="normal" style:font-weight-asian="normal" style:font-weight-complex="normal" fo:color="#000000"/>
    </style:style>
    <style:style style:name="T205" style:parent-style-name="Forte" style:family="text">
      <style:text-properties fo:font-weight="normal" style:font-weight-asian="normal" style:font-weight-complex="normal" fo:color="#000000"/>
    </style:style>
    <style:style style:name="T206" style:parent-style-name="Forte" style:family="text">
      <style:text-properties fo:color="#000000"/>
    </style:style>
    <style:style style:name="T207" style:parent-style-name="Forte" style:family="text">
      <style:text-properties fo:font-weight="normal" style:font-weight-asian="normal" style:font-weight-complex="normal" fo:color="#000000"/>
    </style:style>
    <style:style style:name="T208" style:parent-style-name="Forte" style:family="text">
      <style:text-properties fo:font-weight="normal" style:font-weight-asian="normal" style:font-weight-complex="normal" fo:color="#000000"/>
    </style:style>
    <style:style style:name="T209" style:parent-style-name="Fonteparág.padrão" style:family="text">
      <style:text-properties fo:color="#000000"/>
    </style:style>
    <style:style style:name="T210" style:parent-style-name="Forte" style:family="text">
      <style:text-properties fo:font-weight="normal" style:font-weight-asian="normal" style:font-weight-complex="normal" fo:color="#000000"/>
    </style:style>
    <style:style style:name="T211" style:parent-style-name="Forte" style:family="text">
      <style:text-properties fo:font-weight="normal" style:font-weight-asian="normal" style:font-weight-complex="normal" fo:color="#000000"/>
    </style:style>
    <style:style style:name="T212" style:parent-style-name="Forte" style:family="text">
      <style:text-properties fo:font-weight="normal" style:font-weight-asian="normal" style:font-weight-complex="normal" fo:color="#000000"/>
    </style:style>
    <style:style style:name="T213" style:parent-style-name="Forte" style:family="text">
      <style:text-properties fo:font-weight="normal" style:font-weight-asian="normal" style:font-weight-complex="normal" fo:color="#000000"/>
    </style:style>
    <style:style style:name="T214" style:parent-style-name="Fonteparág.padrão" style:family="text">
      <style:text-properties fo:color="#000000"/>
    </style:style>
    <style:style style:name="T215" style:parent-style-name="Forte" style:family="text">
      <style:text-properties fo:font-weight="normal" style:font-weight-asian="normal" style:font-weight-complex="normal" fo:color="#000000"/>
    </style:style>
    <style:style style:name="T216" style:parent-style-name="Forte" style:family="text">
      <style:text-properties fo:font-weight="normal" style:font-weight-asian="normal" style:font-weight-complex="normal" fo:color="#000000"/>
    </style:style>
    <style:style style:name="T217" style:parent-style-name="Forte" style:family="text">
      <style:text-properties fo:font-weight="normal" style:font-weight-asian="normal" style:font-weight-complex="normal" fo:color="#000000"/>
    </style:style>
    <style:style style:name="T218" style:parent-style-name="Forte" style:family="text">
      <style:text-properties fo:font-weight="normal" style:font-weight-asian="normal" style:font-weight-complex="normal" fo:color="#000000"/>
    </style:style>
    <style:style style:name="T219" style:parent-style-name="normaltextrun" style:family="text">
      <style:text-properties fo:font-weight="bold" style:font-weight-asian="bold" style:font-weight-complex="bold" fo:color="#000000"/>
    </style:style>
    <style:style style:name="T220" style:parent-style-name="normaltextrun" style:family="text">
      <style:text-properties fo:font-weight="bold" style:font-weight-asian="bold" style:font-weight-complex="bold" fo:color="#000000"/>
    </style:style>
    <style:style style:name="T221" style:parent-style-name="eop" style:family="text">
      <style:text-properties fo:color="#000000"/>
    </style:style>
    <style:style style:name="T222" style:parent-style-name="Fonteparág.padrão" style:family="text">
      <style:text-properties fo:font-weight="bold" style:font-weight-asian="bold" style:font-weight-complex="bold"/>
    </style:style>
    <style:style style:name="T223" style:parent-style-name="Fonteparág.padrão" style:family="text">
      <style:text-properties fo:font-weight="bold" style:font-weight-asian="bold" style:font-weight-complex="bold"/>
    </style:style>
    <style:style style:name="T224" style:parent-style-name="Fonteparág.padrão" style:family="text">
      <style:text-properties fo:font-weight="bold" style:font-weight-asian="bold" style:font-weight-complex="bold" fo:color="#000000"/>
    </style:style>
    <style:style style:name="T225" style:parent-style-name="Fonteparág.padrão" style:family="text">
      <style:text-properties fo:color="#000000"/>
    </style:style>
    <style:style style:name="T226" style:parent-style-name="Fonteparág.padrão" style:family="text">
      <style:text-properties fo:font-weight="bold" style:font-weight-asian="bold" style:font-weight-complex="bold"/>
    </style:style>
    <style:style style:name="T227" style:parent-style-name="Fonteparág.padrão" style:family="text">
      <style:text-properties fo:color="#000000"/>
    </style:style>
    <style:style style:name="T228" style:parent-style-name="Fonteparág.padrão" style:family="text">
      <style:text-properties fo:color="#000000"/>
    </style:style>
    <style:style style:name="T229" style:parent-style-name="Fonteparág.padrão" style:family="text">
      <style:text-properties fo:font-weight="bold" style:font-weight-asian="bold" style:font-weight-complex="bold"/>
    </style:style>
    <style:style style:name="T230" style:parent-style-name="Fonteparág.padrão" style:family="text">
      <style:text-properties fo:font-weight="bold" style:font-weight-asian="bold" style:font-weight-complex="bold"/>
    </style:style>
    <style:style style:name="T231" style:parent-style-name="Fonteparág.padrão" style:family="text">
      <style:text-properties fo:font-weight="bold" style:font-weight-asian="bold" style:font-weight-complex="bold" fo:color="#000000"/>
    </style:style>
    <style:style style:name="T232" style:parent-style-name="Fonteparág.padrão" style:family="text">
      <style:text-properties fo:font-weight="bold" style:font-weight-asian="bold" style:font-weight-complex="bold"/>
    </style:style>
    <style:style style:name="T233" style:parent-style-name="Fonteparág.padrão" style:family="text">
      <style:text-properties fo:color="#000000"/>
    </style:style>
    <style:style style:name="T234" style:parent-style-name="Hyperlink" style:family="text">
      <style:text-properties fo:color="#000000" style:text-underline-type="none"/>
    </style:style>
    <style:style style:name="T235" style:parent-style-name="Fonteparág.padrão" style:family="text">
      <style:text-properties fo:color="#000000"/>
    </style:style>
    <style:style style:name="T236" style:parent-style-name="Hyperlink" style:family="text">
      <style:text-properties fo:color="#000000" style:text-underline-type="none"/>
    </style:style>
    <style:style style:name="T237" style:parent-style-name="Fonteparág.padrão" style:family="text">
      <style:text-properties fo:color="#000000"/>
    </style:style>
    <style:style style:name="T238" style:parent-style-name="Hyperlink" style:family="text">
      <style:text-properties fo:color="#000000" style:text-underline-type="none"/>
    </style:style>
    <style:style style:name="T239" style:parent-style-name="Fonteparág.padrão" style:family="text">
      <style:text-properties fo:color="#000000"/>
    </style:style>
    <style:style style:name="T240" style:parent-style-name="Ênfase" style:family="text">
      <style:text-properties fo:color="#000000"/>
    </style:style>
    <style:style style:name="T241" style:parent-style-name="Fonteparág.padrão" style:family="text">
      <style:text-properties fo:color="#000000"/>
    </style:style>
    <style:style style:name="T242" style:parent-style-name="Hyperlink" style:family="text">
      <style:text-properties fo:color="#000000" style:text-underline-type="none"/>
    </style:style>
    <style:style style:name="T243" style:parent-style-name="Fonteparág.padrão" style:family="text">
      <style:text-properties fo:color="#000000"/>
    </style:style>
    <style:style style:name="T244" style:parent-style-name="Fonteparág.padrão" style:family="text">
      <style:text-properties style:font-name-asian="Calibri" fo:color="#000000"/>
    </style:style>
    <style:style style:name="T245" style:parent-style-name="Forte" style:family="text">
      <style:text-properties fo:font-weight="normal" style:font-weight-asian="normal" style:font-weight-complex="normal" fo:color="#000000"/>
    </style:style>
    <style:style style:name="T246" style:parent-style-name="Hyperlink" style:family="text">
      <style:text-properties fo:color="#000000" style:text-underline-type="none"/>
    </style:style>
    <style:style style:name="T247" style:parent-style-name="Forte" style:family="text">
      <style:text-properties fo:font-weight="normal" style:font-weight-asian="normal" style:font-weight-complex="normal" fo:color="#000000"/>
    </style:style>
    <style:style style:name="T248" style:parent-style-name="Forte" style:family="text">
      <style:text-properties fo:color="#000000"/>
    </style:style>
    <style:style style:name="T249" style:parent-style-name="Fonteparág.padrão" style:family="text">
      <style:text-properties style:font-name-asian="Calibri" fo:color="#000000"/>
    </style:style>
    <style:style style:name="T250" style:parent-style-name="Hyperlink" style:family="text">
      <style:text-properties style:font-name-asian="Calibri" fo:color="#000000" style:text-underline-type="none"/>
    </style:style>
    <style:style style:name="T251" style:parent-style-name="Fonteparág.padrão" style:family="text">
      <style:text-properties style:font-name-asian="Calibri" fo:color="#000000"/>
    </style:style>
    <style:style style:name="T252" style:parent-style-name="Hyperlink" style:family="text">
      <style:text-properties style:font-name-asian="Calibri" fo:color="#000000" style:text-underline-type="none"/>
    </style:style>
    <style:style style:name="T253" style:parent-style-name="Fonteparág.padrão" style:family="text">
      <style:text-properties style:font-name-asian="Calibri" fo:color="#000000"/>
    </style:style>
    <style:style style:name="T254" style:parent-style-name="Hyperlink" style:family="text">
      <style:text-properties style:font-name-asian="Calibri" fo:color="#000000" style:text-underline-type="none"/>
    </style:style>
    <style:style style:name="T255" style:parent-style-name="Fonteparág.padrão" style:family="text">
      <style:text-properties style:font-name-asian="Calibri" fo:color="#000000"/>
    </style:style>
    <style:style style:name="T256" style:parent-style-name="Hyperlink" style:family="text">
      <style:text-properties style:font-name-asian="Calibri" fo:color="#000000" style:text-underline-type="none"/>
    </style:style>
    <style:style style:name="T257" style:parent-style-name="Fonteparág.padrão" style:family="text">
      <style:text-properties style:font-name-asian="Calibri" fo:color="#000000"/>
    </style:style>
    <style:style style:name="T258" style:parent-style-name="Fonteparág.padrão" style:family="text">
      <style:text-properties style:font-name-asian="Calibri" fo:color="#000000"/>
    </style:style>
    <style:style style:name="T259" style:parent-style-name="Forte" style:family="text">
      <style:text-properties fo:color="#000000"/>
    </style:style>
    <style:style style:name="T260" style:parent-style-name="Forte" style:family="text">
      <style:text-properties fo:font-weight="normal" style:font-weight-asian="normal" style:font-weight-complex="normal" fo:color="#000000"/>
    </style:style>
    <style:style style:name="T261" style:parent-style-name="Forte" style:family="text">
      <style:text-properties fo:font-weight="normal" style:font-weight-asian="normal" style:font-weight-complex="normal" fo:color="#000000"/>
    </style:style>
    <style:style style:name="T262" style:parent-style-name="Forte" style:family="text">
      <style:text-properties fo:font-weight="normal" style:font-weight-asian="normal" style:font-weight-complex="normal" fo:color="#000000"/>
    </style:style>
    <style:style style:name="T263" style:parent-style-name="Forte" style:family="text">
      <style:text-properties fo:font-weight="normal" style:font-weight-asian="normal" style:font-weight-complex="normal" fo:color="#000000"/>
    </style:style>
    <style:style style:name="T264" style:parent-style-name="Forte" style:family="text">
      <style:text-properties fo:font-weight="normal" style:font-weight-asian="normal" style:font-weight-complex="normal" fo:color="#000000"/>
    </style:style>
    <style:style style:name="T265" style:parent-style-name="Forte" style:family="text">
      <style:text-properties fo:font-weight="normal" style:font-weight-asian="normal" style:font-weight-complex="normal" fo:color="#000000"/>
    </style:style>
    <style:style style:name="T266" style:parent-style-name="Fonteparág.padrão" style:family="text">
      <style:text-properties fo:font-weight="bold" style:font-weight-asian="bold" style:font-weight-complex="bold" fo:color="#000000"/>
    </style:style>
    <style:style style:name="T267" style:parent-style-name="Fonteparág.padrão" style:family="text">
      <style:text-properties fo:font-weight="bold" style:font-weight-asian="bold" style:font-weight-complex="bold" fo:color="#000000"/>
    </style:style>
    <style:style style:name="T268" style:parent-style-name="Fonteparág.padrão" style:family="text">
      <style:text-properties fo:font-weight="bold" style:font-weight-asian="bold" style:font-weight-complex="bold" fo:color="#000000"/>
    </style:style>
    <style:style style:name="T269" style:parent-style-name="Fonteparág.padrão" style:family="text">
      <style:text-properties fo:font-weight="bold" style:font-weight-asian="bold" style:font-weight-complex="bold" fo:color="#000000"/>
    </style:style>
    <style:style style:name="T270" style:parent-style-name="Fonteparág.padrão" style:family="text">
      <style:text-properties fo:font-weight="bold" style:font-weight-asian="bold" style:font-weight-complex="bold" fo:color="#000000"/>
    </style:style>
    <style:style style:name="T271" style:parent-style-name="Fonteparág.padrão" style:family="text">
      <style:text-properties fo:font-weight="bold" style:font-weight-asian="bold" style:font-weight-complex="bold" fo:color="#000000"/>
    </style:style>
    <style:style style:name="T272" style:parent-style-name="Fonteparág.padrão" style:family="text">
      <style:text-properties fo:font-weight="bold" style:font-weight-asian="bold" style:font-weight-complex="bold" fo:color="#000000"/>
    </style:style>
    <style:style style:name="T273" style:parent-style-name="Fonteparág.padrão" style:family="text">
      <style:text-properties fo:color="#000000"/>
    </style:style>
    <style:style style:name="T274" style:parent-style-name="Fonteparág.padrão" style:family="text">
      <style:text-properties fo:color="#000000"/>
    </style:style>
    <style:style style:name="T275" style:parent-style-name="Forte" style:family="text">
      <style:text-properties fo:font-weight="normal" style:font-weight-asian="normal" style:font-weight-complex="normal" fo:font-style="italic" style:font-style-asian="italic" style:font-style-complex="italic" fo:color="#000000"/>
    </style:style>
    <style:style style:name="T276" style:parent-style-name="Fonteparág.padrão" style:family="text">
      <style:text-properties fo:color="#000000"/>
    </style:style>
    <style:style style:name="T277" style:parent-style-name="Fonteparág.padrão" style:family="text">
      <style:text-properties fo:color="#000000" fo:background-color="#000000"/>
    </style:style>
    <style:style style:name="T278" style:parent-style-name="Fonteparág.padrão" style:family="text">
      <style:text-properties fo:color="#000000" fo:background-color="#000000"/>
    </style:style>
    <style:style style:name="T279" style:parent-style-name="Fonteparág.padrão" style:family="text">
      <style:text-properties fo:color="#000000" fo:background-color="#000000"/>
    </style:style>
    <style:style style:name="T280" style:parent-style-name="Fonteparág.padrão" style:family="text">
      <style:text-properties fo:color="#000000" fo:background-color="#000000"/>
    </style:style>
    <style:style style:name="T281" style:parent-style-name="Fonteparág.padrão" style:family="text">
      <style:text-properties fo:color="#000000" fo:background-color="#000000"/>
    </style:style>
    <style:style style:name="T282" style:parent-style-name="Fonteparág.padrão" style:family="text">
      <style:text-properties fo:color="#000000" fo:background-color="#000000"/>
    </style:style>
    <style:style style:name="T283" style:parent-style-name="Fonteparág.padrão" style:family="text">
      <style:text-properties fo:color="#000000" fo:background-color="#000000"/>
    </style:style>
    <style:style style:name="T284" style:parent-style-name="Fonteparág.padrão" style:family="text">
      <style:text-properties fo:color="#000000" fo:background-color="#000000"/>
    </style:style>
    <style:style style:name="T285" style:parent-style-name="Fonteparág.padrão" style:family="text">
      <style:text-properties fo:color="#000000" fo:background-color="#000000"/>
    </style:style>
    <style:style style:name="T286" style:parent-style-name="Fonteparág.padrão" style:family="text">
      <style:text-properties fo:font-weight="bold" style:font-weight-asian="bold" style:font-weight-complex="bold" fo:color="#000000" fo:background-color="#000000"/>
    </style:style>
    <style:style style:name="T287" style:parent-style-name="Forte" style:family="text">
      <style:text-properties fo:font-weight="normal" style:font-weight-asian="normal" style:font-weight-complex="normal" fo:color="#000000" fo:background-color="#000000"/>
    </style:style>
    <style:style style:name="T288" style:parent-style-name="Forte" style:family="text">
      <style:text-properties fo:font-weight="normal" style:font-weight-asian="normal" style:font-weight-complex="normal" fo:color="#000000" fo:background-color="#000000"/>
    </style:style>
    <style:style style:name="T289" style:parent-style-name="Forte" style:family="text">
      <style:text-properties fo:font-weight="normal" style:font-weight-asian="normal" style:font-weight-complex="normal" fo:color="#000000" fo:background-color="#000000"/>
    </style:style>
    <style:style style:name="T290" style:parent-style-name="Forte" style:family="text">
      <style:text-properties fo:font-weight="normal" style:font-weight-asian="normal" style:font-weight-complex="normal" fo:color="#000000" fo:background-color="#000000"/>
    </style:style>
    <style:style style:name="T291" style:parent-style-name="Forte" style:family="text">
      <style:text-properties fo:font-weight="normal" style:font-weight-asian="normal" style:font-weight-complex="normal" fo:color="#000000" fo:background-color="#000000"/>
    </style:style>
    <style:style style:name="T292" style:parent-style-name="Forte" style:family="text">
      <style:text-properties fo:font-weight="normal" style:font-weight-asian="normal" style:font-weight-complex="normal" fo:color="#000000" fo:background-color="#000000"/>
    </style:style>
    <style:style style:name="T293" style:parent-style-name="Forte" style:family="text">
      <style:text-properties fo:font-weight="normal" style:font-weight-asian="normal" style:font-weight-complex="normal" fo:color="#000000" fo:background-color="#000000"/>
    </style:style>
    <style:style style:name="T294" style:parent-style-name="Forte" style:family="text">
      <style:text-properties fo:font-weight="normal" style:font-weight-asian="normal" style:font-weight-complex="normal" fo:color="#000000" fo:background-color="#000000"/>
    </style:style>
    <style:style style:name="T295" style:parent-style-name="Forte" style:family="text">
      <style:text-properties fo:font-weight="normal" style:font-weight-asian="normal" style:font-weight-complex="normal" fo:color="#000000" fo:background-color="#000000"/>
    </style:style>
    <style:style style:name="T296" style:parent-style-name="Forte" style:family="text">
      <style:text-properties fo:font-weight="normal" style:font-weight-asian="normal" style:font-weight-complex="normal" fo:color="#000000" fo:background-color="#000000"/>
    </style:style>
    <style:style style:name="T297" style:parent-style-name="Forte" style:family="text">
      <style:text-properties fo:font-weight="normal" style:font-weight-asian="normal" style:font-weight-complex="normal" fo:color="#000000" fo:background-color="#000000"/>
    </style:style>
    <style:style style:name="T298" style:parent-style-name="Forte" style:family="text">
      <style:text-properties fo:font-weight="normal" style:font-weight-asian="normal" style:font-weight-complex="normal" fo:color="#000000" fo:background-color="#000000"/>
    </style:style>
    <style:style style:name="T299" style:parent-style-name="Forte" style:family="text">
      <style:text-properties fo:font-weight="normal" style:font-weight-asian="normal" style:font-weight-complex="normal" fo:color="#000000" fo:background-color="#000000"/>
    </style:style>
    <style:style style:name="T300" style:parent-style-name="Forte" style:family="text">
      <style:text-properties fo:font-weight="normal" style:font-weight-asian="normal" style:font-weight-complex="normal" fo:color="#000000" fo:background-color="#000000"/>
    </style:style>
    <style:style style:name="T301" style:parent-style-name="Forte" style:family="text">
      <style:text-properties fo:font-weight="normal" style:font-weight-asian="normal" style:font-weight-complex="normal" fo:color="#000000" fo:background-color="#000000"/>
    </style:style>
    <style:style style:name="T302" style:parent-style-name="Forte" style:family="text">
      <style:text-properties fo:font-weight="normal" style:font-weight-asian="normal" style:font-weight-complex="normal" fo:color="#000000" fo:background-color="#000000"/>
    </style:style>
    <style:style style:name="T303" style:parent-style-name="Forte" style:family="text">
      <style:text-properties fo:font-weight="normal" style:font-weight-asian="normal" style:font-weight-complex="normal" fo:color="#000000" fo:background-color="#000000"/>
    </style:style>
    <style:style style:name="T304" style:parent-style-name="Forte" style:family="text">
      <style:text-properties fo:font-weight="normal" style:font-weight-asian="normal" style:font-weight-complex="normal" fo:color="#000000" fo:background-color="#000000"/>
    </style:style>
    <style:style style:name="T305" style:parent-style-name="Forte" style:family="text">
      <style:text-properties fo:font-weight="normal" style:font-weight-asian="normal" style:font-weight-complex="normal" fo:color="#000000" fo:background-color="#000000"/>
    </style:style>
    <style:style style:name="T306" style:parent-style-name="Forte" style:family="text">
      <style:text-properties fo:font-weight="normal" style:font-weight-asian="normal" style:font-weight-complex="normal" fo:color="#000000" fo:background-color="#000000"/>
    </style:style>
    <style:style style:name="T307" style:parent-style-name="Forte" style:family="text">
      <style:text-properties fo:font-weight="normal" style:font-weight-asian="normal" style:font-weight-complex="normal" fo:color="#000000" fo:background-color="#000000"/>
    </style:style>
    <style:style style:name="T308" style:parent-style-name="Forte" style:family="text">
      <style:text-properties fo:font-weight="normal" style:font-weight-asian="normal" style:font-weight-complex="normal" fo:color="#000000" fo:background-color="#000000"/>
    </style:style>
    <style:style style:name="T309" style:parent-style-name="Forte" style:family="text">
      <style:text-properties fo:font-weight="normal" style:font-weight-asian="normal" style:font-weight-complex="normal" fo:color="#000000" fo:background-color="#000000"/>
    </style:style>
    <style:style style:name="T310" style:parent-style-name="Forte" style:family="text">
      <style:text-properties fo:font-weight="normal" style:font-weight-asian="normal" style:font-weight-complex="normal" fo:color="#000000" fo:background-color="#000000"/>
    </style:style>
    <style:style style:name="T311" style:parent-style-name="Forte" style:family="text">
      <style:text-properties fo:font-weight="normal" style:font-weight-asian="normal" style:font-weight-complex="normal" fo:color="#000000" fo:background-color="#000000"/>
    </style:style>
    <style:style style:name="T312" style:parent-style-name="Forte" style:family="text">
      <style:text-properties fo:font-weight="normal" style:font-weight-asian="normal" style:font-weight-complex="normal" fo:color="#000000" fo:background-color="#000000"/>
    </style:style>
    <style:style style:name="T313" style:parent-style-name="Forte" style:family="text">
      <style:text-properties fo:font-weight="normal" style:font-weight-asian="normal" style:font-weight-complex="normal" fo:color="#000000" fo:background-color="#000000"/>
    </style:style>
    <style:style style:name="T314" style:parent-style-name="Forte" style:family="text">
      <style:text-properties fo:font-weight="normal" style:font-weight-asian="normal" style:font-weight-complex="normal" fo:color="#000000" fo:background-color="#000000"/>
    </style:style>
    <style:style style:name="T315" style:parent-style-name="Forte" style:family="text">
      <style:text-properties fo:font-weight="normal" style:font-weight-asian="normal" style:font-weight-complex="normal" fo:color="#000000" fo:background-color="#000000"/>
    </style:style>
    <style:style style:name="T316" style:parent-style-name="Forte" style:family="text">
      <style:text-properties fo:font-weight="normal" style:font-weight-asian="normal" style:font-weight-complex="normal" fo:color="#000000" fo:background-color="#000000"/>
    </style:style>
    <style:style style:name="T317" style:parent-style-name="Forte" style:family="text">
      <style:text-properties fo:font-weight="normal" style:font-weight-asian="normal" style:font-weight-complex="normal" fo:color="#000000" fo:background-color="#000000"/>
    </style:style>
    <style:style style:name="T318" style:parent-style-name="Forte" style:family="text">
      <style:text-properties fo:font-weight="normal" style:font-weight-asian="normal" style:font-weight-complex="normal" fo:color="#000000" fo:background-color="#000000"/>
    </style:style>
    <style:style style:name="T319" style:parent-style-name="Forte" style:family="text">
      <style:text-properties fo:font-weight="normal" style:font-weight-asian="normal" style:font-weight-complex="normal" fo:color="#000000" fo:background-color="#000000"/>
    </style:style>
    <style:style style:name="T320" style:parent-style-name="Forte" style:family="text">
      <style:text-properties fo:font-weight="normal" style:font-weight-asian="normal" style:font-weight-complex="normal" fo:color="#000000" fo:background-color="#000000"/>
    </style:style>
    <style:style style:name="T321" style:parent-style-name="Forte" style:family="text">
      <style:text-properties fo:font-weight="normal" style:font-weight-asian="normal" style:font-weight-complex="normal" fo:color="#000000" fo:background-color="#000000"/>
    </style:style>
    <style:style style:name="T322" style:parent-style-name="Forte" style:family="text">
      <style:text-properties fo:font-weight="normal" style:font-weight-asian="normal" style:font-weight-complex="normal" fo:color="#000000" fo:background-color="#000000"/>
    </style:style>
    <style:style style:name="T323" style:parent-style-name="Forte" style:family="text">
      <style:text-properties fo:font-weight="normal" style:font-weight-asian="normal" style:font-weight-complex="normal" fo:color="#000000" fo:background-color="#000000"/>
    </style:style>
    <style:style style:name="T324" style:parent-style-name="Forte" style:family="text">
      <style:text-properties fo:font-weight="normal" style:font-weight-asian="normal" style:font-weight-complex="normal" fo:color="#000000"/>
    </style:style>
    <style:style style:name="T325" style:parent-style-name="Fonteparág.padrão" style:family="text">
      <style:text-properties fo:color="#000000"/>
    </style:style>
    <style:style style:name="T326" style:parent-style-name="Fonteparág.padrão" style:family="text">
      <style:text-properties fo:color="#000000"/>
    </style:style>
    <style:style style:name="T327" style:parent-style-name="Fonteparág.padrão" style:family="text">
      <style:text-properties fo:color="#000000"/>
    </style:style>
    <style:style style:name="T328" style:parent-style-name="Hyperlink" style:family="text">
      <style:text-properties fo:color="#000000" style:text-underline-type="none"/>
    </style:style>
    <style:style style:name="T329" style:parent-style-name="Fonteparág.padrão" style:family="text">
      <style:text-properties fo:color="#000000"/>
    </style:style>
    <style:style style:name="T330" style:parent-style-name="Hyperlink" style:family="text">
      <style:text-properties fo:color="#000000" style:text-underline-type="none"/>
    </style:style>
    <style:style style:name="T331" style:parent-style-name="Fonteparág.padrão" style:family="text">
      <style:text-properties fo:color="#000000"/>
    </style:style>
    <style:style style:name="T332" style:parent-style-name="Fonteparág.padrão" style:family="text">
      <style:text-properties fo:color="#000000"/>
    </style:style>
    <style:style style:name="T333" style:parent-style-name="Fonteparág.padrão" style:family="text">
      <style:text-properties fo:font-weight="bold" style:font-weight-asian="bold" style:font-weight-complex="bold" fo:color="#000000"/>
    </style:style>
    <style:style style:name="T334" style:parent-style-name="Fonteparág.padrão" style:family="text">
      <style:text-properties fo:color="#000000"/>
    </style:style>
    <style:style style:name="T335" style:parent-style-name="Fonteparág.padrão" style:family="text">
      <style:text-properties fo:color="#000000"/>
    </style:style>
    <style:style style:name="T336" style:parent-style-name="Fonteparág.padrão" style:family="text">
      <style:text-properties fo:color="#000000"/>
    </style:style>
    <style:style style:name="T337" style:parent-style-name="Fonteparág.padrão" style:family="text">
      <style:text-properties fo:color="#000000"/>
    </style:style>
    <style:style style:name="T338" style:parent-style-name="Fonteparág.padrão" style:family="text">
      <style:text-properties fo:color="#000000"/>
    </style:style>
    <style:style style:name="T339" style:parent-style-name="Fonteparág.padrão" style:family="text">
      <style:text-properties fo:color="#000000"/>
    </style:style>
    <style:style style:name="T340" style:parent-style-name="Fonteparág.padrão" style:family="text">
      <style:text-properties fo:color="#000000"/>
    </style:style>
    <style:style style:name="T341" style:parent-style-name="Fonteparág.padrão" style:family="text">
      <style:text-properties fo:font-weight="bold" style:font-weight-asian="bold" style:font-weight-complex="bold" fo:color="#000000"/>
    </style:style>
    <style:style style:name="T342" style:parent-style-name="Fonteparág.padrão" style:family="text">
      <style:text-properties fo:font-weight="bold" style:font-weight-asian="bold" style:font-weight-complex="bold" fo:color="#000000"/>
    </style:style>
    <style:style style:name="T343" style:parent-style-name="Forte" style:family="text">
      <style:text-properties fo:color="#000000"/>
    </style:style>
    <style:style style:name="T344" style:parent-style-name="Forte" style:family="text">
      <style:text-properties fo:color="#000000"/>
    </style:style>
    <style:style style:name="T345" style:parent-style-name="Forte" style:family="text">
      <style:text-properties fo:color="#000000"/>
    </style:style>
    <style:style style:name="T346" style:parent-style-name="Forte" style:family="text">
      <style:text-properties fo:color="#000000"/>
    </style:style>
    <style:style style:name="T347" style:parent-style-name="Forte" style:family="text">
      <style:text-properties fo:font-weight="normal" style:font-weight-asian="normal" style:font-weight-complex="normal" fo:color="#000000"/>
    </style:style>
    <style:style style:name="T348" style:parent-style-name="Forte" style:family="text">
      <style:text-properties fo:color="#000000"/>
    </style:style>
    <style:style style:name="T349" style:parent-style-name="Fonteparág.padrão" style:family="text">
      <style:text-properties fo:color="#000000"/>
    </style:style>
    <style:style style:name="T350" style:parent-style-name="Fonteparág.padrão" style:family="text">
      <style:text-properties fo:color="#000000"/>
    </style:style>
    <style:style style:name="T351" style:parent-style-name="Fonteparág.padrão" style:family="text">
      <style:text-properties fo:color="#000000"/>
    </style:style>
    <style:style style:name="T352" style:parent-style-name="Fonteparág.padrão" style:family="text">
      <style:text-properties fo:color="#000000"/>
    </style:style>
    <style:style style:name="T353" style:parent-style-name="Fonteparág.padrão" style:family="text">
      <style:text-properties fo:color="#000000"/>
    </style:style>
    <style:style style:name="T354" style:parent-style-name="Fonteparág.padrão" style:family="text">
      <style:text-properties fo:color="#000000"/>
    </style:style>
    <style:style style:name="T355" style:parent-style-name="Fonteparág.padrão" style:family="text">
      <style:text-properties fo:color="#000000"/>
    </style:style>
    <style:style style:name="T356" style:parent-style-name="Fonteparág.padrão" style:family="text">
      <style:text-properties fo:color="#000000"/>
    </style:style>
    <style:style style:name="T357" style:parent-style-name="Fonteparág.padrão" style:family="text">
      <style:text-properties fo:color="#000000"/>
    </style:style>
    <style:style style:name="T358" style:parent-style-name="Fonteparág.padrão" style:family="text">
      <style:text-properties fo:color="#000000"/>
    </style:style>
    <style:style style:name="T359" style:parent-style-name="Fonteparág.padrão" style:family="text">
      <style:text-properties fo:color="#000000"/>
    </style:style>
    <style:style style:name="T360" style:parent-style-name="Fonteparág.padrão" style:family="text">
      <style:text-properties fo:color="#000000"/>
    </style:style>
    <style:style style:name="T361" style:parent-style-name="Fonteparág.padrão" style:family="text">
      <style:text-properties fo:color="#000000"/>
    </style:style>
    <style:style style:name="T362" style:parent-style-name="Fonteparág.padrão" style:family="text">
      <style:text-properties fo:color="#000000"/>
    </style:style>
    <style:style style:name="T363" style:parent-style-name="Fonteparág.padrão" style:family="text">
      <style:text-properties fo:color="#000000"/>
    </style:style>
    <style:style style:name="T364" style:parent-style-name="Fonteparág.padrão" style:family="text">
      <style:text-properties fo:color="#000000"/>
    </style:style>
    <style:style style:name="T365" style:parent-style-name="Fonteparág.padrão" style:family="text">
      <style:text-properties fo:color="#000000"/>
    </style:style>
    <style:style style:name="T366" style:parent-style-name="Fonteparág.padrão" style:family="text">
      <style:text-properties fo:color="#000000"/>
    </style:style>
    <style:style style:name="T367" style:parent-style-name="Fonteparág.padrão" style:family="text">
      <style:text-properties fo:color="#000000"/>
    </style:style>
    <style:style style:name="T368" style:parent-style-name="Fonteparág.padrão" style:family="text">
      <style:text-properties fo:color="#000000"/>
    </style:style>
    <style:style style:name="T369" style:parent-style-name="Fonteparág.padrão" style:family="text">
      <style:text-properties fo:color="#000000"/>
    </style:style>
    <style:style style:name="T370" style:parent-style-name="Fonteparág.padrão" style:family="text">
      <style:text-properties fo:color="#000000"/>
    </style:style>
    <style:style style:name="T371" style:parent-style-name="Fonteparág.padrão" style:family="text">
      <style:text-properties fo:color="#000000"/>
    </style:style>
    <style:style style:name="T372" style:parent-style-name="Fonteparág.padrão" style:family="text">
      <style:text-properties fo:color="#000000"/>
    </style:style>
    <style:style style:name="T373" style:parent-style-name="Fonteparág.padrão" style:family="text">
      <style:text-properties fo:font-weight="bold" style:font-weight-asian="bold" style:font-weight-complex="bold" fo:color="#000000"/>
    </style:style>
    <style:style style:name="T374" style:parent-style-name="Fonteparág.padrão" style:family="text">
      <style:text-properties fo:font-weight="bold" style:font-weight-asian="bold" style:font-weight-complex="bold" fo:color="#000000"/>
    </style:style>
    <style:style style:name="T375" style:parent-style-name="Forte" style:family="text">
      <style:text-properties fo:color="#000000"/>
    </style:style>
    <style:style style:name="T376" style:parent-style-name="Forte" style:family="text">
      <style:text-properties fo:color="#000000"/>
    </style:style>
    <style:style style:name="T377" style:parent-style-name="Forte" style:family="text">
      <style:text-properties fo:color="#000000"/>
    </style:style>
    <style:style style:name="T378" style:parent-style-name="Forte" style:family="text">
      <style:text-properties fo:color="#000000"/>
    </style:style>
    <style:style style:name="T379" style:parent-style-name="Forte" style:family="text">
      <style:text-properties fo:color="#000000"/>
    </style:style>
    <style:style style:name="T380" style:parent-style-name="Fonteparág.padrão" style:family="text">
      <style:text-properties fo:color="#000000"/>
    </style:style>
    <style:style style:name="T381" style:parent-style-name="Fonteparág.padrão" style:family="text">
      <style:text-properties fo:color="#000000"/>
    </style:style>
    <style:style style:name="T382" style:parent-style-name="Fonteparág.padrão" style:family="text">
      <style:text-properties fo:color="#000000"/>
    </style:style>
    <style:style style:name="T383" style:parent-style-name="Fonteparág.padrão" style:family="text">
      <style:text-properties fo:color="#000000"/>
    </style:style>
    <style:style style:name="T384" style:parent-style-name="Fonteparág.padrão" style:family="text">
      <style:text-properties fo:color="#000000"/>
    </style:style>
    <style:style style:name="T385" style:parent-style-name="Fonteparág.padrão" style:family="text">
      <style:text-properties fo:font-weight="bold" style:font-weight-asian="bold" style:font-weight-complex="bold" fo:color="#000000"/>
    </style:style>
    <style:style style:name="T386" style:parent-style-name="Fonteparág.padrão" style:family="text">
      <style:text-properties fo:color="#000000"/>
    </style:style>
    <style:style style:name="T387" style:parent-style-name="Fonteparág.padrão" style:family="text">
      <style:text-properties fo:color="#000000"/>
    </style:style>
    <style:style style:name="T388" style:parent-style-name="Fonteparág.padrão" style:family="text">
      <style:text-properties fo:color="#000000"/>
    </style:style>
    <style:style style:name="T389" style:parent-style-name="Fonteparág.padrão" style:family="text">
      <style:text-properties fo:color="#000000"/>
    </style:style>
    <style:style style:name="T390" style:parent-style-name="Fonteparág.padrão" style:family="text">
      <style:text-properties fo:font-weight="bold" style:font-weight-asian="bold" style:font-weight-complex="bold" fo:color="#000000"/>
    </style:style>
    <style:style style:name="T391" style:parent-style-name="Fonteparág.padrão" style:family="text">
      <style:text-properties fo:color="#000000"/>
    </style:style>
    <style:style style:name="T392" style:parent-style-name="Fonteparág.padrão" style:family="text">
      <style:text-properties fo:color="#000000"/>
    </style:style>
    <style:style style:name="T393" style:parent-style-name="Fonteparág.padrão" style:family="text">
      <style:text-properties fo:color="#000000"/>
    </style:style>
    <style:style style:name="T394" style:parent-style-name="Fonteparág.padrão" style:family="text">
      <style:text-properties fo:color="#000000"/>
    </style:style>
    <style:style style:name="T395" style:parent-style-name="Fonteparág.padrão" style:family="text">
      <style:text-properties fo:color="#000000"/>
    </style:style>
    <style:style style:name="T396" style:parent-style-name="Fonteparág.padrão" style:family="text">
      <style:text-properties fo:color="#000000"/>
    </style:style>
    <style:style style:name="P397" style:parent-style-name="Normal" style:family="paragraph">
      <style:paragraph-properties fo:border="0in solid #FFFFFF" fo:padding="0.4305in" style:shadow="#000000 0in 0in" fo:text-align="center" fo:line-height="115%"/>
      <style:text-properties fo:color="#000000" fo:background-color="#00FFFF"/>
    </style:style>
    <style:style style:name="P398" style:parent-style-name="Normal" style:family="paragraph">
      <style:paragraph-properties fo:border="0in solid #FFFFFF" fo:padding="0.4305in" style:shadow="#000000 0in 0in" fo:text-align="center" fo:line-height="115%" fo:margin-left="0.25in">
        <style:tab-stops/>
      </style:paragraph-properties>
    </style:style>
    <style:style style:name="T399" style:parent-style-name="Fonteparág.padrão" style:family="text">
      <style:text-properties fo:font-style="italic" style:font-style-asian="italic" fo:color="#000000"/>
    </style:style>
    <style:style style:name="P400" style:parent-style-name="Normal" style:family="paragraph">
      <style:paragraph-properties fo:border="0in solid #FFFFFF" fo:padding="0.4305in" style:shadow="#000000 0in 0in" fo:text-align="center" fo:line-height="115%" fo:margin-left="0.25in">
        <style:tab-stops/>
      </style:paragraph-properties>
      <style:text-properties fo:font-weight="bold" style:font-weight-asian="bold" fo:color="#000000"/>
    </style:style>
    <style:style style:name="P401" style:parent-style-name="Normal" style:family="paragraph">
      <style:paragraph-properties fo:border="0in solid #FFFFFF" fo:padding="0.4305in" style:shadow="#000000 0in 0in" fo:text-align="center" fo:line-height="115%" fo:margin-left="0.25in">
        <style:tab-stops/>
      </style:paragraph-properties>
      <style:text-properties fo:color="#000000"/>
    </style:style>
    <style:style style:name="P402" style:parent-style-name="Normal" style:family="paragraph">
      <style:paragraph-properties fo:border="0in solid #FFFFFF" fo:padding="0.4305in" style:shadow="#000000 0in 0in" fo:text-align="center" fo:line-height="115%" fo:margin-left="0.25in">
        <style:tab-stops/>
      </style:paragraph-properties>
      <style:text-properties fo:color="#000000"/>
    </style:style>
    <style:style style:name="P403" style:parent-style-name="Normal" style:family="paragraph">
      <style:paragraph-properties fo:text-align="center" fo:line-height="115%"/>
      <style:text-properties fo:color="#000000" fo:background-color="#00FFFF"/>
    </style:style>
    <style:style style:name="P404" style:parent-style-name="Normal" style:family="paragraph">
      <style:paragraph-properties fo:border="0in solid #FFFFFF" fo:padding="0.4305in" style:shadow="#000000 0in 0in" fo:text-align="center" fo:line-height="115%" fo:margin-left="0.25in">
        <style:tab-stops/>
      </style:paragraph-properties>
    </style:style>
    <style:style style:name="T405" style:parent-style-name="Fonteparág.padrão" style:family="text">
      <style:text-properties fo:font-style="italic" style:font-style-asian="italic" fo:color="#000000"/>
    </style:style>
    <style:style style:name="P406" style:parent-style-name="Normal" style:family="paragraph">
      <style:paragraph-properties fo:border="0in solid #FFFFFF" fo:padding="0.4305in" style:shadow="#000000 0in 0in" fo:text-align="center" fo:line-height="115%" fo:margin-left="0.25in">
        <style:tab-stops/>
      </style:paragraph-properties>
    </style:style>
    <style:style style:name="T407" style:parent-style-name="Fonteparág.padrão" style:family="text">
      <style:text-properties fo:font-weight="bold" style:font-weight-asian="bold" fo:color="#000000"/>
    </style:style>
    <style:style style:name="P408" style:parent-style-name="Normal" style:family="paragraph">
      <style:paragraph-properties fo:border="0in solid #FFFFFF" fo:padding="0.4305in" style:shadow="#000000 0in 0in" fo:text-align="center" fo:line-height="115%" fo:margin-left="0.25in">
        <style:tab-stops/>
      </style:paragraph-properties>
      <style:text-properties fo:color="#000000"/>
    </style:style>
    <style:style style:name="P409" style:parent-style-name="Normal" style:family="paragraph">
      <style:paragraph-properties fo:border="0in solid #FFFFFF" fo:padding="0.4305in" style:shadow="#000000 0in 0in" fo:text-align="center" fo:line-height="115%" fo:margin-left="0.25in">
        <style:tab-stops/>
      </style:paragraph-properties>
      <style:text-properties fo:color="#000000"/>
    </style:style>
    <style:style style:name="P410" style:parent-style-name="Normal" style:family="paragraph">
      <style:paragraph-properties fo:border="0in solid #FFFFFF" fo:padding="0.4305in" style:shadow="#000000 0in 0in" fo:text-align="center" fo:line-height="115%"/>
      <style:text-properties fo:color="#000000"/>
    </style:style>
    <style:style style:name="P411" style:parent-style-name="Normal" style:family="paragraph">
      <style:paragraph-properties fo:border="0in solid #FFFFFF" fo:padding="0.4305in" style:shadow="#000000 0in 0in" fo:text-align="center" fo:line-height="115%" fo:margin-left="0.25in">
        <style:tab-stops/>
      </style:paragraph-properties>
    </style:style>
    <style:style style:name="T412" style:parent-style-name="Fonteparág.padrão" style:family="text">
      <style:text-properties fo:font-style="italic" style:font-style-asian="italic" fo:color="#000000"/>
    </style:style>
    <style:style style:name="P413" style:parent-style-name="Normal" style:family="paragraph">
      <style:paragraph-properties fo:border="0in solid #FFFFFF" fo:padding="0.4305in" style:shadow="#000000 0in 0in" fo:text-align="center" fo:line-height="115%" fo:margin-left="0.25in">
        <style:tab-stops/>
      </style:paragraph-properties>
    </style:style>
    <style:style style:name="T414" style:parent-style-name="Fonteparág.padrão" style:family="text">
      <style:text-properties fo:font-weight="bold" style:font-weight-asian="bold" fo:color="#000000"/>
    </style:style>
    <style:style style:name="P415" style:parent-style-name="Normal" style:family="paragraph">
      <style:paragraph-properties fo:border="0in solid #FFFFFF" fo:padding="0.4305in" style:shadow="#000000 0in 0in" fo:text-align="center" fo:line-height="115%" fo:margin-left="0.25in">
        <style:tab-stops/>
      </style:paragraph-properties>
    </style:style>
    <style:style style:name="T416" style:parent-style-name="Fonteparág.padrão" style:family="text">
      <style:text-properties fo:color="#000000"/>
    </style:style>
  </office:automatic-styles>
  <office:body>
    <office:text text:use-soft-page-breaks="true">
      <text:p text:style-name="P1">ATA DA 2593ª (SEGUNDA MILÉSIMA QUINGENTÉSIMA<text:s/>NONAGÉSIMA<text:s/>TERCEIRA) REUNIÃO ORDINÁRIA DA DIRETORIA EXECUTIVA DA COMPANHIA DOCAS DO RIO DE JANEIRO</text:p>
      <text:p text:style-name="P7"/>
      <text:p text:style-name="P8">CNPJ <text:s text:c="2"/>42.266.890/0001-28 <text:s text:c="13"/>NIRE <text:s text:c="2"/>3330008080-5</text:p>
      <text:p text:style-name="P9"/>
      <text:p text:style-name="P10"/>
      <text:p text:style-name="P11"><text:span text:style-name="T12">Aos<text:s/></text:span><text:span text:style-name="T13">treze<text:s/></text:span><text:span text:style-name="T14">dias do mês de<text:s/></text:span><text:span text:style-name="T15">abril</text:span><text:span text:style-name="T16"><text:s/>do ano dois mil e vinte e três, às<text:s/></text:span><text:span text:style-name="T17">quatorze<text:s/></text:span><text:span text:style-name="T18">horas</text:span><text:span text:style-name="T19"><text:s/>e trinta minutos</text:span><text:span text:style-name="T20">, foi realizada, por videoconferência, a<text:s/></text:span><text:span text:style-name="T21">Segunda Milésima Quingentésima<text:s/></text:span><text:span text:style-name="T22">Nonagésima</text:span><text:span text:style-name="T23"><text:s/></text:span><text:span text:style-name="T24">Terceira</text:span><text:span text:style-name="T25"><text:s/></text:span><text:span text:style-name="T26">R</text:span><text:span text:style-name="T27">eunião Ordinária da Diretoria Executiva da Companhia Docas do Rio de Janeiro, sob a presidência de Jean Paulo Castro e Silva, Diretor-Presidente Substituto e Diretor de Negócios e Sustentabilidade, contando com a participação de Indalecio Castilho Villa Alvarez, Diretor Administrativo Financeiro e Diretor de Gestão de Portuária Substituto.<text:s/></text:span><text:span text:style-name="T28">Particip</text:span><text:span text:style-name="T29">aram</text:span><text:span text:style-name="T30">, ainda, desta reunião,<text:s/></text:span><text:span text:style-name="T31">o Superintendente de Gabinete da Presidência Substituto, Eduardo Duarte e<text:s/></text:span><text:span text:style-name="T32">o Superintendente Jurídico, Marcelo d’Avila.<text:s/></text:span><text:span text:style-name="T33">Item 1 – Abertura dos trabalhos.<text:s/></text:span><text:span text:style-name="T34">O Diretor-Presidente Substituto deu por iniciados os trabalhos, passando-se, então, à apreciação do<text:s/></text:span><text:span text:style-name="T35">Item 2 - ORDEM DO DIA:<text:s/></text:span><text:bookmark-start text:name="_gjdgxs"/><text:bookmark-end text:name="_gjdgxs"/><text:span text:style-name="T36">Subitem<text:s/></text:span><text:span text:style-name="T37">2.1 – MATÉRIAS PARA DELIBERAÇÃO:</text:span><text:span text:style-name="T38"> </text:span><text:span text:style-name="T39">Subitem<text:s/></text:span><text:span text:style-name="T40">2.1.1 - Processo SEI 50905.001085/2021-61.<text:s/></text:span><text:span text:style-name="T41">Revisão de Instrumento Normativo.<text:s/></text:span><text:span text:style-name="T42">Trata-se da revisão do Instrumento Normativo - Critérios para Provisionamento de Ações Judiciais, que está sob a responsabilidade da SUPJUR/DIRPRE. A DIREXE, em sua 2589ª Reunião, de 16/03/2023, deliberou pelo retorno do processo à SUPJUR para análise das sugestões<text:s/></text:span><text:span text:style-name="T43">apontadas pela auditoria externa</text:span><text:span text:style-name="T44">.</text:span><text:span text:style-name="T45"> O DIRPRE Substituto r</text:span><text:span text:style-name="T46">etorna o processo ao Colegiado para apreciação das considerações elaboradas pela GERCON no Despacho 172 (</text:span><text:a xlink:href="https://super.transportes.gov.br/sei/controlador.php?acao=protocolo_visualizar&amp;id_protocolo=7597891&amp;id_procedimento_atual=3804465&amp;infra_sistema=100000100&amp;infra_unidade_atual=110001275&amp;infra_hash=91ccfdfdd097faa30e62f397f9de02de0dd7d4945c0d9c67670de82cc5dd5ba6" office:target-frame-name="_blank" xlink:show="new"><text:span text:style-name="T47">6958407</text:span></text:a><text:span text:style-name="T48">), corroborado pelo SUPJUR no Despacho 56 (</text:span><text:a xlink:href="https://super.transportes.gov.br/sei/controlador.php?acao=protocolo_visualizar&amp;id_protocolo=7645820&amp;id_procedimento_atual=3804465&amp;infra_sistema=100000100&amp;infra_unidade_atual=110001275&amp;infra_hash=8b32d93f582136163c975922ca1182ff77b3e4a254c4f3b9d3a4077e9bfec532" office:target-frame-name="_blank" xlink:show="new"><text:span text:style-name="T49">7002934</text:span></text:a><text:span text:style-name="T50">)</text:span><text:span text:style-name="T51"><text:s/></text:span><text:span text:style-name="normaltextrun">e dos documentos a seguir:</text:span><text:span text:style-name="T52"><text:s/></text:span><text:span text:style-name="T53">Nova minuta do Instrumento Normativo (</text:span><text:a xlink:href="https://super.transportes.gov.br/sei/controlador.php?acao=protocolo_visualizar&amp;id_protocolo=7598108&amp;id_procedimento_atual=3804465&amp;infra_sistema=100000100&amp;infra_unidade_atual=110001275&amp;infra_hash=6497054cf85ecc22cc9ca4e1b870029680a55083b16603eb76c414017b76df1a" office:target-frame-name="_blank" xlink:show="new"><text:span text:style-name="T54">6958605</text:span></text:a><text:span text:style-name="T55">)</text:span><text:span text:style-name="T56"><text:s/>e</text:span><text:span text:style-name="T57"><text:s/>Nota Informativa 3, contendo o quadro comparativo "De x Para" (</text:span><text:a xlink:href="https://super.transportes.gov.br/sei/controlador.php?acao=protocolo_visualizar&amp;id_protocolo=7598153&amp;id_procedimento_atual=3804465&amp;infra_sistema=100000100&amp;infra_unidade_atual=110001275&amp;infra_hash=d6eaa3c665f9a7a90142f4819bddbbfef5becb94e82482663ba733fdfd93aa7a" office:target-frame-name="_blank" xlink:show="new"><text:span text:style-name="T58">6958644</text:span></text:a><text:span text:style-name="T59">).<text:s/></text:span><text:span text:style-name="T60">DELIBERAÇÃO:<text:s/></text:span><text:span text:style-name="T61">A DIREXE aprovou a revisão do referido normativo nos termos da minuta contida no documento n</text:span><text:span text:style-name="T62">º</text:span><text:span text:style-name="T63"><text:s/></text:span><text:a xlink:href="https://super.transportes.gov.br/sei/controlador.php?acao=protocolo_visualizar&amp;id_protocolo=7598108&amp;id_procedimento_atual=3804465&amp;infra_sistema=100000100&amp;infra_unidade_atual=110001275&amp;infra_hash=6497054cf85ecc22cc9ca4e1b870029680a55083b16603eb76c414017b76df1a" office:target-frame-name="_blank" xlink:show="new"><text:span text:style-name="T64">6958605</text:span></text:a><text:span text:style-name="T65">.</text:span><text:span text:style-name="T66"><text:s/></text:span><text:span text:style-name="T67">Subitem<text:s/></text:span><text:span text:style-name="T68">2.1.2 - Processo SEI 50905.001264/2020-17.<text:s/></text:span><text:span text:style-name="T69">Possíveis implicações da transferência da sede da PortosRio para as futuras novas instalações na Av. Rodrigues Alves, nº 20.<text:s/></text:span><text:span text:style-name="T70">A DIREXE, em sua 2585ª reunião, de 02/03/2023,<text:s/></text:span>determinou à SUPJUR que procedesse<text:s/>análise das possíveis implicações da transferência da sede da companhia para as futuras novas instalações na Avenida Rodrigues Alves, nº 20, considerando recente determinação da Justiça do Trabalho quanto ao pagamento de adicional de risco. O DIRPRE Substituto retorna<text:s/><text:span text:style-name="T71">o processo para conhecimento e eventuais deliberações do Colegiado quanto ao exposto no Parecer nº 1</text:span><text:span text:style-name="T72">/2023/ADVAFS-PORTOSRIO/GERCON-PORTOSRIO/SUPJUR-PORTOSRIO/DIRPRE-PORTOSRIO (</text:span><text:a xlink:href="https://super.transportes.gov.br/sei/controlador.php?acao=protocolo_visualizar&amp;id_protocolo=7603239&amp;id_procedimento_atual=3116215&amp;infra_sistema=100000100&amp;infra_unidade_atual=110001275&amp;infra_hash=cdd25ad833b23754d9160e650560027a3f93def284e2481fa40e9c553a175e92" office:target-frame-name="_top" xlink:show="replace"><text:span text:style-name="T73">6963377</text:span></text:a><text:span text:style-name="T74">).</text:span><text:span text:style-name="T75"><text:s/></text:span><text:span text:style-name="T76">DELIBERAÇÃO:<text:s/></text:span><text:span text:style-name="T77">A DIREXE<text:s/></text:span><text:span text:style-name="T78">tomou conhecimento das informações contidas no parecer jurídico nº 1/2023 e determinou o encaminhamento do processo à DIRGEP a fim de serem considerados necessários controles de acesso à área de risco do porto.</text:span><text:span text:style-name="T79"><text:s/></text:span><text:span text:style-name="T80">Subitem<text:s/></text:span><text:span text:style-name="T81">2.1.3 - Processo SEI 50905.005763/2022-45.<text:s/></text:span><text:span text:style-name="T82">Requerimento de empregada.<text:s/></text:span><text:span text:style-name="T83">Trata-se do requerimento de dispensa de comparecimento presencial, com execução das atividades profissionais de forma remota</text:span><text:span text:style-name="T84">,</text:span><text:span text:style-name="T85"><text:s/>formulado pela empregada<text:s/></text:span><text:span text:style-name="T86">Xxxxxxx</text:span><text:span text:style-name="T87"><text:s/></text:span><text:span text:style-name="T88">Xxxxxx</text:span><text:span text:style-name="T89"><text:s/></text:span><text:span text:style-name="T90">Xxxxxxx</text:span><text:span text:style-name="T91"><text:s/></text:span><text:span text:style-name="T92">xxxx</text:span><text:span text:style-name="T93"><text:s/></text:span><text:span text:style-name="T94">xxxx</text:span><text:span text:style-name="T95"><text:s/>(6609129),</text:span><text:span text:style-name="T96"><text:s/></text:span><text:soft-page-break/><text:span text:style-name="T97">aprovado pela DIREXE em sua 2578ª reunião, de 19/01/2023 (6759675). Conforme exposto no sumário executivo (6993278</text:span><text:span text:style-name="T98">), considerando</text:span><text:span text:style-name="T99"><text:s/>o prazo fixado pela DIREXE, o DIRPRE Substituto submete o processo na forma do Requerimento Renovação (</text:span><text:a xlink:href="https://super.transportes.gov.br/sei/controlador.php?acao=protocolo_visualizar&amp;id_protocolo=7632102&amp;id_procedimento_atual=7221488&amp;infra_sistema=100000100&amp;infra_unidade_atual=110001275&amp;infra_hash=93193865e55abce7549ace5d48a160261b70deaaa8af696d45b191910bbfab8e" office:target-frame-name="_top" xlink:show="replace"><text:span text:style-name="T100">6990186</text:span></text:a><text:span text:style-name="T101">), visto que<text:s/></text:span><text:span text:style-name="T102">as circunstâncias narradas no requerimento inicial se mantêm</text:span><text:span text:style-name="T103"><text:s/>inalteradas. Aprovação pela chefia imediata - SUPJUR - quanto ao pedido de renovação registrada por meio do Despacho 52 (</text:span><text:a xlink:href="https://super.transportes.gov.br/sei/controlador.php?acao=protocolo_visualizar&amp;id_protocolo=7632931&amp;id_procedimento_atual=7221488&amp;infra_sistema=100000100&amp;infra_unidade_atual=110001275&amp;infra_hash=9b173bec98aa1a56cfb0e458fd63440237d4f691f0d48ec7ee63ee5e206bb2d0" office:target-frame-name="_top" xlink:show="replace"><text:span text:style-name="T104">6990955</text:span></text:a><text:span text:style-name="T105">). Matéria encaminhada pelo DIRPRE Substituto para deliberação do colegiado.</text:span><text:span text:style-name="T106"><text:s/></text:span><text:span text:style-name="T107">DELIBERAÇÃO:<text:s/></text:span><text:span text:style-name="T108">A DIREXE autorizou a prorrogação do regime de trabalho exclusivamente em home office à referida empregada, pelo prazo de 3 (três) meses, para posterior reavaliação da DIREXE, devendo ser observadas pela empregada eventuais atualizações do normativo - Trabalho Híbrido.</text:span><text:span text:style-name="T109"><text:s/></text:span><text:span text:style-name="T110">Subitem<text:s/></text:span><text:span text:style-name="T111">2.1.4 - Processo SEI 50905.001307/2023-15. Indicação para titular da GERARH.<text:s/></text:span>Trata-se da indicação do empregado Breno Luiz Lunga Batista, Registro 9498, para o cargo comissionado de titular da Gerência de Recursos Humanos (GERARH). Conforme exposto no sumário executivo (7004233), o empregado atende aos pré-requisitos de escolaridade e experiência, conforme PCCFC e Parecer GERCAR nº 14 (6988283). Matéria encaminhada pelo DIRAFI para deliberação do colegiado.<text:s/><text:span text:style-name="T112">DELIBERAÇÃO:<text:s/></text:span><text:span text:style-name="T113">Com base no referido parecer GERCAR, a DIREXE aprovou a indicação do referido empregado para o encargo supracitado.</text:span><text:span text:style-name="T114"><text:s/></text:span><text:span text:style-name="T115">Subitem<text:s/></text:span><text:span text:style-name="T116">2.1.5 - Processo SEI 50905.001550/2023-25.<text:s/></text:span><text:span text:style-name="T117">Indicação de empregados para os encargos de Substituta da SUPGAB e Substituto da SUPGEN.<text:s/></text:span><text:span text:style-name="T118">Trata-se das</text:span><text:s/>indicações dos seguintes empregados para os<text:s/>encargos comissionados no âmbito da DIRPRE e DIRNES: Roseni Rocha Silva - Registro 9488, para o encargo de Substituta Eventual da Superintendência do Gabinete da Presidência (SUPGAB) e Eduardo Machado Duarte - Registro 9669, para o encargo de Substituto Eventual da Superintendência de Gestão de Negócios (SUPGEN). Conforme exposto no sumário executivo (6999956), a GERCAR emitiu os pareceres: Parecer de Análise Curricular 12 Substituto SUPGEN (6968766), que concluiu pelo alinhamento das competências técnicas e a escolaridade para desempenho das atividades, conforme o PCCFC. Parecer de Análise Curricular 13 Substituta SUPGAB (6975195), que concluiu pelo atendimento da empregada aos pré-requisitos escolaridade e experiência, conforme o PCCFC. Matéria encaminhada pelo DIRPRE Substituto e DIRNES para deliberação do colegiado.<text:s/><text:span text:style-name="T119">DELIBERAÇÃO:<text:s/></text:span><text:span text:style-name="T120">A DIREXE aprovou as referidas indicações para os encargos supracitados, com base nos pareceres de análise curricular apresentados.<text:s/></text:span><text:span text:style-name="T121">Subitem<text:s/></text:span><text:span text:style-name="T122">2.1.6 - Processo SEI<text:s/></text:span><text:span text:style-name="T123">50905.000457/2021-31. Revisão de Instrumento Normativo.</text:span><text:span text:style-name="T124"><text:s/></text:span>Conforme exposto no sumário executivo (7011068), trata-se<text:s/><text:span text:style-name="T125">de revisão do Instrumento Normativo que versa sobre a Implementação do Trabalho Híbrido na PortosRio (</text:span><text:a xlink:href="https://super.transportes.gov.br/sei/controlador.php?acao=protocolo_visualizar&amp;id_protocolo=7650852&amp;id_procedimento_atual=3701065&amp;infra_sistema=100000100&amp;infra_unidade_atual=110001275&amp;infra_hash=463c794aa77c34d51dd4d2aa3d6d5ec55b7b5b6fe70a2443fb38d6306ea81781" office:target-frame-name="_top" xlink:show="replace"><text:span text:style-name="T126">7007286</text:span></text:a><text:span text:style-name="T127">), com atualização da legislação sobre o tema e revisão de itens específicos, como por exemplo, a autonomia administrativa à Diretoria Administrativo Financeira para aprovação da jornada de trabalho 100% </text:span><text:span text:style-name="T128">home office</text:span><text:span text:style-name="T129">.</text:span><text:span text:style-name="T130"><text:s/>M</text:span><text:span text:style-name="T131">inuta do normativo<text:s/></text:span><text:span text:style-name="T132">foi<text:s/></text:span><text:span text:style-name="T133">validada pela SUPGES (7007416). Matéria encaminhada pelo DIRAFI para aprovação do colegiado.<text:s/></text:span><text:span text:style-name="T134">DELIBERAÇÃO:<text:s/></text:span><text:span text:style-name="T135">A DIREXE aprovou a revisão do referido normativo nos termos da minuta constante do documento nº<text:s/></text:span><text:a xlink:href="https://super.transportes.gov.br/sei/controlador.php?acao=protocolo_visualizar&amp;id_protocolo=7650852&amp;id_procedimento_atual=3701065&amp;infra_sistema=100000100&amp;infra_unidade_atual=110001275&amp;infra_hash=463c794aa77c34d51dd4d2aa3d6d5ec55b7b5b6fe70a2443fb38d6306ea81781" office:target-frame-name="_top" xlink:show="replace"><text:span text:style-name="T136">7007286</text:span></text:a><text:span text:style-name="T137">.</text:span><text:span text:style-name="T138"><text:s/></text:span><text:span text:style-name="T139">Subitem</text:span><text:span text:style-name="T140"><text:s/></text:span><text:span text:style-name="T141">2.1.7 - Processo SEI</text:span><text:span text:style-name="T142"><text:s/></text:span><text:span text:style-name="T143">50905.004854/2022-63.<text:s/></text:span><text:span text:style-name="T144">Promoção por Antiguidade/2022 - Retificação da relação de empregados a serem promovidos.<text:s/></text:span>Conforme exposto no sumário executivo (7003505),<text:s/><text:span text:style-name="T145">após deliberação da Diretoria Executiva (</text:span><text:a xlink:href="https://super.transportes.gov.br/sei/controlador.php?acao=protocolo_visualizar&amp;id_protocolo=7605062&amp;id_procedimento_atual=6960930&amp;infra_sistema=100000100&amp;infra_unidade_atual=110001275&amp;infra_hash=7f4ba0b2ad4fcc34c2f3f161a943f2249119b92e3acf03f93c24b04d843a7ecb" office:target-frame-name="_top" xlink:show="replace"><text:span text:style-name="T146">6965049</text:span></text:a><text:span text:style-name="T147">), que aprovou a relação dos<text:s/></text:span><text:soft-page-break/><text:span text:style-name="T148">empregados aptos para promoção por antiguidade - Exercício/2022, foi identificado pela GERCAR, erro material na organização dos dados, especialmente com relação aos critérios de desempates, que são de extrema importância, quando temos uma configuração de diversos empregados estacionados no mesmo step/nível por mais de 02 (dois) anos, e um orçamento disponível, que não comporta a totalidades dos empregados. Os critérios de desempate são: 1º - Maior tempo estacionado no step/nível do PCES; 2º - Idade mais avançada; e 3º - Registro mais antigo. O ranqueamento retificado dos empregados a serem promovidos por antiguidade, com efeitos retroativos a outubro/2022, consta do Despacho 104 Retificação (</text:span><text:a xlink:href="https://super.transportes.gov.br/sei/controlador.php?acao=protocolo_visualizar&amp;id_protocolo=7635794&amp;id_procedimento_atual=6960930&amp;infra_sistema=100000100&amp;infra_unidade_atual=110001275&amp;infra_hash=e9bc1cdd11a48ed181d3771b7e9eb4329326925173f6af975acfccac9d837cf8" office:target-frame-name="_top" xlink:show="replace"><text:span text:style-name="T149">6993617</text:span></text:a><text:span text:style-name="T150">). Matéria encaminhada pelo DIRAFI para aprovação da nova relação dos empregados promovidos por antiguidade e respectiva minuta de Portaria DIRPRE (</text:span><text:a xlink:href="https://super.transportes.gov.br/sei/controlador.php?acao=protocolo_visualizar&amp;id_protocolo=7635794&amp;id_procedimento_atual=6960930&amp;infra_sistema=100000100&amp;infra_unidade_atual=110001275&amp;infra_hash=e9bc1cdd11a48ed181d3771b7e9eb4329326925173f6af975acfccac9d837cf8" office:target-frame-name="_top" xlink:show="replace"><text:span text:style-name="T151">6993617</text:span></text:a><text:span text:style-name="T152">), em conformidade com o item 9.4 do PCES (</text:span><text:a xlink:href="https://super.transportes.gov.br/sei/controlador.php?acao=protocolo_visualizar&amp;id_protocolo=7574271&amp;id_procedimento_atual=6960930&amp;infra_sistema=100000100&amp;infra_unidade_atual=110001275&amp;infra_hash=7705b4b8bfda926b4476a1b23ca4220d143fa5000c25ccb08c048d5faec370d0" office:target-frame-name="_top" xlink:show="replace"><text:span text:style-name="T153">6936334</text:span></text:a><text:span text:style-name="T154">) e despacho GERCAR (</text:span><text:a xlink:href="https://super.transportes.gov.br/sei/controlador.php?acao=protocolo_visualizar&amp;id_protocolo=7635794&amp;id_procedimento_atual=6960930&amp;infra_sistema=100000100&amp;infra_unidade_atual=110001275&amp;infra_hash=e9bc1cdd11a48ed181d3771b7e9eb4329326925173f6af975acfccac9d837cf8" office:target-frame-name="_top" xlink:show="replace"><text:span text:style-name="T155">6993617</text:span></text:a><text:span text:style-name="T156">).<text:s/></text:span><text:span text:style-name="T157">DELIBERAÇÃO:<text:s/></text:span><text:span text:style-name="T158">A DIREXE aprovou a nova relação dos empregados a serem promovidos por antiguidade e a respectiva minuta de portaria DIRPRE (</text:span><text:a xlink:href="https://super.transportes.gov.br/sei/controlador.php?acao=protocolo_visualizar&amp;id_protocolo=7635794&amp;id_procedimento_atual=6960930&amp;infra_sistema=100000100&amp;infra_unidade_atual=110001275&amp;infra_hash=e9bc1cdd11a48ed181d3771b7e9eb4329326925173f6af975acfccac9d837cf8" office:target-frame-name="_top" xlink:show="replace"><text:span text:style-name="T159">6993617</text:span></text:a><text:span text:style-name="T160">).</text:span><text:span text:style-name="T161"><text:s/></text:span><text:span text:style-name="T162">Subitem</text:span><text:span text:style-name="T163"><text:s/></text:span><text:span text:style-name="T164">2.1.8 -<text:s/></text:span><text:span text:style-name="T165">Processo SEI 50905.000733/2022-42.</text:span><text:span text:style-name="T166"><text:s/></text:span><text:span text:style-name="T167">Termo Aditivo.<text:s/></text:span><text:span text:style-name="T168">Trata-se do 1º (Primeiro) Termo Aditivo ao Contrato nº 26/2022, com a empresa CONSULT - AUDITORES INDEPENDENTES-EPP, cujo objeto é a “prestação dos serviços de auditoria independente relativo às demonstrações financeiras do exercício.<text:s/></text:span><text:span text:style-name="T169">O<text:s/></text:span><text:span text:style-name="T170">sumário executivo (7007709)</text:span><text:span text:style-name="T171"><text:s/>dispõe que: A</text:span><text:span text:style-name="T172"><text:s/></text:span>GERCOT<text:s/>apresenta a proposta de renovação, por 48 (quarenta e oito) meses, do contrato nº<text:s/><text:span text:style-name="T173">26/2022</text:span><text:span text:style-name="T174">;</text:span><text:span text:style-name="T175"><text:s/></text:span><text:span text:style-name="T176">O processo foi instruído nos termos da IN.GECOMP.06.001, conforme despacho 279 (</text:span><text:a xlink:href="https://super.transportes.gov.br/sei/controlador.php?acao=protocolo_visualizar&amp;id_protocolo=7574383&amp;id_procedimento_atual=5618380&amp;infra_sistema=100000100&amp;infra_unidade_atual=110001275&amp;infra_hash=3e175b2d701b9f5f030db3377ff02738ced61a61ab9d63c3b2e10ed16bd0d1ec" office:target-frame-name="_top" xlink:show="replace"><text:span text:style-name="T177">6936438</text:span></text:a><text:span text:style-name="T178">) e documentação anexada.</text:span><text:span text:style-name="T179"><text:s/></text:span><text:span text:style-name="T180">A<text:s/></text:span><text:span text:style-name="T181">GERINC</text:span><text:span text:style-name="T182"><text:s/>referendou o processo de prorrogação contratual em seu Parecer nº 78 (</text:span><text:a xlink:href="https://super.transportes.gov.br/sei/controlador.php?acao=protocolo_visualizar&amp;id_protocolo=7618967&amp;id_procedimento_atual=5618380&amp;infra_sistema=100000100&amp;infra_unidade_atual=110001275&amp;infra_hash=123df8fb2475815d4d9783aee2957b7637c4226069f0b218899e9cb495196881" office:target-frame-name="_top" xlink:show="replace"><text:span text:style-name="T183">6977984</text:span></text:a><text:span text:style-name="T184">), mas<text:s/></text:span>fez algumas solicitações, as quais foram atendidas e relacionadas no Termo de Atendimento às Recomendações Jurídicas (7007664).<text:s/>Matéria encaminhada pelo DIRAFI para deliberação do colegiado.<text:s/><text:span text:style-name="T185">DELIBERAÇÃO:<text:s/></text:span><text:span text:style-name="T186">A DIREXE autorizou a prorrogação do prazo de vigência do contrato nº 26/2022, pelo período de 24 (vinte e quatro) meses</text:span><text:span text:style-name="T187">, devendo ser incluída cláusula em caso de novo procedimento licitatório iniciado para contratação do mesmo objeto, bem como sobre a ausência de pagamento de indenização pela PortosRio em caso de celebração deste novo contrato.</text:span><text:span text:style-name="T188"><text:s/></text:span><text:span text:style-name="T189">Subitem<text:s/></text:span><text:span text:style-name="T190">2.1.9 -<text:s/></text:span><text:span text:style-name="T191">Processo SEI 50905.001011/2020-43</text:span><text:span text:style-name="T192">.<text:s/></text:span><text:span text:style-name="T193">Obra de ampliação e modernização do Cais da Gamboa entre os cabeços 100 e 124 no Porto do Rio de Janeiro - Contrato CDRJ nº 06/2022.</text:span><text:span text:style-name="T194"><text:s/></text:span><text:span text:style-name="T195">O DIRGEP Substituto considerando todo o exposto no despacho (7021255), considerando o evidente atraso nas obras de expansão e ampliação do Cais da Gamboa; considerando que as obras estão localizadas em nobre trecho do cais público do Porto do Rio de Janeiro, altamente demandado para atracações e que eventual paralisação nas obras e</text:span><text:span text:style-name="T196">,</text:span><text:span text:style-name="T197"><text:s/>consequentemente</text:span><text:span text:style-name="T198">,</text:span><text:span text:style-name="T199"><text:s/>nas operações poderá ocasionar prejuízos não só para a PortosRio, mas também para toda uma cadeia produtiva; o DIRGEP propõe ao<text:s/></text:span><text:span text:style-name="T200">Colegiado as seguintes medidas, visando resguardar os interesses da PortosRio, bem como o atingimento do objetivo principal, qual seja, a conclusão da obra: 1)    Solicitar à Auditoria Interna, por intermédio do CONSAD, a realização de auditagem no contrato firmado com o Consórcio Porto Rio 1 e sua execução, incluindo o acompanhamento periódico até o final dos trabalhos, dada a relevância da contratação e o montante envolvido; 2)    Determinar o acompanhamento do cronograma da obra pela GERPEP, na função de escritório de projetos da PortosRio, incumbida de apresentar relatórios semanais ao colegiado acerca do andamento dos trabalhos e eventual</text:span><text:span text:style-name="T201"><text:s/></text:span><text:soft-page-break/><text:span text:style-name="T202">identificação de possíveis indícios de atraso; 3)    Determinar à SUPENG e SUPRIO a elaboração de Notas Técnicas capazes de subsidiar a DIREXE na aprovação do próximo Termo Aditivo ao Contrato CDRJ nº 06/2022, incluindo análise acerca da viabilidade dos prazos propostos pelo CPR1; 4) Determinar à SUPENG que prepare uma minuta de termo aditivo com a opção que vier a ser deliberada e as devidas justificativas para submeter à SUPJUR.</text:span><text:span text:style-name="T203"><text:s/></text:span><text:span text:style-name="T204">5)  Dar conhecimento ao CONSAD das tratativas em curso no presente processo.</text:span><text:span text:style-name="T205"><text:s/></text:span><text:span text:style-name="T206">DELIBERAÇÃO:</text:span><text:span text:style-name="T207"><text:s/></text:span><text:span text:style-name="T208">A</text:span><text:span text:style-name="T209"><text:s/>DIREXE acatou as propostas apresentadas pelo DIRGEP Substituto</text:span><text:span text:style-name="T210"><text:s/>com ajuste no item 2</text:span><text:span text:style-name="T211">,</text:span><text:span text:style-name="T212"><text:s/>determinando que o relatório de acompanhamento semanal seja elaborado pela empresa contrata</text:span><text:span text:style-name="T213">da REDAV Serviços de Engenharia</text:span><text:span text:style-name="T214">,<text:s/></text:span><text:span text:style-name="T215">em coordenação com a SUPENG</text:span><text:span text:style-name="T216">,</text:span><text:span text:style-name="T217"><text:s/>e avaliados pela GERPEP para apresentação à Diretoria Executiva.</text:span><text:span text:style-name="T218"><text:s/></text:span><text:span text:style-name="T219">Subitem<text:s/></text:span><text:span text:style-name="T220">2.2 – MATÉRIAS PARA CONHECIMENTO:</text:span><text:span text:style-name="T221"><text:s/></text:span><text:span text:style-name="T222">Subitem<text:s/></text:span><text:span text:style-name="T223">2.2.1 - Processo SEI 50905.003296/2022-19.<text:s/></text:span><text:span text:style-name="T224">Resposta à deliberação CONSAD</text:span><text:span text:style-name="T225">. Trata-se da alteração de membro de Comissão de Sindicância Investigativa em atendimento à Deliberação CONSAD 21/2023. Matéria encaminhada pelo<text:s/></text:span>DIRPRE Substituto para conhecimento da portaria de alteração (6996203) e posterior encaminhamento ao Conselho de Administração.<text:s/><text:span text:style-name="T226">MANIFESTAÇÃO:<text:s/></text:span><text:span text:style-name="T227">A DIREXE tomou conhecimento da portaria apresentada e determinou o seu encaminhamento ao Conselho de Administração em atendimento à Deliberação CONSAD 21/2023.</text:span><text:span text:style-name="T228"><text:s/></text:span><text:span text:style-name="T229">Subitem<text:s/></text:span><text:span text:style-name="T230">2.2.2 - Processo SEI 50905.003404/2022-53.<text:s/></text:span><text:span text:style-name="T231">Substituição das defensas de proteção de cais, instaladas entre os cabeços 135 ao 144 do Cais da Gamboa, a pedido da Petrobrás.</text:span><text:span text:style-name="T232"><text:s/></text:span><text:span text:style-name="T233">Trata o processo de solicitação da empresa Petrobras (</text:span><text:a xlink:href="https://super.transportes.gov.br/sei/controlador.php?acao=protocolo_visualizar&amp;id_protocolo=6479198&amp;id_procedimento_atual=6479197&amp;infra_sistema=100000100&amp;infra_unidade_atual=110001275&amp;infra_hash=e58aae0437233d4fdf5fc5523eb9949d57818ea4d132b5cb5a6ee0a4008b2449" office:target-frame-name="_top" xlink:show="replace"><text:span text:style-name="T234">5932125</text:span></text:a><text:span text:style-name="T235">, </text:span><text:a xlink:href="https://super.transportes.gov.br/sei/controlador.php?acao=protocolo_visualizar&amp;id_protocolo=6479199&amp;id_procedimento_atual=6479197&amp;infra_sistema=100000100&amp;infra_unidade_atual=110001275&amp;infra_hash=b254ecc1e68f76aab9b65e95a3208be49f06ac9057da1f7c0d9539e053c3cf4e" office:target-frame-name="_top" xlink:show="replace"><text:span text:style-name="T236">5932126</text:span></text:a><text:span text:style-name="T237"> e </text:span><text:a xlink:href="https://super.transportes.gov.br/sei/controlador.php?acao=protocolo_visualizar&amp;id_protocolo=6479200&amp;id_procedimento_atual=6479197&amp;infra_sistema=100000100&amp;infra_unidade_atual=110001275&amp;infra_hash=4a20a8f1beb891081993b1f0f9cb8f019494a4ae5b8f37382745918abe8686e2" office:target-frame-name="_top" xlink:show="replace"><text:span text:style-name="T238">5932127</text:span></text:a><text:span text:style-name="T239">) para substituir as atuais defensas de proteção de cais, instaladas entre os cabeços 135 ao 144 do cais da Gamboa, por novo sistema, utilizando pneus fora de estrada, tendo em vista que, segundo alegado, são mais apropriados para atracações das embarcações </text:span><text:span text:style-name="T240">offshore</text:span><text:span text:style-name="T241">, operadas pela referida empresa. O CONFIS, em sua em sua 625ª reunião, de 27/01/2023, recomendou que a Diretoria observe as orientações da Superintendência Jurídica e que, em caso de discordância, busque um alinhamento com a SUPJUR a fim de proporcionar maior segurança jurídica aos atos da Companhia (</text:span><text:a xlink:href="https://super.transportes.gov.br/sei/controlador.php?acao=protocolo_visualizar&amp;id_protocolo=7484519&amp;id_procedimento_atual=6479197&amp;infra_sistema=100000100&amp;infra_unidade_atual=110001275&amp;infra_hash=911a36f30e00de5d2e7683309c938384490b928905c8127d2365da2b89e97850" office:target-frame-name="_top" xlink:show="replace"><text:span text:style-name="T242">6852816</text:span></text:a><text:span text:style-name="T243">), tendo a DIREXE em sua 2587ª Reunião, de 09/03/2023, solicitado a DIRGEP e SUPJUR agregar informações ao tema.<text:s/></text:span><text:span text:style-name="T244">Retorna o processo à DIREXE para conhecimento<text:s/></text:span><text:span text:style-name="T245">da manifestação do jurídico constante do Despacho 29 (</text:span><text:a xlink:href="https://super.transportes.gov.br/sei/controlador.php?acao=protocolo_visualizar&amp;id_protocolo=7606716&amp;id_procedimento_atual=6479197&amp;infra_sistema=100000100&amp;infra_unidade_atual=110001275&amp;infra_hash=ad874cea9b0e6bdd89eec7dc2fc4d1f276f80ce149a3ef60bd465cc5bed43b49" office:target-frame-name="_top" xlink:show="replace"><text:span text:style-name="T246">6966609</text:span></text:a><text:span text:style-name="T247">),</text:span><text:span text:style-name="T248"><text:s/></text:span><text:span text:style-name="T249">da manifestação da SUPRIO (</text:span><text:a xlink:href="https://super.transportes.gov.br/sei/controlador.php?acao=protocolo_visualizar&amp;id_protocolo=7614404&amp;id_procedimento_atual=6479197&amp;infra_sistema=100000100&amp;infra_unidade_atual=110001275&amp;infra_hash=037172df21e64ff40d9ac38e4ebd52093af877e9f2106e2a2259a191916cb127" office:target-frame-name="_top" xlink:show="replace"><text:span text:style-name="T250">6973735</text:span></text:a><text:span text:style-name="T251">) e da SUPENG (</text:span><text:a xlink:href="https://super.transportes.gov.br/sei/controlador.php?acao=protocolo_visualizar&amp;id_protocolo=7615532&amp;id_procedimento_atual=6479197&amp;infra_sistema=100000100&amp;infra_unidade_atual=110001275&amp;infra_hash=b641d359e9a35c1f748e1b59226fa6cf1fa5e481d476848438459896428f5629" office:target-frame-name="_top" xlink:show="replace"><text:span text:style-name="T252">6974779</text:span></text:a><text:span text:style-name="T253">), bem como seus anexos (</text:span><text:a xlink:href="https://super.transportes.gov.br/sei/controlador.php?acao=protocolo_visualizar&amp;id_protocolo=7634154&amp;id_procedimento_atual=6479197&amp;infra_sistema=100000100&amp;infra_unidade_atual=110001275&amp;infra_hash=069a63d8545a55104bd956a2f3645f059a37b81f9d3f6e98ed9e3b785ab550ac" office:target-frame-name="_top" xlink:show="replace"><text:span text:style-name="T254">6992071</text:span></text:a><text:span text:style-name="T255"><text:s/>e<text:s/></text:span><text:a xlink:href="https://super.transportes.gov.br/sei/controlador.php?acao=protocolo_visualizar&amp;id_protocolo=7634170&amp;id_procedimento_atual=6479197&amp;infra_sistema=100000100&amp;infra_unidade_atual=110001275&amp;infra_hash=61cc77745c6adcf7068f4e74312e9c5e6dd2ec6fe33bb77e5eed9d01da53dc24" office:target-frame-name="_top" xlink:show="replace"><text:span text:style-name="T256">6992087</text:span></text:a><text:span text:style-name="T257">).</text:span><text:span text:style-name="T258"><text:s/></text:span><text:span text:style-name="T259">DELIBERAÇÃO:<text:s/></text:span><text:span text:style-name="T260">A DIREXE tomou conhecimento das manifestações encaminhadas</text:span><text:span text:style-name="T261"><text:s/>e</text:span><text:span text:style-name="T262"><text:s/></text:span><text:span text:style-name="T263">determinou que seja providenciada pela DIRNES/SUPGEN a alteração contratual</text:span><text:span text:style-name="T264"><text:s/>para o próximo ciclo, bem como<text:s/></text:span><text:span text:style-name="T265">que seja preparada minuta para envio à ANTAQ.<text:s/></text:span><text:span text:style-name="T266">Item 3 –<text:s/></text:span><text:span text:style-name="T267">EXTRAPAUTA</text:span><text:span text:style-name="T268">:</text:span><text:span text:style-name="T269"><text:s/></text:span><text:span text:style-name="T270">Subitem 3.1 – Processo SEI<text:s/></text:span><text:span text:style-name="T271">50905.005510/2022-71.<text:s/></text:span><text:span text:style-name="T272">RCE 03/2023.<text:s/></text:span><text:span text:style-name="T273">Trata-se do<text:s/></text:span><text:span text:style-name="T274">Regime de Contratação da Estatal nº 03/2023, com vistas à contratação de empresa para a "</text:span><text:span text:style-name="T275">prestação dos serviços de assessoria, consultoria e apoio à fiscalização das obras de dragagem de adequação no canal de acesso aquaviário do Porto do Rio de Janeiro</text:span><text:span text:style-name="T276">",<text:s/></text:span><text:span text:style-name="T277">xx</text:span><text:span text:style-name="T278"><text:s/></text:span><text:span text:style-name="T279">xxxxx</text:span><text:span text:style-name="T280"><text:s/></text:span><text:span text:style-name="T281">xxxxxxxx</text:span><text:span text:style-name="T282"><text:s/></text:span><text:span text:style-name="T283">xxxxx</text:span><text:span text:style-name="T284"><text:s/></text:span><text:span text:style-name="T285">xx</text:span><text:span text:style-name="T286"> </text:span><text:span text:style-name="T287">Xx</text:span><text:span text:style-name="T288"><text:s/></text:span><text:span text:style-name="T289">xxxxxxxxxxxx</text:span><text:span text:style-name="T290"><text:s/></text:span><text:span text:style-name="T291">xxxxx</text:span><text:span text:style-name="T292"><text:s/></text:span><text:span text:style-name="T293">xxxxxxxx</text:span><text:span text:style-name="T294"><text:s/></text:span><text:span text:style-name="T295">xxxxxxx</text:span><text:span text:style-name="T296"><text:s/></text:span><text:span text:style-name="T297">x</text:span><text:span text:style-name="T298"><text:s/></text:span><text:span text:style-name="T299">xxxx</text:span><text:span text:style-name="T300"><text:s/></text:span><text:span text:style-name="T301">xxxx</text:span><text:span text:style-name="T302"><text:s/></text:span><text:span text:style-name="T303">xxxxxxxxxxxx</text:span><text:span text:style-name="T304"><text:s/></text:span><text:span text:style-name="T305">x</text:span><text:span text:style-name="T306"><text:s/></text:span><text:span text:style-name="T307">xxxxxxx</text:span><text:span text:style-name="T308"><text:s/></text:span><text:span text:style-name="T309">x</text:span><text:span text:style-name="T310"><text:s/></text:span><text:span text:style-name="T311">xxxx</text:span><text:span text:style-name="T312"><text:s/></text:span><text:span text:style-name="T313">xxxxx</text:span><text:span text:style-name="T314"><text:s/></text:span><text:span text:style-name="T315">x</text:span><text:span text:style-name="T316"><text:s/></text:span><text:span text:style-name="T317">xxxxx</text:span><text:span text:style-name="T318"><text:s/></text:span><text:span text:style-name="T319">x</text:span><text:span text:style-name="T320"><text:s/></text:span><text:span text:style-name="T321">xxxx</text:span><text:span text:style-name="T322"><text:s/></text:span><text:span text:style-name="T323">xxxxxxxxxx</text:span><text:span text:style-name="T324"><text:s/></text:span><text:span text:style-name="T325">Parecer nº 70/2023/GERINC-PORTOSRIO/SUPJUR-PORTOSRIO/DIRPRE</text:span><text:span text:style-name="T326"><text:s/></text:span><text:span text:style-name="T327">- PORTOSRIO (</text:span><text:a xlink:href="https://super.transportes.gov.br/sei/controlador.php?acao=protocolo_visualizar&amp;id_protocolo=7586056&amp;id_procedimento_atual=7141033&amp;infra_sistema=100000100&amp;infra_unidade_atual=110001275&amp;infra_hash=bb3c7ce3e79050ccbd623075f4302eac437785170d9059b213fd0f6f6b502ebf" office:target-frame-name="_top" xlink:show="replace"><text:span text:style-name="T328">6947340</text:span></text:a><text:span text:style-name="T329">). Termo de Atendimento às Recomendações Jurídicas (</text:span><text:a xlink:href="https://super.transportes.gov.br/sei/controlador.php?acao=protocolo_visualizar&amp;id_protocolo=7666304&amp;id_procedimento_atual=7141033&amp;infra_sistema=100000100&amp;infra_unidade_atual=110001275&amp;infra_hash=8d144d94cf867a2bc9ef1bcf2f2a5412413ee734cbd2c80071397604fb3190cf" office:target-frame-name="_top" xlink:show="replace"><text:span text:style-name="T330">7021596</text:span></text:a><text:span text:style-name="T331">). Matéria encaminhada pelo DIRGEP Substituto para<text:s/></text:span><text:soft-page-break/><text:span text:style-name="T332">deliberação do colegiado e posterior envio ao Conselho de Administração.<text:s/></text:span><text:span text:style-name="T333">DELIBERAÇÃO:</text:span><text:span text:style-name="T334"><text:s/>Com base no parecer jurídico nº 70/2023, a DIREXE a</text:span><text:span text:style-name="T335">provou</text:span><text:span text:style-name="T336"><text:s/>a<text:s/></text:span><text:span text:style-name="T337">realização do Regime de Contratação da Estatal nº 03/2023, determinando o encaminhamento<text:s/></text:span><text:span text:style-name="T338">do assunto<text:s/></text:span><text:span text:style-name="T339">ao Conselho de Administração.</text:span><text:span text:style-name="T340"><text:s/></text:span><text:span text:style-name="T341">Subitem 3.2 – Processo SEI<text:s/></text:span><text:span text:style-name="T342">50905.005746/2021-27.<text:s/></text:span><text:span text:style-name="T343">Prestação de Contas - Foro Latinoamericano de Cidades Portuarias - Santo Domingo (</text:span><text:span text:style-name="T344">República</text:span><text:span text:style-name="T345"><text:s/>Dominicana) 2021.</text:span><text:span text:style-name="T346"><text:s/></text:span><text:span text:style-name="T347">Matéria encaminhada pelo DIRNES para deliberação do colegiado.<text:s/></text:span><text:span text:style-name="T348">DELIBERAÇÃO:<text:s/></text:span><text:span text:style-name="T349">Considerando o exposto pelo D</text:span><text:span text:style-name="T350">IRAFI</text:span><text:span text:style-name="T351"><text:s/>no seu Despacho nº 73/2023/DIRAFI-CDRJ, complementado pelo justificado pelo D</text:span><text:span text:style-name="T352">IRNES</text:span><text:span text:style-name="T353"><text:s/>no seu Despacho nº 298/2023/DIRNES-PORTOSRIO e, ainda, que situação idêntica ocorreu com o então Superintendente de Planejamento e Desenvolvimento de Negócios, Pablo Fonseca de Almeida, conforme consta no Processo 50905.005767/2021-27, a<text:s/></text:span><text:span text:style-name="T354">DIREXE<text:s/></text:span><text:span text:style-name="T355">conclui que houve justificativa pelo no show ocorrido, esclarecendo que a Deliberação d</text:span><text:span text:style-name="T356">a</text:span><text:span text:style-name="T357"><text:s/>2578ª Reunião da<text:s/></text:span><text:span text:style-name="T358">DIREXE,<text:s/></text:span><text:span text:style-name="T359">de 19/01/2023</text:span><text:span text:style-name="T360">,</text:span><text:span text:style-name="T361"><text:s/>foi no sentido da isenção de qualquer ressarcimento, conforme opinião expressa no Parecer 88/2023/GERINC-PORTOSRIO/SUPJUR-PORTOSRIO/DIRPRE-PORTOSRIO.</text:span><text:span text:style-name="T362"><text:s/></text:span><text:span text:style-name="T363">Dessa forma,<text:s/></text:span><text:span text:style-name="T364">a Diretoria Executiva<text:s/></text:span><text:span text:style-name="T365">retifica o texto da Deliberação d</text:span><text:span text:style-name="T366">a</text:span><text:span text:style-name="T367"><text:s/>2578ª Reunião da<text:s/></text:span><text:span text:style-name="T368">DIREXE<text:s/></text:span><text:span text:style-name="T369">de 19/01/2023, para o que se segue: A DIREXE tomou conhecimento da situação que impediu a participação tempestiva no evento e da justificativa constante do processo para não utilização das passagens aéreas, considerando atendido o estabelecido no subitem 4.1.15 da IT.GERSEG.15.006, não devendo o requisitante incorrer no ressarcimento de taxas, multas, ou tarifas; o mesmo é válido para o, então Superintendente de Desenvolvimento de Negócios. O D</text:span><text:span text:style-name="T370">IRNES</text:span><text:span text:style-name="T371"><text:s/>se absteve de votar neste item de pauta.</text:span><text:span text:style-name="T372"><text:s/></text:span><text:span text:style-name="T373">Subitem 3.3 – Processo SEI<text:s/></text:span><text:span text:style-name="T374">50905.001811/2023-15.<text:s/></text:span><text:span text:style-name="T375">Padronização Estrutura Tarifária e<text:s/></text:span><text:span text:style-name="T376">P</text:span><text:span text:style-name="T377">olítica de<text:s/></text:span><text:span text:style-name="T378">D</text:span><text:span text:style-name="T379">escontos - Porto do Rio de Janeiro.<text:s/></text:span><text:span text:style-name="T380">Matéria encaminhada pelo DIRNES com vistas à aprovação para a aplicação de descontos na Tabela I e II conforme demonstrado na Nota Técnica Nº 5/2023/SUPDEN-PORTOSRIO (</text:span><text:a xlink:href="https://super.transportes.gov.br/sei/controlador.php?acao=protocolo_visualizar&amp;id_protocolo=7669318&amp;id_procedimento_atual=7669305&amp;infra_sistema=100000100&amp;infra_unidade_atual=110001275&amp;infra_hash=50ce90205774c13af50ab2ba729f07668b5dba469e685fe012166d9205849f56" office:target-frame-name="_top" xlink:show="replace"><text:span text:style-name="T381">7024386</text:span></text:a><text:span text:style-name="T382">),<text:s/></text:span><text:span text:style-name="T383">com</text:span><text:span text:style-name="T384"><text:s/>posterior encaminhamento ao Conselho de Administração.<text:s/></text:span><text:span text:style-name="T385">DELIBERAÇÃO:<text:s/></text:span><text:span text:style-name="T386">A DIREXE aprovou a aplicação de descontos na Tabela I e II conforme demonstrado na Nota Técnica Nº 5/2023/SUPDEN-PORTOSRIO (</text:span><text:a xlink:href="https://super.transportes.gov.br/sei/controlador.php?acao=protocolo_visualizar&amp;id_protocolo=7669318&amp;id_procedimento_atual=7669305&amp;infra_sistema=100000100&amp;infra_unidade_atual=110001275&amp;infra_hash=50ce90205774c13af50ab2ba729f07668b5dba469e685fe012166d9205849f56" office:target-frame-name="_top" xlink:show="replace"><text:span text:style-name="T387">7024386</text:span></text:a><text:span text:style-name="T388">) e determinou o encaminhamento do processo ao Conselho de Administração.</text:span><text:span text:style-name="T389"><text:s/></text:span><text:span text:style-name="T390">ENCERRAMENTO DOS TRABALHOS.<text:s/></text:span><text:span text:style-name="T391">Como nada mais houvesse a ser dito, o Presidente Substituto deu por encerrada esta reunião às<text:s/></text:span><text:span text:style-name="T392">dezessete</text:span><text:span text:style-name="T393"><text:s/></text:span><text:span text:style-name="T394">horas e<text:s/></text:span><text:span text:style-name="T395">dezesseis</text:span><text:span text:style-name="T396"><text:s/>minutos, tendo sido lavrada a presente ata que, lida e achada conforme, segue assinada por todos os Diretores participantes.</text:span></text:p>
      <text:p text:style-name="P397"/>
      <text:p text:style-name="P398"><text:span text:style-name="T399">(assinado eletronicamente)</text:span></text:p>
      <text:p text:style-name="P400">JEAN PAULO CASTRO E SILVA</text:p>
      <text:p text:style-name="P401">Diretor-Presidente Substituto</text:p>
      <text:p text:style-name="P402">Diretor de Negócios e Sustentabilidade<text:s/></text:p>
      <text:p text:style-name="P403"/>
      <text:p text:style-name="P404"><text:span text:style-name="T405">(assinado eletronicamente)</text:span></text:p>
      <text:p text:style-name="P406"><text:span text:style-name="T407">INDALECIO CASTILHO VILLA ALVAREZ</text:span></text:p>
      <text:p text:style-name="P408">Diretor Administrativo-Financeiro</text:p>
      <text:p text:style-name="P409">Diretor de Gestão Portuária Substituto</text:p>
      <text:p text:style-name="P410"/>
      <text:p text:style-name="P411"><text:span text:style-name="T412">(assinado eletronicamente)</text:span></text:p>
      <text:p text:style-name="P413"><text:span text:style-name="T414">JULIANA RODRIGUES FONSECA</text:span></text:p>
      <text:p text:style-name="P415"><text:span text:style-name="T416">Supervisora de Órgãos Colegiad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7%"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style:text-properties style:font-name="Calibri" style:font-name-asian="Calibri" style:font-name-complex="Calibri"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0277in"/>
      <style:text-properties style:font-name="Calibri" style:font-name-asian="Calibri" style:font-name-complex="Calibri"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0277in"/>
      <style:text-properties style:font-name="Calibri" style:font-name-asian="Calibri" style:font-name-complex="Calibri" fo:color="#1F3763" fo:hyphenate="false"/>
    </style:style>
    <style:style style:name="Título4" style:display-name="Título 4" style:family="paragraph" style:parent-style-name="Normal" style:next-style-name="Normal" style:default-outline-level="4">
      <style:paragraph-properties fo:keep-with-next="always" fo:margin-top="0.0277in"/>
      <style:text-properties style:font-name="Calibri" style:font-name-asian="Calibri" style:font-name-complex="Calibri" fo:font-style="italic" style:font-style-asian="italic" fo:color="#2F5496" fo:hyphenate="false"/>
    </style:style>
    <style:style style:name="Título5" style:display-name="Título 5" style:family="paragraph" style:parent-style-name="Normal" style:next-style-name="Normal" style:default-outline-level="5">
      <style:paragraph-properties fo:keep-with-next="always" fo:margin-top="0.0277in"/>
      <style:text-properties style:font-name="Calibri" style:font-name-asian="Calibri" style:font-name-complex="Calibri" fo:color="#2F5496" fo:hyphenate="false"/>
    </style:style>
    <style:style style:name="Título6" style:display-name="Título 6" style:family="paragraph" style:parent-style-name="Normal" style:next-style-name="Normal" style:default-outline-level="6">
      <style:paragraph-properties fo:keep-with-next="always" fo:margin-top="0.0277in"/>
      <style:text-properties style:font-name="Calibri" style:font-name-asian="Calibri" style:font-name-complex="Calibri" fo:color="#1F3763"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text-properties style:font-name="Calibri" style:font-name-asian="Calibri" style:font-name-complex="Calibri" fo:font-size="28pt" style:font-size-asian="28pt" style:font-size-complex="28pt" fo:hyphenate="false"/>
    </style:style>
    <style:style style:name="Subtítulo" style:display-name="Subtítulo" style:family="paragraph" style:parent-style-name="Normal" style:next-style-name="Normal">
      <style:text-properties fo:color="#5A5A5A" fo:hyphenate="false"/>
    </style:style>
    <style:style style:name="Cabeçalho" style:display-name="Cabeçalho"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UTA1" style:display-name="PAUTA1" style:family="paragraph" style:parent-style-name="Normal">
      <style:paragraph-properties fo:line-height="100%"/>
      <style:text-properties style:font-name-asian="Times New Roman" style:font-name-complex="Calibri" fo:color="#000000" style:letter-kerning="true" style:font-size-complex="10pt" style:language-asian="pt" style:country-asian="BR" fo:hyphenate="false"/>
    </style:style>
    <style:style style:name="SUBITEM" style:display-name="SUBITEM" style:family="paragraph" style:parent-style-name="Normal">
      <style:paragraph-properties fo:line-height="100%" fo:margin-left="1.1298in">
        <style:tab-stops/>
      </style:paragraph-properties>
      <style:text-properties style:font-name-asian="Times New Roman" style:font-name-complex="Calibri" fo:color="#000000" style:letter-kerning="true" style:font-size-complex="10pt" style:language-asian="pt" style:country-asian="BR" fo:hyphenate="false"/>
    </style:style>
    <style:style style:name="item" style:display-name="item" style:family="paragraph" style:parent-style-name="Normal">
      <style:paragraph-properties fo:line-height="100%" fo:margin-left="0.5in">
        <style:tab-stops/>
      </style:paragraph-properties>
      <style:text-properties style:font-name-asian="Times New Roman" style:font-name-complex="Calibri" fo:font-weight="bold" style:font-weight-asian="bold" fo:color="#000000" style:letter-kerning="true" style:font-size-complex="10pt" style:language-asian="pt" style:country-asian="BR" fo:hyphenate="false"/>
    </style:style>
    <style:style style:name="Forte" style:display-name="Forte" style:family="text">
      <style:text-properties fo:font-weight="bold" style:font-weight-asian="bold" style:font-weight-complex="bold"/>
    </style:style>
    <style:style style:name="texto_alinhado_esquerda_espacamento_simples_maiusc" style:display-name="texto_alinhado_esquerda_espacamento_simples_maiusc"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fo:language="en" fo:country="US" fo:hyphenate="false"/>
    </style:style>
    <style:style style:name="Ênfase" style:display-name="Ênfase" style:family="text">
      <style:text-properties fo:font-style="italic" style:font-style-asian="italic" style:font-style-complex="italic"/>
    </style:style>
    <style:style style:name="normaltextrun" style:display-name="normaltextrun" style:family="text"/>
    <style:style style:name="eop" style:display-name="eop" style:family="text"/>
    <style:style style:name="paragraph" style:display-name="paragraph" style:family="paragraph" style:parent-style-name="Normal">
      <style:paragraph-properties fo:text-align="start" fo:margin-top="0.0694in" fo:margin-bottom="0.0694in" fo:line-height="100%"/>
      <style:text-properties style:font-name="Times New Roman" style:font-name-asian="Times New Roman" style:font-name-complex="Times New Roman" style:language-asian="pt" style:country-asian="BR" fo:hyphenate="false"/>
    </style:style>
    <style:style style:name="texto_justificado_recuo_primeira_linha" style:display-name="texto_justificado_recuo_primeira_linha"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texto_justificado_recuo_primeira_linha1" style:display-name="texto_justificado_recuo_primeira_linha1" style:family="text" style:parent-style-name="Fonteparág.padrão"/>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Corpodetexto" style:display-name="Corpo de texto" style:family="paragraph" style:parent-style-name="Normal">
      <style:paragraph-properties fo:margin-bottom="0.0972in" fo:line-height="120%"/>
      <style:text-properties style:font-name-asian="Times New Roman" style:font-name-complex="Calibri" fo:color="#000000" style:letter-kerning="true" style:font-size-complex="10pt" style:language-asian="pt" style:country-asian="BR" fo:hyphenate="false"/>
    </style:style>
    <style:style style:name="CorpodetextoChar" style:display-name="Corpo de texto Char" style:family="text" style:parent-style-name="Fonteparág.padrão">
      <style:text-properties style:font-name-asian="Times New Roman" style:font-name-complex="Calibri" fo:color="#000000" style:letter-kerning="true" style:font-size-complex="10pt" style:language-asian="pt" style:country-asian="BR"/>
    </style:style>
    <style:style style:name="texto_alinhado_esquerda_espacamento_simples" style:display-name="texto_alinhado_esquerda_espacamento_simples"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tab-stops>
          <style:tab-stop style:type="center" style:position="3.25in"/>
        </style:tab-stops>
      </style:paragraph-properties>
    </style:style>
    <style:style style:name="P3" style:parent-style-name="Cabeçalho" style:family="paragraph">
      <style:paragraph-properties fo:text-align="center">
        <style:tab-stops>
          <style:tab-stop style:type="center" style:position="3.25in"/>
        </style:tab-stops>
      </style:paragraph-properties>
    </style:style>
    <style:style style:name="P4"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3" text:anchor-type="as-char" svg:x="0in" svg:y="0in" svg:width="2.71172in" svg:height="0.77478in" style:rel-width="scale" style:rel-height="scale"><draw:image xlink:href="media/image1.png" xlink:type="simple" xlink:show="embed" xlink:actuate="onLoad"/><svg:title/><svg:desc/></draw:frame></text:p>
        <text:p text:style-name="P3"/>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ielle Lima Guimarães Oliveira</meta:initial-creator>
    <dc:creator>Maria Santos</dc:creator>
    <meta:creation-date>2023-06-19T16:24:00Z</meta:creation-date>
    <dc:date>2023-06-19T16:35:00Z</dc:date>
    <meta:template xlink:href="Normal" xlink:type="simple"/>
    <meta:editing-cycles>4</meta:editing-cycles>
    <meta:editing-duration>PT660S</meta:editing-duration>
    <meta:user-defined meta:name="ContentTypeId">0x0101000F4FC0F825396146AE1CF83D92E7C0CD</meta:user-defined>
    <meta:user-defined meta:name="MediaServiceImageTags"/>
    <meta:document-statistic meta:page-count="6" meta:paragraph-count="50" meta:word-count="3969" meta:character-count="25354" meta:row-count="178" meta:non-whitespace-character-count="21435"/>
  </office:meta>
</office:document-meta>
</file>