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fo:color="#000000"/>
    </style:style>
    <style:style style:name="P7" style:parent-style-name="Normal" style:family="paragraph">
      <style:paragraph-properties fo:text-align="center" fo:line-height="115%"/>
      <style:text-properties fo:color="#000000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9" style:parent-style-name="Normal" style:family="paragraph">
      <style:paragraph-properties fo:border="0in solid #FFFFFF" fo:padding="0.4305in" style:shadow="#000000 0in 0in" fo:line-height="115%"/>
      <style:text-properties fo:color="#000000"/>
    </style:style>
    <style:style style:name="P10" style:parent-style-name="Normal" style:family="paragraph">
      <style:paragraph-properties fo:border="0in solid #FFFFFF" fo:padding="0.4305in" style:shadow="#000000 0in 0in" fo:line-height="115%"/>
    </style:style>
    <style:style style:name="T11" style:parent-style-name="Fonteparág.padrão" style:family="text">
      <style:text-properties fo:color="#000000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fo:color="#000000"/>
    </style:style>
    <style:style style:name="T16" style:parent-style-name="Fonteparág.padrão" style:family="text">
      <style:text-properties fo:color="#000000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fo:color="#000000"/>
    </style:style>
    <style:style style:name="T19" style:parent-style-name="Fonteparág.padrão" style:family="text">
      <style:text-properties fo:color="#000000" fo:background-color="#FFFFFF"/>
    </style:style>
    <style:style style:name="T20" style:parent-style-name="Fonteparág.padrão" style:family="text">
      <style:text-properties fo:color="#000000" fo:background-color="#FFFFFF"/>
    </style:style>
    <style:style style:name="T21" style:parent-style-name="Fonteparág.padrão" style:family="text">
      <style:text-properties fo:color="#000000" fo:background-color="#FFFFFF"/>
    </style:style>
    <style:style style:name="T22" style:parent-style-name="Fonteparág.padrão" style:family="text">
      <style:text-properties fo:color="#000000" fo:background-color="#FFFFFF"/>
    </style:style>
    <style:style style:name="T23" style:parent-style-name="Fonteparág.padrão" style:family="text">
      <style:text-properties fo:color="#000000" fo:background-color="#FFFFFF"/>
    </style:style>
    <style:style style:name="T24" style:parent-style-name="Fonteparág.padrão" style:family="text">
      <style:text-properties fo:color="#000000" fo:background-color="#FFFFFF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 fo:background-color="#FFFFFF"/>
    </style:style>
    <style:style style:name="T27" style:parent-style-name="Fonteparág.padrão" style:family="text">
      <style:text-properties fo:color="#000000" fo:background-color="#FFFFFF"/>
    </style:style>
    <style:style style:name="T28" style:parent-style-name="Fonteparág.padrão" style:family="text">
      <style:text-properties fo:color="#000000" fo:background-color="#FFFFFF"/>
    </style:style>
    <style:style style:name="T29" style:parent-style-name="normaltextrun" style:family="text">
      <style:text-properties fo:background-color="#FFFFFF"/>
    </style:style>
    <style:style style:name="T30" style:parent-style-name="normaltextrun" style:family="text">
      <style:text-properties fo:background-color="#FFFFFF"/>
    </style:style>
    <style:style style:name="T31" style:parent-style-name="normaltextrun" style:family="text">
      <style:text-properties fo:background-color="#FFFFFF"/>
    </style:style>
    <style:style style:name="T32" style:parent-style-name="Fonteparág.padrão" style:family="text">
      <style:text-properties fo:color="#000000" fo:background-color="#FFFFFF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font-weight="bold" style:font-weight-asian="bold" fo:color="#000000"/>
    </style:style>
    <style:style style:name="T36" style:parent-style-name="normaltextrun" style:family="text">
      <style:text-properties fo:font-weight="bold" style:font-weight-asian="bold" style:font-weight-complex="bold" fo:color="#000000"/>
    </style:style>
    <style:style style:name="T37" style:parent-style-name="eop" style:family="text">
      <style:text-properties fo:color="#000000"/>
    </style:style>
    <style:style style:name="T38" style:parent-style-name="eop" style:family="text">
      <style:text-properties fo:font-weight="bold" style:font-weight-asian="bold" style:font-weight-complex="bold" fo:color="#000000"/>
    </style:style>
    <style:style style:name="T39" style:parent-style-name="eop" style:family="text">
      <style:text-properties fo:color="#000000"/>
    </style:style>
    <style:style style:name="T40" style:parent-style-name="Fonteparág.padrão" style:family="text">
      <style:text-properties fo:font-weight="bold" style:font-weight-asian="bold" style:font-weight-complex="bold"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 fo:letter-spacing="0.0006in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 fo:letter-spacing="0.0006in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 fo:letter-spacing="0.0006in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 fo:letter-spacing="0.0006in"/>
    </style:style>
    <style:style style:name="T49" style:parent-style-name="Fonteparág.padrão" style:family="text">
      <style:text-properties fo:color="#000000"/>
    </style:style>
    <style:style style:name="T50" style:parent-style-name="Fonteparág.padrão" style:family="text">
      <style:text-properties fo:color="#000000" fo:letter-spacing="0.0006in"/>
    </style:style>
    <style:style style:name="T51" style:parent-style-name="Fonteparág.padrão" style:family="text">
      <style:text-properties fo:color="#000000"/>
    </style:style>
    <style:style style:name="T52" style:parent-style-name="Fonteparág.padrão" style:family="text">
      <style:text-properties fo:color="#000000" fo:letter-spacing="0.0006in"/>
    </style:style>
    <style:style style:name="T53" style:parent-style-name="Fonteparág.padrão" style:family="text">
      <style:text-properties fo:color="#000000"/>
    </style:style>
    <style:style style:name="T54" style:parent-style-name="Fonteparág.padrão" style:family="text">
      <style:text-properties fo:color="#000000" fo:letter-spacing="0.0006in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 fo:letter-spacing="0.0458in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 fo:letter-spacing="0.0465in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 fo:letter-spacing="-0.0013in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 fo:letter-spacing="-0.0006in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 fo:letter-spacing="-0.0013in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 fo:letter-spacing="-0.0062in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color="#000000" fo:letter-spacing="-0.0013in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 fo:letter-spacing="-0.0006in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 fo:letter-spacing="-0.002in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 fo:letter-spacing="-0.0013in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 fo:letter-spacing="-0.0006in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 fo:letter-spacing="-0.002in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 fo:letter-spacing="-0.0013in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 fo:letter-spacing="-0.0013in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font-weight="bold" style:font-weight-asian="bold" style:font-weight-complex="bold"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T92" style:parent-style-name="Fonteparág.padrão" style:family="text">
      <style:text-properties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0.0006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0.0006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color="#000000"/>
    </style:style>
    <style:style style:name="T107" style:parent-style-name="Hyperlink" style:family="text">
      <style:text-properties fo:color="#000000" style:text-underline-type="none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font-weight="bold" style:font-weight-asian="bold" style:font-weight-complex="bold" fo:color="#000000"/>
    </style:style>
    <style:style style:name="T111" style:parent-style-name="Fonteparág.padrão" style:family="text">
      <style:text-properties fo:color="#000000"/>
    </style:style>
    <style:style style:name="T112" style:parent-style-name="Fonteparág.padrão" style:family="text">
      <style:text-properties fo:color="#000000"/>
    </style:style>
    <style:style style:name="T113" style:parent-style-name="Fonteparág.padrão" style:family="text">
      <style:text-properties fo:color="#000000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fo:color="#000000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FF0000"/>
    </style:style>
    <style:style style:name="T123" style:parent-style-name="Fonteparág.padrão" style:family="text">
      <style:text-properties fo:color="#FF0000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 fo:color="#000000"/>
    </style:style>
    <style:style style:name="T126" style:parent-style-name="Fonteparág.padrão" style:family="text">
      <style:text-properties fo:font-weight="bold" style:font-weight-asian="bold" style:font-weight-complex="bold" fo:color="#000000" fo:letter-spacing="0.0006in"/>
    </style:style>
    <style:style style:name="T127" style:parent-style-name="Fonteparág.padrão" style:family="text">
      <style:text-properties fo:font-weight="bold" style:font-weight-asian="bold" style:font-weight-complex="bold" fo:color="#000000"/>
    </style:style>
    <style:style style:name="T128" style:parent-style-name="Fonteparág.padrão" style:family="text">
      <style:text-properties fo:font-weight="bold" style:font-weight-asian="bold" style:font-weight-complex="bold" fo:color="#000000" fo:letter-spacing="0.0006in"/>
    </style:style>
    <style:style style:name="T129" style:parent-style-name="Fonteparág.padrão" style:family="text">
      <style:text-properties fo:font-weight="bold" style:font-weight-asian="bold" style:font-weight-complex="bold" fo:color="#000000"/>
    </style:style>
    <style:style style:name="T130" style:parent-style-name="Fonteparág.padrão" style:family="text">
      <style:text-properties fo:font-weight="bold" style:font-weight-asian="bold" style:font-weight-complex="bold" fo:color="#000000"/>
    </style:style>
    <style:style style:name="T131" style:parent-style-name="Fonteparág.padrão" style:family="text">
      <style:text-properties fo:font-weight="bold" style:font-weight-asian="bold" style:font-weight-complex="bold" fo:color="#000000"/>
    </style:style>
    <style:style style:name="T132" style:parent-style-name="Fonteparág.padrão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/>
    </style:style>
    <style:style style:name="T135" style:parent-style-name="Hyperlink" style:family="text">
      <style:text-properties fo:color="#000000" style:text-underline-type="none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 fo:letter-spacing="0.0006in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 fo:letter-spacing="0.0006in"/>
    </style:style>
    <style:style style:name="T145" style:parent-style-name="Fonteparág.padrão" style:family="text">
      <style:text-properties fo:font-weight="bold" style:font-weight-asian="bold" style:font-weight-complex="bold" fo:color="#000000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color="#000000"/>
    </style:style>
    <style:style style:name="T150" style:parent-style-name="Hyperlink" style:family="text">
      <style:text-properties fo:color="#000000" style:text-underline-type="none"/>
    </style:style>
    <style:style style:name="T151" style:parent-style-name="Fonteparág.padrão" style:family="text">
      <style:text-properties fo:color="#000000"/>
    </style:style>
    <style:style style:name="T152" style:parent-style-name="Hyperlink" style:family="text">
      <style:text-properties fo:color="#000000" style:text-underline-type="none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/>
    </style:style>
    <style:style style:name="T155" style:parent-style-name="Fonteparág.padrão" style:family="text">
      <style:text-properties fo:color="#000000"/>
    </style:style>
    <style:style style:name="T156" style:parent-style-name="Hyperlink" style:family="text">
      <style:text-properties fo:color="#000000" style:text-underline-type="none"/>
    </style:style>
    <style:style style:name="T157" style:parent-style-name="Fonteparág.padrão" style:family="text">
      <style:text-properties fo:color="#000000"/>
    </style:style>
    <style:style style:name="T158" style:parent-style-name="Hyperlink" style:family="text">
      <style:text-properties fo:color="#000000" style:text-underline-type="none"/>
    </style:style>
    <style:style style:name="T159" style:parent-style-name="Fonteparág.padrão" style:family="text">
      <style:text-properties fo:color="#000000"/>
    </style:style>
    <style:style style:name="T160" style:parent-style-name="Hyperlink" style:family="text">
      <style:text-properties fo:color="#000000" style:text-underline-type="none"/>
    </style:style>
    <style:style style:name="T161" style:parent-style-name="Fonteparág.padrão" style:family="text">
      <style:text-properties fo:color="#000000"/>
    </style:style>
    <style:style style:name="T162" style:parent-style-name="Forte" style:family="text">
      <style:text-properties fo:font-weight="normal" style:font-weight-asian="normal" style:font-weight-complex="normal" fo:text-transform="uppercase"/>
    </style:style>
    <style:style style:name="T163" style:parent-style-name="Forte" style:family="text">
      <style:text-properties fo:text-transform="uppercase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fo:color="#000000"/>
    </style:style>
    <style:style style:name="T166" style:parent-style-name="Fonteparág.padrão" style:family="text">
      <style:text-properties fo:font-weight="bold" style:font-weight-asian="bold"/>
    </style:style>
    <style:style style:name="T167" style:parent-style-name="normaltextrun" style:family="text">
      <style:text-properties fo:font-weight="bold" style:font-weight-asian="bold" style:font-weight-complex="bold" fo:color="#000000"/>
    </style:style>
    <style:style style:name="T168" style:parent-style-name="eop" style:family="text">
      <style:text-properties fo:color="#000000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/>
    </style:style>
    <style:style style:name="T181" style:parent-style-name="Fonteparág.padrão" style:family="text">
      <style:text-properties fo:color="#000000"/>
    </style:style>
    <style:style style:name="T182" style:parent-style-name="Fonteparág.padrão" style:family="text">
      <style:text-properties fo:color="#000000"/>
    </style:style>
    <style:style style:name="T183" style:parent-style-name="Fonteparág.padrão" style:family="text">
      <style:text-properties fo:color="#000000"/>
    </style:style>
    <style:style style:name="T184" style:parent-style-name="Fonteparág.padrão" style:family="text">
      <style:text-properties fo:color="#000000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 fo:letter-spacing="0.0006in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color="#000000"/>
    </style:style>
    <style:style style:name="T191" style:parent-style-name="Fonteparág.padrão" style:family="text">
      <style:text-properties fo:color="#000000"/>
    </style:style>
    <style:style style:name="T192" style:parent-style-name="Fonteparág.padrão" style:family="text">
      <style:text-properties fo:font-weight="bold" style:font-weight-asian="bold" style:font-weight-complex="bold" fo:color="#000000"/>
    </style:style>
    <style:style style:name="T193" style:parent-style-name="Fonteparág.padrão" style:family="text">
      <style:text-properties fo:font-weight="bold" style:font-weight-asian="bold" style:font-weight-complex="bold" fo:color="#000000"/>
    </style:style>
    <style:style style:name="T194" style:parent-style-name="Fonteparág.padrão" style:family="text">
      <style:text-properties fo:font-weight="bold" style:font-weight-asian="bold" style:font-weight-complex="bold" fo:color="#000000" fo:letter-spacing="0.0006in"/>
    </style:style>
    <style:style style:name="T195" style:parent-style-name="Fonteparág.padrão" style:family="text">
      <style:text-properties fo:font-weight="bold" style:font-weight-asian="bold" style:font-weight-complex="bold" fo:color="#000000"/>
    </style:style>
    <style:style style:name="T196" style:parent-style-name="Fonteparág.padrão" style:family="text">
      <style:text-properties fo:font-weight="bold" style:font-weight-asian="bold" style:font-weight-complex="bold" fo:color="#000000" fo:letter-spacing="0.0006in"/>
    </style:style>
    <style:style style:name="T197" style:parent-style-name="Fonteparág.padrão" style:family="text">
      <style:text-properties fo:font-weight="bold" style:font-weight-asian="bold" style:font-weight-complex="bold" fo:color="#000000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 fo:letter-spacing="0.0006in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/>
    </style:style>
    <style:style style:name="T206" style:parent-style-name="Fonteparág.padrão" style:family="text">
      <style:text-properties fo:color="#000000"/>
    </style:style>
    <style:style style:name="T207" style:parent-style-name="Fonteparág.padrão" style:family="text">
      <style:text-properties fo:color="#000000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nteparág.padrão" style:family="text">
      <style:text-properties fo:font-weight="bold" style:font-weight-asian="bold" style:font-weight-complex="bold" fo:letter-spacing="0.0006in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215" style:parent-style-name="Fonteparág.padrão" style:family="text">
      <style:text-properties fo:font-weight="bold" style:font-weight-asian="bold" style:font-weight-complex="bold" fo:letter-spacing="0.0006in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nteparág.padrão" style:family="text">
      <style:text-properties fo:font-weight="bold" style:font-weight-asian="bold" style:font-weight-complex="bold" fo:letter-spacing="0.0006in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 fo:letter-spacing="0.0006in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 style:font-weight-complex="bold" fo:letter-spacing="0.0006in"/>
    </style:style>
    <style:style style:name="T222" style:parent-style-name="Fonteparág.padrão" style:family="text">
      <style:text-properties style:font-weight-complex="bold" fo:letter-spacing="-0.0083in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T230" style:parent-style-name="Fonteparág.padrão" style:family="text">
      <style:text-properties fo:font-weight="bold" style:font-weight-asian="bold" style:font-weight-complex="bold" fo:letter-spacing="0.0006in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 fo:letter-spacing="0.0006in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fo:font-weight="bold" style:font-weight-asian="bold" style:font-weight-complex="bold" fo:letter-spacing="0.0006in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T236" style:parent-style-name="Fonteparág.padrão" style:family="text">
      <style:text-properties fo:font-weight="bold" style:font-weight-asian="bold" style:font-weight-complex="bold" fo:letter-spacing="0.0006in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 fo:letter-spacing="0.0006in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 fo:letter-spacing="0.0006in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 fo:letter-spacing="0.0006in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fo:font-weight="bold" style:font-weight-asian="bold" style:font-weight-complex="bold" fo:letter-spacing="0.0006in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letter-spacing="0.0006in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T248" style:parent-style-name="Fonteparág.padrão" style:family="text">
      <style:text-properties fo:letter-spacing="0.0006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letter-spacing="0.0125in"/>
    </style:style>
    <style:style style:name="T262" style:parent-style-name="Fonteparág.padrão" style:family="text">
      <style:text-properties fo:letter-spacing="0.0145in"/>
    </style:style>
    <style:style style:name="T263" style:parent-style-name="Fonteparág.padrão" style:family="text">
      <style:text-properties fo:letter-spacing="0.0131in"/>
    </style:style>
    <style:style style:name="T264" style:parent-style-name="Fonteparág.padrão" style:family="text">
      <style:text-properties fo:letter-spacing="0.0138in"/>
    </style:style>
    <style:style style:name="T265" style:parent-style-name="Fonteparág.padrão" style:family="text">
      <style:text-properties fo:letter-spacing="0.0187in"/>
    </style:style>
    <style:style style:name="T266" style:parent-style-name="Fonteparág.padrão" style:family="text">
      <style:text-properties fo:letter-spacing="0.0222in"/>
    </style:style>
    <style:style style:name="T267" style:parent-style-name="Fonteparág.padrão" style:family="text">
      <style:text-properties fo:letter-spacing="0.0187in"/>
    </style:style>
    <style:style style:name="T268" style:parent-style-name="Fonteparág.padrão" style:family="text">
      <style:text-properties fo:letter-spacing="0.0187in"/>
    </style:style>
    <style:style style:name="T269" style:parent-style-name="Fonteparág.padrão" style:family="text">
      <style:text-properties fo:letter-spacing="0.0187in"/>
    </style:style>
    <style:style style:name="T270" style:parent-style-name="Fonteparág.padrão" style:family="text">
      <style:text-properties fo:letter-spacing="0.0076in"/>
    </style:style>
    <style:style style:name="T271" style:parent-style-name="Fonteparág.padrão" style:family="text">
      <style:text-properties fo:letter-spacing="-0.0444in"/>
    </style:style>
    <style:style style:name="T272" style:parent-style-name="Fonteparág.padrão" style:family="text">
      <style:text-properties fo:letter-spacing="0.0055in"/>
    </style:style>
    <style:style style:name="T273" style:parent-style-name="Fonteparág.padrão" style:family="text">
      <style:text-properties fo:letter-spacing="-0.0138in"/>
    </style:style>
    <style:style style:name="T274" style:parent-style-name="Fonteparág.padrão" style:family="text">
      <style:text-properties fo:letter-spacing="0.0118in"/>
    </style:style>
    <style:style style:name="T275" style:parent-style-name="Fonteparág.padrão" style:family="text">
      <style:text-properties fo:letter-spacing="0.0118in"/>
    </style:style>
    <style:style style:name="T276" style:parent-style-name="Fonteparág.padrão" style:family="text">
      <style:text-properties fo:letter-spacing="0.0055in"/>
    </style:style>
    <style:style style:name="T277" style:parent-style-name="Fonteparág.padrão" style:family="text">
      <style:text-properties fo:letter-spacing="-0.0069in"/>
    </style:style>
    <style:style style:name="T278" style:parent-style-name="Fonteparág.padrão" style:family="text">
      <style:text-properties fo:letter-spacing="0.0055in"/>
    </style:style>
    <style:style style:name="T279" style:parent-style-name="Fonteparág.padrão" style:family="text">
      <style:text-properties fo:letter-spacing="-0.0055in"/>
    </style:style>
    <style:style style:name="T280" style:parent-style-name="Fonteparág.padrão" style:family="text">
      <style:text-properties fo:letter-spacing="0.0187in"/>
    </style:style>
    <style:style style:name="T281" style:parent-style-name="Fonteparág.padrão" style:family="text">
      <style:text-properties fo:letter-spacing="0.0055in"/>
    </style:style>
    <style:style style:name="T282" style:parent-style-name="Fonteparág.padrão" style:family="text">
      <style:text-properties fo:letter-spacing="-0.0069in"/>
    </style:style>
    <style:style style:name="T283" style:parent-style-name="Fonteparág.padrão" style:family="text">
      <style:text-properties fo:letter-spacing="-0.0069in"/>
    </style:style>
    <style:style style:name="T284" style:parent-style-name="Fonteparág.padrão" style:family="text">
      <style:text-properties fo:letter-spacing="-0.0076in"/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69in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fo:color="#000000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eop" style:family="text">
      <style:text-properties fo:font-weight="bold" style:font-weight-asian="bold"/>
    </style:style>
    <style:style style:name="T292" style:parent-style-name="eop" style:family="text">
      <style:text-properties fo:font-weight="bold" style:font-weight-asian="bold"/>
    </style:style>
    <style:style style:name="T293" style:parent-style-name="eop" style:family="text">
      <style:text-properties fo:color="#000000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fo:font-weight="bold" style:font-weight-asian="bold" style:font-weight-complex="bold"/>
    </style:style>
    <style:style style:name="T297" style:parent-style-name="Fonteparág.padrão" style:family="text">
      <style:text-properties fo:font-weight="bold" style:font-weight-asian="bold" style:font-weight-complex="bold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normaltextrun" style:family="text">
      <style:text-properties fo:font-weight="bold" style:font-weight-asian="bold" style:font-weight-complex="bold"/>
    </style:style>
    <style:style style:name="T300" style:parent-style-name="Fonteparág.padrão" style:family="text">
      <style:text-properties fo:color="#000000"/>
    </style:style>
    <style:style style:name="T301" style:parent-style-name="Fonteparág.padrão" style:family="text">
      <style:text-properties fo:color="#000000"/>
    </style:style>
    <style:style style:name="T302" style:parent-style-name="eop" style:family="text">
      <style:text-properties fo:font-weight="bold" style:font-weight-asian="bold"/>
    </style:style>
    <style:style style:name="T303" style:parent-style-name="eop" style:family="text">
      <style:text-properties fo:font-weight="bold" style:font-weight-asian="bold"/>
    </style:style>
    <style:style style:name="T304" style:parent-style-name="eop" style:family="text">
      <style:text-properties fo:font-weight="bold" style:font-weight-asian="bold"/>
    </style:style>
    <style:style style:name="T305" style:parent-style-name="eop" style:family="text">
      <style:text-properties fo:font-weight="bold" style:font-weight-asian="bold"/>
    </style:style>
    <style:style style:name="T306" style:parent-style-name="eop" style:family="text">
      <style:text-properties fo:font-weight="bold" style:font-weight-asian="bold"/>
    </style:style>
    <style:style style:name="T307" style:parent-style-name="eop" style:family="text">
      <style:text-properties fo:font-weight="bold" style:font-weight-asian="bold"/>
    </style:style>
    <style:style style:name="T308" style:parent-style-name="eop" style:family="text">
      <style:text-properties fo:font-weight="bold" style:font-weight-asian="bold"/>
    </style:style>
    <style:style style:name="T309" style:parent-style-name="eop" style:family="text">
      <style:text-properties fo:font-weight="bold" style:font-weight-asian="bold" style:font-weight-complex="bold"/>
    </style:style>
    <style:style style:name="T310" style:parent-style-name="eop" style:family="text">
      <style:text-properties fo:font-weight="bold" style:font-weight-asian="bold" style:font-weight-complex="bold"/>
    </style:style>
    <style:style style:name="T311" style:parent-style-name="eop" style:family="text">
      <style:text-properties fo:font-weight="bold" style:font-weight-asian="bold" style:font-weight-complex="bold"/>
    </style:style>
    <style:style style:name="T312" style:parent-style-name="eop" style:family="text">
      <style:text-properties fo:font-weight="bold" style:font-weight-asian="bold" style:font-weight-complex="bold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/>
    </style:style>
    <style:style style:name="T315" style:parent-style-name="Hyperlink" style:family="text">
      <style:text-properties fo:color="#000000" style:text-underline-type="none"/>
    </style:style>
    <style:style style:name="T316" style:parent-style-name="Fonteparág.padrão" style:family="text">
      <style:text-properties fo:color="#000000"/>
    </style:style>
    <style:style style:name="T317" style:parent-style-name="Hyperlink" style:family="text">
      <style:text-properties fo:color="#000000" style:text-underline-type="none"/>
    </style:style>
    <style:style style:name="T318" style:parent-style-name="Fonteparág.padrão" style:family="text">
      <style:text-properties fo:color="#000000"/>
    </style:style>
    <style:style style:name="T319" style:parent-style-name="Hyperlink" style:family="text">
      <style:text-properties fo:color="#000000" style:text-underline-type="none"/>
    </style:style>
    <style:style style:name="T320" style:parent-style-name="Fonteparág.padrão" style:family="text">
      <style:text-properties fo:color="#000000"/>
    </style:style>
    <style:style style:name="T321" style:parent-style-name="Hyperlink" style:family="text">
      <style:text-properties fo:color="#000000" style:text-underline-type="none"/>
    </style:style>
    <style:style style:name="T322" style:parent-style-name="Fonteparág.padrão" style:family="text">
      <style:text-properties fo:color="#000000"/>
    </style:style>
    <style:style style:name="T323" style:parent-style-name="eop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fo:color="#000000"/>
    </style:style>
    <style:style style:name="T325" style:parent-style-name="Fonteparág.padrão" style:family="text">
      <style:text-properties fo:color="#000000"/>
    </style:style>
    <style:style style:name="T326" style:parent-style-name="Fonteparág.padrão" style:family="text">
      <style:text-properties fo:color="#000000"/>
    </style:style>
    <style:style style:name="T327" style:parent-style-name="Fonteparág.padrão" style:family="text">
      <style:text-properties fo:font-weight="bold" style:font-weight-asian="bold" style:font-weight-complex="bold" fo:color="#000000"/>
    </style:style>
    <style:style style:name="T328" style:parent-style-name="Fonteparág.padrão" style:family="text">
      <style:text-properties fo:color="#000000"/>
    </style:style>
    <style:style style:name="T329" style:parent-style-name="normaltextrun" style:family="text">
      <style:text-properties fo:color="#000000" fo:background-color="#FFFFFF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fo:color="#000000"/>
    </style:style>
    <style:style style:name="T332" style:parent-style-name="Fonteparág.padrão" style:family="text">
      <style:text-properties fo:color="#000000"/>
    </style:style>
    <style:style style:name="T333" style:parent-style-name="Fonteparág.padrão" style:family="text">
      <style:text-properties fo:font-weight="bold" style:font-weight-asian="bold" style:font-weight-complex="bold" fo:color="#000000"/>
    </style:style>
    <style:style style:name="T334" style:parent-style-name="Fonteparág.padrão" style:family="text">
      <style:text-properties fo:font-weight="bold" style:font-weight-asian="bold" style:font-weight-complex="bold" fo:color="#000000"/>
    </style:style>
    <style:style style:name="T335" style:parent-style-name="Fonteparág.padrão" style:family="text">
      <style:text-properties fo:font-weight="bold" style:font-weight-asian="bold" style:font-weight-complex="bold" fo:color="#000000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fo:font-weight="bold" style:font-weight-asian="bold" style:font-weight-complex="bold" fo:color="#000000"/>
    </style:style>
    <style:style style:name="T338" style:parent-style-name="Fonteparág.padrão" style:family="text">
      <style:text-properties fo:font-weight="bold" style:font-weight-asian="bold" style:font-weight-complex="bold" fo:color="#000000"/>
    </style:style>
    <style:style style:name="T339" style:parent-style-name="eop" style:family="text">
      <style:text-properties fo:color="#000000"/>
    </style:style>
    <style:style style:name="T340" style:parent-style-name="eop" style:family="text">
      <style:text-properties fo:color="#000000"/>
    </style:style>
    <style:style style:name="T341" style:parent-style-name="eop" style:family="text">
      <style:text-properties fo:color="#000000"/>
    </style:style>
    <style:style style:name="T342" style:parent-style-name="Fonteparág.padrão" style:family="text">
      <style:text-properties fo:color="#000000"/>
    </style:style>
    <style:style style:name="T343" style:parent-style-name="Fonteparág.padrão" style:family="text">
      <style:text-properties fo:font-weight="bold" style:font-weight-asian="bold" style:font-weight-complex="bold" fo:color="#000000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/>
    </style:style>
    <style:style style:name="P350" style:parent-style-name="Normal" style:family="paragraph">
      <style:paragraph-properties fo:border="0in solid #FFFFFF" fo:padding="0.4305in" style:shadow="#000000 0in 0in" fo:text-align="center" fo:line-height="115%"/>
      <style:text-properties fo:color="#000000" fo:background-color="#00FFFF"/>
    </style:style>
    <style:style style:name="P351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352" style:parent-style-name="Fonteparág.padrão" style:family="text">
      <style:text-properties fo:font-style="italic" style:font-style-asian="italic" fo:color="#000000"/>
    </style:style>
    <style:style style:name="P353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font-weight="bold" style:font-weight-asian="bold" fo:color="#000000"/>
    </style:style>
    <style:style style:name="P354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color="#000000"/>
    </style:style>
    <style:style style:name="P355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color="#000000"/>
    </style:style>
    <style:style style:name="P356" style:parent-style-name="Normal" style:family="paragraph">
      <style:paragraph-properties fo:text-align="center" fo:line-height="115%"/>
      <style:text-properties fo:color="#000000" fo:background-color="#00FFFF"/>
    </style:style>
    <style:style style:name="P357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358" style:parent-style-name="Fonteparág.padrão" style:family="text">
      <style:text-properties fo:font-style="italic" style:font-style-asian="italic" fo:color="#000000"/>
    </style:style>
    <style:style style:name="P359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360" style:parent-style-name="Fonteparág.padrão" style:family="text">
      <style:text-properties fo:font-weight="bold" style:font-weight-asian="bold" fo:color="#000000"/>
    </style:style>
    <style:style style:name="P361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color="#000000"/>
    </style:style>
    <style:style style:name="P362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  <style:text-properties fo:color="#000000"/>
    </style:style>
    <style:style style:name="P363" style:parent-style-name="Normal" style:family="paragraph">
      <style:paragraph-properties fo:border="0in solid #FFFFFF" fo:padding="0.4305in" style:shadow="#000000 0in 0in" fo:text-align="center" fo:line-height="115%"/>
      <style:text-properties fo:color="#000000"/>
    </style:style>
    <style:style style:name="P364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365" style:parent-style-name="Fonteparág.padrão" style:family="text">
      <style:text-properties fo:font-style="italic" style:font-style-asian="italic" fo:color="#000000"/>
    </style:style>
    <style:style style:name="P366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367" style:parent-style-name="Fonteparág.padrão" style:family="text">
      <style:text-properties fo:font-weight="bold" style:font-weight-asian="bold" fo:color="#000000"/>
    </style:style>
    <style:style style:name="P368" style:parent-style-name="Normal" style:family="paragraph">
      <style:paragraph-properties fo:border="0in solid #FFFFFF" fo:padding="0.4305in" style:shadow="#000000 0in 0in" fo:text-align="center" fo:line-height="115%" fo:margin-left="0.25in">
        <style:tab-stops/>
      </style:paragraph-properties>
    </style:style>
    <style:style style:name="T369" style:parent-style-name="Fonteparág.padrão" style:family="text">
      <style:text-properties fo:color="#000000"/>
    </style:style>
  </office:automatic-styles>
  <office:body>
    <office:text text:use-soft-page-breaks="true">
      <text:p text:style-name="P1">ATA DA 2592ª (SEGUNDA MILÉSIMA QUINGENTÉSIMA<text:s/>NONAGÉSIMA<text:s/>SEGUNDA) REUNIÃO ORDINÁRIA DA DIRETORIA EXECUTIVA DA COMPANHIA DOCAS DO RIO DE JANEIRO</text:p>
      <text:p text:style-name="P7"/>
      <text:p text:style-name="P8">CNPJ <text:s text:c="2"/>42.266.890/0001-28 <text:s text:c="13"/>NIRE <text:s text:c="2"/>3330008080-5</text:p>
      <text:p text:style-name="P9"/>
      <text:p text:style-name="P10"><text:span text:style-name="T11">Aos<text:s/></text:span><text:span text:style-name="T12">seis</text:span><text:span text:style-name="T13"><text:s/></text:span><text:span text:style-name="T14">dias do mês de<text:s/></text:span><text:span text:style-name="T15">abril</text:span><text:span text:style-name="T16"><text:s/>do ano dois mil e vinte e três, às<text:s/></text:span><text:span text:style-name="T17">nove</text:span><text:span text:style-name="T18"><text:s/>horas, foi realizada, por videoconferência, a<text:s/></text:span><text:span text:style-name="T19">Segunda Milésima Quingentésima<text:s/></text:span><text:span text:style-name="T20">Nonagésima</text:span><text:span text:style-name="T21"><text:s/></text:span><text:span text:style-name="T22">Segunda</text:span><text:span text:style-name="T23"><text:s/></text:span><text:span text:style-name="T24">R</text:span><text:span text:style-name="T25">eunião Ordinária da Diretoria Executiva da Companhia Docas do Rio de Janeiro, sob a presidência de Jean Paulo Castro e Silva, Diretor-Presidente Substituto e Diretor de Negócios e Sustentabilidade, contando com a participação de Indalecio Castilho Villa Alvarez, Diretor Administrativo Financeiro e Diretor de Gestão de Portuária Substituto.<text:s/></text:span><text:span text:style-name="T26">Particip</text:span><text:span text:style-name="T27">aram</text:span><text:span text:style-name="T28">, ainda, desta reunião,<text:s/></text:span><text:span text:style-name="T29">o<text:s/></text:span><text:span text:style-name="T30">Superintendente de Gabinete da Presidência Substituto</text:span><text:span text:style-name="T31">, Eduardo Duarte e<text:s/></text:span><text:span text:style-name="T32">o Superintendente Jurídico, Marcelo d’Avila.<text:s/></text:span><text:span text:style-name="T33">Item 1 – Abertura dos trabalhos.<text:s/></text:span><text:span text:style-name="T34">O Diretor-Presidente Substituto deu por iniciados os trabalhos, passando-se, então, à apreciação do<text:s/></text:span><text:span text:style-name="T35">Item 2 - ORDEM DO DIA:<text:s/></text:span><text:bookmark-start text:name="_gjdgxs"/><text:bookmark-start text:name="_Hlk56531572"/><text:bookmark-end text:name="_gjdgxs"/><text:span text:style-name="T36">Subitem 2.1 – MATÉRIAS PARA DELIBERAÇÃO:</text:span><text:span text:style-name="T37"> </text:span><text:span text:style-name="T38">Subitem 2.1.1 – Processo SEI 50905.001438/2023-94. Ofício</text:span><text:span text:style-name="T39"><text:s/></text:span><text:span text:style-name="T40">nº 64/2023/GAB-SNPTA-MPOR/SNPTA-MPOR – PLOA/2024. Ações de PUC. Plano de Investimentos Anual.<text:s/></text:span><text:span text:style-name="T41">Conforme exposto no sumário executivo (6970563), a</text:span><text:span text:style-name="T42"><text:s/></text:span><text:span text:style-name="T43">Secretaria Nacional</text:span><text:span text:style-name="T44"><text:s/></text:span><text:span text:style-name="T45">de Portos e Transportes Aquaviários, do</text:span><text:span text:style-name="T46"><text:s/></text:span><text:span text:style-name="T47">Ministério de Portos e Aeroportos, solicitou através do referido ofício o encaminhamento,</text:span><text:span text:style-name="T48"><text:s/></text:span><text:span text:style-name="T49">até 14/04/2023, da manifestação da Companhia sobre o interesse em receber recursos de investimento, via ações de Participação da União no Capital, no exercício de 2024. Com</text:span><text:span text:style-name="T50"><text:s/></text:span><text:span text:style-name="T51">isso, solicitou o preenchimento do Plano de Investimento Anual (6910288) e aprovação</text:span><text:span text:style-name="T52"><text:s/></text:span><text:span text:style-name="T53">do</text:span><text:span text:style-name="T54"><text:s/></text:span><text:span text:style-name="T55">Conselho</text:span><text:span text:style-name="T56"><text:s/></text:span><text:span text:style-name="T57">de</text:span><text:span text:style-name="T58"><text:s/></text:span><text:span text:style-name="T59">Administração. Plano preenchido pela</text:span><text:span text:style-name="T60"><text:s/></text:span><text:span text:style-name="T61">área</text:span><text:span text:style-name="T62"><text:s/></text:span><text:span text:style-name="T63">de</text:span><text:span text:style-name="T64"><text:s/></text:span><text:span text:style-name="T65">engenharia,</text:span><text:span text:style-name="T66"><text:s/></text:span><text:span text:style-name="T67">referente</text:span><text:span text:style-name="T68"><text:s/></text:span><text:span text:style-name="T69">a</text:span><text:span text:style-name="T70"><text:s/></text:span><text:span text:style-name="T71">duas</text:span><text:span text:style-name="T72"><text:s/></text:span><text:span text:style-name="T73">ações</text:span><text:span text:style-name="T74"><text:s/></text:span><text:span text:style-name="T75">de</text:span><text:span text:style-name="T76"><text:s/></text:span><text:span text:style-name="T77">dragagens</text:span><text:span text:style-name="T78"><text:s/></text:span><text:span text:style-name="T79">previstas</text:span><text:span text:style-name="T80"><text:s/></text:span><text:span text:style-name="T81">para</text:span><text:span text:style-name="T82"><text:s/></text:span><text:span text:style-name="T83">2024 (6966145). Matéria encaminhada pelo DIRAFI para análise e encaminhamento ao CONSAD para aprovação das ações que serão propostas no Orçamento de investimentos de 2024 com fonte de financiamento do Tesouro Nacional, conforme item 4 do referido Ofício.<text:s/></text:span><text:span text:style-name="T84">DELIBERAÇÃO:<text:s/></text:span><text:span text:style-name="T85">A DIREXE aprovou o Plano de Investimento Anual (</text:span><text:a xlink:href="https://super.transportes.gov.br/sei/controlador.php?acao=protocolo_visualizar&amp;id_protocolo=7546393&amp;id_procedimento_atual=7574298&amp;infra_sistema=100000100&amp;infra_unidade_atual=110001275&amp;infra_hash=f87f160262ea8d89307005049504e110693108dc87a77dc19081fac508679f79" office:target-frame-name="_blank" xlink:show="new"><text:span text:style-name="T86">6910288</text:span></text:a><text:span text:style-name="T87">), manifestando interesse em receber recursos de investimento, via ações de Participação da União no Capital, no exercício de 2024</text:span><text:span text:style-name="T88">.</text:span><text:span text:style-name="T89"><text:s/></text:span><text:span text:style-name="T90">C</text:span><text:span text:style-name="T91">aso não seja viável, a Companhia vai buscar<text:s/></text:span><text:span text:style-name="T92">custear</text:span><text:span text:style-name="T93"><text:s/>os projetos com recursos próprios<text:s/></text:span><text:span text:style-name="T94">n</text:span><text:span text:style-name="T95">as perspectivas de renovações contratuais e arrendamentos que estão em curso.<text:s/></text:span><text:span text:style-name="T96">Por fim, determinou o encaminhamento do processo ao Conselho de Administração.</text:span><text:span text:style-name="T97"><text:s/></text:span><text:span text:style-name="T98">Subitem 2.1.2</text:span><text:span text:style-name="T99"><text:s/></text:span><text:span text:style-name="T100">–</text:span><text:span text:style-name="T101"><text:s/></text:span><text:span text:style-name="T102">Processo SEI 50905.001268/2023-48.<text:s/></text:span><text:span text:style-name="T103">Plano Anual de Palestras Internas.</text:span><text:span text:style-name="T104"><text:s/></text:span>Trata-se da proposta de criação de um Plano Anual de Palestras Internas, integrante do Programa de Compartilhamento do Conhecimento - PCC. Conforme exposto no sumário executivo (6972993), o programa é um projeto constante do Planejamento Estratégico<text:s/><text:span text:style-name="T105">2021/2025 da PortosRio, sob a perspectiva Pessoas. Matéria encaminhada pelo<text:s/></text:span><text:span text:style-name="T106">DIRAFI para análise e deliberação do Plano Anual de Palestras Internas para o exercício 2023 (</text:span><text:a xlink:href="https://super.transportes.gov.br/sei/controlador.php?acao=protocolo_visualizar&amp;id_protocolo=7609646&amp;id_procedimento_atual=7530290&amp;infra_sistema=100000100&amp;infra_unidade_atual=110001275&amp;infra_hash=25fe8b430f56047efba6d3be071d4011cc03c8ea1fcb85e61cc13ea5ff2b6aaf" office:target-frame-name="_blank" xlink:show="new"><text:span text:style-name="T107">6969314</text:span></text:a><text:span text:style-name="T108">), com previsão</text:span><text:span text:style-name="T109"><text:s/>de início para o mês de abril.<text:s/></text:span><text:span text:style-name="T110">DELIBERAÇÃO:<text:s/></text:span><text:span text:style-name="T111">A DIREXE aprovou o plano anual de palestras internas, com a inclusão d</text:span><text:span text:style-name="T112">e</text:span><text:span text:style-name="T113"><text:s/>palestras sobre regulação e processos de auditoria</text:span><text:span text:style-name="T114">,</text:span><text:span text:style-name="T115"><text:s/>e de</text:span><text:span text:style-name="T116">terminou</text:span><text:span text:style-name="T117"><text:s/>que as datas sejam revi</text:span><text:span text:style-name="T118">stas</text:span><text:span text:style-name="T119"><text:s/>a fim de evitar eventuais conflitos de<text:s/></text:span><text:span text:style-name="T120">datas</text:span><text:span text:style-name="T121"><text:s/>com as atividades da SUPGES</text:span><text:span text:style-name="T122">.</text:span><text:span text:style-name="T123"><text:s/></text:span><text:soft-page-break/><text:span text:style-name="T124">Subitem<text:s/></text:span><text:span text:style-name="T125">2.1.3</text:span><text:span text:style-name="T126"><text:s/></text:span><text:span text:style-name="T127">–</text:span><text:span text:style-name="T128"><text:s/></text:span><text:span text:style-name="T129">Processo SEI 50905.001245/2023-33. Substituição<text:s/></text:span><text:span text:style-name="T130">E</text:span><text:span text:style-name="T131">ventual.<text:s/></text:span><text:span text:style-name="T132">Trata-se da indicação do empregado Thiago da Cunha e Souza,<text:s/></text:span><text:span text:style-name="T133">r</text:span><text:span text:style-name="T134">egistro 9582, para o encargo de Substituto Eventual da Superintendência de Administração (SUPADM). Conforme exposto no sumário executivo (6970494), considerando o Parecer GERCAR nº 11/2023 (</text:span><text:a xlink:href="https://super.transportes.gov.br/sei/controlador.php?acao=protocolo_visualizar&amp;id_protocolo=7603562&amp;id_procedimento_atual=7525665&amp;infra_sistema=100000100&amp;infra_unidade_atual=110001275&amp;infra_hash=c1f7b0e0221db5f6b484f55d45b369b44af17a32e2d64967b058622949290c6c" office:target-frame-name="_blank" xlink:show="new"><text:span text:style-name="T135">6963670</text:span></text:a><text:span text:style-name="T136">), o empregado atende aos pré-requisitos de escolaridade e experiência, conforme Plano<text:s/></text:span>de Cargos Comissionados e Funções de Confiança (PCCFC). Matéria encaminhada pelo DIRAFI para deliberação do colegiado.<text:s/><text:span text:style-name="T137">DELIBERAÇÃO:</text:span><text:s/><text:span text:style-name="T138">Com base no referido parecer GERCAR, a DIREXE aprovou a indicação do referido empregado para o encargo supracitado</text:span><text:span text:style-name="T139">.<text:s/></text:span><text:span text:style-name="T140">Subitem<text:s/></text:span><text:span text:style-name="T141">2.1.4</text:span><text:span text:style-name="T142"><text:s/></text:span><text:span text:style-name="T143">–</text:span><text:span text:style-name="T144"><text:s/></text:span><text:span text:style-name="T145">Processo SEI 50905.005863/2022-71</text:span><text:span text:style-name="T146">. Segundo Contrato de Transição<text:s/></text:span><text:span text:style-name="T147">com a</text:span><text:span text:style-name="T148"><text:s/>empresa Iconic Lubrificantes S/A</text:span>.<text:s/>Conforme exposto no sumário executivo (6984350), após análise e manifestações expostas pelo GERGEN Substituto, em Despachos nº 113/2023/GERGEN-PORTOSRIO/SUPGEN-PORTOSRIO e nº 114/2023/GERGEN-PORTOSRIO/SUPGEN-<text:span text:style-name="T149">PORTOSRIO (</text:span><text:a xlink:href="https://super.transportes.gov.br/sei/controlador.php?acao=protocolo_visualizar&amp;id_protocolo=7617877&amp;id_procedimento_atual=7252221&amp;infra_sistema=100000100&amp;infra_unidade_atual=110001275&amp;infra_hash=99bcb83d21cd69bfeeea78c02030ed5cf1fe908db55624b8afb413bb014aee81" office:target-frame-name="_blank" xlink:show="new"><text:span text:style-name="T150">6976970</text:span></text:a><text:span text:style-name="T151"> e </text:span><text:a xlink:href="https://super.transportes.gov.br/sei/controlador.php?acao=protocolo_visualizar&amp;id_protocolo=7625958&amp;id_procedimento_atual=7252221&amp;infra_sistema=100000100&amp;infra_unidade_atual=110001275&amp;infra_hash=b4074dede3d0747d094a0d63274fecb45a170d7e3328fcf70a775230377e7d94" office:target-frame-name="_blank" xlink:show="new"><text:span text:style-name="T152">6984489</text:span></text:a><text:span text:style-name="T153">),</text:span><text:span text:style-name="T154"><text:s/></text:span><text:span text:style-name="T155">corroboradas pelo SUPGEN em Despacho nº 114/2023/GERGEN-PORTOSRIO/SUPGEN-PORTOSRIO (</text:span><text:a xlink:href="https://super.transportes.gov.br/sei/controlador.php?acao=protocolo_visualizar&amp;id_protocolo=7625958&amp;id_procedimento_atual=7252221&amp;infra_sistema=100000100&amp;infra_unidade_atual=110001275&amp;infra_hash=b4074dede3d0747d094a0d63274fecb45a170d7e3328fcf70a775230377e7d94" office:target-frame-name="_blank" xlink:show="new"><text:span text:style-name="T156">6984489</text:span></text:a><text:span text:style-name="T157">), quanto à assinatura do novo Contrato de Transição com a empresa Iconic Lubrificantes S/A, lastreada no ato autorizativo emanado pela ANTAQ, conforme Acórdão Nº 332-2022-ANTAQ (</text:span><text:a xlink:href="https://super.transportes.gov.br/sei/controlador.php?acao=protocolo_visualizar&amp;id_protocolo=7466680&amp;id_procedimento_atual=7252221&amp;infra_sistema=100000100&amp;infra_unidade_atual=110001275&amp;infra_hash=6983cfeb8f7d3d2440d522722a8d374f223145f9541a72b2e841c721a05ccf9a" office:target-frame-name="_blank" xlink:show="new"><text:span text:style-name="T158">6836321</text:span></text:a><text:span text:style-name="T159">) c/c Deliberação-DG nº 62/2022, referendada pelo Acórdão nº 229-2022-ANTAQ, de 19 de abril de 2022, esta última enviada à CDRJ por ocasião do Ofício Nº 7/2022/DR/ANTAQ (</text:span><text:a xlink:href="https://super.transportes.gov.br/sei/controlador.php?acao=protocolo_visualizar&amp;id_protocolo=7256942&amp;id_procedimento_atual=7252221&amp;infra_sistema=100000100&amp;infra_unidade_atual=110001275&amp;infra_hash=6731dc763143014be7cf87593e9bb52f4101f51c0b0c7017a83f613ac0d41b95" office:target-frame-name="_blank" xlink:show="new"><text:span text:style-name="T160">6641971</text:span></text:a><text:span text:style-name="T161">), o DIRNES<text:s/></text:span>submete<text:s/>para<text:s/>deliberação da DIREXE quanto à celebração do referido instrumento contratual. Parecer nº<text:s/><text:span text:style-name="T162">16/2023/GERARE-PORTOSRIO/SUPJUR-PORTOSRIO/DIRPRE-PORTOSRIO (6886334).</text:span><text:span text:style-name="T163"><text:s/>DELIBERAÇÃO:<text:s/></text:span><text:span text:style-name="T164">Com base no parecer jurídico nº 16/2023, a DIREXE autorizou a celebração do contrato de transição com a ICONIC LUBRIFICANTES S.A.</text:span><text:span text:style-name="T165"><text:s/></text:span><text:span text:style-name="T166">Subitem<text:s/></text:span><text:span text:style-name="T167">2.2 – MATÉRIAS PARA CONHECIMENTO:</text:span><text:span text:style-name="T168"> </text:span><text:span text:style-name="T169">Subitem<text:s/></text:span><text:span text:style-name="T170">2.2.1 – Processo SEI 50905.001351/2023-17.</text:span><text:s/><text:span text:style-name="T171">Deliberação CONSAD 32/2023<text:s/></text:span>(Aprovação do Balanço Patrimonial e demais Demonstrações Financeiras) e<text:s/><text:span text:style-name="T172">Deliberação CONSAD 33/2023<text:s/></text:span>(Recomendações do COAUD sobre as Demonstrações Financeiras de 2022). Matéria encaminhada pelo DIRPRE Substituto para conhecimento do colegiado.<text:s/><text:span text:style-name="T173">DELIBERAÇÃO:<text:s/></text:span><text:span text:style-name="T174">A DIREXE tomou conhecimento das referidas deliberações CONSAD</text:span><text:span text:style-name="T175"><text:s/>e, em<text:s/></text:span><text:span text:style-name="T176">relação à Deliberação CONSAD 33/2023, determinou o seu encaminhamento à DIRPRE/SUPJUR, DIRPRE/GERCOP e DIRAFI/SUPFIN<text:s/></text:span><text:span text:style-name="T177">para que seja</text:span><text:span text:style-name="T178">m</text:span><text:span text:style-name="T179"><text:s/>apresentad</text:span><text:span text:style-name="T180">as</text:span><text:span text:style-name="T181">, no prazo de 30 (trinta) dias, as ações desenvolvidas com vistas ao</text:span><text:span text:style-name="T182"><text:s/>seu</text:span><text:span text:style-name="T183"><text:s/>atendimento.</text:span><text:span text:style-name="T184"><text:s/></text:span><text:span text:style-name="T185">Subitem<text:s/></text:span><text:span text:style-name="T186">2.2.2 – Processo</text:span><text:span text:style-name="T187"><text:s/></text:span><text:span text:style-name="T188">SEI 50905.001359/2023-83. Deliberação CONSAD 34/2023<text:s/></text:span>(Aprovação do Relatório Anual 2022). Matéria encaminhada pelo DIRPRE Substituto para conhecimento do colegiado.<text:s/><text:span text:style-name="T189">MANIFESTAÇÃO:<text:s/></text:span><text:span text:style-name="T190">A DIREXE tomou conhecimento da referida deliberação CONSAD.</text:span><text:span text:style-name="T191"><text:s/></text:span><text:span text:style-name="T192">Subitem<text:s/></text:span><text:span text:style-name="T193">2.2.3 – Processo</text:span><text:span text:style-name="T194"><text:s/></text:span><text:span text:style-name="T195">SEI</text:span><text:span text:style-name="T196"><text:s/></text:span><text:span text:style-name="T197">50905.001538/2023-11</text:span><text:span text:style-name="T198">.</text:span><text:span text:style-name="T199"><text:s/></text:span><text:span text:style-name="T200">Deliberação CONSAD 35/2023<text:s/></text:span>(Aprovação da<text:s/>Proposta<text:s/>de Remuneração dos Administradores);<text:s/><text:span text:style-name="T201">Deliberação CONSAD 36/2023<text:s/></text:span>(Política de<text:s/>remuneração dos<text:s/>administradores). Prazo: 30/06/2023; e<text:s/><text:span text:style-name="T202">Deliberação CONSAD 37/2023<text:s/></text:span>(Política salarial para todos os níveis da empresa, no âmbito do mapeamento de competências). Prazo: 30/06/2023.<text:s/>Processo<text:s/>encaminhado<text:s/>pelo DIRPRE Substituto para conhecimento do colegiado.<text:s/><text:span text:style-name="T203">DELIBERAÇÃO:<text:s/></text:span><text:span text:style-name="T204">A DIREXE tomou conhecimento das referidas deliberações CONSAD e determinou o encaminhamento do processo à DIRAFI/SUPREC para atendimento às deliberações CONSAD 36</text:span><text:span text:style-name="T205">/2023</text:span><text:span text:style-name="T206"><text:s/>e<text:s/></text:span><text:soft-page-break/><text:span text:style-name="T207">37/2023 nos prazos estabelecidos pelo Conselho de Administração.</text:span><text:span text:style-name="T208"><text:s/></text:span><text:span text:style-name="T209">Subitem<text:s/></text:span><text:span text:style-name="T210">2.2.4 – Processo</text:span><text:span text:style-name="T211"><text:s/></text:span><text:span text:style-name="T212">SEI 50905.004052/2022-53</text:span>.<text:span text:style-name="T213"><text:s/></text:span><text:span text:style-name="T214">Deliberação</text:span><text:span text:style-name="T215"><text:s/></text:span><text:span text:style-name="T216">CONSAD</text:span><text:span text:style-name="T217"><text:s/></text:span><text:span text:style-name="T218">nº</text:span><text:span text:style-name="T219"><text:s/></text:span><text:span text:style-name="T220">038/2023</text:span><text:span text:style-name="T221"><text:s/></text:span>(Inexigibilidade de Licitação nº 09/2022, originando a celebração do<text:s/>contrato nº 10/2022 com a empresa CASH COMERCIO E ASSES EM SOFTWARE E HARDWARE LTDA).<text:s/>Prazo:<text:span text:style-name="T222"><text:s/></text:span>28/04/2023. Matéria encaminhada pelo DIRPRE Substituto para conhecimento do colegiado.<text:s/><text:span text:style-name="T223">DELIBERAÇÃO:<text:s/></text:span><text:span text:style-name="T224">A DIREXE tomou conhecimento da referida deliberação CONSAD</text:span><text:span text:style-name="T225"><text:s/>e determinou<text:s/></text:span><text:span text:style-name="T226">o seu encaminhamento à DIRGEP para atendimento ao solicitado pelo Conselho de Administração no prazo estabelecido.</text:span><text:span text:style-name="T227"><text:s/></text:span><text:span text:style-name="T228">Subitem<text:s/></text:span><text:span text:style-name="T229">2.2.5 - Processo</text:span><text:span text:style-name="T230"><text:s/></text:span><text:span text:style-name="T231">SEI</text:span><text:span text:style-name="T232"><text:s/></text:span><text:span text:style-name="T233">50905.000804/2023-98.</text:span><text:span text:style-name="T234"><text:s/></text:span><text:span text:style-name="T235">Relatório</text:span><text:span text:style-name="T236"><text:s/></text:span><text:span text:style-name="T237">Anual</text:span><text:span text:style-name="T238"><text:s/></text:span><text:span text:style-name="T239">de</text:span><text:span text:style-name="T240"><text:s/></text:span><text:span text:style-name="T241">Atividades</text:span><text:span text:style-name="T242"><text:s/></text:span><text:span text:style-name="T243">de</text:span><text:span text:style-name="T244"><text:s/></text:span><text:span text:style-name="T245">Auditoria Interna – RAINT 2022.<text:s/></text:span>Trata-se do Relatório<text:span text:style-name="T246"><text:s/></text:span>Anual das Atividades de Auditoria Interna do exercício de 2022<text:span text:style-name="T247">,<text:s/></text:span>conforme previsto na<text:span text:style-name="T248"><text:s/></text:span>Instrução Normativa CGU nº 5, de 27 de agosto de 2021, da Controladoria-Geral da<text:span text:style-name="T249"><text:s/></text:span>União (CGU). Matéria encaminhada pela<text:s/>AUDINT para conhecimento do colegiado, ressaltando que o relatório foi apreciado pelo COAUD em sua 69ª<text:span text:style-name="T250"><text:s/></text:span>reunião,<text:span text:style-name="T251"><text:s/></text:span>de<text:span text:style-name="T252"><text:s/></text:span>09/02/2023<text:span text:style-name="T253"><text:s/></text:span>e<text:span text:style-name="T254"><text:s/></text:span>pelo<text:span text:style-name="T255"><text:s/></text:span>CONSAD<text:span text:style-name="T256"><text:s/></text:span>em<text:span text:style-name="T257"><text:s/></text:span>sua<text:span text:style-name="T258"><text:s/></text:span>832ª<text:span text:style-name="T259"><text:s/></text:span>Reunião<text:span text:style-name="T260"><text:s/></text:span>(6978561),<text:span text:style-name="T261"><text:s/></text:span>sem<text:span text:style-name="T262"><text:s/></text:span>ressalvas,<text:span text:style-name="T263"><text:s/></text:span>bem<text:span text:style-name="T264"><text:s/></text:span>como<text:span text:style-name="T265"><text:s/></text:span>foi<text:span text:style-name="T266"><text:s/></text:span>enviado<text:span text:style-name="T267"><text:s/></text:span>para<text:span text:style-name="T268"><text:s/></text:span>a<text:span text:style-name="T269"><text:s/></text:span>Controladoria<text:span text:style-name="T270"><text:s/></text:span>Geral<text:span text:style-name="T271"><text:s/></text:span>da<text:span text:style-name="T272"><text:s/></text:span>União.<text:span text:style-name="T273"><text:s/></text:span>Por fim,<text:span text:style-name="T274"><text:s/></text:span><text:span text:style-name="T275">a AUDINT<text:s/></text:span>participa<text:span text:style-name="T276"><text:s/></text:span>que<text:span text:style-name="T277"><text:s/></text:span>o<text:span text:style-name="T278"><text:s/></text:span>RAINT<text:span text:style-name="T279"><text:s/></text:span>2022<text:span text:style-name="T280"><text:s/></text:span>será<text:span text:style-name="T281"><text:s/></text:span>publicado<text:span text:style-name="T282"><text:s/></text:span>na<text:span text:style-name="T283"><text:s/></text:span>página<text:span text:style-name="T284"><text:s/></text:span>virtual<text:span text:style-name="T285"><text:s/></text:span>da<text:span text:style-name="T286"><text:s/></text:span>CDRJ.<text:s/><text:span text:style-name="T287">MANIFESTAÇÃO:<text:s/></text:span><text:span text:style-name="T288">A DIREXE tomou conhecimento do RAINT/2022, apresentado pelo Superintendente de Auditoria Interna, Carlos André Pulhez.</text:span><text:span text:style-name="T289"><text:s/></text:span><text:span text:style-name="T290">Subitem</text:span><text:span text:style-name="T291"><text:s/></text:span><text:span text:style-name="T292">2.3 – APRESENTAÇÃO:</text:span><text:span text:style-name="T293"><text:s/></text:span><text:span text:style-name="T294">Subitem<text:s/></text:span><text:span text:style-name="T295">2.3.1 - Apresentação da Gerência de Gestão Financeira: Fluxo de Caixa</text:span><text:span text:style-name="T296"><text:s/>e<text:s/></text:span><text:span text:style-name="T297">Faturamento</text:span><text:span text:style-name="T298"><text:s/>(SEI 50905.002067/2020-15).<text:s/></text:span><text:span text:style-name="T299">MANIFESTAÇÃO:<text:s/></text:span><text:span text:style-name="T300">A DIREXE tomou conhecimento do fluxo de caixa do mês de março/2023, bem como da posição atualizada do faturamento, apresentados pelo Gerente de Gestão Financeira, Max Barroso, em conjunto com a Superintendente de Finanças, Camila Carvalho.</text:span><text:span text:style-name="T301"><text:s/></text:span><text:span text:style-name="T302">Item</text:span><text:span text:style-name="T303"><text:s/>3<text:s/></text:span><text:span text:style-name="T304">–</text:span><text:span text:style-name="T305"><text:s/></text:span><text:span text:style-name="T306">EXTRAPAUTA</text:span><text:span text:style-name="T307">.</text:span><text:span text:style-name="T308"><text:s/></text:span><text:span text:style-name="T309">Subitem 3.1 - Processo SEI<text:s/></text:span><text:span text:style-name="T310">50905.001904/2022-51</text:span><text:span text:style-name="T311">. Balancetes Mensais.<text:s/></text:span><text:span text:style-name="eop">Trata-se dos</text:span><text:span text:style-name="T312"><text:s/></text:span><text:span text:style-name="T313">balancetes<text:s/></text:span><text:span text:style-name="T314">analíticos de janeiro (</text:span><text:a xlink:href="https://super.transportes.gov.br/sei/controlador.php?acao=protocolo_visualizar&amp;id_protocolo=7625210&amp;id_procedimento_atual=5998392&amp;infra_sistema=100000100&amp;infra_unidade_atual=110001275&amp;infra_hash=452364eee2c923ec0bbd427367adc65e1c18f385d999885df3f822549f65acfa" office:target-frame-name="_blank" xlink:show="new"><text:span text:style-name="T315">6983803</text:span></text:a><text:span text:style-name="T316">) e fevereiro (</text:span><text:a xlink:href="https://super.transportes.gov.br/sei/controlador.php?acao=protocolo_visualizar&amp;id_protocolo=7625211&amp;id_procedimento_atual=5998392&amp;infra_sistema=100000100&amp;infra_unidade_atual=110001275&amp;infra_hash=b9952cd619e7e61495d3970dd597598418f3128a2e76bcc4d54b79c278eca0f1" office:target-frame-name="_blank" xlink:show="new"><text:span text:style-name="T317">6983804</text:span></text:a><text:span text:style-name="T318">), além do balancete sintético (</text:span><text:a xlink:href="https://super.transportes.gov.br/sei/controlador.php?acao=protocolo_visualizar&amp;id_protocolo=7625212&amp;id_procedimento_atual=5998392&amp;infra_sistema=100000100&amp;infra_unidade_atual=110001275&amp;infra_hash=1ebf3093e3787f950d69a7fba11ba06bc93db9196a95472f378f42b710c1e7f5" office:target-frame-name="_blank" xlink:show="new"><text:span text:style-name="T319">6983805</text:span></text:a><text:span text:style-name="T320">) e do resumo com as principais variações (</text:span><text:a xlink:href="https://super.transportes.gov.br/sei/controlador.php?acao=protocolo_visualizar&amp;id_protocolo=7625213&amp;id_procedimento_atual=5998392&amp;infra_sistema=100000100&amp;infra_unidade_atual=110001275&amp;infra_hash=e9297950a6e754505f164a57474120b0293d81e0c953a6359e28747d96b49e06" office:target-frame-name="_blank" xlink:show="new"><text:span text:style-name="T321">6983806</text:span></text:a><text:span text:style-name="T322">).</text:span><text:span text:style-name="T323"><text:s/></text:span><text:span text:style-name="eop">Matéria encaminhada pelo DIRAFI para<text:s/></text:span><text:span text:style-name="eop">conhecimento e</text:span><text:span text:style-name="T324"><text:s/>posterior envio ao Comitê de Auditoria Estatutário</text:span><text:span text:style-name="T325">.</text:span><text:span text:style-name="T326"><text:s/></text:span><text:span text:style-name="T327">MANIFESTAÇÃO:</text:span><text:span text:style-name="T328"><text:s/></text:span><text:span text:style-name="T329">A DIREXE tomou conhecimento dos balancetes apresentados pelo Gerente de Contabilidade, Eduardo Pires, em conjunto com a Superintendente de Finanças, Camila Carvalho, e determinou o encaminhamento do processo ao<text:s/></text:span><text:span text:style-name="T330">Comitê de Auditoria Estatutário</text:span><text:span text:style-name="T331">.</text:span><text:span text:style-name="T332"><text:s/></text:span><text:span text:style-name="T333">Subitem 3.</text:span><text:span text:style-name="T334">2</text:span><text:span text:style-name="T335"><text:s/>- Acompanhamento das metas de Gestão do<text:s/></text:span><text:span text:style-name="T336">Honorário</text:span><text:span text:style-name="T337"><text:s/>Variável Mensal – HVM</text:span><text:span text:style-name="T338">.<text:s/></text:span><text:span text:style-name="T339">A DIREXE tomou conhecimento da conclusão das metas de gestão relativas ao 1º trimestre/2023, bem como tomou<text:s/></text:span><text:span text:style-name="T340">ciência</text:span><text:span text:style-name="T341"><text:s/>da proposta de metas relativas ao 2º trimestre/2023, apresentadas pelo<text:s/></text:span><text:span text:style-name="T342">Superintendente de Gestão Estratégica, Luís Cesar Fonseca.<text:s/></text:span><text:bookmark-end text:name="_Hlk56531572"/><text:span text:style-name="T343">ENCERRAMENTO DOS TRABALHOS.<text:s/></text:span><text:span text:style-name="T344">Como nada mais houvesse a ser dito, o Presidente Substituto deu por encerrada esta reunião às<text:s/></text:span><text:span text:style-name="T345">doze</text:span><text:span text:style-name="T346"><text:s/></text:span><text:span text:style-name="T347">horas e<text:s/></text:span><text:span text:style-name="T348">trinta e dois</text:span><text:span text:style-name="T349"><text:s/>minutos, tendo sido lavrada a presente ata que, lida e achada conforme, segue assinada por todos os Diretores participantes.</text:span></text:p>
      <text:p text:style-name="P350"/>
      <text:p text:style-name="P351"><text:span text:style-name="T352">(assinado eletronicamente)</text:span></text:p>
      <text:p text:style-name="P353">JEAN PAULO CASTRO E SILVA</text:p>
      <text:p text:style-name="P354">Diretor-Presidente Substituto</text:p>
      <text:p text:style-name="P355">Diretor de Negócios e Sustentabilidade</text:p>
      <text:p text:style-name="P356"/>
      <text:p text:style-name="P357"><text:span text:style-name="T358">(assinado eletronicamente)</text:span></text:p>
      <text:p text:style-name="P359"><text:span text:style-name="T360">INDALECIO CASTILHO VILLA ALVAREZ</text:span></text:p>
      <text:p text:style-name="P361">Diretor Administrativo-Financeiro</text:p>
      <text:p text:style-name="P362">Diretor de Gestão Portuária Substituto</text:p>
      <text:p text:style-name="P363"/>
      <text:p text:style-name="P364"><text:span text:style-name="T365">(assinado eletronicamente)</text:span></text:p>
      <text:p text:style-name="P366"><text:span text:style-name="T367">JULIANA RODRIGUES FONSECA</text:span></text:p>
      <text:p text:style-name="P368"><text:span text:style-name="T369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P3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4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color="#000000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p>
        <text:p text:style-name="P3"/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 Lima Guimarães Oliveira</meta:initial-creator>
    <dc:creator>Maria Santos</dc:creator>
    <meta:creation-date>2023-05-31T19:49:00Z</meta:creation-date>
    <dc:date>2023-05-31T19:53:00Z</dc:date>
    <meta:template xlink:href="Normal" xlink:type="simple"/>
    <meta:editing-cycles>3</meta:editing-cycles>
    <meta:editing-duration>PT240S</meta:editing-duration>
    <meta:user-defined meta:name="ContentTypeId">0x0101000F4FC0F825396146AE1CF83D92E7C0CD</meta:user-defined>
    <meta:document-statistic meta:page-count="4" meta:paragraph-count="26" meta:word-count="2112" meta:character-count="13492" meta:row-count="95" meta:non-whitespace-character-count="11406"/>
  </office:meta>
</office:document-meta>
</file>