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7" style:parent-style-name="Normal" style:family="paragraph">
      <style:paragraph-properties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9" style:parent-style-name="Normal" style:family="paragraph">
      <style:paragraph-properties fo:line-height="115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line-height="115%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background-color="#FFFFFF"/>
    </style:style>
    <style:style style:name="T18" style:parent-style-name="Fonteparág.padrão" style:family="text">
      <style:text-properties fo:color="#000000" fo:background-color="#FFFFFF"/>
    </style:style>
    <style:style style:name="T19" style:parent-style-name="Fonteparág.padrão" style:family="text">
      <style:text-properties fo:color="#000000" fo:background-color="#FFFFFF"/>
    </style:style>
    <style:style style:name="T20" style:parent-style-name="Fonteparág.padrão" style:family="text">
      <style:text-properties fo:color="#000000" fo:background-color="#FFFFFF"/>
    </style:style>
    <style:style style:name="T21" style:parent-style-name="Fonteparág.padrão" style:family="text">
      <style:text-properties fo:color="#000000" fo:background-color="#FFFFFF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 fo:background-color="#FFFFFF"/>
    </style:style>
    <style:style style:name="T24" style:parent-style-name="Fonteparág.padrão" style:family="text">
      <style:text-properties fo:color="#000000" fo:background-color="#FFFFFF"/>
    </style:style>
    <style:style style:name="T25" style:parent-style-name="Fonteparág.padrão" style:family="text">
      <style:text-properties fo:color="#000000" fo:background-color="#FFFFFF"/>
    </style:style>
    <style:style style:name="T26" style:parent-style-name="normaltextrun" style:family="text">
      <style:text-properties fo:background-color="#FFFFFF"/>
    </style:style>
    <style:style style:name="T27" style:parent-style-name="Fonteparág.padrão" style:family="text">
      <style:text-properties fo:color="#000000" fo:background-color="#FFFFFF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normaltextrun" style:family="text">
      <style:text-properties fo:font-weight="bold" style:font-weight-asian="bold" style:font-weight-complex="bold" fo:color="#000000"/>
    </style:style>
    <style:style style:name="T33" style:parent-style-name="eop" style:family="text">
      <style:text-properties fo:color="#000000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normaltextrun" style:family="text">
      <style:text-properties fo:font-weight="bold" style:font-weight-asian="bold" style:font-weight-complex="bold" fo:background-color="#FFFFFF"/>
    </style:style>
    <style:style style:name="T36" style:parent-style-name="normaltextrun" style:family="text">
      <style:text-properties fo:background-color="#FFFFFF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color="#000000"/>
    </style:style>
    <style:style style:name="T48" style:parent-style-name="Forte" style:family="text">
      <style:text-properties fo:color="#000000"/>
    </style:style>
    <style:style style:name="T49" style:parent-style-name="Forte" style:family="text">
      <style:text-properties fo:font-weight="normal" style:font-weight-asian="normal" style:font-weight-complex="normal" fo:color="#000000"/>
    </style:style>
    <style:style style:name="T50" style:parent-style-name="Fonteparág.padrão" style:family="text">
      <style:text-properties fo:color="#000000"/>
    </style:style>
    <style:style style:name="T51" style:parent-style-name="Forte" style:family="text">
      <style:text-properties fo:font-weight="normal" style:font-weight-asian="normal" style:font-weight-complex="normal" fo:color="#000000"/>
    </style:style>
    <style:style style:name="T52" style:parent-style-name="Fonteparág.padrão" style:family="text">
      <style:text-properties fo:font-weight="bold" style:font-weight-asian="bold" style:font-weight-complex="bold"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rte" style:family="text">
      <style:text-properties fo:font-weight="normal" style:font-weight-asian="normal" style:font-weight-complex="normal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style:font-weight-complex="bold" fo:color="#0000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eop" style:family="text">
      <style:text-properties fo:font-weight="bold" style:font-weight-asian="bold" style:font-weight-complex="bold" fo:color="#000000"/>
    </style:style>
    <style:style style:name="T78" style:parent-style-name="Fonteparág.padrão" style:family="text">
      <style:text-properties fo:color="#000000"/>
    </style:style>
    <style:style style:name="T79" style:parent-style-name="Ênfase" style:family="text">
      <style:text-properties fo:font-style="normal" style:font-style-asian="normal" style:font-style-complex="normal"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text-transform="uppercase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Hyperlink" style:family="text">
      <style:text-properties fo:color="#000000" style:text-underline-type="none"/>
    </style:style>
    <style:style style:name="T99" style:parent-style-name="Fonteparág.padrão" style:family="text">
      <style:text-properties fo:color="#000000"/>
    </style:style>
    <style:style style:name="T100" style:parent-style-name="Hyperlink" style:family="text">
      <style:text-properties fo:color="#000000" style:text-underline-type="none"/>
    </style:style>
    <style:style style:name="T101" style:parent-style-name="Hyperlink" style:family="text">
      <style:text-properties fo:color="#000000" style:text-underline-type="none"/>
    </style:style>
    <style:style style:name="T102" style:parent-style-name="Hyperlink" style:family="text">
      <style:text-properties fo:color="#000000" style:text-underline-type="none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normaltextrun" style:family="text">
      <style:text-properties fo:font-weight="bold" style:font-weight-asian="bold" style:font-weight-complex="bold" fo:color="#000000"/>
    </style:style>
    <style:style style:name="T106" style:parent-style-name="normaltextrun" style:family="text">
      <style:text-properties fo:font-weight="bold" style:font-weight-asian="bold" style:font-weight-complex="bold" fo:color="#000000"/>
    </style:style>
    <style:style style:name="T107" style:parent-style-name="eop" style:family="text">
      <style:text-properties fo:color="#000000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eop" style:family="text">
      <style:text-properties fo:font-weight="bold" style:font-weight-asian="bold" style:font-weight-complex="bold" fo:color="#000000"/>
    </style:style>
    <style:style style:name="T115" style:parent-style-name="eop" style:family="text">
      <style:text-properties fo:color="#000000"/>
    </style:style>
    <style:style style:name="T116" style:parent-style-name="eop" style:family="text">
      <style:text-properties fo:color="#000000"/>
    </style:style>
    <style:style style:name="T117" style:parent-style-name="eop" style:family="text">
      <style:text-properties fo:color="#000000"/>
    </style:style>
    <style:style style:name="T118" style:parent-style-name="eop" style:family="text">
      <style:text-properties fo:color="#000000"/>
    </style:style>
    <style:style style:name="T119" style:parent-style-name="eop" style:family="text">
      <style:text-properties fo:color="#000000"/>
    </style:style>
    <style:style style:name="T120" style:parent-style-name="eop" style:family="text">
      <style:text-properties fo:color="#000000"/>
    </style:style>
    <style:style style:name="T121" style:parent-style-name="Fonteparág.padrão" style:family="text">
      <style:text-properties fo:font-weight="bold" style:font-weight-asian="bold"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P127" style:parent-style-name="Normal" style:family="paragraph">
      <style:paragraph-properties fo:border="0in solid #FFFFFF" fo:padding="0.4305in" style:shadow="#000000 0in 0in" fo:text-align="center" fo:line-height="115%"/>
      <style:text-properties fo:font-style="italic" style:font-style-asian="italic" fo:color="#000000"/>
    </style:style>
    <style:style style:name="P128" style:parent-style-name="Normal" style:family="paragraph">
      <style:paragraph-properties fo:border="0in solid #FFFFFF" fo:padding="0.4305in" style:shadow="#000000 0in 0in" fo:text-align="center" fo:line-height="115%"/>
      <style:text-properties fo:color="#000000" fo:background-color="#00FFFF"/>
    </style:style>
    <style:style style:name="P129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130" style:parent-style-name="Fonteparág.padrão" style:family="text">
      <style:text-properties fo:font-style="italic" style:font-style-asian="italic" fo:color="#000000"/>
    </style:style>
    <style:style style:name="P131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font-weight="bold" style:font-weight-asian="bold" fo:color="#000000"/>
    </style:style>
    <style:style style:name="P132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133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134" style:parent-style-name="Normal" style:family="paragraph">
      <style:paragraph-properties fo:text-align="center" fo:line-height="115%"/>
      <style:text-properties fo:color="#000000" fo:background-color="#00FFFF"/>
    </style:style>
    <style:style style:name="P135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136" style:parent-style-name="Fonteparág.padrão" style:family="text">
      <style:text-properties fo:font-style="italic" style:font-style-asian="italic" fo:color="#000000"/>
    </style:style>
    <style:style style:name="P137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000000"/>
    </style:style>
    <style:style style:name="P139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140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141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142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143" style:parent-style-name="Fonteparág.padrão" style:family="text">
      <style:text-properties fo:font-style="italic" style:font-style-asian="italic" fo:color="#000000"/>
    </style:style>
    <style:style style:name="P144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145" style:parent-style-name="Fonteparág.padrão" style:family="text">
      <style:text-properties fo:font-weight="bold" style:font-weight-asian="bold" fo:color="#000000"/>
    </style:style>
    <style:style style:name="P146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147" style:parent-style-name="Fonteparág.padrão" style:family="text">
      <style:text-properties fo:color="#000000"/>
    </style:style>
  </office:automatic-styles>
  <office:body>
    <office:text text:use-soft-page-breaks="true">
      <text:p text:style-name="P1">ATA DA 2591ª (SEGUNDA MILÉSIMA QUINGENTÉSIMA<text:s/>NONAGÉSIMA<text:s/>PRIMEIRA) REUNIÃO ORDINÁRIA DA DIRETORIA EXECUTIVA DA COMPANHIA DOCAS DO RIO DE JANEIRO</text:p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Aos<text:s/></text:span><text:span text:style-name="T13">trinta<text:s/></text:span><text:span text:style-name="T14">dias do mês de março do ano dois mil e vinte e três, às<text:s/></text:span><text:span text:style-name="T15">quatorze</text:span><text:span text:style-name="T16"><text:s/>horas, foi realizada, por videoconferência, a<text:s/></text:span><text:span text:style-name="T17">Segunda Milésima Quingentésima<text:s/></text:span><text:span text:style-name="T18">Nonagésima</text:span><text:span text:style-name="T19"><text:s/></text:span><text:span text:style-name="T20">Primeira<text:s/></text:span><text:span text:style-name="T21">R</text:span><text:span text:style-name="T22">eunião Ordinária da Diretoria Executiva da Companhia Docas do Rio de Janeiro, sob a presidência de Jean Paulo Castro e Silva, Diretor-Presidente Substituto e Diretor de Negócios e Sustentabilidade, contando com a participação de Indalecio Castilho Villa Alvarez, Diretor Administrativo Financeiro e Diretor de Gestão de Portuária Substituto.<text:s/></text:span><text:span text:style-name="T23">Particip</text:span><text:span text:style-name="T24">aram</text:span><text:span text:style-name="T25">, ainda, desta reunião,<text:s/></text:span><text:span text:style-name="T26">o Superintendente de Gabinete da Presidência Substituto, Eduardo Duarte e<text:s/></text:span><text:span text:style-name="T27">o Superintendente Jurídico, Marcelo d’Avila.<text:s/></text:span><text:span text:style-name="T28">Item 1 – Abertura dos trabalhos.<text:s/></text:span><text:span text:style-name="T29">O Diretor-Presidente Substituto deu por iniciados os trabalhos, passando-se, então, à apreciação do<text:s/></text:span><text:span text:style-name="T30">Item 2 - ORDEM DO DIA:<text:s/></text:span><text:bookmark-start text:name="_gjdgxs"/><text:bookmark-start text:name="_Hlk56531572"/><text:bookmark-end text:name="_gjdgxs"/><text:span text:style-name="T31"><text:s/></text:span><text:span text:style-name="T32">Subitem 2.1 – MATÉRIAS PARA DELIBERAÇÃO:</text:span><text:span text:style-name="T33"> </text:span><text:span text:style-name="T34">Subitem 2.1.1 - Processo SEI 50905.001879/2022-13.<text:s/></text:span><text:span text:style-name="T35">Instrumento Normativo.<text:s/></text:span>Trata-se da<text:s/>atualização do Instrumento Normativo: Controle sobre a permanência e acesso de empregados nas dependências do edifício administrativo da PortosRio localizado na Av. Rodrigues Alves nº 20.<text:s/><text:span text:style-name="T36">Conforme exposto no sumário executivo (6945259), após ouvidas as áreas afetas pelo normativo, o documento revisado foi compilado (6883910),<text:s/></text:span>e elaborada a tabela "De x Para", com o objetivo de dar melhor visibilidade ao colegiado sobre as alterações realizadas no IN. Matéria encaminhada pelo DIRPRE Substituto para aprovação do normativo na forma apresentada pela SUPGUA (<text:a xlink:href="https://super.transportes.gov.br/sei/controlador.php?acao=protocolo_visualizar&amp;id_protocolo=7517979&amp;id_procedimento_atual=5990701&amp;infra_sistema=100000100&amp;infra_unidade_atual=110001275&amp;infra_hash=bc1156b2f402d2b632682ce41f51bc2fa43adfd750f2ab043fe54c66d5016570" office:target-frame-name="_blank" xlink:show="new">6883910</text:a>) ou solicitação de ajustes/alterações.<text:s/><text:span text:style-name="T37">DELIBERAÇÃO:<text:s/></text:span><text:span text:style-name="T38">A DIREXE aprovou a revisão do referido normativo na forma apresentada pela SUPGUA (</text:span><text:a xlink:href="https://super.transportes.gov.br/sei/controlador.php?acao=protocolo_visualizar&amp;id_protocolo=7517979&amp;id_procedimento_atual=5990701&amp;infra_sistema=100000100&amp;infra_unidade_atual=110001275&amp;infra_hash=bc1156b2f402d2b632682ce41f51bc2fa43adfd750f2ab043fe54c66d5016570" office:target-frame-name="_top" xlink:show="replace"><text:span text:style-name="T39">6883910</text:span></text:a><text:span text:style-name="T40">)</text:span><text:span text:style-name="T41"><text:s/></text:span><text:span text:style-name="T42">e determinou que, no prazo de 60 dias, a SUPGUA, em conjunto com a SUPSUN e apoio da SUPJUR, realize a revisão do instrumento normativo que trata do controle de acesso no porto, para que o normativo inclua normas que contribuam para os processos de segurança da operação e dos trabalhadores.</text:span><text:span text:style-name="T43"><text:s/></text:span><text:span text:style-name="T44">Subitem<text:s/></text:span><text:span text:style-name="T45">2.1.2 – Processo SEI 50905.000110/2023-51</text:span>.<text:s/><text:span text:style-name="T46">Protocolo de Intenções.<text:s/></text:span><text:span text:style-name="T47">Trata-se do Protocolo de Intenções a ser celebrado entre a PortosRio e a empresa Rede Brasileira de Certificação, Pesquisa e Inovação - RBCIP</text:span><text:span text:style-name="T48"> </text:span><text:span text:style-name="T49">visando</text:span><text:span text:style-name="T50"> "estabelecer a colaboração mútua entre a </text:span><text:span text:style-name="T51">PORTOSRIO</text:span><text:span text:style-name="T52"> </text:span><text:span text:style-name="T53">e a</text:span><text:span text:style-name="T54"> </text:span><text:span text:style-name="T55">RBCIP</text:span><text:span text:style-name="T56">,<text:s/></text:span><text:span text:style-name="T57">com a finalidade de</text:span><text:span text:style-name="T58"><text:s/>estruturar projetos ligados à produção e/ou consumo de hidrogênio no Porto de Itaguaí". Conforme exposto no sumário executivo (6939865), a</text:span><text:s/>RBCIP manifestou interesse na assinatura de um protocolo de intenções, onde o objeto é a elaboração de estudo para a implantação de unidade produção de hidrogênio no Porto de Itaguaí. O protocolo de intenções está totalmente em consonância com o processo 50905.005449/2022-62, que trata da criação do Centro de Excelência em Transição Energética e Sustentabilidade, onde a DIREXE<text:s/>já deliberou autorizando a publicação de chamamento público para identificar interessados. O processo também está em consonância com o Planejamento Estratégico da Companhia, visando a atração de<text:s/><text:soft-page-break/>novos clientes e o aumento de receita. Parecer jurídico 31/2023 (6837146). Atendimento GERDEN: Despacho 57 (6903913). Versão final do protocolo de intenções PORTOSRIO e RBCIP (6901990). Matéria encaminhada pelo DIRNES para autorização do colegiado.<text:s/><text:span text:style-name="T59">DELIBERAÇÃO:<text:s/></text:span><text:span text:style-name="T60">Com base no referido parecer jurídico, a DIREXE autorizou a celebração do Protocolo de Intenções entre a PortosRio e a empresa Rede Brasileira de Certificação, Pesquisa e Inovação – RBCIP.</text:span><text:span text:style-name="T61"><text:s/></text:span><text:span text:style-name="T62">Subitem<text:s/></text:span><text:span text:style-name="T63">2.1.3 – Processo SEI 50905</text:span><text:span text:style-name="T64">.005207/2022-79. Pregão Eletrônico.</text:span><text:s/><text:span text:style-name="T65">Trata-se do Pregão Eletrônico nº 01/2023, cujo objeto é o Registro de Preços para eventual “aquisição de materiais diversos (suprimentos de informática, materiais de escritório e papelaria, materiais para arquivamento, gêneros alimentícios, descartáveis, papel xerográfico e materiais para enfrentamento da COVID 19)", no valor estimado de R$ 243.372,40 (duzentos e quarenta e três mil, trezentos e setenta e dois reais e quarenta centavos). Parecer jurídico 64/2023 (6933986). Termo de<text:s/></text:span><text:span text:style-name="T66">A</text:span><text:span text:style-name="T67">tendimento às<text:s/></text:span><text:span text:style-name="T68">R</text:span><text:span text:style-name="T69">ecomendações<text:s/></text:span><text:span text:style-name="T70">J</text:span><text:span text:style-name="T71">urídicas (6957997). Matéria encaminhada pelo DIRAFI para autorização do colegiado.<text:s/></text:span><text:span text:style-name="T72">DELIBERAÇÃO:<text:s/></text:span><text:span text:style-name="T73">Com base no referido parecer jurídico, a DIREXE autorizou a realização do Pregão Eletrônico nº 01/2023.</text:span><text:span text:style-name="T74"><text:s/></text:span><text:span text:style-name="T75">Subitem<text:s/></text:span><text:span text:style-name="T76">2.1.4 –<text:s/></text:span><text:span text:style-name="T77">Processo SEI 50905.004061/2020-82. Julgamento de recurso administrativo.<text:s/></text:span><text:span text:style-name="T78">Trata-se de apuração de descumprimento dos Contratos nº 20/2017 e nº 14/2018 pela empresa Tostes &amp; de Paula Advocacia Empresarial, contratada pela PortosRio para a “</text:span><text:span text:style-name="T79">prestação de serviços técnicos profissionais de natureza jurídica, na esfera judicial e administrativa contenciosa externa, especializados nos ramos do Direito do Trabalho, Processo do Trabalho, Previdenciário e Tributário, no âmbito da Justiça do Trabalho, além de emissão de pareceres sobre matéria afeta ao objeto contratado”</text:span><text:span text:style-name="T80">.</text:span><text:span text:style-name="T81"><text:s/>Despacho Decisório<text:s/></text:span><text:span text:style-name="T82">Nº 2/2023/SUPGAB-CDRJ/DIRPRE-</text:span><text:span text:style-name="T83">CDRJ</text:span><text:span text:style-name="T84"><text:s/></text:span><text:span text:style-name="T85">(</text:span><text:a xlink:href="https://super.transportes.gov.br/sei/controlador.php?acao=protocolo_visualizar&amp;id_protocolo=7329874&amp;id_procedimento_atual=3507175&amp;infra_sistema=100000100&amp;infra_unidade_atual=110001275&amp;infra_hash=d34170c29377ce601cf20a61294470502e502081e08683413577b7bb775ba4e3" office:target-frame-name="_blank" xlink:show="new"><text:span text:style-name="T86">6709809</text:span></text:a><text:span text:style-name="T87">).<text:s/></text:span><text:span text:style-name="T88">Matéria encaminhada pelo DIRPRE Substituto para deliberação quanto ao Recurso Administrativo Tostes (</text:span><text:a xlink:href="https://super.transportes.gov.br/sei/controlador.php?acao=protocolo_visualizar&amp;id_protocolo=7458191&amp;id_procedimento_atual=3507175&amp;infra_sistema=100000100&amp;infra_unidade_atual=110001275&amp;infra_hash=733b95ebdcb9dc9f4a8921ad0f045c13170bcecc22035d740be34908bb736d41" office:target-frame-name="_blank" xlink:show="new"><text:span text:style-name="T89">6828425</text:span></text:a><text:span text:style-name="T90">).</text:span><text:span text:style-name="T91"><text:s/></text:span><text:span text:style-name="T92">DELIBERAÇÃO:<text:s/></text:span><text:span text:style-name="T93">A DIREXE deliberou p</text:span><text:span text:style-name="T94">elo desprovimento</text:span><text:span text:style-name="T95"><text:s/></text:span><text:span text:style-name="T96">d</text:span><text:span text:style-name="T97">o recurso administrativo (</text:span><text:a xlink:href="https://super.transportes.gov.br/sei/controlador.php?acao=protocolo_visualizar&amp;id_protocolo=7458191&amp;id_procedimento_atual=3507175&amp;infra_sistema=100000100&amp;infra_unidade_atual=110001275&amp;infra_hash=733b95ebdcb9dc9f4a8921ad0f045c13170bcecc22035d740be34908bb736d41" office:target-frame-name="_top" xlink:show="replace"><text:span text:style-name="T98">6828425</text:span></text:a><text:span text:style-name="T99">), mantendo a decisão contida no despacho decisório nº 2/2023<text:s/></text:span><text:span text:style-name="T100">(</text:span><text:a xlink:href="https://super.transportes.gov.br/sei/controlador.php?acao=protocolo_visualizar&amp;id_protocolo=7329874&amp;id_procedimento_atual=3507175&amp;infra_sistema=100000100&amp;infra_unidade_atual=110001275&amp;infra_hash=d34170c29377ce601cf20a61294470502e502081e08683413577b7bb775ba4e3" office:target-frame-name="_top" xlink:show="replace"><text:span text:style-name="T101">6709809</text:span></text:a><text:span text:style-name="T102">)</text:span><text:span text:style-name="T103">.</text:span><text:span text:style-name="T104"><text:s/></text:span><text:span text:style-name="T105">Subitem<text:s/></text:span><text:span text:style-name="T106">2.2 – MATÉRIA PARA CONHECIMENTO:</text:span><text:span text:style-name="T107"> </text:span><text:span text:style-name="T108">Subitem<text:s/></text:span><text:span text:style-name="T109">2.2.1 – Processo SEI 50905.002672/2021-77. Acórdão TCU.<text:s/></text:span><text:span text:style-name="T110">Trata-se da sugestão do Conselho Fiscal referente ao Acórdão nº 8308/2022 - TCU - 1ª câmara, no âmbito do qual foi apreciado o Processo TC 000.623/2017-2, relativo à prestação de contas de 2015. Matéria encaminhada pelo DIRPRE Substituto para conhecimento do registro do CONFIS, proferido em sua 626ª reunião, de 03/03/2023 (</text:span><text:a xlink:href="https://super.transportes.gov.br/sei/controlador.php?acao=protocolo_visualizar&amp;id_protocolo=7570416&amp;id_procedimento_atual=4139649&amp;infra_sistema=100000100&amp;infra_unidade_atual=110001275&amp;infra_hash=b16adbbe59397cbe8ec28ad280efa16435789d0d145f87470c091b0238737f8a" office:target-frame-name="_blank" xlink:show="new"><text:span text:style-name="T111">6932728</text:span></text:a><text:span text:style-name="T112">).</text:span><text:span text:style-name="T113"><text:s/></text:span><text:span text:style-name="T114">DELIBERAÇÃO:<text:s/></text:span><text:span text:style-name="T115">A DIREXE determinou<text:s/></text:span><text:span text:style-name="T116">o encaminhamento do processo<text:s/></text:span><text:span text:style-name="T117">à SUPJUR</text:span><text:span text:style-name="T118"><text:s/>para</text:span><text:span text:style-name="T119"><text:s/>manifestação quanto ao registro efetuado pelo Conselho Fiscal.<text:s/></text:span><text:bookmark-end text:name="_Hlk56531572"/><text:span text:style-name="T120"><text:s/></text:span><text:span text:style-name="T121">ENCERRAMENTO DOS TRABALHOS.<text:s/></text:span><text:span text:style-name="T122">Como nada mais houvesse a ser dito, o Presidente Substituto deu por encerrada esta reunião às<text:s/></text:span><text:span text:style-name="T123">quinze<text:s/></text:span><text:span text:style-name="T124">horas e<text:s/></text:span><text:span text:style-name="T125">dez</text:span><text:span text:style-name="T126"><text:s/>minutos, tendo sido lavrada a presente ata que, lida e achada conforme, segue assinada por todos os Diretores participantes.</text:span></text:p>
      <text:p text:style-name="P127"/>
      <text:p text:style-name="P128"/>
      <text:p text:style-name="P129"><text:span text:style-name="T130">(assinado eletronicamente)</text:span></text:p>
      <text:p text:style-name="P131">JEAN PAULO CASTRO E SILVA</text:p>
      <text:p text:style-name="P132">Diretor-Presidente Substituto</text:p>
      <text:p text:style-name="P133">Diretor de Negócios e Sustentabilidade<text:s/></text:p>
      <text:p text:style-name="P134"/>
      <text:p text:style-name="P135"><text:span text:style-name="T136">(assinado eletronicamente)</text:span></text:p>
      <text:p text:style-name="P137"><text:span text:style-name="T138">INDALECIO CASTILHO VILLA ALVAREZ</text:span></text:p>
      <text:p text:style-name="P139">Diretor Administrativo-Financeiro</text:p>
      <text:p text:style-name="P140">Diretor de Gestão Portuária Substituto</text:p>
      <text:p text:style-name="P141"/>
      <text:p text:style-name="P142"><text:span text:style-name="T143">(assinado eletronicamente)</text:span></text:p>
      <text:p text:style-name="P144"><text:span text:style-name="T145">JULIANA RODRIGUES FONSECA</text:span></text:p>
      <text:p text:style-name="P146"><text:span text:style-name="T147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 Lima Guimarães Oliveira</meta:initial-creator>
    <dc:creator>Maria Santos</dc:creator>
    <meta:creation-date>2023-05-23T13:39:00Z</meta:creation-date>
    <dc:date>2023-05-23T13:41:00Z</dc: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3" meta:paragraph-count="17" meta:word-count="1331" meta:character-count="8506" meta:row-count="59" meta:non-whitespace-character-count="7192"/>
  </office:meta>
</office:document-meta>
</file>