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0%" style:page-number="1"/>
      <style:text-properties fo:font-weight="bold" style:font-weight-asian="bold" fo:color="#000000"/>
    </style:style>
    <style:style style:name="P7" style:parent-style-name="Normal" style:family="paragraph">
      <style:paragraph-properties fo:text-align="center" fo:line-height="100%"/>
      <style:text-properties fo:color="#000000"/>
    </style:style>
    <style:style style:name="P8" style:parent-style-name="Normal" style:family="paragraph">
      <style:paragraph-properties fo:text-align="center" fo:line-height="100%"/>
      <style:text-properties fo:color="#000000"/>
    </style:style>
    <style:style style:name="P9" style:parent-style-name="Normal" style:family="paragraph">
      <style:paragraph-properties fo:text-align="center" fo:line-height="100%"/>
      <style:text-properties fo:font-weight="bold" style:font-weight-asian="bold" fo:color="#000000"/>
    </style:style>
    <style:style style:name="P10" style:parent-style-name="Normal" style:family="paragraph">
      <style:paragraph-properties fo:border="0.0034in solid #FFFFFF" fo:padding-top="0.4305in" fo:padding-left="0.4166in" fo:padding-bottom="0.4305in" fo:padding-right="0.4305in" style:shadow="#000000 0.0034in 0.0034in" fo:line-height="100%"/>
    </style:style>
    <style:style style:name="T11" style:parent-style-name="Fonteparág.padrão" style:family="text">
      <style:text-properties fo:color="#000000"/>
    </style:style>
    <style:style style:name="T12" style:parent-style-name="Fonteparág.padrão" style:family="text">
      <style:text-properties fo:color="#000000" fo:background-color="#FFFFFF"/>
    </style:style>
    <style:style style:name="T13" style:parent-style-name="Fonteparág.padrão" style:family="text">
      <style:text-properties fo:color="#000000"/>
    </style:style>
    <style:style style:name="T14" style:parent-style-name="Fonteparág.padrão" style:family="text">
      <style:text-properties fo:color="#000000" fo:background-color="#FFFFFF"/>
    </style:style>
    <style:style style:name="T15" style:parent-style-name="Fonteparág.padrão" style:family="text">
      <style:text-properties fo:font-weight="bold" style:font-weight-asian="bold" fo:color="#000000"/>
    </style:style>
    <style:style style:name="T16" style:parent-style-name="Fonteparág.padrão" style:family="text">
      <style:text-properties fo:color="#000000"/>
    </style:style>
    <style:style style:name="T17" style:parent-style-name="Fonteparág.padrão" style:family="text">
      <style:text-properties fo:font-weight="bold" style:font-weight-asian="bold" fo:color="#000000"/>
    </style:style>
    <style:style style:name="T18" style:parent-style-name="Fonteparág.padrão" style:family="text">
      <style:text-properties fo:font-weight="bold" style:font-weight-asian="bold" fo:color="#000000"/>
    </style:style>
    <style:style style:name="T19" style:parent-style-name="Fonteparág.padrão" style:family="text">
      <style:text-properties fo:font-weight="bold" style:font-weight-asian="bold" fo:color="#000000"/>
    </style:style>
    <style:style style:name="T20" style:parent-style-name="Fonteparág.padrão" style:family="text">
      <style:text-properties fo:font-weight="bold" style:font-weight-asian="bold" style:font-weight-complex="bold" fo:color="#000000"/>
    </style:style>
    <style:style style:name="T21" style:parent-style-name="Fonteparág.padrão" style:family="text">
      <style:text-properties fo:color="#000000"/>
    </style:style>
    <style:style style:name="T22" style:parent-style-name="Fonteparág.padrão" style:family="text">
      <style:text-properties fo:font-weight="bold" style:font-weight-asian="bold" style:font-weight-complex="bold" fo:color="#000000"/>
    </style:style>
    <style:style style:name="T23" style:parent-style-name="Fonteparág.padrão" style:family="text">
      <style:text-properties fo:color="#000000"/>
    </style:style>
    <style:style style:name="T24" style:parent-style-name="Fonteparág.padrão" style:family="text">
      <style:text-properties fo:font-weight="bold" style:font-weight-asian="bold" style:font-weight-complex="bold"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T28" style:parent-style-name="Hyperlink" style:family="text">
      <style:text-properties fo:color="#000000" style:text-underline-type="none"/>
    </style:style>
    <style:style style:name="T29" style:parent-style-name="Fonteparág.padrão" style:family="text">
      <style:text-properties fo:color="#000000"/>
    </style:style>
    <style:style style:name="T30" style:parent-style-name="Fonteparág.padrão" style:family="text">
      <style:text-properties fo:font-weight="bold" style:font-weight-asian="bold" style:font-weight-complex="bold" fo:color="#000000"/>
    </style:style>
    <style:style style:name="T31" style:parent-style-name="Fonteparág.padrão" style:family="text">
      <style:text-properties fo:color="#000000"/>
    </style:style>
    <style:style style:name="T32" style:parent-style-name="Fonteparág.padrão" style:family="text">
      <style:text-properties fo:font-weight="bold" style:font-weight-asian="bold" style:font-weight-complex="bold" fo:color="#000000"/>
    </style:style>
    <style:style style:name="T33" style:parent-style-name="Fonteparág.padrão" style:family="text">
      <style:text-properties fo:color="#000000"/>
    </style:style>
    <style:style style:name="T34" style:parent-style-name="Fonteparág.padrão" style:family="text">
      <style:text-properties fo:font-weight="bold" style:font-weight-asian="bold" style:font-weight-complex="bold" fo:color="#000000"/>
    </style:style>
    <style:style style:name="T35" style:parent-style-name="Fonteparág.padrão" style:family="text">
      <style:text-properties fo:color="#000000"/>
    </style:style>
    <style:style style:name="T36" style:parent-style-name="Fonteparág.padrão" style:family="text">
      <style:text-properties fo:font-weight="bold" style:font-weight-asian="bold" style:font-weight-complex="bold" fo:color="#000000"/>
    </style:style>
    <style:style style:name="T37" style:parent-style-name="Forte" style:family="text">
      <style:text-properties fo:color="#000000"/>
    </style:style>
    <style:style style:name="T38" style:parent-style-name="Forte" style:family="text">
      <style:text-properties fo:font-weight="normal" style:font-weight-asian="normal" style:font-weight-complex="normal" fo:color="#000000"/>
    </style:style>
    <style:style style:name="T39" style:parent-style-name="Forte" style:family="text">
      <style:text-properties fo:color="#000000"/>
    </style:style>
    <style:style style:name="T40" style:parent-style-name="Forte" style:family="text">
      <style:text-properties fo:font-weight="normal" style:font-weight-asian="normal" style:font-weight-complex="normal" fo:color="#000000"/>
    </style:style>
    <style:style style:name="T41" style:parent-style-name="Fonteparág.padrão" style:family="text">
      <style:text-properties fo:color="#000000"/>
    </style:style>
    <style:style style:name="T42" style:parent-style-name="Forte" style:family="text">
      <style:text-properties fo:font-weight="normal" style:font-weight-asian="normal" style:font-weight-complex="normal" fo:color="#000000"/>
    </style:style>
    <style:style style:name="T43" style:parent-style-name="Fonteparág.padrão" style:family="text">
      <style:text-properties fo:color="#000000"/>
    </style:style>
    <style:style style:name="T44" style:parent-style-name="Forte" style:family="text">
      <style:text-properties fo:font-weight="normal" style:font-weight-asian="normal" style:font-weight-complex="normal" fo:color="#000000"/>
    </style:style>
    <style:style style:name="T45" style:parent-style-name="Fonteparág.padrão" style:family="text">
      <style:text-properties fo:color="#000000"/>
    </style:style>
    <style:style style:name="T46" style:parent-style-name="Fonteparág.padrão" style:family="text">
      <style:text-properties fo:font-weight="bold" style:font-weight-asian="bold" style:font-weight-complex="bold" fo:color="#000000"/>
    </style:style>
    <style:style style:name="T47" style:parent-style-name="Fonteparág.padrão" style:family="text">
      <style:text-properties fo:color="#000000"/>
    </style:style>
    <style:style style:name="T48" style:parent-style-name="Fonteparág.padrão" style:family="text">
      <style:text-properties fo:font-weight="bold" style:font-weight-asian="bold" style:font-weight-complex="bold" fo:color="#000000"/>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font-weight="bold" style:font-weight-asian="bold" style:font-weight-complex="bold" fo:color="#000000"/>
    </style:style>
    <style:style style:name="T52" style:parent-style-name="Fonteparág.padrão" style:family="text">
      <style:text-properties fo:color="#000000"/>
    </style:style>
    <style:style style:name="T53" style:parent-style-name="Forte" style:family="text">
      <style:text-properties fo:font-weight="normal" style:font-weight-asian="normal" style:font-weight-complex="normal" fo:font-style="italic" style:font-style-asian="italic" style:font-style-complex="italic" fo:color="#000000"/>
    </style:style>
    <style:style style:name="T54" style:parent-style-name="Fonteparág.padrão" style:family="text">
      <style:text-properties fo:font-weight="bold" style:font-weight-asian="bold" style:font-weight-complex="bold" fo:color="#000000"/>
    </style:style>
    <style:style style:name="T55" style:parent-style-name="Fonteparág.padrão" style:family="text">
      <style:text-properties fo:color="#000000"/>
    </style:style>
    <style:style style:name="T56" style:parent-style-name="Hyperlink" style:family="text">
      <style:text-properties fo:color="#000000" style:text-underline-type="none"/>
    </style:style>
    <style:style style:name="T57" style:parent-style-name="Fonteparág.padrão" style:family="text">
      <style:text-properties fo:color="#000000"/>
    </style:style>
    <style:style style:name="T58" style:parent-style-name="Fonteparág.padrão" style:family="text">
      <style:text-properties fo:font-weight="bold" style:font-weight-asian="bold" style:font-weight-complex="bold" fo:color="#000000"/>
    </style:style>
    <style:style style:name="T59" style:parent-style-name="Fonteparág.padrão" style:family="text">
      <style:text-properties fo:color="#000000"/>
    </style:style>
    <style:style style:name="T60" style:parent-style-name="Hyperlink" style:family="text">
      <style:text-properties fo:color="#000000" style:text-underline-type="none"/>
    </style:style>
    <style:style style:name="T61" style:parent-style-name="Fonteparág.padrão" style:family="text">
      <style:text-properties fo:color="#000000"/>
    </style:style>
    <style:style style:name="T62" style:parent-style-name="Fonteparág.padrão" style:family="text">
      <style:text-properties fo:font-weight="bold" style:font-weight-asian="bold" style:font-weight-complex="bold" fo:color="#000000"/>
    </style:style>
    <style:style style:name="T63" style:parent-style-name="Fonteparág.padrão" style:family="text">
      <style:text-properties fo:color="#000000"/>
    </style:style>
    <style:style style:name="T64" style:parent-style-name="Fonteparág.padrão" style:family="text">
      <style:text-properties fo:font-weight="bold" style:font-weight-asian="bold" style:font-weight-complex="bold" fo:color="#000000"/>
    </style:style>
    <style:style style:name="T65" style:parent-style-name="Fonteparág.padrão" style:family="text">
      <style:text-properties fo:color="#000000"/>
    </style:style>
    <style:style style:name="T66" style:parent-style-name="Fonteparág.padrão" style:family="text">
      <style:text-properties fo:font-weight="bold" style:font-weight-asian="bold" style:font-weight-complex="bold" fo:color="#000000"/>
    </style:style>
    <style:style style:name="T67" style:parent-style-name="Fonteparág.padrão" style:family="text">
      <style:text-properties fo:color="#000000"/>
    </style:style>
    <style:style style:name="T68" style:parent-style-name="Forte" style:family="text">
      <style:text-properties fo:font-weight="normal" style:font-weight-asian="normal" style:font-weight-complex="normal" fo:color="#000000"/>
    </style:style>
    <style:style style:name="T69" style:parent-style-name="Fonteparág.padrão" style:family="text">
      <style:text-properties fo:color="#000000"/>
    </style:style>
    <style:style style:name="T70" style:parent-style-name="Forte" style:family="text">
      <style:text-properties fo:font-weight="normal" style:font-weight-asian="normal" style:font-weight-complex="normal" fo:color="#000000"/>
    </style:style>
    <style:style style:name="T71" style:parent-style-name="Fonteparág.padrão" style:family="text">
      <style:text-properties fo:color="#000000"/>
    </style:style>
    <style:style style:name="T72" style:parent-style-name="Forte" style:family="text">
      <style:text-properties fo:font-weight="normal" style:font-weight-asian="normal" style:font-weight-complex="normal" fo:color="#000000"/>
    </style:style>
    <style:style style:name="T73" style:parent-style-name="Forte" style:family="text">
      <style:text-properties fo:color="#000000"/>
    </style:style>
    <style:style style:name="T74" style:parent-style-name="Fonteparág.padrão" style:family="text">
      <style:text-properties fo:color="#000000"/>
    </style:style>
    <style:style style:name="T75" style:parent-style-name="Hyperlink" style:family="text">
      <style:text-properties fo:color="#000000" style:text-underline-type="none"/>
    </style:style>
    <style:style style:name="T76" style:parent-style-name="Fonteparág.padrão" style:family="text">
      <style:text-properties fo:color="#000000"/>
    </style:style>
    <style:style style:name="T77" style:parent-style-name="texto_justificado_recuo_primeira_linha1"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font-weight="bold" style:font-weight-asian="bold" style:font-weight-complex="bold" fo:color="#000000"/>
    </style:style>
    <style:style style:name="T80" style:parent-style-name="Fonteparág.padrão" style:family="text">
      <style:text-properties fo:color="#000000"/>
    </style:style>
    <style:style style:name="T81" style:parent-style-name="Forte" style:family="text">
      <style:text-properties fo:font-weight="normal" style:font-weight-asian="normal" style:font-weight-complex="normal" fo:color="#000000"/>
    </style:style>
    <style:style style:name="T82" style:parent-style-name="Fonteparág.padrão" style:family="text">
      <style:text-properties fo:font-weight="bold" style:font-weight-asian="bold" style:font-weight-complex="bold" fo:color="#000000"/>
    </style:style>
    <style:style style:name="T83" style:parent-style-name="Fonteparág.padrão" style:family="text">
      <style:text-properties fo:color="#000000"/>
    </style:style>
    <style:style style:name="T84" style:parent-style-name="Fonteparág.padrão" style:family="text">
      <style:text-properties fo:color="#000000" fo:background-color="#000000"/>
    </style:style>
    <style:style style:name="T85" style:parent-style-name="Fonteparág.padrão" style:family="text">
      <style:text-properties fo:color="#000000"/>
    </style:style>
    <style:style style:name="T86" style:parent-style-name="Fonteparág.padrão" style:family="text">
      <style:text-properties fo:font-weight="bold" style:font-weight-asian="bold" style:font-weight-complex="bold" fo:color="#000000"/>
    </style:style>
    <style:style style:name="T87" style:parent-style-name="Fonteparág.padrão" style:family="text">
      <style:text-properties fo:color="#000000"/>
    </style:style>
    <style:style style:name="T88" style:parent-style-name="Fonteparág.padrão" style:family="text">
      <style:text-properties fo:font-weight="bold" style:font-weight-asian="bold" style:font-weight-complex="bold" fo:color="#000000"/>
    </style:style>
    <style:style style:name="T89" style:parent-style-name="Fonteparág.padrão" style:family="text">
      <style:text-properties fo:color="#000000"/>
    </style:style>
    <style:style style:name="T90" style:parent-style-name="Hyperlink" style:family="text">
      <style:text-properties fo:color="#000000" style:text-underline-type="none"/>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Hyperlink" style:family="text">
      <style:text-properties fo:color="#000000" style:text-underline-type="none"/>
    </style:style>
    <style:style style:name="T94" style:parent-style-name="Fonteparág.padrão" style:family="text">
      <style:text-properties fo:color="#000000"/>
    </style:style>
    <style:style style:name="T95" style:parent-style-name="Hyperlink" style:family="text">
      <style:text-properties fo:color="#000000" style:text-underline-type="none"/>
    </style:style>
    <style:style style:name="T96" style:parent-style-name="Fonteparág.padrão" style:family="text">
      <style:text-properties fo:color="#000000"/>
    </style:style>
    <style:style style:name="T97" style:parent-style-name="Hyperlink" style:family="text">
      <style:text-properties fo:color="#000000" style:text-underline-type="none"/>
    </style:style>
    <style:style style:name="T98" style:parent-style-name="Fonteparág.padrão" style:family="text">
      <style:text-properties fo:color="#000000"/>
    </style:style>
    <style:style style:name="T99" style:parent-style-name="Fonteparág.padrão" style:family="text">
      <style:text-properties fo:font-weight="bold" style:font-weight-asian="bold" style:font-weight-complex="bold" fo:color="#000000"/>
    </style:style>
    <style:style style:name="T100" style:parent-style-name="Fonteparág.padrão" style:family="text">
      <style:text-properties fo:color="#000000"/>
    </style:style>
    <style:style style:name="T101" style:parent-style-name="Hyperlink" style:family="text">
      <style:text-properties fo:color="#000000" style:text-underline-type="none"/>
    </style:style>
    <style:style style:name="T102" style:parent-style-name="Fonteparág.padrão" style:family="text">
      <style:text-properties fo:color="#000000"/>
    </style:style>
    <style:style style:name="T103" style:parent-style-name="Fonteparág.padrão" style:family="text">
      <style:text-properties fo:font-weight="bold" style:font-weight-asian="bold" style:font-weight-complex="bold" fo:color="#000000"/>
    </style:style>
    <style:style style:name="T104" style:parent-style-name="Fonteparág.padrão" style:family="text">
      <style:text-properties fo:color="#000000"/>
    </style:style>
    <style:style style:name="T105" style:parent-style-name="Ênfase" style:family="text">
      <style:text-properties fo:font-style="normal" style:font-style-asian="normal" style:font-style-complex="normal" fo:color="#000000"/>
    </style:style>
    <style:style style:name="T106" style:parent-style-name="Fonteparág.padrão" style:family="text">
      <style:text-properties fo:color="#000000"/>
    </style:style>
    <style:style style:name="T107" style:parent-style-name="Hyperlink" style:family="text">
      <style:text-properties fo:color="#000000" style:text-underline-type="none"/>
    </style:style>
    <style:style style:name="T108" style:parent-style-name="Fonteparág.padrão" style:family="text">
      <style:text-properties fo:color="#000000"/>
    </style:style>
    <style:style style:name="T109" style:parent-style-name="Hyperlink" style:family="text">
      <style:text-properties fo:color="#000000" style:text-underline-type="none"/>
    </style:style>
    <style:style style:name="T110" style:parent-style-name="Fonteparág.padrão" style:family="text">
      <style:text-properties fo:color="#000000"/>
    </style:style>
    <style:style style:name="T111" style:parent-style-name="Hyperlink" style:family="text">
      <style:text-properties fo:color="#000000" style:text-underline-type="none"/>
    </style:style>
    <style:style style:name="T112" style:parent-style-name="Fonteparág.padrão" style:family="text">
      <style:text-properties fo:color="#000000"/>
    </style:style>
    <style:style style:name="T113" style:parent-style-name="Fonteparág.padrão" style:family="text">
      <style:text-properties fo:font-weight="bold" style:font-weight-asian="bold" style:font-weight-complex="bold" fo:color="#000000"/>
    </style:style>
    <style:style style:name="T114" style:parent-style-name="Fonteparág.padrão" style:family="text">
      <style:text-properties fo:color="#000000"/>
    </style:style>
    <style:style style:name="T115" style:parent-style-name="Fonteparág.padrão" style:family="text">
      <style:text-properties fo:font-weight="bold" style:font-weight-asian="bold" style:font-weight-complex="bold" fo:color="#000000"/>
    </style:style>
    <style:style style:name="T116" style:parent-style-name="Forte" style:family="text">
      <style:text-properties fo:color="#000000"/>
    </style:style>
    <style:style style:name="T117" style:parent-style-name="Forte" style:family="text">
      <style:text-properties fo:font-weight="normal" style:font-weight-asian="normal" style:font-weight-complex="normal" fo:color="#000000"/>
    </style:style>
    <style:style style:name="T118" style:parent-style-name="Forte"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fo:color="#000000" fo:background-color="#000000"/>
    </style:style>
    <style:style style:name="T121" style:parent-style-name="Fonteparág.padrão" style:family="text">
      <style:text-properties fo:color="#000000"/>
    </style:style>
    <style:style style:name="T122" style:parent-style-name="Forte" style:family="text">
      <style:text-properties fo:color="#000000"/>
    </style:style>
    <style:style style:name="T123" style:parent-style-name="Fonteparág.padrão" style:family="text">
      <style:text-properties fo:color="#000000"/>
    </style:style>
    <style:style style:name="T124" style:parent-style-name="Hyperlink" style:family="text">
      <style:text-properties fo:color="#000000" style:text-underline-type="none"/>
    </style:style>
    <style:style style:name="T125" style:parent-style-name="Fonteparág.padrão" style:family="text">
      <style:text-properties fo:color="#000000"/>
    </style:style>
    <style:style style:name="T126" style:parent-style-name="Fonteparág.padrão" style:family="text">
      <style:text-properties fo:font-weight="bold" style:font-weight-asian="bold" style:font-weight-complex="bold" fo:color="#000000"/>
    </style:style>
    <style:style style:name="T127" style:parent-style-name="Fonteparág.padrão" style:family="text">
      <style:text-properties fo:color="#000000"/>
    </style:style>
    <style:style style:name="T128" style:parent-style-name="Fonteparág.padrão" style:family="text">
      <style:text-properties fo:font-weight="bold" style:font-weight-asian="bold" style:font-weight-complex="bold" fo:color="#000000"/>
    </style:style>
    <style:style style:name="T129" style:parent-style-name="Fonteparág.padrão" style:family="text">
      <style:text-properties fo:color="#000000"/>
    </style:style>
    <style:style style:name="T130" style:parent-style-name="Fonteparág.padrão" style:family="text">
      <style:text-properties fo:font-weight="bold" style:font-weight-asian="bold" style:font-weight-complex="bold" fo:color="#000000"/>
    </style:style>
    <style:style style:name="T131" style:parent-style-name="Fonteparág.padrão" style:family="text">
      <style:text-properties fo:color="#000000"/>
    </style:style>
    <style:style style:name="T132" style:parent-style-name="Hyperlink" style:family="text">
      <style:text-properties fo:color="#000000" style:text-underline-type="none"/>
    </style:style>
    <style:style style:name="T133" style:parent-style-name="Fonteparág.padrão" style:family="text">
      <style:text-properties fo:color="#000000"/>
    </style:style>
    <style:style style:name="T134" style:parent-style-name="Hyperlink" style:family="text">
      <style:text-properties fo:color="#000000" style:text-underline-type="none"/>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Hyperlink" style:family="text">
      <style:text-properties fo:color="#000000" style:text-underline-type="none"/>
    </style:style>
    <style:style style:name="T138" style:parent-style-name="Fonteparág.padrão" style:family="text">
      <style:text-properties fo:color="#000000"/>
    </style:style>
    <style:style style:name="T139" style:parent-style-name="Hyperlink" style:family="text">
      <style:text-properties fo:color="#000000" style:text-underline-type="none"/>
    </style:style>
    <style:style style:name="T140" style:parent-style-name="Fonteparág.padrão" style:family="text">
      <style:text-properties fo:color="#000000"/>
    </style:style>
    <style:style style:name="T141" style:parent-style-name="Fonteparág.padrão" style:family="text">
      <style:text-properties fo:font-weight="bold" style:font-weight-asian="bold" style:font-weight-complex="bold" fo:color="#000000"/>
    </style:style>
    <style:style style:name="T142" style:parent-style-name="Fonteparág.padrão" style:family="text">
      <style:text-properties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color="#000000"/>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color="#000000"/>
    </style:style>
    <style:style style:name="T147" style:parent-style-name="Hyperlink" style:family="text">
      <style:text-properties fo:color="#000000" style:text-underline-type="none"/>
    </style:style>
    <style:style style:name="T148" style:parent-style-name="Fonteparág.padrão" style:family="text">
      <style:text-properties fo:color="#000000"/>
    </style:style>
    <style:style style:name="T149" style:parent-style-name="Fonteparág.padrão" style:family="text">
      <style:text-properties fo:font-weight="bold" style:font-weight-asian="bold" style:font-weight-complex="bold" fo:color="#000000"/>
    </style:style>
    <style:style style:name="T150" style:parent-style-name="Fonteparág.padrão" style:family="text">
      <style:text-properties fo:color="#000000"/>
    </style:style>
    <style:style style:name="P151" style:parent-style-name="paragraph" style:family="paragraph">
      <style:paragraph-properties fo:text-align="justify" style:vertical-align="baseline" fo:margin-top="0in" fo:margin-bottom="0in" fo:margin-right="-0.0104in"/>
      <style:text-properties style:font-name="Arial" style:font-name-complex="Arial" fo:color="#000000"/>
    </style:style>
    <style:style style:name="P152" style:parent-style-name="paragraph" style:family="paragraph">
      <style:paragraph-properties fo:text-align="justify" style:vertical-align="baseline" fo:margin-top="0in" fo:margin-bottom="0in" fo:margin-right="-0.0104in"/>
    </style:style>
    <style:style style:name="T153" style:parent-style-name="Fonteparág.padrão" style:family="text">
      <style:text-properties style:font-name="Arial" style:font-name-complex="Arial" fo:font-weight="bold" style:font-weight-asian="bold" style:font-weight-complex="bold" fo:color="#000000"/>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fo:font-weight="bold" style:font-weight-asian="bold" style:font-weight-complex="bold" fo:color="#000000"/>
    </style:style>
    <style:style style:name="T156" style:parent-style-name="Fonteparág.padrão" style:family="text">
      <style:text-properties style:font-name="Arial" style:font-name-complex="Arial" fo:color="#000000"/>
    </style:style>
    <style:style style:name="T157" style:parent-style-name="Hyperlink" style:family="text">
      <style:text-properties style:font-name="Arial" style:font-name-complex="Arial" fo:color="#000000" style:text-underline-type="none"/>
    </style:style>
    <style:style style:name="T158" style:parent-style-name="Fonteparág.padrão" style:family="text">
      <style:text-properties style:font-name="Arial" style:font-name-complex="Arial" fo:color="#000000"/>
    </style:style>
    <style:style style:name="T159" style:parent-style-name="Hyperlink" style:family="text">
      <style:text-properties style:font-name="Arial" style:font-name-complex="Arial" fo:color="#000000" style:text-underline-type="none"/>
    </style:style>
    <style:style style:name="T160" style:parent-style-name="Fonteparág.padrão" style:family="text">
      <style:text-properties style:font-name="Arial" style:font-name-complex="Arial" fo:color="#000000"/>
    </style:style>
    <style:style style:name="T161" style:parent-style-name="Hyperlink" style:family="text">
      <style:text-properties style:font-name="Arial" style:font-name-complex="Arial" fo:color="#000000" style:text-underline-type="none"/>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font-weight="bold" style:font-weight-asian="bold" style:font-weight-complex="bold"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font-weight="bold" style:font-weight-asian="bold" style:font-weight-complex="bold" fo:color="#000000"/>
    </style:style>
    <style:style style:name="T166" style:parent-style-name="Fonteparág.padrão" style:family="text">
      <style:text-properties style:font-name="Arial" style:font-name-complex="Arial" fo:font-weight="bold" style:font-weight-asian="bold" style:font-weight-complex="bold" fo:color="#000000"/>
    </style:style>
    <style:style style:name="T167" style:parent-style-name="Forte"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Hyperlink" style:family="text">
      <style:text-properties style:font-name="Arial" style:font-name-complex="Arial" fo:color="#000000" style:text-underline-type="none"/>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font-weight="bold" style:font-weight-asian="bold" style:font-weight-complex="bold" fo:color="#000000"/>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font-weight="bold" style:font-weight-asian="bold" style:font-weight-complex="bold" fo:color="#000000"/>
    </style:style>
    <style:style style:name="T175" style:parent-style-name="Fonteparág.padrão" style:family="text">
      <style:text-properties style:font-name="Arial" style:font-name-complex="Arial" fo:color="#000000"/>
    </style:style>
    <style:style style:name="T176" style:parent-style-name="Hyperlink" style:family="text">
      <style:text-properties style:font-name="Arial" style:font-name-complex="Arial"/>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font-weight="bold" style:font-weight-asian="bold" style:font-weight-complex="bold"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font-weight="bold" style:font-weight-asian="bold" style:font-weight-complex="bold" fo:color="#000000"/>
    </style:style>
    <style:style style:name="T181" style:parent-style-name="Fonteparág.padrão" style:family="text">
      <style:text-properties style:font-name="Arial" style:font-name-complex="Arial" fo:color="#000000"/>
    </style:style>
    <style:style style:name="T182" style:parent-style-name="Hyperlink" style:family="text">
      <style:text-properties style:font-name="Arial" style:font-name-complex="Arial" fo:color="#000000" style:text-underline-type="none"/>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fo:background-color="#000000"/>
    </style:style>
    <style:style style:name="T185" style:parent-style-name="Fonteparág.padrão" style:family="text">
      <style:text-properties style:font-name="Arial" style:font-name-complex="Arial" fo:color="#000000"/>
    </style:style>
    <style:style style:name="T186" style:parent-style-name="Hyperlink" style:family="text">
      <style:text-properties style:font-name="Arial" style:font-name-complex="Arial" fo:color="#000000" style:text-underline-type="none"/>
    </style:style>
    <style:style style:name="T187" style:parent-style-name="Forte" style:family="text">
      <style:text-properties style:font-name="Arial" style:font-name-complex="Arial" fo:color="#000000"/>
    </style:style>
    <style:style style:name="T188" style:parent-style-name="Fonteparág.padrão" style:family="text">
      <style:text-properties style:font-name="Arial" style:font-name-complex="Arial" fo:color="#000000"/>
    </style:style>
    <style:style style:name="T189" style:parent-style-name="Hyperlink" style:family="text">
      <style:text-properties style:font-name="Arial" style:font-name-complex="Arial" fo:color="#000000" style:text-underline-type="none"/>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font-weight="bold" style:font-weight-asian="bold" style:font-weight-complex="bold"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font-weight="bold" style:font-weight-asian="bold" style:font-weight-complex="bold" fo:color="#000000"/>
    </style:style>
    <style:style style:name="T194" style:parent-style-name="Forte" style:family="text">
      <style:text-properties style:font-name="Arial" style:font-name-complex="Arial" fo:color="#000000"/>
    </style:style>
    <style:style style:name="T195" style:parent-style-name="Forte" style:family="text">
      <style:text-properties style:font-name="Arial" style:font-name-complex="Arial" fo:font-weight="normal" style:font-weight-asian="normal" style:font-weight-complex="normal" fo:color="#000000"/>
    </style:style>
    <style:style style:name="T196" style:parent-style-name="Fonteparág.padrão" style:family="text">
      <style:text-properties style:font-name="Arial" style:font-name-complex="Arial" fo:color="#000000"/>
    </style:style>
    <style:style style:name="T197" style:parent-style-name="Hyperlink" style:family="text">
      <style:text-properties style:font-name="Arial" style:font-name-complex="Arial" fo:color="#000000" style:text-underline-type="none"/>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font-weight="bold" style:font-weight-asian="bold" fo:color="#000000"/>
    </style:style>
    <style:style style:name="T203" style:parent-style-name="Fonteparág.padrão" style:family="text">
      <style:text-properties style:font-name="Arial" style:font-name-complex="Arial" fo:color="#000000"/>
    </style:style>
    <style:style style:name="P204" style:parent-style-name="Normal" style:family="paragraph">
      <style:paragraph-properties fo:border="0.0034in solid #FFFFFF" fo:padding="0.4305in" style:shadow="#000000 0.0034in 0.0034in" fo:text-align="center" fo:line-height="100%" fo:margin-left="0.25in">
        <style:tab-stops/>
      </style:paragraph-properties>
    </style:style>
    <style:style style:name="T205" style:parent-style-name="Fonteparág.padrão" style:family="text">
      <style:text-properties fo:font-style="italic" style:font-style-asian="italic" fo:color="#000000"/>
    </style:style>
    <style:style style:name="P206" style:parent-style-name="Normal" style:family="paragraph">
      <style:paragraph-properties fo:border="0.0034in solid #FFFFFF" fo:padding="0.4305in" style:shadow="#000000 0.0034in 0.0034in" fo:text-align="center" fo:line-height="100%" fo:margin-left="0.25in">
        <style:tab-stops/>
      </style:paragraph-properties>
      <style:text-properties fo:font-weight="bold" style:font-weight-asian="bold" fo:color="#000000"/>
    </style:style>
    <style:style style:name="P207" style:parent-style-name="Normal" style:family="paragraph">
      <style:paragraph-properties fo:border="0.0034in solid #FFFFFF" fo:padding="0.4305in" style:shadow="#000000 0.0034in 0.0034in" fo:text-align="center" fo:line-height="100%" fo:margin-left="0.25in">
        <style:tab-stops/>
      </style:paragraph-properties>
      <style:text-properties fo:color="#000000"/>
    </style:style>
    <style:style style:name="P208" style:parent-style-name="Normal" style:family="paragraph">
      <style:paragraph-properties fo:border="0.0034in solid #FFFFFF" fo:padding="0.4305in" style:shadow="#000000 0.0034in 0.0034in" fo:text-align="center" fo:line-height="100%" fo:margin-left="0.25in">
        <style:tab-stops/>
      </style:paragraph-properties>
      <style:text-properties fo:color="#000000"/>
    </style:style>
    <style:style style:name="P209" style:parent-style-name="Normal" style:family="paragraph">
      <style:paragraph-properties fo:border="0.0034in solid #FFFFFF" fo:padding="0.4305in" style:shadow="#000000 0.0034in 0.0034in" fo:text-align="center" fo:line-height="100%"/>
    </style:style>
    <style:style style:name="T210" style:parent-style-name="Fonteparág.padrão" style:family="text">
      <style:text-properties fo:font-style="italic" style:font-style-asian="italic" fo:color="#000000"/>
    </style:style>
    <style:style style:name="P211" style:parent-style-name="Normal" style:family="paragraph">
      <style:paragraph-properties fo:border="0.0034in solid #FFFFFF" fo:padding="0.4305in" style:shadow="#000000 0.0034in 0.0034in" fo:text-align="center" fo:line-height="100%"/>
    </style:style>
    <style:style style:name="T212" style:parent-style-name="Fonteparág.padrão" style:family="text">
      <style:text-properties fo:font-weight="bold" style:font-weight-asian="bold" fo:color="#000000"/>
    </style:style>
    <style:style style:name="P213" style:parent-style-name="Normal" style:family="paragraph">
      <style:paragraph-properties fo:border="0.0034in solid #FFFFFF" fo:padding="0.4305in" style:shadow="#000000 0.0034in 0.0034in" fo:text-align="center" fo:line-height="100%"/>
      <style:text-properties fo:color="#000000"/>
    </style:style>
    <style:style style:name="P214" style:parent-style-name="Normal" style:family="paragraph">
      <style:paragraph-properties fo:border="0.0034in solid #FFFFFF" fo:padding="0.4305in" style:shadow="#000000 0.0034in 0.0034in" fo:text-align="center" fo:line-height="100%"/>
      <style:text-properties fo:color="#000000"/>
    </style:style>
    <style:style style:name="P215" style:parent-style-name="Normal" style:family="paragraph">
      <style:paragraph-properties fo:border="0.0034in solid #FFFFFF" fo:padding="0.4305in" style:shadow="#000000 0.0034in 0.0034in" fo:text-align="center" fo:line-height="100%"/>
      <style:text-properties fo:color="#000000"/>
    </style:style>
    <style:style style:name="P216" style:parent-style-name="Normal" style:family="paragraph">
      <style:paragraph-properties fo:border="0.0034in solid #FFFFFF" fo:padding="0.4305in" style:shadow="#000000 0.0034in 0.0034in" fo:text-align="center" fo:line-height="100%"/>
      <style:text-properties fo:color="#000000"/>
    </style:style>
    <style:style style:name="P217" style:parent-style-name="Normal" style:family="paragraph">
      <style:paragraph-properties fo:border="0.0034in solid #FFFFFF" fo:padding="0.4305in" style:shadow="#000000 0.0034in 0.0034in" fo:text-align="center" fo:line-height="100%"/>
      <style:text-properties fo:color="#000000"/>
    </style:style>
    <style:style style:name="P218" style:parent-style-name="Normal" style:family="paragraph">
      <style:paragraph-properties fo:border="0.0034in solid #FFFFFF" fo:padding="0.4305in" style:shadow="#000000 0.0034in 0.0034in" fo:text-align="center" fo:line-height="100%"/>
    </style:style>
    <style:style style:name="T219" style:parent-style-name="Fonteparág.padrão" style:family="text">
      <style:text-properties fo:font-style="italic" style:font-style-asian="italic" fo:color="#000000"/>
    </style:style>
    <style:style style:name="P220" style:parent-style-name="Normal" style:family="paragraph">
      <style:paragraph-properties fo:border="0.0034in solid #FFFFFF" fo:padding="0.4305in" style:shadow="#000000 0.0034in 0.0034in" fo:text-align="center" fo:line-height="100%"/>
    </style:style>
    <style:style style:name="T221" style:parent-style-name="Fonteparág.padrão" style:family="text">
      <style:text-properties fo:font-weight="bold" style:font-weight-asian="bold" fo:color="#000000"/>
    </style:style>
    <style:style style:name="P222" style:parent-style-name="Normal" style:family="paragraph">
      <style:paragraph-properties fo:border="0.0034in solid #FFFFFF" fo:padding="0.4305in" style:shadow="#000000 0.0034in 0.0034in" fo:text-align="center" fo:line-height="100%"/>
    </style:style>
    <style:style style:name="T223" style:parent-style-name="Fonteparág.padrão" style:family="text">
      <style:text-properties fo:color="#000000"/>
    </style:style>
    <style:style style:name="P224" style:parent-style-name="Normal" style:family="paragraph">
      <style:paragraph-properties fo:line-height="100%"/>
    </style:style>
  </office:automatic-styles>
  <office:body>
    <office:text text:use-soft-page-breaks="true">
      <text:p text:style-name="P1">ATA DA 2590ª (SEGUNDA MILÉSIMA QUINGENTÉSIMA NONAGÉSIMA) REUNIÃO ORDINÁRIA DA DIRETORIA EXECUTIVA DA COMPANHIA DOCAS DO RIO DE JANEIRO</text:p>
      <text:p text:style-name="P7"/>
      <text:p text:style-name="P8"/>
      <text:p text:style-name="P9">CNPJ <text:s text:c="2"/>42.266.890/0001-28 <text:s text:c="13"/>NIRE <text:s text:c="2"/>3330008080-5</text:p>
      <text:p text:style-name="P10"><text:span text:style-name="T11">Aos vinte e três dias do mês de março do ano dois mil e vinte e três, às quatorze horas, foi realizada, por videoconferência, a<text:s/></text:span><text:span text:style-name="T12">Segunda Milésima Quingentésima Nonagésima R</text:span><text:span text:style-name="T13">eunião Ordinária da Diretoria Executiva da Companhia Docas do Rio de Janeiro, sob a presidência de Jean Paulo Castro e Silva, Diretor-Presidente Substituto e Diretor de Negócios e Sustentabilidade, contando com a participação de Indalecio Castilho Villa Alvarez, Diretor Administrativo Financeiro e Diretor de Gestão de Portuária Substituto.<text:s/></text:span><text:span text:style-name="T14">Participou, ainda, desta reunião, o Superintendente Jurídico, Marcelo d’Avila.<text:s/></text:span><text:span text:style-name="T15">Item 1 – Abertura dos trabalhos.<text:s/></text:span><text:span text:style-name="T16">O Diretor-Presidente Substituto deu por iniciados os trabalhos, passando-se, então, à apreciação do<text:s/></text:span><text:span text:style-name="T17">Item 2 - ORDEM DO DIA:<text:s/></text:span><text:bookmark-start text:name="_gjdgxs"/><text:bookmark-end text:name="_gjdgxs"/><text:span text:style-name="T18">Subitem 2.1 – MATÉRIAS PARA DELIBERAÇÃO:</text:span><text:bookmark-start text:name="_Hlk56531572"/><text:span text:style-name="T19"><text:s/></text:span><text:span text:style-name="T20">Subitem 2.1.1 – Processo SEI 50905.006155/2021-77. Termo Aditivo.<text:s/></text:span><text:span text:style-name="T21">Trata-se da celebração do</text:span><text:span text:style-name="T22"><text:s/></text:span><text:span text:style-name="T23">1º (Primeiro) Termo Aditivo ao Contrato nº 20/2022, com</text:span><text:span text:style-name="T24"><text:s/></text:span><text:span text:style-name="T25">a empresa B7 Empreendimentos LTDA-EPP, cujo objeto é a “prestação de serviços de condução de veículos por meio de motorista para o transporte de diretores, autoridades, empregados, documentos e materiais diversos para a Companhia Docas do Rio de Janeiro”. Conforme exposto no sumário executivo (6933988), o aditivo objetiva a prorrogação contratual por mais 24 (vinte quatro) meses, a partir de 05/04/2023, no valor estimado de R$ 731.114,00 (setecentos e trinta e um mil, cento e quatorze reais). Após a instrução inicial e aprovação da Superintendência, os autos foram encaminhados à GERINC para análise dos aspectos jurídicos formais, que lançou seu parecer N° 58/2023/GERINC-PORTOSRIO/SUPJUR-PORTOSRIO/DIRPRE-PORTOSRIO</text:span><text:span text:style-name="T26"><text:s/></text:span><text:span text:style-name="T27">(</text:span><text:a xlink:href="https://super.transportes.gov.br/sei/controlador.php?acao=protocolo_visualizar&amp;id_protocolo=7548679&amp;id_procedimento_atual=5053946&amp;infra_sistema=100000100&amp;infra_unidade_atual=110001275&amp;infra_hash=54e367476174f66b42268748b18a7c08c735d79fc99b35938816f31c4e2785ea" office:target-frame-name="_top" xlink:show="replace"><text:span text:style-name="T28">6912406</text:span></text:a><text:span text:style-name="T29">), o qual não vislumbrou óbice a celebração do referido Termo Aditivo. Matéria encaminhada pelo DIRAFI para autorização do colegiado.<text:s/></text:span><text:span text:style-name="T30">DELIBERAÇÃO:<text:s/></text:span><text:span text:style-name="T31">Com base no referido parecer jurídico, a DIREXE autorizou a</text:span><text:span text:style-name="T32"><text:s/></text:span><text:span text:style-name="T33">celebração do</text:span><text:span text:style-name="T34"><text:s/></text:span><text:span text:style-name="T35">1º (Primeiro) Termo Aditivo ao Contrato nº 20/2022.<text:s/></text:span><text:span text:style-name="T36">Subitem 2.1.2 – Processo SEI 50905.001960/2022-95.<text:s/></text:span><text:span text:style-name="T37">Relatório Final do Inventário 2022 da PortosRio.<text:s/></text:span><text:span text:style-name="T38">O DIRAFI encaminha o</text:span><text:span text:style-name="T39"><text:s/></text:span><text:span text:style-name="T40">Relatório Final do Inventário Anual, exercício 2022 (6840805), em conformidade com o item 5.7 da IN.GERAIP.17.001 – Gerir Patrimônio (6768076). Conforme exposto no sumário executivo (6926306), as atividades de levantamento físico foram realizadas de 02/05/2022 a 31/12/2022, nos 04 portos da Companhia, tendo como prioridade sanar as pendências do exercício anterior. O relatório</text:span><text:span text:style-name="T41"> </text:span><text:span text:style-name="T42">destaca o<text:s/></text:span><text:span text:style-name="T43">item </text:span><text:span text:style-name="T44">4.4 - RECOMENDAÇÕES PARA DELIBERAÇÃO DIREXE,<text:s/></text:span><text:span text:style-name="T45">com vistas à aprovação do colegiado, visando aprimoramento do inventário patrimonial, exercício 2023,<text:s/></text:span><text:span text:style-name="T46">a)</text:span><text:span text:style-name="T47"><text:s/>Autorização para revisão dos registros cadastrais de modo a melhor identificar/padronizar a descrição dos bens, confeccionando novas etiquetas patrimoniais para todos os bens existentes na Companhia, diante da nova identidade visual, além daqueles que não possuem ou encontram-se danificadas dificultando sua identificação;<text:s/></text:span><text:span text:style-name="T48">b)</text:span><text:span text:style-name="T49"><text:s/>Autorização para realizar a baixa de bens de valor inferior a R$ 326,21 (trezentos e vinte e seis reais e vinte e um centavos), que estejam totalmente<text:s/></text:span><text:soft-page-break/><text:span text:style-name="T50">depreciados, deixando a responsabilidade pelo controle apenas aos cuidados da Área que a utiliza, se for o caso;<text:s/></text:span><text:span text:style-name="T51">c)</text:span><text:span text:style-name="T52"><text:s/>Conceder autorização à Superintendência de Administração – SUPADM decidir se deve ou não controlar (tombar) bens de valores inferiores a R$ 1.200,00 (atualmente é R$ 326,61) tendo em vista que com o advento da Lei nº 12.973/2014, notadamente em seu Art. 15, preceitua essa possibilidade, conforme a seguir:<text:s/></text:span><text:span text:style-name="T53">“Art. 15. O custo de aquisição de bens do ativo não circulante imobilizado e intangível não poderá ser deduzido como despesa operacional, salvo se o bem adquirido tiver valor unitário não superior a R$ 1.200,00 (mil e duzentos reais) ou prazo de vida útil não superior a um ano, isto evidentemente no aspecto fiscal.”;<text:s/></text:span><text:span text:style-name="T54">d)</text:span><text:span text:style-name="T55"><text:s/>Deliberar sobre as faltas existentes relacionadas no relatório (</text:span><text:a xlink:href="https://super.transportes.gov.br/sei/controlador.php?acao=protocolo_visualizar&amp;id_protocolo=7414338&amp;id_procedimento_atual=6008759&amp;infra_sistema=100000100&amp;infra_unidade_atual=110001275&amp;infra_hash=6e54e6ca7e2c53b9e42adf9630f4a891ecd6b6ee61bfaad041c16624a481cdf7" office:target-frame-name="_top" xlink:show="replace"><text:span text:style-name="T56">6787508</text:span></text:a><text:span text:style-name="T57">), no sentido de: i) Instaurar Sindicância Investigativa fim apurar a responsabilidade pelos bens não localizados, devendo os mesmos serem mantidos ativos no patrimônio da PortosRio até a conclusão dos trabalhos;<text:s/></text:span><text:span text:style-name="T58">e)</text:span><text:span text:style-name="T59"><text:s/>Autorizar a desincorporação, cumprindo as formalidades da legislação, de 133 itens depreciados (</text:span><text:a xlink:href="https://super.transportes.gov.br/sei/controlador.php?acao=protocolo_visualizar&amp;id_protocolo=7419559&amp;id_procedimento_atual=6008759&amp;infra_sistema=100000100&amp;infra_unidade_atual=110001275&amp;infra_hash=844686ca4fb195ad8a441831c523f6aeddae7b04097688c8d65940e18376aeb0" office:target-frame-name="_top" xlink:show="replace"><text:span text:style-name="T60">6792355</text:span></text:a><text:span text:style-name="T61">) cedidos ao Instituto de Pesquisa Hidroviária (INPH), devendo o processo de formalização da transferência dos bens ser iniciado imediatamente.<text:s/></text:span><text:span text:style-name="T62">DELIBERAÇÃO:<text:s/></text:span><text:span text:style-name="T63">A DIREXE aprovou integralmente as recomendações constantes no item 4.4, do Relatório de Inventário Anual de 2022.<text:s/></text:span><text:span text:style-name="T64">Subitem 2.1.3 – Processo SEI 50905.000121/2020-98. Termo Aditivo.<text:s/></text:span><text:span text:style-name="T65">Trata-se do</text:span><text:span text:style-name="T66"><text:s/></text:span><text:span text:style-name="T67">3º (Terceiro) Termo Aditivo ao Contrato </text:span><text:span text:style-name="T68">CDRJ nº 028/2020</text:span><text:span text:style-name="T69">, celebrado com a empresa </text:span><text:span text:style-name="T70">BENNER Sistemas S/A</text:span><text:span text:style-name="T71">, para a </text:span><text:span text:style-name="T72">“prestação de serviço de implantação do sistema de gestão de Recursos Humanos”,</text:span><text:span text:style-name="T73"><text:s/></text:span><text:span text:style-name="T74">com acréscimo de até 600 (seiscentas) horas de consultoria de desenvolvimento de sistemas - Recursos Humanos. Valor total para cobertura das despesas do 3º Termo Aditivo de R$ 145.140,00 (cento e quarenta e cinco mil, cento e quarenta reais), representando um acréscimo de 12,12% do valor original do contrato. Conforme exposto no sumário executivo (6946608), as recomendações realizadas pelo jurídico foram atendidas conforme Termo de Atendimento às Recomendações Jurídicas (</text:span><text:a xlink:href="https://super.transportes.gov.br/sei/controlador.php?acao=protocolo_visualizar&amp;id_protocolo=7585098&amp;id_procedimento_atual=3028048&amp;infra_sistema=100000100&amp;infra_unidade_atual=110001275&amp;infra_hash=dfcbdbd524952d030eb9f1089142d06a3b9de4d60265ccdf41ced4f37087ed31" office:target-frame-name="_top" xlink:show="replace"><text:span text:style-name="T75">6946436</text:span></text:a><text:span text:style-name="T76">) e o<text:s/></text:span><text:span text:style-name="T77">aditivo será fundamental para atender às necessidades da SUPREC/GERARH, no que tange à customizações do sistema de RH com as diversas demandas que vão surgindo no decorrer do referido contrato.<text:s/></text:span><text:span text:style-name="T78">Parecer jurídico nº 44/2023 (6879641). Matéria encaminhada pelo DIRAFI para autorização do colegiado.<text:s/></text:span><text:span text:style-name="T79">DELIBERAÇÃO:<text:s/></text:span><text:span text:style-name="T80">Com base no referido parecer jurídico, a DIREXE autorizou a celebração do 3º (Terceiro) Termo Aditivo ao Contrato </text:span><text:span text:style-name="T81">CDRJ nº 028/2020.<text:s/></text:span><text:span text:style-name="T82">Subitem 2.1.4 – Processo SEI 50905.002423/2022-62. Requerimento.<text:s/></text:span><text:span text:style-name="T83">Trata-se do requerimento da empregada<text:s/></text:span><text:span text:style-name="T84">Xxxxxxxx Xxxxxxxxx xx Xxxx Xxxxxxxxx Xxxxxxxx xxxxx xxxxxx xx XXXXXXx</text:span><text:span text:style-name="T85"><text:s/>para permanência de suas atividades em teletrabalho em tempo integral (6922785), com anuência de sua Chefia imediata (6927410), devendo ser observadas pela empregada eventuais atualizações do Instrumento Normativo de Implementação do Trabalho Híbrido (5847539). Matéria encaminhada pelo DIRAFI com vistas a autorização do cumprimento de jornada integral, na modalidade de teletrabalho.<text:s/></text:span><text:span text:style-name="T86">DELIBERAÇÃO:<text:s/></text:span><text:span text:style-name="T87">A DIREXE autorizou a prorrogação do regime de trabalho exclusivamente em home office à referida empregada, pelo prazo de 3 (três) meses, para posterior reavaliação da DIREXE, devendo ser observadas pela empregada eventuais atualizações do normativo - Trabalho Híbrido.<text:s/></text:span><text:span text:style-name="T88">Subitem 2.1.5 – Processo SEI 50905.004854/2022-63. Promoção por Antiguidade.<text:s/></text:span><text:span text:style-name="T89">Trata-se da  relação de empregados promovidos por antiguidade, garantindo a retroatividade, a partir de 1º de outubro de 2022, com base nos Itens 7.2 e 7.3 do Plano de Carreira, Empregos e Salários - PCES e conforme despacho GERCAR (</text:span><text:a xlink:href="https://super.transportes.gov.br/sei/controlador.php?acao=protocolo_visualizar&amp;id_protocolo=7565106&amp;id_procedimento_atual=6960930&amp;infra_sistema=100000100&amp;infra_unidade_atual=110001275&amp;infra_hash=864a16a0d2070127559507523593dbe736972a91d37c8e46327d9114f09ca3ba" office:target-frame-name="_top" xlink:show="replace"><text:span text:style-name="T90">6927784</text:span></text:a><text:span text:style-name="T91">). Matéria<text:s/></text:span><text:soft-page-break/><text:span text:style-name="T92">encaminhada pelo DIRAFI para aprovação da relação dos empregados promovidos por antiguidade e respectiva minuta de Portaria DIRPRE (</text:span><text:a xlink:href="https://super.transportes.gov.br/sei/controlador.php?acao=protocolo_visualizar&amp;id_protocolo=7565110&amp;id_procedimento_atual=6960930&amp;infra_sistema=100000100&amp;infra_unidade_atual=110001275&amp;infra_hash=5ee9e137d73586f01e35d1e96d11a85525e81a6f475d9b504875fd479b891d88" office:target-frame-name="_top" xlink:show="replace"><text:span text:style-name="T93">6927788</text:span></text:a><text:span text:style-name="T94">), em conformidade com o item 9.4 do PCES (</text:span><text:a xlink:href="https://super.transportes.gov.br/sei/controlador.php?acao=protocolo_visualizar&amp;id_protocolo=7574271&amp;id_procedimento_atual=6960930&amp;infra_sistema=100000100&amp;infra_unidade_atual=110001275&amp;infra_hash=771f5515a1c9c8e99f388d30d23a6d67ae42701a0059f4ca9119642dfc9df9cd" office:target-frame-name="_top" xlink:show="replace"><text:span text:style-name="T95">6936334</text:span></text:a><text:span text:style-name="T96">) e despacho GERCAR (</text:span><text:a xlink:href="https://super.transportes.gov.br/sei/controlador.php?acao=protocolo_visualizar&amp;id_protocolo=7565106&amp;id_procedimento_atual=6960930&amp;infra_sistema=100000100&amp;infra_unidade_atual=110001275&amp;infra_hash=864a16a0d2070127559507523593dbe736972a91d37c8e46327d9114f09ca3ba" office:target-frame-name="_top" xlink:show="replace"><text:span text:style-name="T97">6927784</text:span></text:a><text:span text:style-name="T98">).<text:s/></text:span><text:span text:style-name="T99">DELIBERAÇÃO:<text:s/></text:span><text:span text:style-name="T100">A DIREXE aprovou a relação dos empregados a serem promovidos por antiguidade e a respectiva minuta de portaria DIRPRE (</text:span><text:a xlink:href="https://super.transportes.gov.br/sei/controlador.php?acao=protocolo_visualizar&amp;id_protocolo=7565110&amp;id_procedimento_atual=6960930&amp;infra_sistema=100000100&amp;infra_unidade_atual=110001275&amp;infra_hash=5ee9e137d73586f01e35d1e96d11a85525e81a6f475d9b504875fd479b891d88" office:target-frame-name="_top" xlink:show="replace"><text:span text:style-name="T101">6927788</text:span></text:a><text:span text:style-name="T102">).<text:s/></text:span><text:span text:style-name="T103">Subitem 2.1.6 – Processo SEI 50905.001307/2021-45. Termo Aditivo.<text:s/></text:span><text:span text:style-name="T104">Trata-se da celebração do 1º (Primeiro) Termo Aditivo ao Contrato CDRJ Nº 062/2022, celebrado com a empresa Evolução Engenharia, Construção e Administração LTDA, cujo objeto é a </text:span><text:span text:style-name="T105">prestação dos serviços técnico-especializados de elaboração de Projeto Básico e orçamento estimativo para a execução das obras do Projeto Truck Center para o Porto de Itaguaí</text:span><text:span text:style-name="T106">, no valor de R$ 180.844,86 (cento e oitenta mil, oitocentos e quarenta e quatro reais e oitenta e seis centavos). Conforme exposto no sumário executivo (6926053), o aditivo tem como objeto a prorrogação do prazo de execução por 1 (um) mês, totalizando o prazo de 5 (cinco) meses, contados a partir de 27/10/2022, data da emissão da Ordem de Serviço (</text:span><text:a xlink:href="https://super.transportes.gov.br/sei/controlador.php?acao=protocolo_visualizar&amp;id_protocolo=7021386&amp;id_procedimento_atual=3843210&amp;infra_sistema=100000100&amp;infra_unidade_atual=110001275&amp;infra_hash=27a182ef2570cbe41cf840190fec6000f01ebcfb53e9296951243348b2b3788b" office:target-frame-name="_top" xlink:show="replace"><text:span text:style-name="T107">6427627</text:span></text:a><text:span text:style-name="T108">). Parecer jurídico nº 35/2023 (</text:span><text:a xlink:href="https://super.transportes.gov.br/sei/controlador.php?acao=protocolo_visualizar&amp;id_protocolo=7491271&amp;id_procedimento_atual=3843210&amp;infra_sistema=100000100&amp;infra_unidade_atual=110001275&amp;infra_hash=157e9602776a2b845abbbc62a4a0470825b3e9facecd8ae8fc1cf8c4d56b9800" office:target-frame-name="_top" xlink:show="replace"><text:span text:style-name="T109">6859153</text:span></text:a><text:span text:style-name="T110">). Termo de Atendimento às Recomendações Jurídicas (</text:span><text:a xlink:href="https://super.transportes.gov.br/sei/controlador.php?acao=protocolo_visualizar&amp;id_protocolo=7563002&amp;id_procedimento_atual=3843210&amp;infra_sistema=100000100&amp;infra_unidade_atual=110001275&amp;infra_hash=5283ac71ee42e512d55a45820408efd0601ec6b0270edb9cb5cc1ee13a66e972" office:target-frame-name="_top" xlink:show="replace"><text:span text:style-name="T111">6925822</text:span></text:a><text:span text:style-name="T112">). Matéria encaminhada pelo DIRGEP Substituto para autorização do colegiado.<text:s/></text:span><text:span text:style-name="T113">DELIBERAÇÃO:<text:s/></text:span><text:span text:style-name="T114">Com base no referido parecer jurídico, a DIREXE autorizou a celebração do 1º (Primeiro) Termo Aditivo ao Contrato CDRJ Nº 062/2022.<text:s/></text:span><text:span text:style-name="T115">Subitem 2.1.7 – Processo SEI 50905.005564/2022-37.<text:s/></text:span><text:span text:style-name="T116">Obras de pavimentação da malha viária e da faixa operacional no Cais da Gamboa do Porto do Rio de Janeiro.<text:s/></text:span><text:span text:style-name="T117">Trata-se do</text:span><text:span text:style-name="T118"><text:s/></text:span><text:span text:style-name="T119">Regime de Contratação da Estatal (RCE) nº 01/2023, com vistas à realização de obras de pavimentação da malha viária e da faixa operacional no Cais da Gamboa do Porto do Rio de Janeiro”,<text:s/></text:span><text:span text:style-name="T120">xx xxxxx xxxxxxxx xxxxx xx Xx xxxxxxxxxx,xx xxxx xxxxxxx, xxxxxxxxxx x xxxxx x xxxx xxx, xxxxxxxxxx x xxxxxxxxx x xxxx xxxxx x xxxxx x xxxx xxxxxxxxxx</text:span><text:span text:style-name="T121"><text:s/>Conforme exposto em despacho (6928514), o Parecer nº 16/2023/GERINC-CDRJ/SUPJUR-CDRJ/DIRPRE-CDRJ, exarado pela GERINC, opinou, nos limites da análise jurídica e excluídos os aspectos técnicos e o juízo de oportunidade e conveniência do ajuste, pela possibilidade jurídica de se deflagrar o RCE nº 01/2023, ressaltando que</text:span><text:span text:style-name="T122"> </text:span><text:span text:style-name="T123">a área requisitante deve ser manifestar sobre os pontos elencados no parecer. Termo de Atendimento às Recomendações Jurídicas consolidando o atendimento das recomendações constantes do Parecer (</text:span><text:a xlink:href="https://super.transportes.gov.br/sei/controlador.php?acao=protocolo_visualizar&amp;id_protocolo=7565156&amp;id_procedimento_atual=7158182&amp;infra_sistema=100000100&amp;infra_unidade_atual=110001275&amp;infra_hash=1ae097300096e81efdd57d76202a42c3391747da11c5492badf414bf80d591bd" office:target-frame-name="_top" xlink:show="replace"><text:span text:style-name="T124">6927832</text:span></text:a><text:span text:style-name="T125">). Matéria encaminhada pelo DIRGEP Substituto para autorização do colegiado e posterior envio ao Conselho de Administração.<text:s/></text:span><text:span text:style-name="T126">DELIBERAÇÃO:<text:s/></text:span><text:span text:style-name="T127">Com base no referido parecer jurídico, a DIREXE autorizou a realização do Regime de Contratação da Estatal nº 01/2023, determinando o encaminhamento da matéria ao Conselho de Administração.<text:s/></text:span><text:span text:style-name="T128">Subitem 2.1.8 – Processo SEI</text:span><text:span text:style-name="T129"><text:s/></text:span><text:span text:style-name="T130">50905.005966/2021-51. Projeto de Lei nº 4962/2021 - Armazém Utopia. <text:s/></text:span><text:span text:style-name="T131">Trata-se do mandado de segurança impetrado pela PortosRio em face do Governador do Estado do Rio de Janeiro, em decorrência da sanção da Lei Estadual n° 4962/2021, que declarou o Armazém 6, utilizado pelo Instituto Ensaio Aberto, como patrimônio imaterial do Estado do Rio de Janeiro. Conforme exposto no sumário executivo (6947965), o referido mandado teve denegada a segurança, na forma da sentença contida no documento </text:span><text:a xlink:href="https://super.transportes.gov.br/sei/controlador.php?acao=protocolo_visualizar&amp;id_protocolo=6737763&amp;id_procedimento_atual=5028243&amp;infra_sistema=100000100&amp;infra_unidade_atual=110001275&amp;infra_hash=e89f42a6f1e2c5c0e127b93aa1a85dbcd120077c6dfaf8902a5f0d462dcd4c18" office:target-frame-name="_top" xlink:show="replace"><text:span text:style-name="T132">6175372</text:span></text:a><text:span text:style-name="T133">, em setembro de 2022, por inadequação da via eleita e ilegitimidade passiva da autoridade coatora. Considerando que foi requerida a suspensão do processo judicial de reintegração de posse do Armazém 6  (</text:span><text:a xlink:href="https://super.transportes.gov.br/sei/controlador.php?acao=protocolo_visualizar&amp;id_protocolo=7467494&amp;id_procedimento_atual=5028243&amp;infra_sistema=100000100&amp;infra_unidade_atual=110001275&amp;infra_hash=65f63f1fb1c5c354caab6d4acf61629776413f104ac4032edcb7928582db6f36" office:target-frame-name="_top" xlink:show="replace"><text:span text:style-name="T134">6837068</text:span></text:a><text:span text:style-name="T135">) para tratativas de eventual acordo, ante o ingresso da União Federal como assistente do Instituto Ensaio Aberto, a SUPJUR encaminha questionamento se deve prosseguir com a<text:s/></text:span><text:soft-page-break/><text:span text:style-name="T136">propositura de nova medida judicial contra a referida Lei Estadual ou aguardar manifestação do Ministério de Portos e Aeroportos, considerando o envio da Carta n° 65/2023 (</text:span><text:a xlink:href="https://super.transportes.gov.br/sei/controlador.php?acao=protocolo_visualizar&amp;id_protocolo=7586703&amp;id_procedimento_atual=5028243&amp;infra_sistema=100000100&amp;infra_unidade_atual=110001275&amp;infra_hash=f0f5061d5fe57f10fc6543dcb7f6c56d62f3d1302f6d24156bb848457bda8205" office:target-frame-name="_top" xlink:show="replace"><text:span text:style-name="T137">6947943</text:span></text:a><text:span text:style-name="T138">), acompanhada do Relatório (</text:span><text:a xlink:href="https://super.transportes.gov.br/sei/controlador.php?acao=protocolo_visualizar&amp;id_protocolo=7586710&amp;id_procedimento_atual=5028243&amp;infra_sistema=100000100&amp;infra_unidade_atual=110001275&amp;infra_hash=a06ca6179dec0dc989299450ffde502efcc3d9a6bf3b2d5ae656a5f1f12699db" office:target-frame-name="_top" xlink:show="replace"><text:span text:style-name="T139">6947950</text:span></text:a><text:span text:style-name="T140">), a fim de uniformizar o entendimento sobre a questão com o ente controlador da PortosRio. Matéria encaminhada pelo DIRPRE Substituto para decisão sobre o sobrestamento do processo administrativo de propositura de ação visando anulação da Lei nº 4962/2021, que declarou o Armazém como patrimônio imaterial do Estado do Rio de Janeiro.<text:s/></text:span><text:span text:style-name="T141">DELIBERAÇÃO:<text:s/></text:span><text:span text:style-name="T142">Considerando o ingresso da União Federal como assistente do Instituto Ensaio Aberto na ação de reintegração de posse, o que acarretou no pedido de sobrestamento do processo judicial por 60 (sessenta) dias para tratativas de eventual acordo, e o envio da Carta n° 65/2023, reportando os detalhes da questão, ainda pendente de posicionamento da Secretaria de Portos, a DIREXE deliberou por aguardar o prazo de 60 (sessenta) dias para decisão sobre a propositura de nova medida judicial, e pelo encaminhamento ao CONSAD para conhecimento.<text:s/></text:span><text:span text:style-name="T143">Subitem 2.1.9 – Processo SEI</text:span><text:span text:style-name="T144"><text:s/></text:span><text:span text:style-name="T145">50905.001377/2023-65. Calendário de Acompanhamento Estratégico da PortosRio.</text:span><text:span text:style-name="T146"><text:s/>Matéria encaminhada pelo DIRPRE Substituto para aprovação do Acompanhamento Estratégico da PortosRio Autoridade Portuária, na forma proposta pela SUPGES (</text:span><text:a xlink:href="https://super.transportes.gov.br/sei/controlador.php?acao=protocolo_visualizar&amp;id_protocolo=7575675&amp;id_procedimento_atual=7556071&amp;infra_sistema=100000100&amp;infra_unidade_atual=110001275&amp;infra_hash=906f83e22896d60de6c2df6b0385190abfebc053fc27c681e4d1f76076aff7ba" office:target-frame-name="_top" xlink:show="replace"><text:span text:style-name="T147">6937647</text:span></text:a><text:span text:style-name="T148">) ou solicitação de ajustes/alterações.<text:s/></text:span><text:span text:style-name="T149">DELIBERAÇÃO:<text:s/></text:span><text:span text:style-name="T150">A DIREXE aprovou o calendário proposto, determinando o seu encaminhamento para conhecimento das áreas, e que as datas previstas sejam incluídas na agenda de todos os gestores e assessores pelas secretárias.<text:s/></text:span></text:p>
      <text:p text:style-name="P151"/>
      <text:p text:style-name="P152"><text:span text:style-name="T153">Subitem 2.1.10 – Processo SEI 50905.003872/2021-47</text:span><text:span text:style-name="T154">.<text:s/></text:span><text:span text:style-name="T155">Instrumento Normativo.</text:span><text:span text:style-name="T156"><text:s/>Trata-se da revisão do Instrumento Normativo - Certificação de Operador Portuário. Conforme exposto em despacho (6945621), após análise e manifestação exposta pelo GERPRI no Despacho nº 38/2023/GERPRI-PORTOSRIO/SUPGES-PORTOSRIO/DIRPRE-PORTOSRIO (</text:span><text:a xlink:href="https://super.transportes.gov.br/sei/controlador.php?acao=protocolo_visualizar&amp;id_protocolo=7575278&amp;id_procedimento_atual=4455747&amp;infra_sistema=100000100&amp;infra_unidade_atual=110001275&amp;infra_hash=b7b7cdfaa4b3004177d43f06aff818a369f449dca1408fed5f1b2d0d8730de64" office:target-frame-name="_top" xlink:show="replace"><text:span text:style-name="T157">6937272</text:span></text:a><text:span text:style-name="T158">), corroborada pelo SUPGES no Despacho nº 48/2023/SUPGES-PORTOSRIO/DIRPRE-PORTOSRIO (</text:span><text:a xlink:href="https://super.transportes.gov.br/sei/controlador.php?acao=protocolo_visualizar&amp;id_protocolo=7575647&amp;id_procedimento_atual=4455747&amp;infra_sistema=100000100&amp;infra_unidade_atual=110001275&amp;infra_hash=688e4fcddb5638744eecebe91cb00d27fd76ca32a364878f8c05f3a78810c10a" office:target-frame-name="_top" xlink:show="replace"><text:span text:style-name="T159">6937621</text:span></text:a><text:span text:style-name="T160">), quanto à informação de que o Instrumento Normativo (6546412) - Certificação de Operador Portuário está em conformidade com o Instrumento Normativo </text:span><text:a xlink:href="http://intranet.portosrio.gov.br/downloads/files/pnp/instrumento_normativo/2021/IN.GERPRI.01.001%20V3.pdf" office:target-frame-name="_top" xlink:show="replace"><text:span text:style-name="T161">IN.GERPRI.01.001</text:span></text:a><text:span text:style-name="T162">, o DIRNES encaminha a matéria para deliberação da DIREXE quanto ao tema e aprovação integral do texto.<text:s/></text:span><text:span text:style-name="T163">DELIBERAÇÃO:<text:s/></text:span><text:span text:style-name="T164">A DIREXE aprovou a revisão do normativo e determinou à DIRGEP que, no prazo de 60 (sessenta) dias, seja elaborada instrução de trabalho no sentido de definir os valores caução a serem cobrados dos operadores portuários.<text:s/></text:span><text:span text:style-name="T165">ITEM 3 - EXTRAPAUTA:</text:span><text:s/><text:span text:style-name="T166">Subitem 3.1 – Processo SEI 50905.000164/2021-54. Projeções de Fluxo Financeiro 2023-2032.</text:span><text:span text:style-name="T167"><text:s/></text:span><text:span text:style-name="T168">Trata-se das projeções de fluxo financeiro 2023-2032, com base nos dados fechados de 2022. Conforme exposto no sumário executivo (6958515), as receitas foram integralmente estimadas pela área de Controladoria, com ajustes de fatos futuros conhecidos pela área financeira, detalhadas nas premissas da apresentação (</text:span><text:a xlink:href="https://super.transportes.gov.br/sei/controlador.php?acao=protocolo_visualizar&amp;id_protocolo=7595783&amp;id_procedimento_atual=3650716&amp;infra_sistema=100000100&amp;infra_unidade_atual=110001275&amp;infra_hash=faa1d5bd27e813fcbb394ffae025a182dc2a016078968c84e26751d229b022a8" office:target-frame-name="_top" xlink:show="replace"><text:span text:style-name="T169">6956410</text:span></text:a><text:span text:style-name="T170">). As estimativas de entradas estão conservadoras, sem considerar novos negócios ou entradas incrementais. As despesas foram estimadas conforme premissas descritas na apresentação e organizada em cinco grupos de gastos: Pessoal, Tributos, Securitizações, Judiciais e Outras. Por fim, ressalta-se que nesta primeira revisão foi elaborado apenas um cenário base conservador, com estudo das variações financeiras em 2022, sem dados subjetivos futuros. Para a<text:s/></text:span><text:soft-page-break/><text:span text:style-name="T171">próxima revisão, será feito um estudo com cenários, considerando as estimativas de movimentação elaboradas pela área comercial e com base no plano de negócios. Matéria encaminhada pelo DIRAFI para conhecimento do colegiado e posterior envio ao CONSAD e CONFIS.<text:s/></text:span><text:span text:style-name="T172">MANIFESTAÇÃO:<text:s/></text:span><text:span text:style-name="T173">A DIREXE tomou conhecimento das projeções apresentadas pelo Gerente de Controladoria, Adriano Costa, em conjunto com a Superintendente de Finanças, Camila Carvalho, e determinou o seu encaminhamento ao CONFIS e CONSAD para conhecimento.</text:span><text:s/><text:span text:style-name="T174">Subitem 3.2 – Processo SEI 50905.001538/2023-11. Remuneração dos Administradores.<text:s/></text:span><text:span text:style-name="T175">Matéria encaminhada pelo DIRAFI para aprovação da proposta de Remuneração dos Administradores para o período de Abril/2023 a Março/2024 (</text:span><text:a xlink:href="https://super.transportes.gov.br/sei/controlador.php?acao=protocolo_visualizar&amp;id_protocolo=7596539&amp;id_procedimento_atual=7596138&amp;infra_sistema=100000100&amp;infra_unidade_atual=110001275&amp;infra_hash=f4811db6a3092f450d0f9f29c127d737d112a17065717e94ee87a2433c0f3f5c" office:target-frame-name="_top" xlink:show="replace"><text:span text:style-name="T176">6957133</text:span></text:a><text:span text:style-name="T177">).<text:s/></text:span><text:span text:style-name="T178">DELIBERAÇÃO:<text:s/></text:span><text:span text:style-name="T179">A DIREXE aprovou a proposta de Remuneração dos Administradores, determinando à SUPREC a inclusão da previsão orçamentária para custeio de plano de saúde e seguro de vida para os diretores.<text:s/></text:span><text:span text:style-name="T180">Subitem 3.3 – Processo SEI 50905.001476/2023-47. Requerimento.<text:s/></text:span><text:span text:style-name="T181">Trata-se de requerimento (</text:span><text:a xlink:href="https://super.transportes.gov.br/sei/controlador.php?acao=protocolo_visualizar&amp;id_protocolo=7580518&amp;id_procedimento_atual=7580452&amp;infra_sistema=100000100&amp;infra_unidade_atual=110001275&amp;infra_hash=1329f5156986ac2214a8ccf0201352781cbc65d6a9375369ec3173037bd00541" office:target-frame-name="_top" xlink:show="replace"><text:span text:style-name="T182">6942132</text:span></text:a><text:span text:style-name="T183">) da empregada </text:span><text:span text:style-name="T184">Xxxxxxx Xxxxxxxxx xx Xxxxx x Xxxxxxxx xxxx, xxxxxx xx XXXXXX</text:span><text:span text:style-name="T185">, para permanência de suas atividades em teletrabalho em tempo integral com anuência de sua chefia mediata, devendo ser observadas pela empregada eventuais atualizações do Instrumento Normativo</text:span><text:a xlink:href="https://www.portosrio.gov.br/sites/default/files/2022-05/IN.GERARH.05.019%20Implementação%20do%20Trabalho%20Híbrido.pdf" office:target-frame-name="_top" xlink:show="replace"><text:span text:style-name="T186"><text:s/>de implementação do trabalho híbrido</text:span></text:a><text:span text:style-name="T187"> </text:span><text:span text:style-name="T188">(</text:span><text:a xlink:href="https://super.transportes.gov.br/sei/controlador.php?acao=protocolo_visualizar&amp;id_protocolo=7596359&amp;id_procedimento_atual=7580452&amp;infra_sistema=100000100&amp;infra_unidade_atual=110001275&amp;infra_hash=97255d7a3c3351d8b6154ea16c6aeb923790b2e61f26abf68b60599b8b7c5c3a" office:target-frame-name="_top" xlink:show="replace"><text:span text:style-name="T189">6956962</text:span></text:a><text:span text:style-name="T190">). Matéria encaminhada pelo DIRAFI com vistas à autorização do cumprimento de jornada integral, na modalidade teletrabalho, devendo o assunto ser reapresentado, no prazo de três meses, para nova avaliação da Diretoria Executiva.<text:s/></text:span><text:span text:style-name="T191">DELIBERAÇÃO:<text:s/></text:span><text:span text:style-name="T192">A DIREXE deliberou pela concessão do pleito da referida empregada, devendo o assunto ser reapresentado, no prazo de três meses, para avaliação da Diretoria Executiva, bem como que sejam observadas pela empregada eventuais atualizações do normativo - Trabalho Híbrido.</text:span><text:s/><text:span text:style-name="T193">Subitem 3.4 – Processo SEI 50905.001249/2023-11.<text:s/></text:span><text:span text:style-name="T194">Conferência Nacional de Direito Marítimo e Portuário.<text:s/></text:span><text:span text:style-name="T195">Matéria encaminhada pelo DIRNES com vistas à autorização</text:span><text:span text:style-name="T196"><text:s/>para proposta de patrocínio da PortosRio, como patrocinador na cota ouro, na Conferência Nacional de Direito Marítimo e Portuário, a realizar-se no período de 29 e 30 de maio de 2023, no Hotel Fairmont, no Rio de Janeiro, que contará com a exposição da marca no evento, participação de 6 (seis) empregados, além de toda divulgação no site da organização, conforme proposta apresentada (</text:span><text:a xlink:href="https://super.transportes.gov.br/sei/controlador.php?acao=protocolo_visualizar&amp;id_protocolo=7526252&amp;id_procedimento_atual=7526232&amp;infra_sistema=100000100&amp;infra_unidade_atual=110001275&amp;infra_hash=844cffac11696a2b04514879b1628e7f93ba6370e09234ee8e1b3826f89b8cb3" office:target-frame-name="_top" xlink:show="replace"><text:span text:style-name="T197">6891581</text:span></text:a><text:span text:style-name="T198">). </text:span><text:span text:style-name="T199">DELIBERAÇÃO:</text:span><text:span text:style-name="T200"><text:s/>A DIREXE aprovou a proposta de patrocínio da PortosRio, como patrocinador na cota ouro, na Conferência Nacional de Direito Marítimo e Portuário, e determinou o encaminhamento da matéria ao Conselho de Administração</text:span><text:span text:style-name="T201">.<text:s/></text:span><text:bookmark-end text:name="_Hlk56531572"/><text:span text:style-name="T202">ENCERRAMENTO DOS TRABALHOS.<text:s/></text:span><text:span text:style-name="T203">Como nada mais houvesse a ser dito, o Presidente Substituto deu por encerrada esta reunião às dezesseis horas e sete minutos, tendo sido lavrada a presente ata que, lida e achada conforme, segue assinada por todos os Diretores participantes.</text:span></text:p>
      <text:p text:style-name="P204"><text:span text:style-name="T205">(assinado eletronicamente)</text:span></text:p>
      <text:p text:style-name="P206">JEAN PAULO CASTRO E SILVA</text:p>
      <text:p text:style-name="P207">Diretor-Presidente Substituto</text:p>
      <text:p text:style-name="P208">Diretor de Negócios e Sustentabilidade<text:s/></text:p>
      <text:soft-page-break/>
      <text:p text:style-name="P209"><text:span text:style-name="T210">(assinado eletronicamente)</text:span></text:p>
      <text:p text:style-name="P211"><text:span text:style-name="T212">INDALECIO CASTILHO VILLA ALVAREZ</text:span></text:p>
      <text:p text:style-name="P213">Diretor Administrativo-Financeiro</text:p>
      <text:p text:style-name="P214">Diretor de Gestão Portuária Substituto</text:p>
      <text:p text:style-name="P215"/>
      <text:p text:style-name="P216"/>
      <text:p text:style-name="P217"/>
      <text:p text:style-name="P218"><text:span text:style-name="T219">(assinado eletronicamente)</text:span></text:p>
      <text:p text:style-name="P220"><text:span text:style-name="T221">JULIANA RODRIGUES FONSECA</text:span></text:p>
      <text:p text:style-name="P222"><text:span text:style-name="T223">Supervisora de Órgãos Colegiados</text:span></text:p>
      <text:p text:style-name="P2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style:font-name-asian="Calibri" style:font-name-complex="Calibri"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style:font-name-asian="Calibri" style:font-name-complex="Calibri"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style:font-name-asian="Calibri" style:font-name-complex="Calibri" fo:color="#1F3763"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style:font-name-asian="Calibri" style:font-name-complex="Calibri" fo:font-style="italic" style:font-style-asian="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style:font-name-asian="Calibri" style:font-name-complex="Calibri"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style:font-name-asian="Calibri" style:font-name-complex="Calibri"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UTA1" style:display-name="PAUTA1" style:family="paragraph" style:parent-style-name="Normal">
      <style:paragraph-properties fo:line-height="100%"/>
      <style:text-properties style:font-name-asian="Times New Roman" style:font-name-complex="Calibri" fo:color="#000000" style:letter-kerning="true" style:font-size-complex="10pt" style:language-asian="pt" style:country-asian="BR" fo:hyphenate="false"/>
    </style:style>
    <style:style style:name="SUBITEM" style:display-name="SUBITEM" style:family="paragraph" style:parent-style-name="Normal">
      <style:paragraph-properties fo:line-height="100%" fo:margin-left="1.1298in">
        <style:tab-stops/>
      </style:paragraph-properties>
      <style:text-properties style:font-name-asian="Times New Roman" style:font-name-complex="Calibri" fo:color="#000000" style:letter-kerning="true" style:font-size-complex="10pt" style:language-asian="pt" style:country-asian="BR" fo:hyphenate="false"/>
    </style:style>
    <style:style style:name="item" style:display-name="item" style:family="paragraph" style:parent-style-name="Normal">
      <style:paragraph-properties fo:line-height="100%" fo:margin-left="0.5in">
        <style:tab-stops/>
      </style:paragraph-properties>
      <style:text-properties style:font-name-asian="Times New Roman" style:font-name-complex="Calibri" fo:font-weight="bold" style:font-weight-asian="bold" fo:color="#000000" style:letter-kerning="true" style:font-size-complex="10pt" style:language-asian="pt" style:country-asian="BR" fo:hyphenate="false"/>
    </style:style>
    <style:style style:name="Forte" style:display-name="Forte" style:family="text">
      <style:text-properties fo:font-weight="bold" style:font-weight-asian="bold" style:font-weight-complex="bold"/>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Ênfase" style:display-name="Ênfase"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exto_justificado_recuo_primeira_linha1" style:display-name="texto_justificado_recuo_primeira_linha1"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3.25in"/>
        </style:tab-stops>
      </style:paragraph-properties>
    </style:style>
    <style:style style:name="P3" style:parent-style-name="Cabeçalho" style:family="paragraph">
      <style:paragraph-properties fo:text-align="center">
        <style:tab-stops>
          <style:tab-stop style:type="center" style:position="3.25in"/>
        </style:tab-stops>
      </style:paragraph-properties>
    </style:style>
    <style:style style:name="P4" style:parent-style-name="Normal" style:family="paragraph">
      <style:paragraph-properties fo:border="0.0034in solid #FFFFFF" fo:padding="0.4305in" style:shadow="#000000 0.0034in 0.0034in" fo:text-align="end">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border="0.0034in solid #FFFFFF" fo:padding="0.4305in" style:shadow="#000000 0.0034in 0.0034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3" text:anchor-type="as-char" svg:x="0in" svg:y="0in" svg:width="2.71172in" svg:height="0.77478in" style:rel-width="scale" style:rel-height="scale"><draw:image xlink:href="media/image1.png" xlink:type="simple" xlink:show="embed" xlink:actuate="onLoad"/><svg:title/><svg:desc/></draw:frame></text:p>
        <text:p text:style-name="P3"/>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le Lima Guimarães Oliveira</meta:initial-creator>
    <dc:creator>Maria Santos</dc:creator>
    <meta:creation-date>2023-05-22T19:41:00Z</meta:creation-date>
    <dc:date>2023-05-22T20:04:00Z</dc:date>
    <meta:template xlink:href="Normal" xlink:type="simple"/>
    <meta:editing-cycles>6</meta:editing-cycles>
    <meta:editing-duration>PT1080S</meta:editing-duration>
    <meta:user-defined meta:name="ContentTypeId">0x0101000F4FC0F825396146AE1CF83D92E7C0CD</meta:user-defined>
    <meta:user-defined meta:name="MediaServiceImageTags"/>
    <meta:document-statistic meta:page-count="6" meta:paragraph-count="49" meta:word-count="3853" meta:character-count="24612" meta:row-count="173" meta:non-whitespace-character-count="20808"/>
  </office:meta>
</office:document-meta>
</file>