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7" style:parent-style-name="Normal" style:family="paragraph">
      <style:paragraph-properties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9" style:parent-style-name="Normal" style:family="paragraph">
      <style:paragraph-properties fo:line-height="115%"/>
      <style:text-properties fo:color="#000000"/>
    </style:style>
    <style:style style:name="P10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1" style:parent-style-name="Normal" style:family="paragraph">
      <style:paragraph-properties fo:border="0.0034in solid #FFFFFF" fo:padding="0.4305in" style:shadow="#000000 0.0034in 0.0034in" fo:line-height="115%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 fo:background-color="#FFFFFF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 fo:background-color="#FFFFFF"/>
    </style:style>
    <style:style style:name="T18" style:parent-style-name="Fonteparág.padrão" style:family="text">
      <style:text-properties fo:color="#000000" fo:background-color="#FFFFFF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style:font-weight-complex="bold"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 fo:background-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font-weight="bold" style:font-weight-asian="bold"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font-weight="bold" style:font-weight-asian="bold"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font-weight="bold" style:font-weight-asian="bold" fo:color="#000000"/>
    </style:style>
    <style:style style:name="T77" style:parent-style-name="Fonteparág.padrão" style:family="text">
      <style:text-properties fo:font-weight="bold" style:font-weight-asian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 fo:background-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font-weight="bold" style:font-weight-asian="bold" style:font-weight-complex="bold"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 fo:background-color="#000000"/>
    </style:style>
    <style:style style:name="T99" style:parent-style-name="Fonteparág.padrão" style:family="text">
      <style:text-properties fo:font-weight="bold" style:font-weight-asian="bold" style:font-weight-complex="bold" fo:color="#000000" fo:background-color="#000000"/>
    </style:style>
    <style:style style:name="T100" style:parent-style-name="Fonteparág.padrão" style:family="text">
      <style:text-properties fo:color="#000000" fo:background-color="#000000"/>
    </style:style>
    <style:style style:name="T101" style:parent-style-name="Fonteparág.padrão" style:family="text">
      <style:text-properties fo:color="#000000" fo:background-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font-variant="small-caps" fo:color="#000000"/>
    </style:style>
    <style:style style:name="T104" style:parent-style-name="Fonteparág.padrão" style:family="text">
      <style:text-properties fo:font-variant="small-caps"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font-weight="bold" style:font-weight-asian="bold" style:font-weight-complex="bold"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font-weight="bold" style:font-weight-asian="bold" style:font-weight-complex="bold" fo:color="#000000"/>
    </style:style>
    <style:style style:name="T111" style:parent-style-name="Fonteparág.padrão" style:family="text">
      <style:text-properties fo:font-weight="bold" style:font-weight-asian="bold" style:font-weight-complex="bold"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font-weight="bold" style:font-weight-asian="bold" style:font-weight-complex="bold"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font-weight="bold" style:font-weight-asian="bold" style:font-weight-complex="bold"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font-weight="bold" style:font-weight-asian="bold"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font-weight="bold" style:font-weight-asian="bold" fo:color="#000000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 fo:background-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font-style="italic" style:font-style-asian="italic" fo:color="#000000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font-weight="bold" style:font-weight-asian="bold" fo:color="#000000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font-weight="bold" style:font-weight-asian="bold" fo:color="#000000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font-weight="bold" style:font-weight-asian="bold" fo:color="#000000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font-weight="bold" style:font-weight-asian="bold"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font-weight="bold" style:font-weight-asian="bold"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 fo:color="#00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font-variant="small-caps" fo:color="#000000"/>
    </style:style>
    <style:style style:name="T184" style:parent-style-name="Fonteparág.padrão" style:family="text">
      <style:text-properties fo:font-variant="small-caps"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font-weight="bold" style:font-weight-asian="bold"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font-weight="bold" style:font-weight-asian="bold" fo:color="#000000"/>
    </style:style>
    <style:style style:name="T189" style:parent-style-name="Fonteparág.padrão" style:family="text">
      <style:text-properties fo:font-weight="bold" style:font-weight-asian="bold" fo:color="#000000"/>
    </style:style>
    <style:style style:name="T190" style:parent-style-name="Fonteparág.padrão" style:family="text">
      <style:text-properties fo:font-weight="bold" style:font-weight-asian="bold"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font-weight="bold" style:font-weight-asian="bold" fo:color="#000000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T197" style:parent-style-name="Fonteparág.padrão" style:family="text">
      <style:text-properties fo:font-weight="bold" style:font-weight-asian="bold"/>
    </style:style>
    <style:style style:name="T198" style:parent-style-name="Fonteparág.padrão" style:family="text">
      <style:text-properties fo:font-weight="bold" style:font-weight-asian="bold"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font-weight="bold" style:font-weight-asian="bold" fo:color="#000000"/>
    </style:style>
    <style:style style:name="T201" style:parent-style-name="Fonteparág.padrão" style:family="text">
      <style:text-properties fo:font-weight="bold" style:font-weight-asian="bold" fo:color="#000000"/>
    </style:style>
    <style:style style:name="T202" style:parent-style-name="Fonteparág.padrão" style:family="text">
      <style:text-properties fo:font-weight="bold" style:font-weight-asian="bold"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style:font-weight-complex="bold" fo:color="#000000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style:font-weight-complex="bold"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style:font-weight-complex="bold" fo:color="#000000"/>
    </style:style>
    <style:style style:name="T211" style:parent-style-name="Fonteparág.padrão" style:family="text">
      <style:text-properties fo:font-weight="bold" style:font-weight-asian="bold" fo:color="#000000"/>
    </style:style>
    <style:style style:name="T212" style:parent-style-name="Fonteparág.padrão" style:family="text">
      <style:text-properties fo:font-weight="bold" style:font-weight-asian="bold" fo:color="#000000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16" style:parent-style-name="Fonteparág.padrão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font-weight="bold" style:font-weight-asian="bold" fo:color="#000000"/>
    </style:style>
    <style:style style:name="T220" style:parent-style-name="Fonteparág.padrão" style:family="text">
      <style:text-properties fo:font-weight="bold" style:font-weight-asian="bold" fo:color="#000000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font-weight="bold" style:font-weight-asian="bold" fo:color="#000000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/>
    </style:style>
    <style:style style:name="P225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226" style:parent-style-name="Normal" style:family="paragraph">
      <style:paragraph-properties fo:border="0.0034in solid #FFFFFF" fo:padding="0.4305in" style:shadow="#000000 0.0034in 0.0034in" fo:line-height="115%"/>
    </style:style>
    <style:style style:name="P22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28" style:parent-style-name="Fonteparág.padrão" style:family="text">
      <style:text-properties fo:font-style="italic" style:font-style-asian="italic" fo:color="#000000"/>
    </style:style>
    <style:style style:name="P22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30" style:parent-style-name="Fonteparág.padrão" style:family="text">
      <style:text-properties fo:font-weight="bold" style:font-weight-asian="bold" fo:color="#000000"/>
    </style:style>
    <style:style style:name="P23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32" style:parent-style-name="Fonteparág.padrão" style:family="text">
      <style:text-properties fo:color="#000000"/>
    </style:style>
    <style:style style:name="P23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/>
    </style:style>
    <style:style style:name="P236" style:parent-style-name="Normal" style:family="paragraph">
      <style:paragraph-properties fo:border="0.0034in solid #FFFFFF" fo:padding="0.4305in" style:shadow="#000000 0.0034in 0.0034in" fo:line-height="115%"/>
      <style:text-properties fo:font-style="italic" style:font-style-asian="italic" fo:color="#000000"/>
    </style:style>
    <style:style style:name="P237" style:parent-style-name="Normal" style:family="paragraph">
      <style:paragraph-properties fo:border="0.0034in solid #FFFFFF" fo:padding="0.4305in" style:shadow="#000000 0.0034in 0.0034in" fo:line-height="115%"/>
      <style:text-properties fo:font-style="italic" style:font-style-asian="italic" fo:color="#000000"/>
    </style:style>
    <style:style style:name="P23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39" style:parent-style-name="Fonteparág.padrão" style:family="text">
      <style:text-properties fo:font-style="italic" style:font-style-asian="italic" fo:color="#000000"/>
    </style:style>
    <style:style style:name="P24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41" style:parent-style-name="Fonteparág.padrão" style:family="text">
      <style:text-properties fo:font-weight="bold" style:font-weight-asian="bold" fo:color="#000000"/>
    </style:style>
    <style:style style:name="P242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43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4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4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4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47" style:parent-style-name="Fonteparág.padrão" style:family="text">
      <style:text-properties fo:font-style="italic" style:font-style-asian="italic" fo:color="#000000"/>
    </style:style>
    <style:style style:name="P24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49" style:parent-style-name="Fonteparág.padrão" style:family="text">
      <style:text-properties fo:font-weight="bold" style:font-weight-asian="bold" fo:color="#000000"/>
    </style:style>
    <style:style style:name="P250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51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52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53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5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5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5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5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58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59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589ª (SEGUNDA MILÉSIMA QUINGENTÉSIMA OCTOGÉSIMA NONA) REUNIÃO ORDINÁRIA DA DIRETORIA EXECUTIVA DA COMPANHIA DOCAS DO RIO DE JANEIRO</text:p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Aos dezesseis dias do mês de<text:s/></text:span><text:span text:style-name="T13">março do ano dois mil e vinte e três, às nove horas, foi realizada, por videoconferência, a<text:s/></text:span><text:span text:style-name="T14">Segunda Milésima Quingentésima Octogésima Nona R</text:span><text:span text:style-name="T15">eunião Ordinária da Diretoria Executiva da Companhia Docas do Rio de Janeiro, sob a presidência de Jean Paulo Castro</text:span><text:span text:style-name="T16"><text:s/>e Silva, Diretor-Presidente Substituto e Diretor de Negócios e Sustentabilidade, contando com a participação de Indalecio Castilho Villa Alvarez, Diretor Administrativo Financeiro e Diretor de Gestão de Portuária Substituto.<text:s/></text:span><text:span text:style-name="T17">Participou, ainda, desta reuni</text:span><text:span text:style-name="T18">ão, o Superintendente Jurídico, Marcelo d’Avila.<text:s/></text:span><text:span text:style-name="T19">Item 1 – Abertura dos trabalhos.<text:s/></text:span><text:span text:style-name="T20">O Diretor-Presidente Substituto deu por iniciados os trabalhos, passando-se, então, à apreciação do<text:s/></text:span><text:span text:style-name="T21">Item 2 - ORDEM DO DIA:<text:s/></text:span><text:bookmark-start text:name="_gjdgxs"/><text:bookmark-end text:name="_gjdgxs"/><text:span text:style-name="T22">Subitem 2.1 – MATÉRIAS PARA DELIBERAÇÃO:</text:span><text:s/><text:span text:style-name="T23">Subitem 2.</text:span><text:span text:style-name="T24">1.1 – Processo SEI 50905.003705/2022-87. Política de Compliance e Integridade.<text:s/></text:span><text:span text:style-name="T25">Trata-se da minuta da política de compliance e integridade a ser aprovada e divulgada no âmbito da PortosRio para atendimento às boas práticas de governança corporativa (6900663</text:span><text:span text:style-name="T26">). Matéria encaminhada pela GERCOP/DIRPRE para aprovação do colegiado e posterior encaminhamento ao Conselho de Administração.<text:s/></text:span><text:span text:style-name="T27">DELIBERAÇÃO:<text:s/></text:span><text:span text:style-name="T28">A DIREXE aprovou a política de compliance e integridade, nos termos da minuta constante do documento 6900663 e deter</text:span><text:span text:style-name="T29">minou o seu encaminhamento ao Conselho de Administração para aprovação.<text:s/></text:span><text:span text:style-name="T30">Subitem 2.1.2 – Processo SEI 50905.001085/2021-61. Critérios para provisionamento de ações judiciais.<text:s/></text:span><text:span text:style-name="T31">Trata-se da revisão do Instrumento Normativo – Critérios para Provisionamento de A</text:span><text:span text:style-name="T32">ções Judiciais (</text:span><text:a xlink:href="https://super.transportes.gov.br/sei/controlador.php?acao=protocolo_visualizar&amp;id_protocolo=7502112&amp;id_procedimento_atual=3804465&amp;infra_sistema=100000100&amp;infra_unidade_atual=110001275&amp;infra_hash=33220d6a3345438859007ea55aad9936654aee9677f7cf3a6aade58c55114679" office:target-frame-name="_top" xlink:show="replace"><text:span text:style-name="T33">6869244</text:span></text:a><text:span text:style-name="T34">),que está sob a responsabilidade da SUPJUR/DIRPRE. No Despacho 63 (</text:span><text:a xlink:href="https://super.transportes.gov.br/sei/controlador.php?acao=protocolo_visualizar&amp;id_protocolo=7502221&amp;id_procedimento_atual=3804465&amp;infra_sistema=100000100&amp;infra_unidade_atual=110001275&amp;infra_hash=e6f34d95ad1965faff00d397f52666aa5f0fac354c07dde1f9890286a3951984" office:target-frame-name="_top" xlink:show="replace"><text:span text:style-name="T35">6869343</text:span></text:a><text:span text:style-name="T36">), a SUCONT informa que realizou os ajustes/inclusões na proposta de revisão, destacando-as em amarelo (</text:span><text:a xlink:href="https://super.transportes.gov.br/sei/controlador.php?acao=protocolo_visualizar&amp;id_protocolo=7502112&amp;id_procedimento_atual=3804465&amp;infra_sistema=100000100&amp;infra_unidade_atual=110001275&amp;infra_hash=33220d6a3345438859007ea55aad9936654aee9677f7cf3a6aade58c55114679" office:target-frame-name="_top" xlink:show="replace"><text:span text:style-name="T37">6869244</text:span></text:a><text:span text:style-name="T38">), bem como elaborou o quadro comparativo "De x Para" (</text:span><text:a xlink:href="https://super.transportes.gov.br/sei/controlador.php?acao=protocolo_visualizar&amp;id_protocolo=7507877&amp;id_procedimento_atual=3804465&amp;infra_sistema=100000100&amp;infra_unidade_atual=110001275&amp;infra_hash=81c46aa143afb2f8329a525396463d93ccdeb3e01d9dc14bf3f33581ba2ec644" office:target-frame-name="_top" xlink:show="replace"><text:span text:style-name="T39">6874598</text:span></text:a><text:span text:style-name="T40">). Matéria encaminhada pelo DIRPRE Substituto para aprovação do normativo na forma apresentada ou solicitação de ajustes/alterações.<text:s/></text:span><text:span text:style-name="T41">DELIBERAÇÃO:<text:s/></text:span><text:span text:style-name="T42">A DIREXE de</text:span><text:span text:style-name="T43">liberou pelo retorno do processo à SUPJUR para análise das sugestões apontadas pela auditoria externa.<text:s/></text:span><text:span text:style-name="T44">Subitem 2.1.3 – Processo SEI 50905.002754/2022-01. Requerimento de Trabalho.<text:s/></text:span><text:span text:style-name="T45">Trata-se de pedido de prorrogação da jornada de trabalho exclusiva em home o</text:span><text:span text:style-name="T46">ffice da empregada </text:span><text:span text:style-name="T47">xxxxx xx xxxxxx xxx xxxxxx x xxxx xxxxxx</text:span><text:span text:style-name="T48"><text:s/>Decisão anterior da DIREXE (</text:span><text:a xlink:href="https://super.transportes.gov.br/sei/controlador.php?acao=protocolo_visualizar&amp;id_protocolo=7115208&amp;id_procedimento_atual=6272797&amp;infra_sistema=100000100&amp;infra_unidade_atual=110001275&amp;infra_hash=8e8cb60c7a7ffbc752d3afd381e9ca55fc8d89e41e3135601c75bc45e2278a9c" office:target-frame-name="_top" xlink:show="replace"><text:span text:style-name="T49">6516991</text:span></text:a><text:span text:style-name="T50">), que deliberou pela aprovação do requerimento, fixando prazo de apenas 03 (três) meses, para reavaliação da matéria. Matéria encaminhada p</text:span><text:span text:style-name="T51">elo<text:s/></text:span><text:soft-page-break/><text:span text:style-name="T52">DIRAFI para deliberação do colegiado quanto a prorrogação do trabalho 100% em home office.<text:s/></text:span><text:span text:style-name="T53">DELIBERAÇÃO</text:span><text:span text:style-name="T54">:<text:s/></text:span><text:span text:style-name="T55">A DIREXE autorizou a prorrogação do regime de trabalho exclusivamente em home office à referida empregada, pelo prazo de 3 (três) meses, para poster</text:span><text:span text:style-name="T56">ior reavaliação da DIREXE, devendo ser observadas pela empregada eventuais atualizações do normativo - Trabalho Híbrido.</text:span><text:s/><text:span text:style-name="T57">Subitem 2.1.4 – Processo SEI 50905.004052/2022-53. Inexigibilidade de Licitação nº 09/2022.<text:s/></text:span><text:span text:style-name="T58">Trata-se da contratação de prestação dos se</text:span><text:span text:style-name="T59">rviços de manutenção corretiva e evolutiva, necessárias ao Sistema de Tráfego Aquaviário (STAq), abrangendo os módulos Servidor, Cliente e Programação Portuária no Porto do Rio de Janeiro, Cliente e Programação Portuária no Porto de Itaguaí, Cliente no Por</text:span><text:span text:style-name="T60">to de Niterói e Cliente no Porto de Angra dos Reis, perfazendo um total de 7 (sete) módulos, com suporte 24 horas, sete dias por semana, para atender às necessidades da PortosRio. Custo estimado de R$ 499.668,00 (quatrocentos e noventa e nove mil, seiscent</text:span><text:span text:style-name="T61">os e sessenta e oito reais) para o período de 12 (doze) meses, podendo ser prorrogado mediante Termo Aditivo, desde que haja concordância formal das partes e disponibilidade orçamentária por parte da PORTOSRIO, conforme termos e condições estabelecidos em<text:s/></text:span><text:span text:style-name="T62">seu Termo de Referência </text:span><text:a xlink:href="https://super.transportes.gov.br/sei/controlador.php?acao=protocolo_visualizar&amp;id_protocolo=7524986&amp;id_procedimento_atual=6701821&amp;infra_sistema=100000100&amp;infra_unidade_atual=110001275&amp;infra_hash=a8a9de87258a64753c7d1be5b1b47f796fb44d08bb04650d7b2ea4b78215fb2a" office:target-frame-name="_top" xlink:show="replace"><text:span text:style-name="T63">6890413</text:span></text:a><text:span text:style-name="T64">. O Parecer nº 34/2023/GERINC-CDRJ/SUPJUR-CDRJ/DIRPRE-CDRJ (</text:span><text:a xlink:href="https://super.transportes.gov.br/sei/controlador.php?acao=protocolo_visualizar&amp;id_protocolo=7482437&amp;id_procedimento_atual=6701821&amp;infra_sistema=100000100&amp;infra_unidade_atual=110001275&amp;infra_hash=6eaa3f4b2e87e2b2bc714cea7b4274d1f5a65ec64ffa15afe9afd62f7c2e0f60" office:target-frame-name="_top" xlink:show="replace"><text:span text:style-name="T65">6850872</text:span></text:a><text:span text:style-name="T66">) concluiu no sentido de não haver óbice jurídico</text:span><text:span text:style-name="T67"> </text:span><text:span text:style-name="T68">ao prosseguimento do feito, desde que atendidas as ressalvas apontadas. Assim, conforme exposto pela GERQUA (</text:span><text:a xlink:href="https://super.transportes.gov.br/sei/controlador.php?acao=protocolo_visualizar&amp;id_protocolo=7535093&amp;id_procedimento_atual=6701821&amp;infra_sistema=100000100&amp;infra_unidade_atual=110001275&amp;infra_hash=722fcf354dcd9220b463fdc307692e33196940dec737633118f6661f124a97d6" office:target-frame-name="_top" xlink:show="replace"><text:span text:style-name="T69">6899762</text:span></text:a><text:span text:style-name="T70">) e corroborado pela SUPRIO (</text:span><text:a xlink:href="https://super.transportes.gov.br/sei/controlador.php?acao=protocolo_visualizar&amp;id_protocolo=7537930&amp;id_procedimento_atual=6701821&amp;infra_sistema=100000100&amp;infra_unidade_atual=110001275&amp;infra_hash=a819f7deaa49b3ff189b15884e235d0379ee842c77069073811073a23470a6b0" office:target-frame-name="_top" xlink:show="replace"><text:span text:style-name="T71">6902405</text:span></text:a><text:span text:style-name="T72">), todos os itens apontados no referido Parecer foram atendidos. Matéria encaminhada pelo DIRGEP Substituto para autorização e posterior envio ao Conselho de Administração.<text:s/></text:span><text:span text:style-name="T73">DELIBERAÇÃO:<text:s/></text:span><text:span text:style-name="T74">Com base no referido parecer jurídico, a DIREXE autorizo</text:span><text:span text:style-name="T75">u a contratação, por inexigibilidade de licitação, com vistas à prestação dos referidos serviços, e determinou o encaminhamento do processo para conhecimento do Conselho de Administração.<text:s/></text:span><text:span text:style-name="T76">Subitem 2.1.5 – Processo SEI 50905.002552/2020-99. Pregão Eletrônico</text:span><text:span text:style-name="T77">.<text:s/></text:span><text:span text:style-name="T78">Trata-se do Pregão Eletrônico nº 39/2022, com vistas à aquisição de solução integrada de tecnologia e gestão portuária, incluindo licenças de uso permanente de software de Gestão e Controle de Operações Portuárias e serviço especializado de implantação,<text:s/></text:span><text:span text:style-name="T79">suporte técnico, manutenção adaptativa e evolutiva",<text:s/></text:span><text:span text:style-name="T80">xx xxxxx xxxxxxxx xx Xx xx.xxx.xxxxxx xxxxxx xxxxxxxx xxxxx x xxxxxxxxx x xxxx xxxx xxxxx xxxxx x xxxxxx x xxxx xxxxxxxxx</text:span><text:span text:style-name="T81">, para um período de 60 (sessenta) meses. O Parecer nº 257/2022/GERINC-CDRJ/SUPJUR</text:span><text:span text:style-name="T82">-CDRJ/DIRPRE-CDRJ (</text:span><text:a xlink:href="https://super.transportes.gov.br/sei/controlador.php?acao=protocolo_visualizar&amp;id_protocolo=7273497&amp;id_procedimento_atual=3291439&amp;infra_sistema=100000100&amp;infra_unidade_atual=110001275&amp;infra_hash=0c22be9afbd005034bfed298b046824f9fd73f2520713343cdc6dd9e3288e8e3" office:target-frame-name="_top" xlink:show="replace"><text:span text:style-name="T83">6657565</text:span></text:a><text:span text:style-name="T84">) concluiu no sentido de não haver óbice jurídico ao prosseguimento do feito, desde que atendidas as recomendações consolidadas no item 71 do referido Parecer. Conforme exposto no sumário executivo (6910234),<text:s/></text:span><text:span text:style-name="T85">tais demandas foram sanadas e consignadas no documento modelo SEI  "Termo de atendimento às recomendações jurídicas" (</text:span><text:a xlink:href="https://super.transportes.gov.br/sei/controlador.php?acao=protocolo_visualizar&amp;id_protocolo=7546320&amp;id_procedimento_atual=3291439&amp;infra_sistema=100000100&amp;infra_unidade_atual=110001275&amp;infra_hash=c321b74423a8b29b71ac85cca4bb6f83a3c74362cb823cbbfa91c55a7aff8668" office:target-frame-name="_top" xlink:show="replace"><text:span text:style-name="T86">6910227</text:span></text:a><text:span text:style-name="T87">). Matéria encaminhada pelo DIRGEP Substituto para autorização e posterior envio ao Conselho de Administração.</text:span><text:span text:style-name="T88"><text:s/></text:span><text:span text:style-name="T89">DELIBERAÇÃO:<text:s/></text:span><text:span text:style-name="T90">Com base no referido parecer jurídico, a DIREXE autorizou a realização do</text:span><text:span text:style-name="T91"><text:s/></text:span><text:span text:style-name="T92">Pregão Eletrônico nº 39/2022, determinando o seu encaminhamento para aprovação do Conselho de<text:s/></text:span><text:soft-page-break/><text:span text:style-name="T93">Administração. Adicionalmente, a DIREXE determinou que sejam desenvolvidos</text:span><text:span text:style-name="T94"><text:s/>estudos pela DIRGEP, visando a integração dos módulos de controle terrestre.<text:s/></text:span><text:span text:style-name="T95">Subitem 2.1.6 – Processo SEI 50905.005459/2022-06. Pregão eletrônico.<text:s/></text:span><text:span text:style-name="T96">Trata-se do Pregão Eletrônico nº 43/2022, cujo objeto é o Registro de Preços para eventual “aquisição de par</text:span><text:span text:style-name="T97">alelepípedos e tampos de ferro fundido para manutenção do sistema viário do Porto do Rio de Janeiro”,<text:s/></text:span><text:span text:style-name="T98">xx xxxxx xxxxxxxx xx</text:span><text:span text:style-name="T99"> </text:span><text:span text:style-name="T100">Xx xxxxxxxxx xxxxxxx x xxxx xxxx xxxxxxxxxx x xxxquxxxx xxxxx x xxxxxxx x xxxx xxxxxxxxx</text:span><text:span text:style-name="T101">x</text:span><text:span text:style-name="T102"><text:s/>Parecer nº</text:span><text:s/><text:span text:style-name="T103">25/2023/GERINC-CDRJ/SUPJUR-CDRJ/</text:span><text:span text:style-name="T104">DIRPRE-CDRJ<text:s/></text:span><text:span text:style-name="T105">(</text:span><text:a xlink:href="https://super.transportes.gov.br/sei/controlador.php?acao=protocolo_visualizar&amp;id_protocolo=7421822&amp;id_procedimento_atual=7131562&amp;infra_sistema=100000100&amp;infra_unidade_atual=110001275&amp;infra_hash=7bed032b564927f119634369a410a6780d73bec10cca058eb990898553d8d2d3" office:target-frame-name="_top" xlink:show="replace"><text:span text:style-name="T106">6794476</text:span></text:a><text:span text:style-name="T107">). Matéria encaminhada pelo DIRGEP Substituto para aprovação do colegiado.<text:s/></text:span><text:span text:style-name="T108">DELIBERAÇÃO:<text:s/></text:span><text:span text:style-name="T109">Com base no referido parecer jurídico, a DIREXE autorizou a realização do Pregão Eletrônico nº 43/2022.</text:span><text:s/><text:span text:style-name="T110">Subitem 2.1.7 – Process</text:span><text:span text:style-name="T111">o SEI 50905.001352/2021-08. Regime de Contratação da Estatal.<text:s/></text:span><text:span text:style-name="T112">Trata-se do Regime de Contratação da Estatal (RCE) nº 02/2022, com vistas à realização de “obras de implantação de iluminação viária na Av. Rio de Janeiro no interior do Porto do Rio de Janeiro”</text:span><text:span text:style-name="T113">. Conforme exposto no sumário executivo (6912617), a CPL retornou com o processo para apreciação do jurídico (</text:span><text:a xlink:href="https://super.transportes.gov.br/sei/controlador.php?acao=protocolo_visualizar&amp;id_protocolo=7375854&amp;id_procedimento_atual=3849958&amp;infra_sistema=100000100&amp;infra_unidade_atual=110001275&amp;infra_hash=2f03640d286e83d54c97a56850625891b63033f565c7e462bee248e0290b5f8d" office:target-frame-name="_top" xlink:show="replace"><text:span text:style-name="T114">6751711</text:span></text:a><text:span text:style-name="T115">) e, após atendido o Parecer SUPJUR 47 (</text:span><text:a xlink:href="https://super.transportes.gov.br/sei/controlador.php?acao=protocolo_visualizar&amp;id_protocolo=7521578&amp;id_procedimento_atual=3849958&amp;infra_sistema=100000100&amp;infra_unidade_atual=110001275&amp;infra_hash=a0cb12a98a0c1c3231a436813ad7aa358cd135f91fef830f713bb4309744b1a5" office:target-frame-name="_top" xlink:show="replace"><text:span text:style-name="T116">6887264</text:span></text:a><text:span text:style-name="T117">), retorna para nova<text:s/></text:span>d<text:span text:style-name="T118">eliberação da DIREXE devido<text:s/></text:span>à<text:s/><text:span text:style-name="T119">modificação do valor para Rx 922.931,68</text:span><text:span text:style-name="T120"> </text:span><text:span text:style-name="T121">(novecentos e vinte e dois mil, novecentos e trinta e um reais e sessenta e oito centavos). Despacho GERGOB 157 (</text:span><text:a xlink:href="https://super.transportes.gov.br/sei/controlador.php?acao=protocolo_visualizar&amp;id_protocolo=7534023&amp;id_procedimento_atual=3849958&amp;infra_sistema=100000100&amp;infra_unidade_atual=110001275&amp;infra_hash=10f4ab29c5eb8342ab77f715e55286518148ba899e2a6c4bb5ef5eddf57674df" office:target-frame-name="_top" xlink:show="replace"><text:span text:style-name="T122">6898760</text:span></text:a><text:span text:style-name="T123">) em resposta ao Parecer Jurídico 47. Edital RCE n˚ 02/2022 ajustado (</text:span><text:a xlink:href="https://super.transportes.gov.br/sei/controlador.php?acao=protocolo_visualizar&amp;id_protocolo=7537903&amp;id_procedimento_atual=3849958&amp;infra_sistema=100000100&amp;infra_unidade_atual=110001275&amp;infra_hash=495b246d195a0fd491e0e3fe414a2f925858844a010bf5733e6f930885cc6c36" office:target-frame-name="_top" xlink:show="replace"><text:span text:style-name="T124">6902381</text:span></text:a><text:span text:style-name="T125">). Matéria encaminhada pelo DIRGEP Substituto para deliberação do colegiado.<text:s/></text:span><text:span text:style-name="T126">DELIBERAÇÃO:<text:s/></text:span><text:span text:style-name="T127">Com base no referido parecer, a DIREXE autorizou a realização do Regime de Contratação da Estatal nº 02/2022 no valor total<text:s/></text:span><text:span text:style-name="T128">apresentado.</text:span><text:s/><text:span text:style-name="T129">Subitem 2.1.8 – Processo SEI</text:span><text:span text:style-name="T130"><text:s/></text:span><text:span text:style-name="T131">50905.000352/2021-82. Julgamento de recurso administrativo.</text:span><text:span text:style-name="T132"><text:s/></text:span><text:span text:style-name="T133">Trata-se de recurso administrativo (</text:span><text:a xlink:href="https://super.transportes.gov.br/sei/controlador.php?acao=protocolo_visualizar&amp;id_protocolo=7372861&amp;id_procedimento_atual=3684734&amp;infra_sistema=100000100&amp;infra_unidade_atual=110001275&amp;infra_hash=7b39ec653f35825211ced684da622f755507b354f94bac0493ceae8cf5d8feb1" office:target-frame-name="_top" xlink:show="replace"><text:span text:style-name="T134">6748933</text:span></text:a><text:span text:style-name="T135">), interposto em face do despacho decisório (</text:span><text:a xlink:href="https://super.transportes.gov.br/sei/controlador.php?acao=protocolo_visualizar&amp;id_protocolo=7286576&amp;id_procedimento_atual=3684734&amp;infra_sistema=100000100&amp;infra_unidade_atual=110001275&amp;infra_hash=d2dd3119ec2ee52b51a76310cf0c0d4945f0cde81d6522df9f9f02b3f867312e" office:target-frame-name="_top" xlink:show="replace"><text:span text:style-name="T136">6669674</text:span></text:a><text:span text:style-name="T137">), que aplicou a<text:s/></text:span><text:span text:style-name="T138">penalidade de suspensão pelo prazo de 10 dias ao empregado </text:span><text:span text:style-name="T139">Xxxxxxx Xxxxx xx Xxxxxxxx Xxxxxx xxxx xxxx</text:span><text:span text:style-name="T140">, em decorrência do comprovado comportamento desidioso para com suas obrigações com a Companhia, conforme Relatório Final (</text:span><text:a xlink:href="https://super.transportes.gov.br/sei/controlador.php?acao=protocolo_visualizar&amp;id_protocolo=6932482&amp;id_procedimento_atual=3684734&amp;infra_sistema=100000100&amp;infra_unidade_atual=110001275&amp;infra_hash=46385ad2eeb2b82d178cc22cab71caa3648e8ebe69528ab27e43ba4c788bc143" office:target-frame-name="_top" xlink:show="replace"><text:span text:style-name="T141">6343062</text:span></text:a><text:span text:style-name="T142">) da</text:span><text:span text:style-name="T143"><text:s/>Comissão Processante. O Parecer 15 (</text:span><text:a xlink:href="https://super.transportes.gov.br/sei/controlador.php?acao=protocolo_visualizar&amp;id_protocolo=7480586&amp;id_procedimento_atual=3684734&amp;infra_sistema=100000100&amp;infra_unidade_atual=110001275&amp;infra_hash=eb3a69d1016720278e8fe3a5ab85bdf994ef74e5d30aa9ad71c2469008cfa2f7" office:target-frame-name="_top" xlink:show="replace"><text:span text:style-name="T144">6849175</text:span></text:a><text:span text:style-name="T145">) da SUPJUR, analisou o recurso e, apesar de apontar a intempestividade da peça, adentrou no mérito recursal "</text:span><text:span text:style-name="T146">com esteio no Direito de Petição, de envergadura constitucional</text:span><text:span text:style-name="T147">", concluindo, de<text:s/></text:span><text:span text:style-name="T148">todo modo, pelo desprovimento do mesmo. Recurso encaminhado pela ASSIND (</text:span><text:a xlink:href="https://super.transportes.gov.br/sei/controlador.php?acao=protocolo_visualizar&amp;id_protocolo=7521090&amp;id_procedimento_atual=3684734&amp;infra_sistema=100000100&amp;infra_unidade_atual=110001275&amp;infra_hash=2ef4afafd167d38375d02cc5b03be850753b03de587c63b7c2507b6b053b32c5" office:target-frame-name="_top" xlink:show="replace"><text:span text:style-name="T149">6886819</text:span></text:a><text:span text:style-name="T150">), registrando a possibilidade de juízo de retratação, o qual o Diretor-Presidente Substituto deixa de exercer por não ter sido a autoridade julgadora, enc</text:span><text:span text:style-name="T151">aminhando, por conseguinte, para julgamento pelo Colegiado. Matéria encaminhada pelo DIRPRE Substituto para julgamento do recurso administrativo.<text:s/></text:span><text:span text:style-name="T152">DELIBERAÇÃO:<text:s/></text:span><text:span text:style-name="T153">A DIREXE deliberou por não acolher o recurso administrativo (</text:span><text:a xlink:href="https://super.transportes.gov.br/sei/controlador.php?acao=protocolo_visualizar&amp;id_protocolo=7372861&amp;id_procedimento_atual=3684734&amp;infra_sistema=100000100&amp;infra_unidade_atual=110001275&amp;infra_hash=7b39ec653f35825211ced684da622f755507b354f94bac0493ceae8cf5d8feb1" office:target-frame-name="_top" xlink:show="replace"><text:span text:style-name="T154">6748933</text:span></text:a><text:span text:style-name="T155">), mante</text:span><text:span text:style-name="T156">ndo a decisão contida no despacho Decisório (</text:span><text:a xlink:href="https://super.transportes.gov.br/sei/controlador.php?acao=protocolo_visualizar&amp;id_protocolo=7286576&amp;id_procedimento_atual=3684734&amp;infra_sistema=100000100&amp;infra_unidade_atual=110001275&amp;infra_hash=d2dd3119ec2ee52b51a76310cf0c0d4945f0cde81d6522df9f9f02b3f867312e" office:target-frame-name="_top" xlink:show="replace"><text:span text:style-name="T157">6669674</text:span></text:a><text:span text:style-name="T158">).</text:span><text:s/><text:span text:style-name="T159">Subitem 2.1.9 – Processo SEI</text:span><text:span text:style-name="T160"><text:s/></text:span><text:span text:style-name="T161">50905.000390/2023-05.</text:span><text:span text:style-name="T162"><text:s/></text:span><text:span text:style-name="T163">Indicação de substituto eventual.<text:s/></text:span><text:span text:style-name="T164">Trata-se da indicação do empregado Rafael Marques de Pina, registro 9524, para o encargo de Sub</text:span><text:span text:style-name="T165">stituto Eventual da Superintendência de Planejamento e Desenvolvimento de Negócios, em substituição ao<text:s/></text:span><text:soft-page-break/><text:span text:style-name="T166">especialista portuário Eduardo Correia Miguez, registro 9449. Conforme exposto no sumário executivo (692629), o processo foi instruído, contendo o Parece</text:span><text:span text:style-name="T167">r de Análise Curricular nº 10/2023/GERCAR-PortosRio/SUPREC-PortosRio/DIRAFI-PortosRio (</text:span><text:a xlink:href="https://super.transportes.gov.br/sei/controlador.php?acao=protocolo_visualizar&amp;id_protocolo=7559856&amp;id_procedimento_atual=7372283&amp;infra_sistema=100000100&amp;infra_unidade_atual=110001275&amp;infra_hash=15830fedbf20a3143109ce37f50bb2529c548e86e480bec06945552dc0e2d1f1" office:target-frame-name="_top" xlink:show="replace"><text:span text:style-name="Hyperlink">6922906</text:span></text:a><text:span text:style-name="T168">), concluindo pelo atendimento aos pré-requisitos de escolaridade e experiência para o cargo comissionado de Substituto da SUPDEN estabelecid</text:span><text:span text:style-name="T169">os no PCCFC para o empregado Rafael Marques de Pina, conforme encaminhado pela SUPREC (</text:span><text:a xlink:href="https://super.transportes.gov.br/sei/controlador.php?acao=protocolo_visualizar&amp;id_protocolo=7562346&amp;id_procedimento_atual=7372283&amp;infra_sistema=100000100&amp;infra_unidade_atual=110001275&amp;infra_hash=d612d3caca53b5338fc28e56e7f8728175038db9e3d9840ca6709d11d4cfb4ef" office:target-frame-name="_top" xlink:show="replace"><text:span text:style-name="Hyperlink">6925216</text:span></text:a><text:span text:style-name="T170">). Matéria encaminhada pelo DIRNES para deliberação do colegiado.<text:s/></text:span><text:span text:style-name="T171">DELIBERAÇÃO:<text:s/></text:span><text:span text:style-name="T172">Com base no referido parecer GERCAR, a DIREXE aprovou a indica</text:span><text:span text:style-name="T173">ção do referido empregado para o encargo supracitado, devendo a portaria entrar em vigor a partir de 27/03/2023.<text:s/></text:span><text:span text:style-name="T174">Subitem 2.1.10 – Processo SEI</text:span><text:span text:style-name="T175"><text:s/></text:span><text:span text:style-name="T176">50905.003665/2020-10.</text:span><text:span text:style-name="T177"><text:s/></text:span><text:span text:style-name="T178">Termo aditivo.</text:span><text:span text:style-name="T179"><text:s/>Trata-se da celebração do 2º (Segundo) Termo Aditivo ao Contrato nº 008/2021</text:span><text:span text:style-name="T180">, celebrado com a empresa GRI KOLETA GERENCIAMENTO DE RESÍDUOS INDUSTRIAIS S/A, cujo objeto é a “prestação dos serviços de coleta, transporte e destinação final dos resíduos não perigosos Classe II, segundo a NBR 10004, gerados nas áreas administravas do P</text:span><text:span text:style-name="T181">orto do Rio de Janeiro, na Sede da SUPRIO (Av. Rodrigues Alves, 20), na Sede da Guarda Portuária (Av. Binário) e no Porto de Itaguaí, provenientes de sua administração incluindo os resíduos originários de capina, poda de árvores e entulhos das áreas não ar</text:span><text:span text:style-name="T182">rendadas”, para prorrogar a vigência do contrato por mais 12 (doze) meses, no valor estimado de Rx 255.766,60 (duzentos e cinquenta e cinco mil, setecentos e sessenta e seis reais e sessenta centavos). Parecer<text:s/></text:span><text:span text:style-name="T183">46/2023/GERINC-PORTOSRIO/SUPJUR-PORTOSRIO/DIRP</text:span><text:span text:style-name="T184">RE-PORTOSRIO (6886569</text:span><text:span text:style-name="T185">). Matéria encaminhada pelo DIRNES para autorização do colegiado.<text:s/></text:span><text:span text:style-name="T186">DELIBERAÇÃO:<text:s/></text:span><text:span text:style-name="T187">Com base no referido parecer jurídico, a DIREXE autorizou a celebração do 2º (Segundo) Termo Aditivo ao Contrato nº 008/2021.</text:span><text:s/><text:span text:style-name="T188">Subitem 2.2 – MATÉRIA PARA CON</text:span><text:span text:style-name="T189">HECIMENTO:</text:span><text:s/><text:span text:style-name="T190">Subitem 2.2.1 – Processo SEI</text:span><text:span text:style-name="T191"><text:s/></text:span><text:span text:style-name="T192">00122.000021/2023-43. Manifestação de Ouvidoria.</text:span><text:span text:style-name="T193"><text:s/></text:span><text:span text:style-name="T194">Matéria encaminhada pela OUVGER para conhecimento da recomendação efetuada pelo Comitê de Integridade - COMINT (</text:span><text:a xlink:href="https://super.transportes.gov.br/sei/controlador.php?acao=protocolo_visualizar&amp;id_protocolo=7523855&amp;id_procedimento_atual=7440072&amp;infra_sistema=100000100&amp;infra_unidade_atual=110001275&amp;infra_hash=9c2bcd93424dc043e294ac180a36a22aeef249328c858724ecb40654e7b0fe71" office:target-frame-name="_top" xlink:show="replace"><text:span text:style-name="T195">6889352</text:span></text:a><text:span text:style-name="T196">).</text:span><text:span text:style-name="T197"><text:s/></text:span><text:span text:style-name="T198">MANIFESTAÇÃO:<text:s/></text:span><text:span text:style-name="T199">A DIREXE tomou conhecimento da recomendação do COMINT.<text:s/></text:span><text:span text:style-name="T200">Subitem 2.3 – APRESENTAÇÃO:</text:span><text:s/><text:span text:style-name="T201">Subitem 2.3.1 - Acompanhamento do status das metas de Gestão do Honorário Variável Mensal – HVM, relativas ao 1º trimestre de 2023</text:span><text:span text:style-name="T202">. MANIFESTAÇÃO:<text:s/></text:span><text:span text:style-name="T203">A DIREXE tomou conhecimento da atualização das metas de gestão apresentadas pelo Superintendente de Gestão Estratégica, Luís Cesar Fonseca, e determinou os seguintes encaminhamentos: 1) Que seja realizada reunião entre GERARE e GERDEN com v</text:span><text:span text:style-name="T204">istas à solução dos editais do lote 8 e armazéns 13 e 14 (</text:span><text:span text:style-name="T205">50905.002392/2022-40 e 50905.005983/2022-79).</text:span><text:s/><text:span text:style-name="T206">2) Que a SUPJUR entre em contato com o Procurador do Município de Angra dos Reis propondo novo adiamento da entrega do lote 8 (</text:span><text:span text:style-name="T207">50905.002392/2022-40).</text:span><text:s/><text:span text:style-name="T208">3)</text:span><text:span text:style-name="T209"><text:s text:c="2"/>Que a minuta de edital dos armazéns 13 e 14 seja enviada à SUPRIO para apresentar suas considerações (</text:span><text:span text:style-name="T210">50905.005983/2022-79).</text:span><text:s/><text:span text:style-name="T211">ITEM 3 - EXTRAPAUTA:</text:span><text:s/><text:span text:style-name="T212">Subitem 3.1 – Processo SEI 50905.001270/2023-17. Nomeação de Cargos Comissionados.</text:span><text:span text:style-name="T213"><text:s/>Indicações dos seguintes<text:s/></text:span><text:span text:style-name="T214">empregados:</text:span><text:span text:style-name="T215"><text:s/></text:span><text:span text:style-name="T216">Eduardo Machado<text:s/></text:span><text:soft-page-break/><text:span text:style-name="T217">Duarte - Reg. 09669 - Cargo Comissionado de Gerente de Gestão de Negócios – GERGEN (Parecer GERCAR nº 07/2023); Felipe Porto Moreira - Reg. 09451 - Cargo Comissionado de Gerente de Gestão de Processos e Indicadores – GERPRI (Par</text:span><text:span text:style-name="T218">ecer GERCAR nº 09/2023); e Ruth Onimis de Oliveira Azevedo Silva - Reg. 09500 - Cargo Comissionado de Gerente de Arrendamentos e Cessões de Áreas – GERFAC (Parecer GERCAR nº 08/2023). Matéria encaminhada pelo DIRAFI para deliberação do colegiado.<text:s/></text:span><text:span text:style-name="T219">DELIBERAÇ</text:span><text:span text:style-name="T220">ÃO:<text:s/></text:span><text:span text:style-name="T221">Com base nos referidos pareceres GERCAR, a DIREXE aprovou as indicações para os cargos supramencionados.<text:s/></text:span><text:span text:style-name="T222">ENCERRAMENTO DOS TRABALHOS.<text:s/></text:span><text:span text:style-name="T223">Como nada mais houvesse a ser dito, o Presidente Substituto deu por encerrada esta reunião às onze horas e vinte minuto</text:span><text:span text:style-name="T224">s, tendo sido lavrada a presente ata que, lida e achada conforme, segue assinada por todos os Diretores participantes.</text:span></text:p>
      <text:p text:style-name="P225"/>
      <text:p text:style-name="P226"/>
      <text:p text:style-name="P227"><text:span text:style-name="T228">(assinado eletronicamente)</text:span></text:p>
      <text:p text:style-name="P229"><text:span text:style-name="T230">JEAN PAULO CASTRO E SILVA</text:span></text:p>
      <text:p text:style-name="P231"><text:span text:style-name="T232">Diretor-Presidente Substituto</text:span></text:p>
      <text:p text:style-name="P233"><text:span text:style-name="T234">Diretor de Negócios e<text:s/></text:span><text:span text:style-name="T235">Sustentabilidade</text:span></text:p>
      <text:p text:style-name="P236"/>
      <text:p text:style-name="P237"/>
      <text:p text:style-name="P238"><text:span text:style-name="T239">(assinado eletronicamente)</text:span></text:p>
      <text:p text:style-name="P240"><text:span text:style-name="T241">INDALECIO CASTILHO VILLA ALVAREZ</text:span></text:p>
      <text:p text:style-name="P242">Diretor Administrativo-Financeiro</text:p>
      <text:p text:style-name="P243">Diretor de Gestão Portuária Substituto</text:p>
      <text:p text:style-name="P244"/>
      <text:p text:style-name="P245"/>
      <text:p text:style-name="P246"><text:span text:style-name="T247">(assinado eletronicamente)</text:span></text:p>
      <text:p text:style-name="P248"><text:span text:style-name="T249">JULIANA RODRIGUES FONSECA</text:span></text:p>
      <text:p text:style-name="P250">Supervisora de Órgãos Colegiados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4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4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le Lima Guimarães Oliveira</meta:initial-creator>
    <dc:creator>Maria Santos</dc:creator>
    <meta:creation-date>2023-05-22T18:38:00Z</meta:creation-date>
    <dc:date>2023-05-22T20:30:00Z</dc:date>
    <meta:template xlink:href="Normal" xlink:type="simple"/>
    <meta:editing-cycles>5</meta:editing-cycles>
    <meta:editing-duration>PT1560S</meta:editing-duration>
    <meta:user-defined meta:name="MediaServiceImageTags"/>
    <meta:user-defined meta:name="ContentTypeId">0x0101000F4FC0F825396146AE1CF83D92E7C0CD</meta:user-defined>
    <meta:document-statistic meta:page-count="5" meta:paragraph-count="41" meta:word-count="3237" meta:character-count="20677" meta:row-count="145" meta:non-whitespace-character-count="17481"/>
  </office:meta>
</office:document-meta>
</file>