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MT" svg:font-family="ArialMT" style:font-family-generic="roman"/>
  </office:font-face-decls>
  <office:automatic-styles>
    <style:style style:name="P1" style:parent-style-name="Normal" style:master-page-name="MP0" style:family="paragraph">
      <style:paragraph-properties fo:break-before="page" fo:text-align="center" fo:line-height="115%"/>
      <style:text-properties fo:font-weight="bold" style:font-weight-asian="bold" style:font-weight-complex="bold" style:use-window-font-color="true" style:font-size-complex="12pt"/>
    </style:style>
    <style:style style:name="P5" style:parent-style-name="Normal" style:family="paragraph">
      <style:paragraph-properties fo:line-height="115%"/>
      <style:text-properties style:use-window-font-color="true" style:font-size-complex="12pt"/>
    </style:style>
    <style:style style:name="P6" style:parent-style-name="Normal" style:family="paragraph">
      <style:paragraph-properties fo:text-align="center" fo:line-height="115%" fo:margin-right="-0.0006in"/>
      <style:text-properties fo:font-weight="bold" style:font-weight-asian="bold" style:font-weight-complex="bold" style:use-window-font-color="true" style:font-size-complex="12pt"/>
    </style:style>
    <style:style style:name="P7" style:parent-style-name="Normal" style:family="paragraph">
      <style:paragraph-properties fo:line-height="115%"/>
      <style:text-properties style:use-window-font-color="true" style:font-size-complex="12pt"/>
    </style:style>
    <style:style style:name="P8" style:parent-style-name="SUBITEM" style:family="paragraph">
      <style:paragraph-properties fo:line-height="115%" fo:margin-left="0in">
        <style:tab-stops/>
      </style:paragraph-properties>
      <style:text-properties style:use-window-font-color="true" style:font-size-complex="12pt"/>
    </style:style>
    <style:style style:name="P9" style:parent-style-name="SUBITEM" style:family="paragraph">
      <style:paragraph-properties fo:line-height="115%" fo:margin-left="0in">
        <style:tab-stops/>
      </style:paragraph-properties>
    </style:style>
    <style:style style:name="T10" style:parent-style-name="Fonteparág.padrão" style:family="text">
      <style:text-properties style:use-window-font-color="true"/>
    </style:style>
    <style:style style:name="T11" style:parent-style-name="Fonteparág.padrão" style:family="text">
      <style:text-properties style:use-window-font-color="true"/>
    </style:style>
    <style:style style:name="T12" style:parent-style-name="Fonteparág.padrão" style:family="text">
      <style:text-properties style:use-window-font-color="true" fo:letter-spacing="-0.0041in" fo:background-color="#FFFFFF"/>
    </style:style>
    <style:style style:name="T13" style:parent-style-name="Fonteparág.padrão" style:family="text">
      <style:text-properties style:use-window-font-color="true"/>
    </style:style>
    <style:style style:name="T14" style:parent-style-name="Fonteparág.padrão" style:family="text">
      <style:text-properties style:font-name-asian="Arial" style:use-window-font-color="true"/>
    </style:style>
    <style:style style:name="T15" style:parent-style-name="Fonteparág.padrão" style:family="text">
      <style:text-properties style:use-window-font-color="true"/>
    </style:style>
    <style:style style:name="T16" style:parent-style-name="Fonteparág.padrão" style:family="text">
      <style:text-properties style:use-window-font-color="true"/>
    </style:style>
    <style:style style:name="T17" style:parent-style-name="Fonteparág.padrão" style:family="text">
      <style:text-properties style:font-name-asian="Arial" style:use-window-font-color="true"/>
    </style:style>
    <style:style style:name="T18" style:parent-style-name="Fonteparág.padrão" style:family="text">
      <style:text-properties style:use-window-font-color="true"/>
    </style:style>
    <style:style style:name="T19" style:parent-style-name="Fonteparág.padrão" style:family="text">
      <style:text-properties style:font-name-asian="Arial" style:use-window-font-color="true"/>
    </style:style>
    <style:style style:name="T20" style:parent-style-name="Fonteparág.padrão" style:family="text">
      <style:text-properties style:use-window-font-color="true"/>
    </style:style>
    <style:style style:name="T21" style:parent-style-name="Fonteparág.padrão" style:family="text">
      <style:text-properties style:font-name-asian="Arial" style:use-window-font-color="true"/>
    </style:style>
    <style:style style:name="T22" style:parent-style-name="normaltextrun" style:family="text">
      <style:text-properties fo:background-color="#FFFFFF"/>
    </style:style>
    <style:style style:name="T23" style:parent-style-name="normaltextrun" style:family="text">
      <style:text-properties fo:background-color="#FFFFFF"/>
    </style:style>
    <style:style style:name="T24" style:parent-style-name="Fonteparág.padrão" style:family="text">
      <style:text-properties fo:font-weight="bold" style:font-weight-asian="bold" style:font-weight-complex="bold" style:use-window-font-color="true" style:font-size-complex="12pt"/>
    </style:style>
    <style:style style:name="T25" style:parent-style-name="Fonteparág.padrão" style:family="text">
      <style:text-properties style:use-window-font-color="true" style:font-size-complex="12pt"/>
    </style:style>
    <style:style style:name="T26" style:parent-style-name="Fonteparág.padrão" style:family="text">
      <style:text-properties fo:font-weight="bold" style:font-weight-asian="bold" style:font-weight-complex="bold" style:use-window-font-color="true" style:font-size-complex="12pt"/>
    </style:style>
    <style:style style:name="T27" style:parent-style-name="Fonteparág.padrão" style:family="text">
      <style:text-properties fo:font-weight="bold" style:font-weight-asian="bold" style:font-weight-complex="bold" style:use-window-font-color="true" style:font-size-complex="12pt"/>
    </style:style>
    <style:style style:name="T28" style:parent-style-name="normaltextrun" style:family="text">
      <style:text-properties fo:font-weight="bold" style:font-weight-asian="bold" style:font-weight-complex="bold"/>
    </style:style>
    <style:style style:name="T29" style:parent-style-name="normaltextrun" style:family="text">
      <style:text-properties fo:font-weight="bold" style:font-weight-asian="bold" style:font-weight-complex="bold"/>
    </style:style>
    <style:style style:name="T30" style:parent-style-name="normaltextrun" style:family="text">
      <style:text-properties fo:font-weight="bold" style:font-weight-asian="bold" style:font-weight-complex="bold"/>
    </style:style>
    <style:style style:name="T31" style:parent-style-name="normaltextrun" style:family="text">
      <style:text-properties fo:font-weight="bold" style:font-weight-asian="bold" style:font-weight-complex="bold"/>
    </style:style>
    <style:style style:name="T32" style:parent-style-name="normaltextrun" style:family="text">
      <style:text-properties fo:font-weight="bold" style:font-weight-asian="bold" style:font-weight-complex="bold"/>
    </style:style>
    <style:style style:name="T33" style:parent-style-name="normaltextrun" style:family="text">
      <style:text-properties fo:font-weight="bold" style:font-weight-asian="bold" style:font-weight-complex="bold"/>
    </style:style>
    <style:style style:name="T34" style:parent-style-name="Fonteparág.padrão" style:family="text">
      <style:text-properties fo:font-weight="bold" style:font-weight-asian="bold" style:font-weight-complex="bold"/>
    </style:style>
    <style:style style:name="T35" style:parent-style-name="Forte" style:family="text">
      <style:text-properties fo:font-weight="normal" style:font-weight-asian="normal" style:font-weight-complex="normal"/>
    </style:style>
    <style:style style:name="T36" style:parent-style-name="Forte" style:family="text">
      <style:text-properties fo:font-weight="normal" style:font-weight-asian="normal" style:font-weight-complex="normal"/>
    </style:style>
    <style:style style:name="T37" style:parent-style-name="Forte" style:family="text">
      <style:text-properties fo:font-weight="normal" style:font-weight-asian="normal" style:font-weight-complex="normal"/>
    </style:style>
    <style:style style:name="T38" style:parent-style-name="Forte" style:family="text">
      <style:text-properties fo:font-weight="normal" style:font-weight-asian="normal" style:font-weight-complex="normal"/>
    </style:style>
    <style:style style:name="T39" style:parent-style-name="Forte" style:family="text">
      <style:text-properties fo:font-weight="normal" style:font-weight-asian="normal" style:font-weight-complex="normal"/>
    </style:style>
    <style:style style:name="T40" style:parent-style-name="Forte" style:family="text">
      <style:text-properties fo:font-weight="normal" style:font-weight-asian="normal" style:font-weight-complex="normal"/>
    </style:style>
    <style:style style:name="T41" style:parent-style-name="Forte" style:family="text">
      <style:text-properties fo:font-weight="normal" style:font-weight-asian="normal" style:font-weight-complex="normal"/>
    </style:style>
    <style:style style:name="T42" style:parent-style-name="Fonteparág.padrão" style:family="text">
      <style:text-properties fo:font-weight="bold" style:font-weight-asian="bold" style:font-weight-complex="bold"/>
    </style:style>
    <style:style style:name="T43" style:parent-style-name="Forte" style:family="text">
      <style:text-properties fo:font-weight="normal" style:font-weight-asian="normal" style:font-weight-complex="normal"/>
    </style:style>
    <style:style style:name="T44" style:parent-style-name="Forte" style:family="text">
      <style:text-properties fo:font-weight="normal" style:font-weight-asian="normal" style:font-weight-complex="normal"/>
    </style:style>
    <style:style style:name="T45" style:parent-style-name="Forte" style:family="text">
      <style:text-properties fo:font-weight="normal" style:font-weight-asian="normal" style:font-weight-complex="normal"/>
    </style:style>
    <style:style style:name="T46" style:parent-style-name="Forte" style:family="text">
      <style:text-properties fo:font-weight="normal" style:font-weight-asian="normal" style:font-weight-complex="normal"/>
    </style:style>
    <style:style style:name="T47" style:parent-style-name="Forte" style:family="text">
      <style:text-properties fo:font-weight="normal" style:font-weight-asian="normal" style:font-weight-complex="normal"/>
    </style:style>
    <style:style style:name="T48" style:parent-style-name="Forte" style:family="text">
      <style:text-properties fo:font-weight="normal" style:font-weight-asian="normal" style:font-weight-complex="normal"/>
    </style:style>
    <style:style style:name="T49" style:parent-style-name="Forte" style:family="text">
      <style:text-properties fo:font-weight="normal" style:font-weight-asian="normal" style:font-weight-complex="normal"/>
    </style:style>
    <style:style style:name="T50" style:parent-style-name="Forte" style:family="text">
      <style:text-properties fo:font-weight="normal" style:font-weight-asian="normal" style:font-weight-complex="normal"/>
    </style:style>
    <style:style style:name="T51" style:parent-style-name="normaltextrun" style:family="text">
      <style:text-properties fo:font-weight="bold" style:font-weight-asian="bold" style:font-weight-complex="bold"/>
    </style:style>
    <style:style style:name="T52" style:parent-style-name="normaltextrun" style:family="text">
      <style:text-properties fo:font-weight="bold" style:font-weight-asian="bold" style:font-weight-complex="bold"/>
    </style:style>
    <style:style style:name="T53" style:parent-style-name="normaltextrun" style:family="text">
      <style:text-properties fo:font-weight="bold" style:font-weight-asian="bold" style:font-weight-complex="bold"/>
    </style:style>
    <style:style style:name="T54" style:parent-style-name="Fonteparág.padrão" style:family="text">
      <style:text-properties fo:font-weight="bold" style:font-weight-asian="bold" style:font-weight-complex="bold"/>
    </style:style>
    <style:style style:name="T55" style:parent-style-name="normaltextrun" style:family="text">
      <style:text-properties fo:font-weight="bold" style:font-weight-asian="bold" style:font-weight-complex="bold"/>
    </style:style>
    <style:style style:name="T56" style:parent-style-name="normaltextrun" style:family="text">
      <style:text-properties fo:font-weight="bold" style:font-weight-asian="bold" style:font-weight-complex="bold"/>
    </style:style>
    <style:style style:name="T57" style:parent-style-name="normaltextrun" style:family="text">
      <style:text-properties style:font-weight-complex="bold"/>
    </style:style>
    <style:style style:name="T58" style:parent-style-name="normaltextrun" style:family="text">
      <style:text-properties style:font-weight-complex="bold"/>
    </style:style>
    <style:style style:name="T59" style:parent-style-name="normaltextrun" style:family="text">
      <style:text-properties fo:font-weight="bold" style:font-weight-asian="bold" style:font-weight-complex="bold"/>
    </style:style>
    <style:style style:name="T60" style:parent-style-name="normaltextrun" style:family="text">
      <style:text-properties fo:font-weight="bold" style:font-weight-asian="bold" style:font-weight-complex="bold"/>
    </style:style>
    <style:style style:name="T61" style:parent-style-name="normaltextrun" style:family="text">
      <style:text-properties fo:background-color="#000000"/>
    </style:style>
    <style:style style:name="T62" style:parent-style-name="normaltextrun" style:family="text">
      <style:text-properties fo:background-color="#000000"/>
    </style:style>
    <style:style style:name="T63" style:parent-style-name="normaltextrun" style:family="text">
      <style:text-properties fo:background-color="#000000"/>
    </style:style>
    <style:style style:name="T64" style:parent-style-name="normaltextrun" style:family="text">
      <style:text-properties fo:background-color="#000000"/>
    </style:style>
    <style:style style:name="T65" style:parent-style-name="normaltextrun" style:family="text">
      <style:text-properties fo:font-weight="bold" style:font-weight-asian="bold" style:font-weight-complex="bold"/>
    </style:style>
    <style:style style:name="T66" style:parent-style-name="normaltextrun" style:family="text">
      <style:text-properties fo:font-weight="bold" style:font-weight-asian="bold" style:font-weight-complex="bold"/>
    </style:style>
    <style:style style:name="T67" style:parent-style-name="normaltextrun" style:family="text">
      <style:text-properties style:font-weight-complex="bold"/>
    </style:style>
    <style:style style:name="T68" style:parent-style-name="normaltextrun" style:family="text">
      <style:text-properties style:font-weight-complex="bold"/>
    </style:style>
    <style:style style:name="T69" style:parent-style-name="normaltextrun" style:family="text">
      <style:text-properties fo:font-weight="bold" style:font-weight-asian="bold" style:font-weight-complex="bold"/>
    </style:style>
    <style:style style:name="T70" style:parent-style-name="normaltextrun" style:family="text">
      <style:text-properties fo:font-weight="bold" style:font-weight-asian="bold" style:font-weight-complex="bold" fo:color="#FF0000"/>
    </style:style>
    <style:style style:name="T71" style:parent-style-name="normaltextrun" style:family="text">
      <style:text-properties fo:font-weight="bold" style:font-weight-asian="bold" style:font-weight-complex="bold"/>
    </style:style>
    <style:style style:name="T72" style:parent-style-name="normaltextrun" style:family="text">
      <style:text-properties fo:font-weight="bold" style:font-weight-asian="bold" style:font-weight-complex="bold"/>
    </style:style>
    <style:style style:name="T73" style:parent-style-name="Fonteparág.padrão" style:family="text">
      <style:text-properties fo:font-style="italic" style:font-style-asian="italic" style:font-style-complex="italic"/>
    </style:style>
    <style:style style:name="T74" style:parent-style-name="Fonteparág.padrão" style:family="text">
      <style:text-properties fo:font-style="italic" style:font-style-asian="italic" style:font-style-complex="italic"/>
    </style:style>
    <style:style style:name="T75" style:parent-style-name="normaltextrun" style:family="text">
      <style:text-properties fo:font-weight="bold" style:font-weight-asian="bold" style:font-weight-complex="bold"/>
    </style:style>
    <style:style style:name="T76" style:parent-style-name="normaltextrun" style:family="text">
      <style:text-properties fo:font-weight="bold" style:font-weight-asian="bold" style:font-weight-complex="bold"/>
    </style:style>
    <style:style style:name="T77" style:parent-style-name="normaltextrun" style:family="text">
      <style:text-properties fo:font-weight="bold" style:font-weight-asian="bold" style:font-weight-complex="bold"/>
    </style:style>
    <style:style style:name="T78" style:parent-style-name="normaltextrun" style:family="text">
      <style:text-properties fo:font-weight="bold" style:font-weight-asian="bold" style:font-weight-complex="bold"/>
    </style:style>
    <style:style style:name="T79" style:parent-style-name="normaltextrun" style:family="text">
      <style:text-properties fo:font-weight="bold" style:font-weight-asian="bold" style:font-weight-complex="bold"/>
    </style:style>
    <style:style style:name="T80" style:parent-style-name="Fonteparág.padrão" style:family="text">
      <style:text-properties fo:font-weight="bold" style:font-weight-asian="bold" style:font-weight-complex="bold"/>
    </style:style>
    <style:style style:name="T81" style:parent-style-name="Fonteparág.padrão" style:family="text">
      <style:text-properties fo:font-weight="bold" style:font-weight-asian="bold" style:font-weight-complex="bold"/>
    </style:style>
    <style:style style:name="T82" style:parent-style-name="Fonteparág.padrão" style:family="text">
      <style:text-properties fo:font-weight="bold" style:font-weight-asian="bold" style:font-weight-complex="bold"/>
    </style:style>
    <style:style style:name="T83" style:parent-style-name="normaltextrun" style:family="text">
      <style:text-properties fo:font-weight="bold" style:font-weight-asian="bold" style:font-weight-complex="bold"/>
    </style:style>
    <style:style style:name="T84" style:parent-style-name="Fonteparág.padrão" style:family="text">
      <style:text-properties fo:font-weight="bold" style:font-weight-asian="bold"/>
    </style:style>
    <style:style style:name="T85" style:parent-style-name="Fonteparág.padrão" style:family="text">
      <style:text-properties fo:font-weight="bold" style:font-weight-asian="bold"/>
    </style:style>
    <style:style style:name="T86" style:parent-style-name="Fonteparág.padrão" style:family="text">
      <style:text-properties fo:font-weight="bold" style:font-weight-asian="bold" style:font-weight-complex="bold" style:use-window-font-color="true"/>
    </style:style>
    <style:style style:name="T87" style:parent-style-name="Fonteparág.padrão" style:family="text">
      <style:text-properties fo:font-weight="bold" style:font-weight-asian="bold" style:font-weight-complex="bold" style:use-window-font-color="true"/>
    </style:style>
    <style:style style:name="T88" style:parent-style-name="Fonteparág.padrão" style:family="text">
      <style:text-properties fo:font-weight="bold" style:font-weight-asian="bold" style:font-weight-complex="bold"/>
    </style:style>
    <style:style style:name="T89" style:parent-style-name="Fonteparág.padrão" style:family="text">
      <style:text-properties fo:font-weight="bold" style:font-weight-asian="bold" style:font-weight-complex="bold"/>
    </style:style>
    <style:style style:name="T90" style:parent-style-name="Fonteparág.padrão" style:family="text">
      <style:text-properties style:font-name-asian="ArialMT" fo:font-weight="bold" style:font-weight-asian="bold" style:font-weight-complex="bold"/>
    </style:style>
    <style:style style:name="T91" style:parent-style-name="Fonteparág.padrão" style:family="text">
      <style:text-properties fo:font-weight="bold" style:font-weight-asian="bold" style:font-weight-complex="bold"/>
    </style:style>
    <style:style style:name="T92" style:parent-style-name="Hyperlink" style:family="text">
      <style:text-properties fo:color="#000000" style:text-underline-type="none"/>
    </style:style>
    <style:style style:name="T93" style:parent-style-name="Hyperlink" style:family="text">
      <style:text-properties fo:color="#000000" style:text-underline-type="none"/>
    </style:style>
    <style:style style:name="T94" style:parent-style-name="Hyperlink" style:family="text">
      <style:text-properties fo:color="#000000" style:text-underline-type="none"/>
    </style:style>
    <style:style style:name="T95" style:parent-style-name="Hyperlink" style:family="text">
      <style:text-properties fo:color="#000000" style:text-underline-type="none"/>
    </style:style>
    <style:style style:name="T96" style:parent-style-name="Hyperlink" style:family="text">
      <style:text-properties fo:color="#000000" style:text-underline-type="none"/>
    </style:style>
    <style:style style:name="T97" style:parent-style-name="Hyperlink" style:family="text">
      <style:text-properties fo:color="#000000" style:text-underline-type="none"/>
    </style:style>
    <style:style style:name="T98" style:parent-style-name="Fonteparág.padrão" style:family="text">
      <style:text-properties fo:font-weight="bold" style:font-weight-asian="bold" style:font-weight-complex="bold"/>
    </style:style>
    <style:style style:name="T99" style:parent-style-name="Fonteparág.padrão" style:family="text">
      <style:text-properties fo:font-weight="bold" style:font-weight-asian="bold" style:font-weight-complex="bold" style:use-window-font-color="true"/>
    </style:style>
    <style:style style:name="T100" style:parent-style-name="Fonteparág.padrão" style:family="text">
      <style:text-properties fo:font-weight="bold" style:font-weight-asian="bold" style:font-weight-complex="bold"/>
    </style:style>
    <style:style style:name="T101" style:parent-style-name="Fonteparág.padrão" style:family="text">
      <style:text-properties fo:font-weight="bold" style:font-weight-asian="bold" style:font-weight-complex="bold"/>
    </style:style>
    <style:style style:name="T102" style:parent-style-name="Fonteparág.padrão" style:family="text">
      <style:text-properties fo:font-weight="bold" style:font-weight-asian="bold" style:font-weight-complex="bold" style:use-window-font-color="true" style:font-size-complex="12pt"/>
    </style:style>
    <style:style style:name="T103" style:parent-style-name="Fonteparág.padrão" style:family="text">
      <style:text-properties style:use-window-font-color="true" style:font-size-complex="12pt" style:language-asian="en" style:country-asian="US"/>
    </style:style>
    <style:style style:name="T104" style:parent-style-name="Fonteparág.padrão" style:family="text">
      <style:text-properties style:use-window-font-color="true" style:font-size-complex="12pt" style:language-asian="en" style:country-asian="US"/>
    </style:style>
    <style:style style:name="P105" style:parent-style-name="SUBITEM" style:family="paragraph">
      <style:paragraph-properties fo:text-align="center" fo:line-height="115%" fo:margin-left="0in">
        <style:tab-stops/>
      </style:paragraph-properties>
      <style:text-properties style:font-name-asian="Arial" fo:font-style="italic" style:font-style-asian="italic" style:font-style-complex="italic" style:use-window-font-color="true" style:font-size-complex="12pt"/>
    </style:style>
    <style:style style:name="P106" style:parent-style-name="SUBITEM" style:family="paragraph">
      <style:paragraph-properties fo:text-align="center" fo:line-height="115%" fo:margin-left="0in">
        <style:tab-stops/>
      </style:paragraph-properties>
      <style:text-properties style:font-name-asian="Arial" style:use-window-font-color="true" style:font-size-complex="12pt" fo:background-color="#00FFFF"/>
    </style:style>
    <style:style style:name="P107" style:parent-style-name="SUBITEM" style:family="paragraph">
      <style:paragraph-properties fo:text-align="center" fo:line-height="115%" fo:margin-left="0.25in">
        <style:tab-stops/>
      </style:paragraph-properties>
    </style:style>
    <style:style style:name="T108" style:parent-style-name="Fonteparág.padrão" style:family="text">
      <style:text-properties style:font-name-asian="Arial" fo:font-style="italic" style:font-style-asian="italic" style:font-style-complex="italic" style:use-window-font-color="true" style:font-size-complex="12pt"/>
    </style:style>
    <style:style style:name="T109" style:parent-style-name="Fonteparág.padrão" style:family="text">
      <style:text-properties style:font-name-asian="Arial" fo:font-style="italic" style:font-style-asian="italic" style:font-style-complex="italic" style:use-window-font-color="true" style:font-size-complex="12pt"/>
    </style:style>
    <style:style style:name="P110" style:parent-style-name="SUBITEM" style:family="paragraph">
      <style:paragraph-properties fo:text-align="center" fo:line-height="115%" fo:margin-left="0.25in">
        <style:tab-stops/>
      </style:paragraph-properties>
      <style:text-properties style:font-name-asian="Arial" fo:font-weight="bold" style:font-weight-asian="bold" style:font-weight-complex="bold" style:use-window-font-color="true" style:font-size-complex="12pt"/>
    </style:style>
    <style:style style:name="P111" style:parent-style-name="SUBITEM" style:family="paragraph">
      <style:paragraph-properties fo:text-align="center" fo:line-height="115%" fo:margin-left="0.25in">
        <style:tab-stops/>
      </style:paragraph-properties>
      <style:text-properties style:font-name-asian="Arial" style:use-window-font-color="true" style:font-size-complex="12pt"/>
    </style:style>
    <style:style style:name="P112" style:parent-style-name="SUBITEM" style:family="paragraph">
      <style:paragraph-properties fo:text-align="center" fo:line-height="115%" fo:margin-left="0.25in">
        <style:tab-stops/>
      </style:paragraph-properties>
      <style:text-properties style:font-name-asian="Arial" style:use-window-font-color="true" style:font-size-complex="12pt"/>
    </style:style>
    <style:style style:name="P113" style:parent-style-name="Normal" style:family="paragraph">
      <style:paragraph-properties fo:text-align="center" fo:line-height="115%"/>
      <style:text-properties style:font-name-asian="Arial" style:use-window-font-color="true" style:font-size-complex="12pt" fo:background-color="#00FFFF"/>
    </style:style>
    <style:style style:name="P114" style:parent-style-name="SUBITEM" style:family="paragraph">
      <style:paragraph-properties fo:text-align="center" fo:line-height="115%" fo:margin-left="0.25in">
        <style:tab-stops/>
      </style:paragraph-properties>
    </style:style>
    <style:style style:name="T115" style:parent-style-name="Fonteparág.padrão" style:family="text">
      <style:text-properties style:font-name-asian="Arial" fo:font-style="italic" style:font-style-asian="italic" style:font-style-complex="italic" style:use-window-font-color="true" style:font-size-complex="12pt"/>
    </style:style>
    <style:style style:name="P116" style:parent-style-name="SUBITEM" style:family="paragraph">
      <style:paragraph-properties fo:text-align="center" fo:line-height="115%" fo:margin-left="0.25in">
        <style:tab-stops/>
      </style:paragraph-properties>
    </style:style>
    <style:style style:name="T117" style:parent-style-name="Fonteparág.padrão" style:family="text">
      <style:text-properties style:font-name-asian="Arial" fo:font-weight="bold" style:font-weight-asian="bold" style:font-weight-complex="bold" style:use-window-font-color="true" style:font-size-complex="12pt"/>
    </style:style>
    <style:style style:name="P118" style:parent-style-name="SUBITEM" style:family="paragraph">
      <style:paragraph-properties fo:text-align="center" fo:line-height="115%" fo:margin-left="0.25in">
        <style:tab-stops/>
      </style:paragraph-properties>
      <style:text-properties style:font-name-asian="Arial" style:use-window-font-color="true" style:font-size-complex="12pt"/>
    </style:style>
    <style:style style:name="P119" style:parent-style-name="SUBITEM" style:family="paragraph">
      <style:paragraph-properties fo:text-align="center" fo:line-height="115%" fo:margin-left="0.25in">
        <style:tab-stops/>
      </style:paragraph-properties>
      <style:text-properties style:font-name-asian="Arial" style:use-window-font-color="true" style:font-size-complex="12pt"/>
    </style:style>
    <style:style style:name="P120" style:parent-style-name="SUBITEM" style:family="paragraph">
      <style:paragraph-properties fo:text-align="center" fo:line-height="115%" fo:margin-left="0in">
        <style:tab-stops/>
      </style:paragraph-properties>
      <style:text-properties style:font-name-asian="Arial" style:use-window-font-color="true" style:font-size-complex="12pt"/>
    </style:style>
    <style:style style:name="P121" style:parent-style-name="SUBITEM" style:family="paragraph">
      <style:paragraph-properties fo:text-align="center" fo:line-height="115%" fo:margin-left="0.25in">
        <style:tab-stops/>
      </style:paragraph-properties>
    </style:style>
    <style:style style:name="T122" style:parent-style-name="Fonteparág.padrão" style:family="text">
      <style:text-properties style:font-name-asian="Arial" fo:font-style="italic" style:font-style-asian="italic" style:font-style-complex="italic" style:use-window-font-color="true" style:font-size-complex="12pt"/>
    </style:style>
    <style:style style:name="T123" style:parent-style-name="Fonteparág.padrão" style:family="text">
      <style:text-properties style:font-name-asian="Arial" fo:font-style="italic" style:font-style-asian="italic" style:font-style-complex="italic" style:use-window-font-color="true" style:font-size-complex="12pt"/>
    </style:style>
    <style:style style:name="P124" style:parent-style-name="SUBITEM" style:family="paragraph">
      <style:paragraph-properties fo:text-align="center" fo:line-height="115%" fo:margin-left="0.25in">
        <style:tab-stops/>
      </style:paragraph-properties>
    </style:style>
    <style:style style:name="T125" style:parent-style-name="Fonteparág.padrão" style:family="text">
      <style:text-properties style:font-name-asian="Arial" fo:font-weight="bold" style:font-weight-asian="bold" style:font-weight-complex="bold" style:use-window-font-color="true" style:font-size-complex="12pt"/>
    </style:style>
    <style:style style:name="P126" style:parent-style-name="SUBITEM" style:family="paragraph">
      <style:paragraph-properties fo:text-align="center" fo:line-height="115%" fo:margin-left="0.25in">
        <style:tab-stops/>
      </style:paragraph-properties>
    </style:style>
    <style:style style:name="T127" style:parent-style-name="Fonteparág.padrão" style:family="text">
      <style:text-properties style:font-name-asian="Arial" style:use-window-font-color="true" style:font-size-complex="12pt"/>
    </style:style>
  </office:automatic-styles>
  <office:body>
    <office:text text:use-soft-page-breaks="true">
      <text:p text:style-name="P1">ATA DA 2587ª (SEGUNDA MILÉSIMA QUINGENTÉSIMA OCTOGÉSIMA SÉTIMA) REUNIÃO ORDINÁRIA DA DIRETORIA EXECUTIVA DA COMPANHIA DOCAS DO RIO DE JANEIRO</text:p>
      <text:p text:style-name="P5"/>
      <text:p text:style-name="P6">CNPJ <text:s text:c="2"/>42.266.890/0001-28 <text:s text:c="13"/>NIRE <text:s text:c="2"/>3330008080-5</text:p>
      <text:p text:style-name="P7"/>
      <text:p text:style-name="P8"/>
      <text:p text:style-name="P9"><text:span text:style-name="T10">Aos nove dias do mês de março do<text:s/></text:span><text:span text:style-name="T11">ano dois mil e vinte e três, às quatorze horas, foi realizada, por videoconferência, a<text:s/></text:span><text:span text:style-name="T12">Segunda Milésima Quingentésima Octogésima Sétima R</text:span><text:span text:style-name="T13">eunião Ordinária da Diretoria Executiva da Companhia Docas do Rio de Janeiro,<text:s/></text:span><text:span text:style-name="T14">sob a presidência de<text:s/></text:span><text:span text:style-name="T15">Jean Paulo Castro e<text:s/></text:span><text:span text:style-name="T16">Silva</text:span><text:span text:style-name="T17">, Diretor-Presidente Substituto<text:s/></text:span><text:span text:style-name="T18">e Diretor de Negócios e Sustentabilidade, contando com a participação de<text:s/></text:span><text:span text:style-name="T19">Indalecio Castilho Villa Alvarez,</text:span><text:span text:style-name="T20"><text:s/></text:span><text:span text:style-name="T21">Diretor Administrativo Financeiro e Diretor de Gestão de Portuária Substituto.<text:s/></text:span><text:span text:style-name="T22">Participaram, ainda, desta reuniã</text:span><text:span text:style-name="T23">o, o Superintendente de Gabinete da Presidência, Eduardo Duarte e o Superintendente Jurídico, Marcelo d’Avila.<text:s/></text:span><text:span text:style-name="T24">Item 1 – Abertura dos trabalhos.<text:s/></text:span><text:span text:style-name="T25">O Diretor-Presidente Substituto deu por iniciados os trabalhos, passando-se, então, à apreciação do<text:s/></text:span><text:span text:style-name="T26">Item 2 - O</text:span><text:span text:style-name="T27">RDEM DO DIA:<text:s/></text:span><text:span text:style-name="T28">Subitem 2.1 – MATÉRIAS PARA DELIBERAÇÃO.</text:span><text:span text:style-name="T29"><text:s/></text:span><text:span text:style-name="T30">Subitem 2.1.1 – Processo SEI 50905.004637/2022-73. Substituição de veículos contrato de locação (motos - carro).<text:s/></text:span><text:span text:style-name="normaltextrun">O SUPGAB/DIRPRE encaminha o expediente para deliberação do colegiado, na forma do<text:s/></text:span><text:span text:style-name="normaltextrun">Despacho SUPGUA 225 (6832112), ressaltando que o pleito é de reconsiderar a Deliberação DIREXE – 2582ª Reunião (6821221) para autorizar a substituição das 3 (três) motos por 2 (dois) veículos leves, dado que não irá representar oneração do contrato e a con</text:span><text:span text:style-name="normaltextrun">tratada está de acordo, conforme informado no Despacho 52 da GERSEG (6735334).<text:s/></text:span><text:span text:style-name="T31">DELIBERAÇÃO:<text:s/></text:span><text:span text:style-name="normaltextrun">A DIREXE reconsiderou a deliberação exarada em sua 2582ª reunião, de 09/02/2023, autorizando a substituição das 3 (três) motos por 2 (dois) veículos leves.</text:span><text:span text:style-name="normaltextrun"><text:s/></text:span><text:span text:style-name="T32">Subite</text:span><text:span text:style-name="T33">m 2.1.2 – Processo SEI 50905.000536/2023-12.<text:s/></text:span><text:span text:style-name="T34">Nomeação - Cargo Comissionado e Substituto Eventual.<text:s/></text:span>O DIRAFI submete<text:s/>à deliberação do colegiado as indicações dos empregados a seguir relacionados, na Gerência de Operação de<text:s/>Soluções (GERSOL): I) Dispensa do empregado<text:span text:style-name="Forte"> </text:span><text:span text:style-name="T35">Felipe Mendonça Barreto da Silva</text:span>, registro 9495, da função de Supervisor da SUAITE, designando o empregado <text:span text:style-name="T36">Alessandro Jorge Barros Ribeiro</text:span>, registro 9624, para esta função; II) Dispensa do empregado <text:span text:style-name="T37">Alessandro Jo</text:span><text:span text:style-name="T38">rge Barros Ribeiro</text:span>, registro 9624, do encargo de Substituto eventual da GERSOL, designando o empregado <text:span text:style-name="T39">Felipe Mendonça Barreto da Silva</text:span>, registro 9495, para esta função; e III) Dispensa do empregado <text:span text:style-name="T40">Alessandro Jorge Barros Ribeiro</text:span>, registro 9624, do encargo de Substituto eventual da SUAITE, designando o empregado <text:span text:style-name="T41">Felipe Mendonça Barreto da Silva</text:span>, registro 9495, para esta função. Conforme exposto pelo DIRAFI (6865776), foram elaborados os Pareceres GERCAR nº 04, 05 e 06/2023 (<text:a xlink:href="https://super.transportes.gov.br/sei/controlador.php?acao=protocolo_visualizar&amp;id_protocolo=7486606&amp;id_procedimento_atual=7394084&amp;infra_sistema=100000100&amp;infra_unidade_atual=110001275&amp;infra_hash=59daad828be0749ce4cc7f019f4dfe3e44cbc3f9b825bbbe6ae0f4a2955a6c6b" office:target-frame-name="_top" xlink:show="replace"><text:span text:style-name="Hyperlink">6854770</text:span></text:a>, <text:a xlink:href="https://super.transportes.gov.br/sei/controlador.php?acao=protocolo_visualizar&amp;id_protocolo=7487456&amp;id_procedimento_atual=7394084&amp;infra_sistema=100000100&amp;infra_unidade_atual=110001275&amp;infra_hash=c81b5c48ccfcff874870317c2ebcc5a5e5ee05fb7441ad4ff9a91ab9b4c9dc45" office:target-frame-name="_top" xlink:show="replace"><text:span text:style-name="Hyperlink">6855571</text:span></text:a> e <text:a xlink:href="https://super.transportes.gov.br/sei/controlador.php?acao=protocolo_visualizar&amp;id_protocolo=7490815&amp;id_procedimento_atual=7394084&amp;infra_sistema=100000100&amp;infra_unidade_atual=110001275&amp;infra_hash=60de0f93ab752bb188d4b331f812422dffb604ce68ed418286497f8d1734b585" office:target-frame-name="_top" xlink:show="replace"><text:span text:style-name="Hyperlink">6858744</text:span></text:a>) concluindo pelo atendimento aos pré-requisitos, conforme processo para provimento de cargos na PortosRio baseado no Plano de Cargos Comissionados e Funções de Confiança (PCCFC), que foi estabelecido para servir como referência metodológica para seleção e indicação de profissionais, baseados em requisitos de escolaridade e experiência.<text:s/><text:span text:style-name="T42">DELIBERAÇÃO: <text:s/></text:span>A DIREXE aprovou as seguintes dispensas e designações: dispensa do empregado<text:span text:style-name="Forte"> </text:span><text:span text:style-name="T43">Felipe Mendonça Barreto d</text:span><text:span text:style-name="T44">a Silva</text:span>, registro 9495, da função de Supervisor da SUAITE, designando o<text:s/><text:soft-page-break/>empregado <text:span text:style-name="T45">Alessandro Jorge Barros Ribeiro</text:span>, registro 9624; dispensa do empregado <text:span text:style-name="T46">Alessandro Jorge Barros Ribeiro</text:span>, do encargo de substituto eventual da GERSOL, designando o empregado <text:span text:style-name="T47">Fel</text:span><text:span text:style-name="T48">ipe Mendonça Barreto da Silva</text:span>; e dispensa do empregado <text:span text:style-name="T49">Alessandro Jorge Barros Ribeiro<text:s/></text:span>do encargo de substituto eventual da SUAITE, designando o empregado <text:span text:style-name="T50">Felipe Mendonça Barreto da Silva.<text:s/></text:span><text:span text:style-name="T51">Subitem 2.1.3 – Processo SEI 50905.001165/2023-88</text:span><text:span text:style-name="normaltextrun">.<text:s/></text:span><text:span text:style-name="T52">Proposta de pa</text:span><text:span text:style-name="T53">rticipação da PortosRio no evento Seatrade Cruise Global 2023.<text:s/></text:span>Diante do exposto pelo Gerente da GERDEN/Substituto no Despacho nº 54/2023/GERDEN-CDRJ/SUPDEN-CDRJ (<text:a xlink:href="https://super.transportes.gov.br/sei/controlador.php?acao=protocolo_visualizar&amp;id_protocolo=7517801&amp;id_procedimento_atual=7517798&amp;infra_sistema=100000100&amp;infra_unidade_atual=110001275&amp;infra_hash=d5c17b618bc26c7e6148ab9c8b4f3586444387250c34f0176cf8a60a367e75e8" office:target-frame-name="_top" xlink:show="replace">6883764</text:a>), corroborado pelo Superintendente da<text:s/>SUPDEN/Substituto (<text:a xlink:href="https://super.transportes.gov.br/sei/controlador.php?acao=protocolo_visualizar&amp;id_protocolo=7517949&amp;id_procedimento_atual=7517798&amp;infra_sistema=100000100&amp;infra_unidade_atual=110001275&amp;infra_hash=71e88e46573d8a6c96bb9bff77682fcc8a3f69a4e37bfb0d928ec97b0393d899" office:target-frame-name="_top" xlink:show="replace">6883883</text:a>), o DIRNES encaminha processo acerca do evento Seatrade Cruise Global 2023, que ocorrerá na cidade de Fort Lauderdale, na Florida (EUA), nos dias 27 a 30 de março de 2023. Dentre outros esclarecimentos contidos no despacho 233 (6884258), o DIRNES acrescenta que não haverá custos com patrocínio, mas sim, apenas aqueles relacionados à emissão de passagens aéreas e diárias, e indica a sua participação, bem como a do empregado Rafael Marques de Pina - Gerente de Planejamento de Negócios - GEPLAN (empregado do quadro permanente da Companhia Docas do Rio de Janeiro que estará representando a SUPDEN), para representarem a PortosRio no referido evento. Assim sendo, submete à deliberação da DIREXE a proposta de participação da Companhia Docas do Rio de Janeiro no evento Seatrade Cruise Global 2023 e, após, solicita o envio ao CONSAD para aprovação, em atendimento ao Instrumento Normativo 01.016, que disciplina a participação da CDRJ em eventos nacionais e internacionais,<text:s/>bem como formulário de submissão de matéria ao CONSAD (<text:a xlink:href="https://super.transportes.gov.br/sei/controlador.php?acao=protocolo_visualizar&amp;id_protocolo=7540485&amp;id_procedimento_atual=7517798&amp;infra_sistema=100000100&amp;infra_unidade_atual=110001275&amp;infra_hash=9d991021e70525f11d90da9b42e6cb9464410699e65aa501c5cc4d35812d8f81" office:target-frame-name="_top" xlink:show="replace">6904793</text:a>) e formulários de avaliação da participação em evento (<text:a xlink:href="https://super.transportes.gov.br/sei/controlador.php?acao=protocolo_visualizar&amp;id_protocolo=7540618&amp;id_procedimento_atual=7517798&amp;infra_sistema=100000100&amp;infra_unidade_atual=110001275&amp;infra_hash=f16d870fad8e915a7991af29e82c146f5e44a9140beb98c23a143145e4034e50" office:target-frame-name="_top" xlink:show="replace">6904917</text:a><text:s/>e<text:s/><text:a xlink:href="https://super.transportes.gov.br/sei/controlador.php?acao=protocolo_visualizar&amp;id_protocolo=7540648&amp;id_procedimento_atual=7517798&amp;infra_sistema=100000100&amp;infra_unidade_atual=110001275&amp;infra_hash=ca352cb9daf3c3b68a2c6ef70a22dd6122fc96a35f5a3ef87cdc17706b559a01" office:target-frame-name="_top" xlink:show="replace">6904944</text:a>).<text:s/><text:span text:style-name="T54">DELIBERAÇÃO:</text:span><text:s/>A DIREXE aprovou a participação da Companhia no referido evento, bem como as indicações apresentadas, e determinou o encaminhamento do assunto ao CONSAD.<text:s/><text:span text:style-name="T55">Subitem 2.2 – MATÉRIAS PARA CONHECIMENTO:</text:span><text:span text:style-name="eop"> </text:span><text:span text:style-name="T56">Subitem 2.2.1 - Processo SEI 50905.001088/2023-66. Plano de Ação - Gestão de Riscos.<text:s/></text:span><text:span text:style-name="T57">O SUPGAB/DIRP</text:span><text:span text:style-name="T58">RE encaminha o Plano de Ação do Gerenciamento de Riscos no âmbito da PortosRio (6876198), elaborado pela GERCOP, para conhecimento e, se for o caso, aprovação da DIREXE, nos termos do Despacho 39 (6875704).<text:s/></text:span><text:span text:style-name="T59">MANIFESTAÇÃO:<text:s/></text:span><text:span text:style-name="normaltextrun">A DIREXE tomou conhecimento do plan</text:span><text:span text:style-name="normaltextrun">o de ação apresentado pela Gerente de Compliance e Riscos, Debora Oliveira, e determinou à SUPGES a implementação do referido plano no Scoreplan.</text:span><text:span text:style-name="normaltextrun"><text:s/></text:span><text:span text:style-name="T60">Subitem 2.2.2 - Processo SEI 50905.003941/2021-12. Obrigação de Fazer - Reenquadramento Judicial.<text:s/></text:span><text:span text:style-name="normaltextrun">O SUPGAB/D</text:span><text:span text:style-name="normaltextrun">IRPRE encaminha, para conhecimento e eventual deliberação da DIREXE, o Despacho 365 (6795919),<text:s/></text:span><text:span text:style-name="T61">xxx xxxxxxxxxx xx xxxx x XXXXXX xxxxxxx xxx xxxxxxxxxxx xxx x xxxxxxxxxxx xx xxxxxxxxx xx xxxxx xxxxx x xxxxxxxxxxxxxxx xxxxxxxx xxxxxxxxx x xxxxxxxxx</text:span><text:span text:style-name="T62"><text:s/></text:span><text:span text:style-name="T63">Xxxxx Xxxx</text:span><text:span text:style-name="T64">xxxxx Xxxxxxx, xxx xxxxxxxxx xxxx xxxxxxxxx xx XxxxxxXxx</text:span><text:span text:style-name="normaltextrun">.<text:s/></text:span><text:span text:style-name="T65">DELIBERAÇÃO:<text:s/></text:span><text:span text:style-name="normaltextrun">A DIREXE determinou o encaminhamento do processo à SUPJUR para aprofundar os estudos sobre o tema.</text:span><text:span text:style-name="normaltextrun"><text:s/></text:span><text:span text:style-name="T66">Subitem 2.2.3 - Processo SEI 50905.005970/2022-08. Encaminhamento de ata para SEST</text:span><text:span text:style-name="T67">.<text:s/></text:span><text:span text:style-name="T68">O SUPGAB/DIRPRE encaminha, para ciência do Colegiado, a recomendação do CONFIS, contida no e-mail (6862210).<text:s/></text:span><text:span text:style-name="T69">DELIBERAÇÃO:</text:span><text:span text:style-name="T70"><text:s/></text:span><text:span text:style-name="normaltextrun">A DIREXE determinou o encaminhamento do processo à SUPGAB para atendimento à recomendação do Conselho Fiscal.</text:span><text:span text:style-name="normaltextrun"><text:s/></text:span><text:span text:style-name="T71">Subitem 2.2.4 – Process</text:span><text:span text:style-name="T72">o SEI 50905.003404/2022-53. Recomendação CONFIS.<text:s/></text:span><text:span text:style-name="normaltextrun">O SUPGAB encaminha, para conhecimento da DIREXE, a manifestação do CONFIS, proferida em sua<text:s/></text:span><text:soft-page-break/><text:span text:style-name="normaltextrun">625ª reunião, de 27/01/2023, que ao tomar conhecimento das informações constantes do Despacho GERINC 117 (6667507),</text:span><text:span text:style-name="normaltextrun"><text:s/>em resposta ao Despacho CONFIS 27 – 623ª reunião (6598240), proferiu a seguinte recomendação sobre a solicitação da Petrobras de subsidiar as atuais defensas de proteção do cais, instaladas no cabeço 135 ao 144 do cais da Gamboa, por novo sistema, utiliza</text:span><text:span text:style-name="normaltextrun">ndo pneus fora de estrada, tendo em vista serem mais apropriados para atracações das embarcações offshore, operadas pela referida empresa:<text:s/></text:span><text:span text:style-name="T73">"O Conselho Fiscal, em sua 625ª reunião, de 27/01/2023, tomou conhecimento das informações encaminhadas e recomenda q</text:span><text:span text:style-name="T74">ue a Diretoria observe as orientações da Superintendência Jurídica e que, em caso de discordância, busque um alinhamento com a SUPJUR a fim de proporcionar maior segurança jurídica aos atos da Companhia."<text:s/></text:span><text:span text:style-name="T75">DELIBERAÇÃO:<text:s/></text:span><text:span text:style-name="normaltextrun">A DIREXE determinou o<text:s/></text:span><text:span text:style-name="normaltextrun">encaminhamento do processo à DIRGEP e SUPJUR, a fim de agregar informações ao tema.</text:span><text:span text:style-name="normaltextrun"><text:s/></text:span><text:span text:style-name="T76">Subitem 2.2.5 – Processo SEI 50905.000669/2023-81. Proposta de Metas do HVM 1º Trimestre/2023.<text:s/></text:span><text:span text:style-name="normaltextrun">O SUPGAB/DIRPRE encaminha o Despacho SUPGES 28 (6878868), para<text:s/></text:span><text:span text:style-name="normaltextrun">ciência da alteração das metas de HVM para o 1º Trimestre de 2023, bem como a planilha com o detalhamento das mesmas (6878894).<text:s/></text:span><text:span text:style-name="T77">MANIFESTAÇÃO:<text:s/></text:span><text:span text:style-name="normaltextrun">A DIREXE tomou conhecimento dos documentos encaminhados.</text:span><text:span text:style-name="normaltextrun"><text:s/></text:span><text:span text:style-name="T78">Subitem 2.3 – APRESENTAÇÃO:</text:span><text:span text:style-name="T79"><text:s/></text:span><text:span text:style-name="T80">Subitem 2.3.1 - Apresentaç</text:span><text:span text:style-name="T81">ão da Gerência de Gestão Financeira: Fluxo de Caixa, Faturamento e Contas a Receber<text:s/></text:span><text:span text:style-name="T82">(SEI 50905.002067/2020-15).<text:s/></text:span><text:span text:style-name="T83">MANIFESTAÇÃO:<text:s/></text:span>A DIREXE tomou conhecimento do fluxo de caixa do mês de fevereiro/2023, bem como da posição atualizada do faturamento e do contas<text:s/>a receber, apresentados pelo Gerente de Gestão Financeira, Max Barroso, em conjunto com a Superintendente de Finanças, Camila Carvalho.<text:s/><text:span text:style-name="T84">Item 3 - EXTRAPAUTA:</text:span><text:span text:style-name="T85"><text:s/></text:span><text:span text:style-name="T86">S</text:span><text:span text:style-name="T87">ubitem 3.1 – Processo SEI 50905.004497/2020-71. Resposta à<text:s/></text:span><text:span text:style-name="T88">Deliberação CONSAD 015/2023 (Contrataç</text:span><text:span text:style-name="T89">ão da dragagem relativa às embarcações<text:s/></text:span><text:span text:style-name="T90">de 366 metros no Porto do Rio de Janeiro)</text:span><text:span text:style-name="T91">.<text:s/></text:span>Em atendimento à Deliberação<text:s/>CONSAD 015/2023 (<text:a xlink:href="https://super.transportes.gov.br/sei/controlador.php?acao=protocolo_visualizar&amp;id_protocolo=7435037&amp;id_procedimento_atual=3576693&amp;infra_sistema=100000100&amp;infra_unidade_atual=110001275&amp;infra_hash=05b0b69fe05f4133a82515078cf87a77a20305ac851e70e140733af9abc9a56a" office:target-frame-name="_top" xlink:show="replace"><text:span text:style-name="T92">6806819</text:span></text:a>), o DIRGEP Substituto encaminha cronograma preliminar contendo o andamento da contratação da obra de dragagem para ampliação do Acesso da Infraestrutura Aquaviária ao Complexo Portuário do Porto do Rio de Janeiro (<text:a xlink:href="https://super.transportes.gov.br/sei/controlador.php?acao=protocolo_visualizar&amp;id_protocolo=7537469&amp;id_procedimento_atual=3576693&amp;infra_sistema=100000100&amp;infra_unidade_atual=110001275&amp;infra_hash=287b431429a36a8f7f35456da53522146d1b363cb9f78d873302aba876f4ab87" office:target-frame-name="_top" xlink:show="replace"><text:span text:style-name="T93">6901974</text:span></text:a>), a qual está sendo tratada pelo SEI nº <text:a xlink:href="https://super.transportes.gov.br/sei/controlador.php?acao=protocolo_visualizar&amp;id_protocolo=7141050&amp;id_procedimento_atual=3576693&amp;infra_sistema=100000100&amp;infra_unidade_atual=110001275&amp;infra_hash=348d6ec5bb5288bf6a155c50731c29febe6e6f6d784066cdd248dabbae47bb18" office:target-frame-name="_top" xlink:show="replace"><text:span text:style-name="T94">50905.005511/2022-16,</text:span></text:a><text:s/>e participa que, em atendimento ao solicitado pela Marinha do Brasil (CIAW) quanto à implantação de uma usina fotovoltaica, será realizado com uma doação das arrendatárias MULTI-RIO e Rio Brasil Terminal, conforme Carta Conjunta recebida das empresas em comento (<text:a xlink:href="https://super.transportes.gov.br/sei/controlador.php?acao=protocolo_visualizar&amp;id_protocolo=7259088&amp;id_procedimento_atual=3576693&amp;infra_sistema=100000100&amp;infra_unidade_atual=110001275&amp;infra_hash=de8212f31c041cfb6c8dbc3f2c617d999c0651875629608b8c565247ce5f3747" office:target-frame-name="_top" xlink:show="replace"><text:span text:style-name="T95">6643988</text:span></text:a>), sendo o assunto tratado nos Processos SEI nº <text:a xlink:href="https://super.transportes.gov.br/sei/controlador.php?acao=protocolo_visualizar&amp;id_protocolo=7060611&amp;id_procedimento_atual=3576693&amp;infra_sistema=100000100&amp;infra_unidade_atual=110001275&amp;infra_hash=ab59631c2c6a060420ffc45c7d36c5b7f7aed4f229b7cdfefceab8eae462d857" office:target-frame-name="_top" xlink:show="replace"><text:span text:style-name="T96">50905.005174/2022-67</text:span></text:a> e <text:a xlink:href="https://super.transportes.gov.br/sei/controlador.php?acao=protocolo_visualizar&amp;id_protocolo=7258999&amp;id_procedimento_atual=3576693&amp;infra_sistema=100000100&amp;infra_unidade_atual=110001275&amp;infra_hash=16aaacfa873552f20c22538137a0df21ddb7d5efeb5aaca76a74454ab1ebcf83" office:target-frame-name="_top" xlink:show="replace"><text:span text:style-name="T97">50905.005893/2022-88</text:span></text:a>. Dentre outros esclarecimentos contidos no despacho 347 (6883930), o DIRGEP Substituto informa, ainda, que em atendimento à Deliberação da 2583ª Reunião da DIREXE (<text:a xlink:href="https://super.transportes.gov.br/sei/controlador.php?acao=protocolo_visualizar&amp;id_protocolo=7485550&amp;id_procedimento_atual=3576693&amp;infra_sistema=100000100&amp;infra_unidade_atual=110001275&amp;infra_hash=43212d322f9bd5089a3a1105f4b835ab20162d4fb2ba46efdb751f00966f9649" office:target-frame-name="_top" xlink:show="replace">6853791</text:a>), que determinou que seja apresentado o andamento do processo de contratação da dragagem necessária para recebimento das embarcações de 366 metros no Porto do Rio de Janeiro, o processo de contratação está em fase de atendimento às ressalvas elencadas no Parecer 28 (<text:a xlink:href="https://super.transportes.gov.br/sei/controlador.php?acao=protocolo_visualizar&amp;id_protocolo=7445690&amp;id_procedimento_atual=3576693&amp;infra_sistema=100000100&amp;infra_unidade_atual=110001275&amp;infra_hash=6c95b8eb4a23bf8c30748116256071b1b550dc0e82a280b659e6064061364044" office:target-frame-name="_top" xlink:show="replace">6816758</text:a>), visando posterior encaminhamento para aprovação da DIREXE e do CONSAD.<text:s/><text:span text:style-name="T98">MANIFESTAÇÃO:</text:span><text:s/>A DIREXE tomou conhecimento das informações prestadas pelo DIRGEP e determinou o encaminhamento do processo ao Conselho de Administração em atendimento à deliberação CONSAD 015/2023.<text:s/><text:span text:style-name="T99">Subitem 3.2 – Processo SEI 50905.005132/2022-26.<text:s/></text:span><text:span text:style-name="T100">Prorrogação de Prazo - Grupo de Trabalho - Relatório de Auditoria CGU.</text:span><text:s/>O DIRGEP<text:s/><text:soft-page-break/>Substituto encaminha, para deliberação do colegiado, a solicitação do Coordenador do Grupo de Trabalho criado para estudar e apresentar sugestões de encaminhamento para o monitoramento do Relatório de Auditoria CGU nº 927394, designado pela Portaria nº 25 (<text:a xlink:href="https://super.transportes.gov.br/sei/controlador.php?acao=protocolo_visualizar&amp;id_protocolo=7374116&amp;id_procedimento_atual=7052460&amp;infra_sistema=100000100&amp;infra_unidade_atual=110001275&amp;infra_hash=119c4979b132675644a93abb1aa45ec41383303656a464fc79a7b32414942599" office:target-frame-name="_top" xlink:show="replace"><text:span text:style-name="Hyperlink">6750095</text:span></text:a>) e alterado pelas Portarias nº 45 (<text:a xlink:href="https://super.transportes.gov.br/sei/controlador.php?acao=protocolo_visualizar&amp;id_protocolo=7418512&amp;id_procedimento_atual=7052460&amp;infra_sistema=100000100&amp;infra_unidade_atual=110001275&amp;infra_hash=3c41c1ab8a567506180d96783d6271e22f54ccab066f2efd9e495b548cff0835" office:target-frame-name="_top" xlink:show="replace"><text:span text:style-name="Hyperlink">6791390</text:span></text:a>) e nº 50 (<text:a xlink:href="https://super.transportes.gov.br/sei/controlador.php?acao=protocolo_visualizar&amp;id_protocolo=7423935&amp;id_procedimento_atual=7052460&amp;infra_sistema=100000100&amp;infra_unidade_atual=110001275&amp;infra_hash=4e901ac018f348bdb94920e70922ec7938c60520ab67b02a33c7665c1fa3125c" office:target-frame-name="_top" xlink:show="replace"><text:span text:style-name="Hyperlink">6796453</text:span></text:a>). O DIRGEP esclarece que o referido GT teve sua criação aprovada pela DIREXE, em sua 2577ª Reunião, de 11/01/2023 (<text:a xlink:href="https://super.transportes.gov.br/sei/controlador.php?acao=protocolo_visualizar&amp;id_protocolo=7344695&amp;id_procedimento_atual=7052460&amp;infra_sistema=100000100&amp;infra_unidade_atual=110001275&amp;infra_hash=d6d2a0284d329f48b8409df97fec5f9ff6663634629cf4ff1d3ca736ccfa2d29" office:target-frame-name="_top" xlink:show="replace"><text:span text:style-name="Hyperlink">6722847</text:span></text:a>), com prazo de 30 (trinta) dias para estudar o assunto e apresentar sugestões de encaminhamento em relação ao Relatório de Auditoria nº 927394 <text:span text:style-name="Ênfase">(</text:span><text:a xlink:href="https://super.transportes.gov.br/sei/controlador.php?acao=protocolo_visualizar&amp;id_protocolo=7185287&amp;id_procedimento_atual=7052460&amp;infra_sistema=100000100&amp;infra_unidade_atual=110001275&amp;infra_hash=057edb3f505e5b695728b4e50d60733ec8a52ef43e9ecfc8f1e8efc9b92edca8" office:target-frame-name="_top" xlink:show="replace"><text:span text:style-name="Hyperlink">6583530</text:span></text:a>), cujo prazo para atendimento é 31/12/2023. Tendo em vista que o prazo estabelecido pela Portaria nº 50 (<text:a xlink:href="https://super.transportes.gov.br/sei/controlador.php?acao=protocolo_visualizar&amp;id_protocolo=7423935&amp;id_procedimento_atual=7052460&amp;infra_sistema=100000100&amp;infra_unidade_atual=110001275&amp;infra_hash=4e901ac018f348bdb94920e70922ec7938c60520ab67b02a33c7665c1fa3125c" office:target-frame-name="_top" xlink:show="replace"><text:span text:style-name="Hyperlink">6796453</text:span></text:a>) findar-se-á em 08/03/2023, o coordenador do GT solicita prorrogação por mais 30 dias (trinta), pelos motivos expostos no Despacho 260 (<text:a xlink:href="https://super.transportes.gov.br/sei/controlador.php?acao=protocolo_visualizar&amp;id_protocolo=7517176&amp;id_procedimento_atual=7052460&amp;infra_sistema=100000100&amp;infra_unidade_atual=110001275&amp;infra_hash=8caba029c85c2757902db032bef9770cbcb5bd0dc101a2ab87d588942fe2892a" office:target-frame-name="_top" xlink:show="replace"><text:span text:style-name="Hyperlink">6883212</text:span></text:a>). Diante do exposto no despacho 350 (6889473) e, considerando a importância do objeto do Grupo de Trabalho, o DIRGEP encaminha para deliberação do colegiado a solicitação de dilação de prazo, bem como que a formação do GT seja ratificada, ou retificada, pelas Diretorias, uma vez que já houve a publicação de três portarias.<text:s/><text:span text:style-name="T101">DELIBERAÇÃO:</text:span><text:s/>A DIREXE autorizou a prorrogação de prazo por mais 30 (trinta) dias e autorizou que seja alterada a composição do Grupo de Trabalho.<text:s/><text:span text:style-name="T102">ENCERRAMENTO DOS TRABALHOS.<text:s/></text:span><text:span text:style-name="T103">Como nada mais houvesse a<text:s/></text:span><text:span text:style-name="T104">ser dito, o Presidente Substituto deu por encerrada esta reunião às dezesseis horas e cinquenta minutos, tendo sido lavrada a presente ata que, lida e achada conforme, segue assinada por todos os Diretores participantes.</text:span></text:p>
      <text:p text:style-name="P105"/>
      <text:p text:style-name="P106"/>
      <text:p text:style-name="P107"><text:span text:style-name="T108">(assinado<text:s/></text:span><text:span text:style-name="T109">eletronicamente)</text:span></text:p>
      <text:p text:style-name="P110">JEAN PAULO CASTRO E SILVA</text:p>
      <text:p text:style-name="P111">Diretor-Presidente Substituto</text:p>
      <text:p text:style-name="P112">Diretor de Negócios e Sustentabilidade<text:s/></text:p>
      <text:p text:style-name="P113"/>
      <text:p text:style-name="P114"><text:span text:style-name="T115">(assinado eletronicamente)</text:span></text:p>
      <text:p text:style-name="P116"><text:span text:style-name="T117">INDALECIO CASTILHO VILLA ALVAREZ</text:span></text:p>
      <text:p text:style-name="P118">Diretor Administrativo-Financeiro</text:p>
      <text:p text:style-name="P119">Diretor de Gestão Portuária Substituto</text:p>
      <text:p text:style-name="P120"/>
      <text:p text:style-name="P121"><text:span text:style-name="T122">(a</text:span><text:span text:style-name="T123">ssinado eletronicamente)</text:span></text:p>
      <text:p text:style-name="P124"><text:span text:style-name="T125">JULIANA RODRIGUES FONSECA</text:span></text:p>
      <text:p text:style-name="P126"><text:span text:style-name="T127">Supervisora de Órgãos Colegiado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MT" svg:font-family="ArialMT" style:font-family-generic="roman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Arial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/>
      <style:text-properties style:font-name="Calibri Light" style:font-name-complex="Times New Roman" fo:color="#2F5496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0277in"/>
      <style:text-properties style:font-name="Calibri Light" style:font-name-complex="Times New Roman" fo:color="#2F5496" fo:font-size="13pt" style:font-size-asian="13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0277in"/>
      <style:text-properties style:font-name="Calibri Light" style:font-name-complex="Times New Roman" fo:color="#1F3763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0277in"/>
      <style:text-properties style:font-name="Calibri Light" style:font-name-complex="Times New Roman" fo:font-style="italic" style:font-style-asian="italic" style:font-style-complex="italic" fo:color="#2F5496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margin-top="0.0277in"/>
      <style:text-properties style:font-name="Calibri Light" style:font-name-complex="Times New Roman" fo:color="#2F549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margin-top="0.0277in"/>
      <style:text-properties style:font-name="Calibri Light" style:font-name-complex="Times New Roman" fo:color="#1F3763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margin-top="0.0277in"/>
      <style:text-properties style:font-name="Calibri Light" style:font-name-complex="Times New Roman" fo:font-style="italic" style:font-style-asian="italic" style:font-style-complex="italic" fo:color="#1F3763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margin-top="0.0277in"/>
      <style:text-properties style:font-name="Calibri Light" style:font-name-complex="Times New Roman" fo:color="#272727" fo:font-size="10.5pt" style:font-size-asian="10.5pt" style:font-size-complex="10.5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margin-top="0.0277in"/>
      <style:text-properties style:font-name="Calibri Light" style:font-name-complex="Times New Roman" fo:font-style="italic" style:font-style-asian="italic" style:font-style-complex="italic" fo:color="#272727" fo:font-size="10.5pt" style:font-size-asian="10.5pt" style:font-size-complex="10.5pt" fo:hyphenate="false"/>
    </style:style>
    <style:style style:name="Normal" style:display-name="Normal" style:family="paragraph">
      <style:paragraph-properties fo:text-align="justify" fo:margin-bottom="0in"/>
      <style:text-properties style:font-name-asian="Times New Roman" style:font-name-complex="Arial" style:language-asian="pt" style:country-asian="BR" fo:hyphenate="false"/>
    </style:style>
    <style:style style:name="Fonteparág.padrão" style:display-name="Fonte parág. padrão" style:family="text"/>
    <style:style style:name="RodapéChar" style:display-name="Rodapé Char" style:family="text" style:parent-style-name="Fonteparág.padrão">
      <style:text-properties style:font-name="Arial" style:font-name-asian="Times New Roman" style:font-name-complex="Arial" fo:language="pt" fo:country="PT" style:language-asian="zh" style:country-asian="CN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Arial" style:font-name-asian="Times New Roman" style:font-name-complex="Arial" fo:language="pt" fo:country="BR" style:language-asian="pt" style:country-asian="BR"/>
    </style:style>
    <style:style style:name="SUBITEM" style:display-name="SUBITEM" style:family="paragraph" style:parent-style-name="Normal">
      <style:paragraph-properties fo:margin-left="1.1298in">
        <style:tab-stops/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language="pt" fo:country="PT" style:language-asian="zh" style:country-asian="CN" fo:hyphenate="false"/>
    </style:style>
    <style:style style:name="RodapéChar1" style:display-name="Rodapé Char1" style:family="text" style:parent-style-name="Fonteparág.padrão">
      <style:text-properties style:font-name-asian="Times New Roman" style:font-name-complex="Arial" style:letter-kerning="false" style:font-size-complex="12pt" style:language-asian="pt" style:country-asian="BR"/>
    </style:style>
    <style:style style:name="texto_justificado_recuo_primeira_linha" style:display-name="texto_justificado_recuo_primeira_linha" style:family="paragraph" style:parent-style-name="Normal">
      <style:paragraph-properties fo:text-align="start"/>
      <style:text-properties style:font-name="Times New Roman" style:font-name-complex="Times New Roman" style:use-window-font-color="true" fo:language="en" fo:country="US" style:language-asian="en" style:country-asian="US" fo:hyphenate="false"/>
    </style:style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Default" style:display-name="Default" style:family="paragraph">
      <style:paragraph-properties style:text-autospace="none" fo:margin-bottom="0in" fo:line-height="100%"/>
      <style:text-properties style:font-name-complex="Arial" style:letter-kerning="false" style:font-size-complex="12pt" fo:language="en" fo:country="US" fo:hyphenate="false"/>
    </style:style>
    <style:style style:name="texto_justificado" style:display-name="texto_justificado" style:family="paragraph" style:parent-style-name="Normal">
      <style:paragraph-properties fo:text-align="start"/>
      <style:text-properties style:font-name="Times New Roman" style:font-name-complex="Times New Roman" style:use-window-font-color="true" fo:language="en" fo:country="US" style:language-asian="en" style:country-asian="US" fo:hyphenate="false"/>
    </style:style>
    <style:style style:name="texto_alinhado_esquerda_espacamento_simples_maiusc" style:display-name="texto_alinhado_esquerda_espacamento_simples_maiusc" style:family="paragraph" style:parent-style-name="Normal">
      <style:paragraph-properties fo:text-align="start"/>
      <style:text-properties style:font-name="Times New Roman" style:font-name-complex="Times New Roman" style:use-window-font-color="true" fo:language="en" fo:country="US" style:language-asian="en" style:country-asian="US" fo:hyphenate="false"/>
    </style:style>
    <style:style style:name="citacao" style:display-name="citacao" style:family="paragraph" style:parent-style-name="Normal">
      <style:paragraph-properties fo:text-align="start"/>
      <style:text-properties style:font-name="Times New Roman" style:font-name-complex="Times New Roman" style:use-window-font-color="true" fo:language="en" fo:country="US" style:language-asian="en" style:country-asian="US" fo:hyphenate="false"/>
    </style:style>
    <style:style style:name="NormalWeb" style:display-name="Normal (Web)" style:family="paragraph" style:parent-style-name="Normal">
      <style:paragraph-properties fo:text-align="start"/>
      <style:text-properties style:font-name="Times New Roman" style:font-name-complex="Times New Roman" style:use-window-font-color="true" fo:language="en" fo:country="US" style:language-asian="en" style:country-asian="US" fo:hyphenate="false"/>
    </style:style>
    <style:style style:name="normaltextrun" style:display-name="normaltextrun" style:family="text" style:parent-style-name="Fonteparág.padrão"/>
    <style:style style:name="eop" style:display-name="eop" style:family="text" style:parent-style-name="Fonteparág.padrão"/>
    <style:style style:name="texto_centralizado_maiusculas" style:display-name="texto_centralizado_maiusculas" style:family="paragraph" style:parent-style-name="Normal">
      <style:paragraph-properties fo:text-align="start"/>
      <style:text-properties style:font-name="Times New Roman" style:font-name-complex="Times New Roman" style:use-window-font-color="true" fo:language="en" fo:country="US" style:language-asian="en" style:country-asian="US" fo:hyphenate="false"/>
    </style:style>
    <style:style style:name="PAUTA1" style:display-name="PAUTA1" style:family="paragraph" style:parent-style-name="Normal">
      <style:text-properties style:font-name-complex="Calibri" fo:hyphenate="false"/>
    </style:style>
    <style:style style:name="dark-mode-color-black" style:display-name="dark-mode-color-black" style:family="text"/>
    <style:style style:name="Título" style:display-name="Título" style:family="paragraph" style:parent-style-name="Normal" style:next-style-name="Normal">
      <style:paragraph-properties style:contextual-spacing="true"/>
      <style:text-properties style:font-name="Calibri Light" style:font-name-complex="Times New Roman" fo:font-size="28pt" style:font-size-asian="28pt" style:font-size-complex="28pt" fo:hyphenate="false"/>
    </style:style>
    <style:style style:name="Subtítulo" style:display-name="Subtítulo" style:family="paragraph" style:parent-style-name="Normal" style:next-style-name="Normal">
      <style:text-properties fo:color="#5A5A5A" fo:hyphenate="false"/>
    </style:style>
    <style:style style:name="Citação" style:display-name="Citação" style:family="paragraph" style:parent-style-name="Normal" style:next-style-name="Normal">
      <style:paragraph-properties fo:text-align="center" fo:margin-top="0.1388in" fo:margin-left="0.6in" fo:margin-right="0.6in">
        <style:tab-stops/>
      </style:paragraph-properties>
      <style:text-properties fo:font-style="italic" style:font-style-asian="italic" style:font-style-complex="italic" fo:color="#404040" fo:hyphenate="false"/>
    </style:style>
    <style:style style:name="CitaçãoIntensa" style:display-name="Citação Intensa" style:family="paragraph" style:parent-style-name="Normal" style:next-style-name="Normal">
      <style:paragraph-properties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4472C4" fo:hyphenate="false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Título1Char" style:display-name="Título 1 Char" style:family="text" style:parent-style-name="Fonteparág.padrão">
      <style:text-properties style:font-name="Calibri Light" style:font-name-asian="Times New Roman" style:font-name-complex="Times New Roman" fo:color="#2F5496" fo:font-size="16pt" style:font-size-asian="16pt" style:font-size-complex="16pt" fo:language="pt" fo:country="BR"/>
    </style:style>
    <style:style style:name="Título2Char" style:display-name="Título 2 Char" style:family="text" style:parent-style-name="Fonteparág.padrão">
      <style:text-properties style:font-name="Calibri Light" style:font-name-asian="Times New Roman" style:font-name-complex="Times New Roman" fo:color="#2F5496" fo:font-size="13pt" style:font-size-asian="13pt" style:font-size-complex="13pt" fo:language="pt" fo:country="BR"/>
    </style:style>
    <style:style style:name="Título3Char" style:display-name="Título 3 Char" style:family="text" style:parent-style-name="Fonteparág.padrão">
      <style:text-properties style:font-name="Calibri Light" style:font-name-asian="Times New Roman" style:font-name-complex="Times New Roman" fo:color="#1F3763" fo:font-size="12pt" style:font-size-asian="12pt" style:font-size-complex="12pt" fo:language="pt" fo:country="BR"/>
    </style:style>
    <style:style style:name="Título4Char" style:display-name="Título 4 Char" style:family="text" style:parent-style-name="Fonteparág.padrão">
      <style:text-properties style:font-name="Calibri Light" style:font-name-asian="Times New Roman" style:font-name-complex="Times New Roman" fo:font-style="italic" style:font-style-asian="italic" style:font-style-complex="italic" fo:color="#2F5496" fo:language="pt" fo:country="BR"/>
    </style:style>
    <style:style style:name="Título5Char" style:display-name="Título 5 Char" style:family="text" style:parent-style-name="Fonteparág.padrão">
      <style:text-properties style:font-name="Calibri Light" style:font-name-asian="Times New Roman" style:font-name-complex="Times New Roman" fo:color="#2F5496" fo:language="pt" fo:country="BR"/>
    </style:style>
    <style:style style:name="Título6Char" style:display-name="Título 6 Char" style:family="text" style:parent-style-name="Fonteparág.padrão">
      <style:text-properties style:font-name="Calibri Light" style:font-name-asian="Times New Roman" style:font-name-complex="Times New Roman" fo:color="#1F3763" fo:language="pt" fo:country="BR"/>
    </style:style>
    <style:style style:name="Título7Char" style:display-name="Título 7 Char" style:family="text" style:parent-style-name="Fonteparág.padrão">
      <style:text-properties style:font-name="Calibri Light" style:font-name-asian="Times New Roman" style:font-name-complex="Times New Roman" fo:font-style="italic" style:font-style-asian="italic" style:font-style-complex="italic" fo:color="#1F3763" fo:language="pt" fo:country="BR"/>
    </style:style>
    <style:style style:name="Título8Char" style:display-name="Título 8 Char" style:family="text" style:parent-style-name="Fonteparág.padrão">
      <style:text-properties style:font-name="Calibri Light" style:font-name-asian="Times New Roman" style:font-name-complex="Times New Roman" fo:color="#272727" fo:font-size="10.5pt" style:font-size-asian="10.5pt" style:font-size-complex="10.5pt" fo:language="pt" fo:country="BR"/>
    </style:style>
    <style:style style:name="Título9Char" style:display-name="Título 9 Char" style:family="text" style:parent-style-name="Fonteparág.padrão">
      <style:text-properties style:font-name="Calibri Light" style:font-name-asian="Times New Roman" style:font-name-complex="Times New Roman" fo:font-style="italic" style:font-style-asian="italic" style:font-style-complex="italic" fo:color="#272727" fo:font-size="10.5pt" style:font-size-asian="10.5pt" style:font-size-complex="10.5pt" fo:language="pt" fo:country="BR"/>
    </style:style>
    <style:style style:name="TítuloChar" style:display-name="Título Char" style:family="text" style:parent-style-name="Fonteparág.padrão">
      <style:text-properties style:font-name="Calibri Light" style:font-name-asian="Times New Roman" style:font-name-complex="Times New Roman" fo:font-size="28pt" style:font-size-asian="28pt" style:font-size-complex="28pt" fo:language="pt" fo:country="BR"/>
    </style:style>
    <style:style style:name="SubtítuloChar" style:display-name="Subtítulo Char" style:family="text" style:parent-style-name="Fonteparág.padrão">
      <style:text-properties style:font-name="Arial" style:font-name-asian="Times New Roman" style:font-name-complex="Calibri" fo:color="#5A5A5A" fo:language="pt" fo:country="BR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 fo:language="pt" fo:country="BR"/>
    </style:style>
    <style:style style:name="CitaçãoIntensaChar" style:display-name="Citação Intensa Char" style:family="text" style:parent-style-name="Fonteparág.padrão">
      <style:text-properties fo:font-style="italic" style:font-style-asian="italic" style:font-style-complex="italic" fo:color="#4472C4" fo:language="pt" fo:country="BR"/>
    </style:style>
    <style:style style:name="Sumário1" style:display-name="Sumário 1" style:family="paragraph" style:parent-style-name="Normal" style:next-style-name="Normal">
      <style:paragraph-properties fo:margin-bottom="0.0694in"/>
      <style:text-properties fo:hyphenate="false"/>
    </style:style>
    <style:style style:name="Sumário2" style:display-name="Sumário 2" style:family="paragraph" style:parent-style-name="Normal" style:next-style-name="Normal">
      <style:paragraph-properties fo:margin-bottom="0.0694in" fo:margin-left="0.1527in">
        <style:tab-stops/>
      </style:paragraph-properties>
      <style:text-properties fo:hyphenate="false"/>
    </style:style>
    <style:style style:name="Sumário3" style:display-name="Sumário 3" style:family="paragraph" style:parent-style-name="Normal" style:next-style-name="Normal">
      <style:paragraph-properties fo:margin-bottom="0.0694in" fo:margin-left="0.3055in">
        <style:tab-stops/>
      </style:paragraph-properties>
      <style:text-properties fo:hyphenate="false"/>
    </style:style>
    <style:style style:name="Sumário4" style:display-name="Sumário 4" style:family="paragraph" style:parent-style-name="Normal" style:next-style-name="Normal">
      <style:paragraph-properties fo:margin-bottom="0.0694in" fo:margin-left="0.4583in">
        <style:tab-stops/>
      </style:paragraph-properties>
      <style:text-properties fo:hyphenate="false"/>
    </style:style>
    <style:style style:name="Sumário5" style:display-name="Sumário 5" style:family="paragraph" style:parent-style-name="Normal" style:next-style-name="Normal">
      <style:paragraph-properties fo:margin-bottom="0.0694in" fo:margin-left="0.6111in">
        <style:tab-stops/>
      </style:paragraph-properties>
      <style:text-properties fo:hyphenate="false"/>
    </style:style>
    <style:style style:name="Sumário6" style:display-name="Sumário 6" style:family="paragraph" style:parent-style-name="Normal" style:next-style-name="Normal">
      <style:paragraph-properties fo:margin-bottom="0.0694in" fo:margin-left="0.7638in">
        <style:tab-stops/>
      </style:paragraph-properties>
      <style:text-properties fo:hyphenate="false"/>
    </style:style>
    <style:style style:name="Sumário7" style:display-name="Sumário 7" style:family="paragraph" style:parent-style-name="Normal" style:next-style-name="Normal">
      <style:paragraph-properties fo:margin-bottom="0.0694in" fo:margin-left="0.9166in">
        <style:tab-stops/>
      </style:paragraph-properties>
      <style:text-properties fo:hyphenate="false"/>
    </style:style>
    <style:style style:name="Sumário8" style:display-name="Sumário 8" style:family="paragraph" style:parent-style-name="Normal" style:next-style-name="Normal">
      <style:paragraph-properties fo:margin-bottom="0.0694in" fo:margin-left="1.0694in">
        <style:tab-stops/>
      </style:paragraph-properties>
      <style:text-properties fo:hyphenate="false"/>
    </style:style>
    <style:style style:name="Sumário9" style:display-name="Sumário 9" style:family="paragraph" style:parent-style-name="Normal" style:next-style-name="Normal">
      <style:paragraph-properties fo:margin-bottom="0.0694in" fo:margin-left="1.2222in">
        <style:tab-stops/>
      </style:paragraph-properties>
      <style:text-properties fo:hyphenate="false"/>
    </style:style>
    <style:style style:name="Textodenotadefim" style:display-name="Texto de nota de fim" style:family="paragraph" style:parent-style-name="Normal">
      <style:text-properties fo:font-size="10pt" style:font-size-asian="10pt" fo:hyphenate="false"/>
    </style:style>
    <style:style style:name="TextodenotadefimChar" style:display-name="Texto de nota de fim Char" style:family="text" style:parent-style-name="Fonteparág.padrão">
      <style:text-properties fo:font-size="10pt" style:font-size-asian="10pt" style:font-size-complex="10pt" fo:language="pt" fo:country="BR"/>
    </style:style>
    <style:style style:name="Textodenotaderodapé" style:display-name="Texto de nota de rodapé" style:family="paragraph" style:parent-style-name="Normal">
      <style:text-properties fo:font-size="10pt" style:font-size-asian="10pt" fo:hyphenate="false"/>
    </style:style>
    <style:style style:name="TextodenotaderodapéChar" style:display-name="Texto de nota de rodapé Char" style:family="text" style:parent-style-name="Fonteparág.padrão">
      <style:text-properties fo:font-size="10pt" style:font-size-asian="10pt" style:font-size-complex="10pt" fo:language="pt" fo:country="BR"/>
    </style:style>
    <style:style style:name="WW8Num1z0" style:display-name="WW8Num1z0" style:family="text"/>
    <style:style style:name="texto_justificado_recuo_primeira_linha1" style:display-name="texto_justificado_recuo_primeira_linha1" style:family="text" style:parent-style-name="Fonteparág.padrão"/>
    <style:style style:name="MençãoPendente1" style:display-name="Menção Pendente1" style:family="text" style:parent-style-name="Fonteparág.padrão">
      <style:text-properties fo:color="#605E5C" fo:background-color="#E1DFDD"/>
    </style:style>
    <style:style style:name="markedcontent" style:display-name="markedcontent" style:family="text" style:parent-style-name="Fonteparág.padrão"/>
    <style:style style:name="paragraph" style:display-name="paragraph" style:family="paragraph" style:parent-style-name="Normal">
      <style:paragraph-properties fo:text-align="start" fo:margin-top="0.0694in" fo:margin-bottom="0.0694in" fo:line-height="100%"/>
      <style:text-properties style:font-name="Times New Roman" style:font-name-complex="Times New Roman" style:use-window-font-color="true" style:letter-kerning="false" style:font-size-complex="12pt" fo:hyphenate="false"/>
    </style:style>
    <style:style style:name="paragrafo_numerado_nivel1" style:display-name="paragrafo_numerado_nivel1" style:family="paragraph" style:parent-style-name="Normal">
      <style:paragraph-properties fo:text-align="start" fo:margin-top="0.0694in" fo:margin-bottom="0.0694in" fo:line-height="100%"/>
      <style:text-properties style:font-name="Times New Roman" style:font-name-complex="Times New Roman" style:use-window-font-color="true" style:letter-kerning="false" style:font-size-complex="12pt" fo:language="en" fo:country="US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7875in" fo:margin-bottom="0.423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2263in"/>
      </style:footer-style>
    </style:page-layout>
    <style:style style:name="P2" style:parent-style-name="Cabeçalho" style:family="paragraph">
      <style:paragraph-properties fo:text-align="center"/>
    </style:style>
    <style:style style:name="P3" style:parent-style-name="Cabeçalho" style:family="paragraph">
      <style:paragraph-properties fo:border-top="0.0208in solid #000001" fo:border-left="none" fo:border-bottom="none" fo:border-right="none" fo:padding-top="0.0138in" fo:padding-left="0in" fo:padding-bottom="0in" fo:padding-right="0in" style:shadow="none" fo:text-align="center"/>
      <style:text-properties fo:font-weight="bold" style:font-weight-asian="bold" style:font-weight-complex="bold" fo:font-size="5pt" style:font-size-asian="5pt" style:font-size-complex="5pt"/>
    </style:style>
    <style:style style:name="P4" style:parent-style-name="Rodapé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style-name="a0" draw:name="Imagem 3" text:anchor-type="as-char" svg:x="0in" svg:y="0in" svg:width="2.20538in" svg:height="0.63011in" style:rel-width="scale" style:rel-height="scale"><draw:image xlink:href="media/image1.png" xlink:type="simple" xlink:show="embed" xlink:actuate="onLoad"/><svg:title/><svg:desc/></draw:frame><draw:custom-shape svg:x="0in" svg:y="0in" svg:width="0.69375in" svg:height="0.69375in" draw:z-index="251659264" draw:id="id0" draw:style-name="a1" draw:name="Forma Livre 1" text:anchor-type="paragraph"><svg:title/><svg:desc/><draw:enhanced-geometry draw:type="non-primitive" svg:viewBox="0 0 21600 21600" draw:enhanced-path="M ?f0 ?f0 L ?f1 ?f0 N M ?f0 ?f1 L ?f1 ?f1 N" draw:text-areas="?f8 ?f8 ?f9 ?f9" draw:glue-points="?f10 ?f10 ?f11 ?f10 ?f10 ?f11 ?f11 ?f11" draw:glue-point-leaving-directions="-90, -90, -90, -90"><draw:equation draw:name="f0" draw:formula="0"/><draw:equation draw:name="f1" draw:formula="21600"/><draw:equation draw:name="f2" draw:formula="?f1 - ?f0"/><draw:equation draw:name="f3" draw:formula="?f2 / 21600"/><draw:equation draw:name="f4" draw:formula="0 * ?f2"/><draw:equation draw:name="f5" draw:formula="635000 * ?f2"/><draw:equation draw:name="f6" draw:formula="?f4 / 21600"/><draw:equation draw:name="f7" draw:formula="?f5 / 21600"/><draw:equation draw:name="f8" draw:formula="0 / ?f3"/><draw:equation draw:name="f9" draw:formula="?f1 / ?f3"/><draw:equation draw:name="f10" draw:formula="?f6 / ?f3"/><draw:equation draw:name="f11" draw:formula="?f7 / ?f3"/></draw:enhanced-geometry></draw:custom-shape></text:p>
        <text:p text:style-name="P3"/>
      </style:header>
      <style:footer>
        <text:p text:style-name="P4"><text:page-number text:fixed="false">2</text:page-number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uliana Rodrigues Fonseca</meta:initial-creator>
    <dc:creator>Maria Santos</dc:creator>
    <meta:creation-date>2023-05-22T18:39:00Z</meta:creation-date>
    <dc:date>2023-05-22T20:23:00Z</dc:date>
    <meta:template xlink:href="Normal" xlink:type="simple"/>
    <meta:editing-cycles>5</meta:editing-cycles>
    <meta:editing-duration>PT480S</meta:editing-duration>
    <meta:user-defined meta:name="ContentTypeId">0x0101000F4FC0F825396146AE1CF83D92E7C0CD</meta:user-defined>
    <meta:user-defined meta:name="MediaServiceImageTags"/>
    <meta:document-statistic meta:page-count="4" meta:paragraph-count="37" meta:word-count="2907" meta:character-count="18570" meta:row-count="130" meta:non-whitespace-character-count="15700"/>
  </office:meta>
</office:document-meta>
</file>