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font-name-asian="Arial"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font-name-asian="Arial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font-name-asian="Arial"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6" style:parent-style-name="Fonteparág.padrão" style:family="text">
      <style:text-properties fo:font-weight="bold" style:font-weight-asian="bold" style:font-weight-complex="bold"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fo:font-weight="bold" style:font-weight-asian="bold" style:font-weight-complex="bold"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8" style:parent-style-name="Fonteparág.padrão" style:family="text">
      <style:text-properties style:use-window-font-color="true" style:font-size-complex="12pt" style:language-asian="en" style:country-asian="US"/>
    </style:style>
    <style:style style:name="T39" style:parent-style-name="Fonteparág.padrão" style:family="text">
      <style:text-properties style:use-window-font-color="true" style:font-size-complex="12pt" style:language-asian="en" style:country-asian="US"/>
    </style:style>
    <style:style style:name="P4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4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 fo:background-color="#00FFFF"/>
    </style:style>
    <style:style style:name="P42" style:parent-style-name="SUBITEM" style:family="paragraph">
      <style:paragraph-properties fo:text-align="center" fo:line-height="115%" fo:margin-left="0.25in">
        <style:tab-stops/>
      </style:paragraph-properties>
    </style:style>
    <style:style style:name="T4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4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45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46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47" style:parent-style-name="Normal" style:family="paragraph">
      <style:paragraph-properties fo:text-align="center" fo:line-height="115%"/>
      <style:text-properties style:font-name-asian="Arial" style:use-window-font-color="true" style:font-size-complex="12pt" fo:background-color="#00FFFF"/>
    </style:style>
    <style:style style:name="P48" style:parent-style-name="SUBITEM" style:family="paragraph">
      <style:paragraph-properties fo:text-align="center" fo:line-height="115%" fo:margin-left="0.25in">
        <style:tab-stops/>
      </style:paragraph-properties>
    </style:style>
    <style:style style:name="T4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5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1" style:parent-style-name="SUBITEM" style:family="paragraph">
      <style:paragraph-properties fo:text-align="center" fo:line-height="115%" fo:margin-left="0.25in">
        <style:tab-stops/>
      </style:paragraph-properties>
    </style:style>
    <style:style style:name="T52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53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54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5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6" style:parent-style-name="SUBITEM" style:family="paragraph">
      <style:paragraph-properties fo:text-align="center" fo:line-height="115%" fo:margin-left="0.25in">
        <style:tab-stops/>
      </style:paragraph-properties>
    </style:style>
    <style:style style:name="T5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8" style:parent-style-name="SUBITEM" style:family="paragraph">
      <style:paragraph-properties fo:text-align="center" fo:line-height="115%" fo:margin-left="0.25in">
        <style:tab-stops/>
      </style:paragraph-properties>
    </style:style>
    <style:style style:name="T59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60" style:parent-style-name="SUBITEM" style:family="paragraph">
      <style:paragraph-properties fo:text-align="center" fo:line-height="115%" fo:margin-left="0.25in">
        <style:tab-stops/>
      </style:paragraph-properties>
    </style:style>
    <style:style style:name="T61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86ª (SEGUNDA MILÉSIMA QUINGENTÉSIMA OCTOGÉSIMA SEXTA) REUNIÃO EXTRA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sete dias do mês de<text:s/></text:span><text:span text:style-name="T11">março do ano dois mil e vinte e três, foi realizada remotamente, a<text:s/></text:span><text:span text:style-name="T12">Segunda Milésima Quingentésima Octogésima Sexta R</text:span><text:span text:style-name="T13">eunião Extraordinária da Diretoria Executiva da Companhia Docas do Rio de Janeiro,<text:s/></text:span><text:span text:style-name="T14">sob a presidência de<text:s/></text:span><text:span text:style-name="T15">Jean Paulo Castro e Silva</text:span><text:span text:style-name="T16">, Diretor-P</text:span><text:span text:style-name="T17">residente Substituto<text:s/></text:span><text:span text:style-name="T18">e Diretor de Negócios e Sustentabilidade, contando com a participação de<text:s/></text:span><text:span text:style-name="T19">Indalecio Castilho Villa Alvarez,</text:span><text:span text:style-name="T20"><text:s/></text:span><text:span text:style-name="T21">Diretor Administrativo Financeiro e Diretor de Gestão de Portuária Substituto.<text:s/></text:span><text:span text:style-name="T22">Item 1 – Abertura dos trabalhos.<text:s/></text:span><text:span text:style-name="T23">O Diretor-Pres</text:span><text:span text:style-name="T24">idente Substituto deu por iniciados os trabalhos, passando-se, então, à apreciação do<text:s/></text:span><text:span text:style-name="T25">Item 2 - ORDEM DO DIA:<text:s/></text:span><text:span text:style-name="T26">Subitem 2.1 – Processo SEI 50905.001096/2023-11.<text:s/></text:span><text:span text:style-name="T27">Ofício-Circular 02/2023 (</text:span><text:a xlink:href="https://super.transportes.gov.br/sei/controlador.php?acao=protocolo_visualizar&amp;id_protocolo=7510476&amp;id_procedimento_atual=7510447&amp;infra_sistema=100000100&amp;infra_unidade_atual=110001282&amp;infra_hash=02ac97b2d8ae16e7c99c91478ec085a287f9ffcd3df1f47bf6d29a7603119007" office:target-frame-name="_top" xlink:show="replace"><text:span text:style-name="T28">6877014</text:span></text:a><text:span text:style-name="T29">) da ABEPH, que encaminha a proposta de alt</text:span><text:span text:style-name="T30">eração do estatuto da Associação Brasileira das Entidades Portuárias e Hidroviárias - ABEPH (</text:span><text:a xlink:href="https://super.transportes.gov.br/sei/controlador.php?acao=protocolo_visualizar&amp;id_protocolo=7510484&amp;id_procedimento_atual=7510447&amp;infra_sistema=100000100&amp;infra_unidade_atual=110001282&amp;infra_hash=1f7e9adaf92ac522059d2079c27975a848841ddef8c917ca38902b9c49d9173e" office:target-frame-name="_top" xlink:show="replace"><text:span text:style-name="T31">6877021</text:span></text:a><text:span text:style-name="T32">).<text:s/></text:span><text:span text:style-name="T33">DELIBERAÇÃO:<text:s/></text:span><text:span text:style-name="T34">A DIREXE tomou conhecimento da proposta de alteração do estatuto social da ABEPH, conforme documento 6877021, e manifes</text:span><text:span text:style-name="T35">tou-se favorável à versão proposta de novo estatuto da associação, não havendo sugestões de outros ajustes.</text:span><text:span text:style-name="T36"><text:s/></text:span><text:span text:style-name="T37">ENCERRAMENTO DOS TRABALHOS.<text:s/></text:span><text:span text:style-name="T38">Como nada mais houvesse a ser dito, o Presidente Substituto deu por encerrada esta reunião, tendo sido lavrada a<text:s/></text:span><text:span text:style-name="T39">presente ata que, lida e achada conforme, segue assinada por todos os Diretores participantes.</text:span></text:p>
      <text:p text:style-name="P40"/>
      <text:p text:style-name="P41"/>
      <text:p text:style-name="P42"><text:span text:style-name="T43">(assinado eletronicamente)</text:span></text:p>
      <text:p text:style-name="P44">JEAN PAULO CASTRO E SILVA</text:p>
      <text:p text:style-name="P45">Diretor-Presidente Substituto</text:p>
      <text:p text:style-name="P46">Diretor de Negócios e Sustentabilidade<text:s/></text:p>
      <text:p text:style-name="P47"/>
      <text:p text:style-name="P48"><text:span text:style-name="T49">(assinado<text:s/></text:span><text:span text:style-name="T50">eletronicamente)</text:span></text:p>
      <text:p text:style-name="P51"><text:span text:style-name="T52">INDALECIO CASTILHO VILLA ALVAREZ</text:span></text:p>
      <text:p text:style-name="P53">Diretor Administrativo-Financeiro</text:p>
      <text:p text:style-name="P54">Diretor de Gestão Portuária Substituto</text:p>
      <text:p text:style-name="P55"/>
      <text:p text:style-name="P56"><text:span text:style-name="T57">(assinado eletronicamente)</text:span></text:p>
      <text:p text:style-name="P58"><text:span text:style-name="T59">JULIANA RODRIGUES FONSECA</text:span></text:p>
      <text:p text:style-name="P60"><text:span text:style-name="T61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11T19:52:00Z</meta:creation-date>
    <dc:date>2023-04-11T20:04:00Z</dc:date>
    <meta:template xlink:href="Normal" xlink:type="simple"/>
    <meta:editing-cycles>4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4" meta:word-count="383" meta:character-count="2450" meta:row-count="17" meta:non-whitespace-character-count="2071"/>
  </office:meta>
</office:document-meta>
</file>