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 style:font-size-complex="12pt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 style:font-size-complex="12pt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 style:font-size-complex="12pt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 style:font-size-complex="12pt"/>
    </style:style>
    <style:style style:name="T11" style:parent-style-name="Fonteparág.padrão" style:family="text">
      <style:text-properties style:use-window-font-color="true" style:font-size-complex="12pt"/>
    </style:style>
    <style:style style:name="T12" style:parent-style-name="Fonteparág.padrão" style:family="text">
      <style:text-properties style:use-window-font-color="true" style:font-size-complex="12pt"/>
    </style:style>
    <style:style style:name="T13" style:parent-style-name="Fonteparág.padrão" style:family="text">
      <style:text-properties style:use-window-font-color="true" style:font-size-complex="12pt"/>
    </style:style>
    <style:style style:name="T14" style:parent-style-name="Fonteparág.padrão" style:family="text">
      <style:text-properties style:use-window-font-color="true" style:font-size-complex="12pt"/>
    </style:style>
    <style:style style:name="T15" style:parent-style-name="Fonteparág.padrão" style:family="text">
      <style:text-properties style:use-window-font-color="true" style:font-size-complex="12pt"/>
    </style:style>
    <style:style style:name="T16" style:parent-style-name="Fonteparág.padrão" style:family="text">
      <style:text-properties style:use-window-font-color="true" style:font-size-complex="12pt"/>
    </style:style>
    <style:style style:name="T17" style:parent-style-name="Fonteparág.padrão" style:family="text">
      <style:text-properties style:use-window-font-color="true" style:font-size-complex="12pt"/>
    </style:style>
    <style:style style:name="T18" style:parent-style-name="Fonteparág.padrão" style:family="text">
      <style:text-properties style:use-window-font-color="true" style:font-size-complex="12pt"/>
    </style:style>
    <style:style style:name="T19" style:parent-style-name="Fonteparág.padrão" style:family="text">
      <style:text-properties style:use-window-font-color="true" style:font-size-complex="12pt"/>
    </style:style>
    <style:style style:name="T20" style:parent-style-name="Fonteparág.padrão" style:family="text">
      <style:text-properties style:use-window-font-color="true" style:font-size-complex="12pt"/>
    </style:style>
    <style:style style:name="T21" style:parent-style-name="Fonteparág.padrão" style:family="text">
      <style:text-properties style:use-window-font-color="true" style:font-size-complex="12pt"/>
    </style:style>
    <style:style style:name="T22" style:parent-style-name="Fonteparág.padrão" style:family="text">
      <style:text-properties style:use-window-font-color="true" style:font-size-complex="12pt"/>
    </style:style>
    <style:style style:name="T23" style:parent-style-name="Fonteparág.padrão" style:family="text">
      <style:text-properties style:use-window-font-color="true" style:font-size-complex="12pt"/>
    </style:style>
    <style:style style:name="T24" style:parent-style-name="Fonteparág.padrão" style:family="text">
      <style:text-properties style:use-window-font-color="true" style:font-size-complex="12pt"/>
    </style:style>
    <style:style style:name="T25" style:parent-style-name="Fonteparág.padrão" style:family="text">
      <style:text-properties style:use-window-font-color="true" style:font-size-complex="12pt"/>
    </style:style>
    <style:style style:name="T26" style:parent-style-name="Fonteparág.padrão" style:family="text">
      <style:text-properties style:use-window-font-color="true" style:font-size-complex="12pt"/>
    </style:style>
    <style:style style:name="T27" style:parent-style-name="Fonteparág.padrão" style:family="text">
      <style:text-properties style:use-window-font-color="true" style:font-size-complex="12pt"/>
    </style:style>
    <style:style style:name="T28" style:parent-style-name="Fonteparág.padrão" style:family="text">
      <style:text-properties style:use-window-font-color="true" style:font-size-complex="12pt"/>
    </style:style>
    <style:style style:name="T29" style:parent-style-name="Fonteparág.padrão" style:family="text">
      <style:text-properties style:use-window-font-color="true" style:font-size-complex="12pt"/>
    </style:style>
    <style:style style:name="T30" style:parent-style-name="Fonteparág.padrão" style:family="text">
      <style:text-properties style:use-window-font-color="true" style:font-size-complex="12pt"/>
    </style:style>
    <style:style style:name="T31" style:parent-style-name="Fonteparág.padrão" style:family="text">
      <style:text-properties style:use-window-font-color="true" fo:letter-spacing="-0.0041in" style:font-size-complex="12pt" fo:background-color="#FFFFFF"/>
    </style:style>
    <style:style style:name="T32" style:parent-style-name="Fonteparág.padrão" style:family="text">
      <style:text-properties style:use-window-font-color="true" fo:letter-spacing="-0.0041in" style:font-size-complex="12pt" fo:background-color="#FFFFFF"/>
    </style:style>
    <style:style style:name="T33" style:parent-style-name="Fonteparág.padrão" style:family="text">
      <style:text-properties style:use-window-font-color="true" fo:letter-spacing="-0.0041in" style:font-size-complex="12pt" fo:background-color="#FFFFFF"/>
    </style:style>
    <style:style style:name="T34" style:parent-style-name="Fonteparág.padrão" style:family="text">
      <style:text-properties style:use-window-font-color="true" fo:letter-spacing="-0.0041in" style:font-size-complex="12pt" fo:background-color="#FFFFFF"/>
    </style:style>
    <style:style style:name="T35" style:parent-style-name="Fonteparág.padrão" style:family="text">
      <style:text-properties style:use-window-font-color="true" fo:letter-spacing="-0.0041in" style:font-size-complex="12pt" fo:background-color="#FFFFFF"/>
    </style:style>
    <style:style style:name="T36" style:parent-style-name="Fonteparág.padrão" style:family="text">
      <style:text-properties style:use-window-font-color="true" fo:letter-spacing="-0.0041in" style:font-size-complex="12pt" fo:background-color="#FFFFFF"/>
    </style:style>
    <style:style style:name="T37" style:parent-style-name="Fonteparág.padrão" style:family="text">
      <style:text-properties style:use-window-font-color="true" fo:letter-spacing="-0.0041in" style:font-size-complex="12pt" fo:background-color="#FFFFFF"/>
    </style:style>
    <style:style style:name="T38" style:parent-style-name="Fonteparág.padrão" style:family="text">
      <style:text-properties style:use-window-font-color="true" fo:letter-spacing="-0.0041in" style:font-size-complex="12pt" fo:background-color="#FFFFFF"/>
    </style:style>
    <style:style style:name="T39" style:parent-style-name="Fonteparág.padrão" style:family="text">
      <style:text-properties style:use-window-font-color="true" style:font-size-complex="12pt"/>
    </style:style>
    <style:style style:name="T40" style:parent-style-name="Fonteparág.padrão" style:family="text">
      <style:text-properties style:use-window-font-color="true" style:font-size-complex="12pt"/>
    </style:style>
    <style:style style:name="T41" style:parent-style-name="Fonteparág.padrão" style:family="text">
      <style:text-properties style:use-window-font-color="true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T43" style:parent-style-name="Fonteparág.padrão" style:family="text">
      <style:text-properties style:font-name-asian="Arial" style:use-window-font-color="true" style:font-size-complex="12pt"/>
    </style:style>
    <style:style style:name="T44" style:parent-style-name="Fonteparág.padrão" style:family="text">
      <style:text-properties style:font-name-asian="Arial" style:use-window-font-color="true" style:font-size-complex="12pt"/>
    </style:style>
    <style:style style:name="T45" style:parent-style-name="Fonteparág.padrão" style:family="text">
      <style:text-properties style:font-name-asian="Arial" style:use-window-font-color="true" style:font-size-complex="12pt"/>
    </style:style>
    <style:style style:name="T46" style:parent-style-name="Fonteparág.padrão" style:family="text">
      <style:text-properties style:use-window-font-color="true" style:font-size-complex="12pt"/>
    </style:style>
    <style:style style:name="T47" style:parent-style-name="Fonteparág.padrão" style:family="text">
      <style:text-properties style:font-name-asian="Arial" style:use-window-font-color="true" style:font-size-complex="12pt"/>
    </style:style>
    <style:style style:name="T48" style:parent-style-name="Fonteparág.padrão" style:family="text">
      <style:text-properties style:font-name-asian="Arial" style:use-window-font-color="true" style:font-size-complex="12pt"/>
    </style:style>
    <style:style style:name="T49" style:parent-style-name="Fonteparág.padrão" style:family="text">
      <style:text-properties style:font-name-asian="Arial" style:use-window-font-color="true" style:font-size-complex="12pt"/>
    </style:style>
    <style:style style:name="T50" style:parent-style-name="Fonteparág.padrão" style:family="text">
      <style:text-properties style:font-name-asian="Arial" style:use-window-font-color="true" style:font-size-complex="12pt"/>
    </style:style>
    <style:style style:name="T51" style:parent-style-name="normaltextrun" style:family="text">
      <style:text-properties style:font-size-complex="12pt" fo:background-color="#FFFFFF"/>
    </style:style>
    <style:style style:name="T5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53" style:parent-style-name="Fonteparág.padrão" style:family="text">
      <style:text-properties style:use-window-font-color="true" style:font-size-complex="12pt"/>
    </style:style>
    <style:style style:name="T54" style:parent-style-name="Fonteparág.padrão" style:family="text">
      <style:text-properties style:use-window-font-color="true" style:font-size-complex="12pt"/>
    </style:style>
    <style:style style:name="T55" style:parent-style-name="Fonteparág.padrão" style:family="text">
      <style:text-properties style:use-window-font-color="true" style:font-size-complex="12pt"/>
    </style:style>
    <style:style style:name="T56" style:parent-style-name="Fonteparág.padrão" style:family="text">
      <style:text-properties style:use-window-font-color="true" style:font-size-complex="12pt"/>
    </style:style>
    <style:style style:name="T57" style:parent-style-name="Fonteparág.padrão" style:family="text">
      <style:text-properties style:use-window-font-color="true" style:font-size-complex="12pt"/>
    </style:style>
    <style:style style:name="T58" style:parent-style-name="Fonteparág.padrão" style:family="text">
      <style:text-properties style:use-window-font-color="true" style:font-size-complex="12pt"/>
    </style:style>
    <style:style style:name="T59" style:parent-style-name="Fonteparág.padrão" style:family="text">
      <style:text-properties style:use-window-font-color="true" style:font-size-complex="12pt"/>
    </style:style>
    <style:style style:name="T60" style:parent-style-name="Fonteparág.padrão" style:family="text">
      <style:text-properties style:use-window-font-color="true" style:font-size-complex="12pt"/>
    </style:style>
    <style:style style:name="T61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65" style:parent-style-name="Fonteparág.padrão" style:family="text">
      <style:text-properties fo:font-weight="bold" style:font-weight-asian="bold" style:use-window-font-color="true" style:font-size-complex="12pt"/>
    </style:style>
    <style:style style:name="T66" style:parent-style-name="Fonteparág.padrão" style:family="text">
      <style:text-properties style:font-size-complex="12pt" fo:background-color="#FFFFFF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size-complex="12pt" fo:background-color="#FFFFFF"/>
    </style:style>
    <style:style style:name="T79" style:parent-style-name="Fonteparág.padrão" style:family="text">
      <style:text-properties fo:font-weight="bold" style:font-weight-asian="bold" style:use-window-font-color="true" style:font-size-complex="12pt"/>
    </style:style>
    <style:style style:name="T80" style:parent-style-name="Fonteparág.padrão" style:family="text">
      <style:text-properties style:font-size-complex="12pt" fo:background-color="#FFFFFF"/>
    </style:style>
    <style:style style:name="T81" style:parent-style-name="Fonteparág.padrão" style:family="text">
      <style:text-properties fo:font-weight="bold" style:font-weight-asian="bold" style:use-window-font-color="true" style:font-size-complex="12pt"/>
    </style:style>
    <style:style style:name="T8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83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84" style:parent-style-name="Fonteparág.padrão" style:family="text">
      <style:text-properties fo:color="#000000" style:letter-kerning="false" style:font-size-complex="12pt"/>
    </style:style>
    <style:style style:name="T85" style:parent-style-name="Fonteparág.padrão" style:family="text">
      <style:text-properties style:font-size-complex="12pt" fo:background-color="#FFFFFF"/>
    </style:style>
    <style:style style:name="T86" style:parent-style-name="Fonteparág.padrão" style:family="text">
      <style:text-properties fo:font-weight="bold" style:font-weight-asian="bold" style:font-weight-complex="bold" style:use-window-font-color="true"/>
    </style:style>
    <style:style style:name="T87" style:parent-style-name="Fonteparág.padrão" style:family="text">
      <style:text-properties fo:font-weight="bold" style:font-weight-asian="bold" style:font-weight-complex="bold" style:use-window-font-color="true"/>
    </style:style>
    <style:style style:name="T88" style:parent-style-name="Fonteparág.padrão" style:family="text">
      <style:text-properties fo:font-weight="bold" style:font-weight-asian="bold" style:font-weight-complex="bold" style:use-window-font-color="true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Hyperlink" style:family="text">
      <style:text-properties fo:color="#000000" style:text-underline-type="none"/>
    </style:style>
    <style:style style:name="T100" style:parent-style-name="Fonteparág.padrão" style:family="text">
      <style:text-properties fo:color="#000000"/>
    </style:style>
    <style:style style:name="T101" style:parent-style-name="Hyperlink" style:family="text">
      <style:text-properties fo:color="#000000" style:text-underline-type="none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08" style:parent-style-name="Fonteparág.padrão" style:family="text">
      <style:text-properties fo:font-weight="bold" style:font-weight-asian="bold" style:font-weight-complex="bold" style:use-window-font-color="true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font-weight="bold" style:font-weight-asian="bold" style:font-weight-complex="bold"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color="#000000"/>
    </style:style>
    <style:style style:name="T115" style:parent-style-name="Hyperlink" style:family="text">
      <style:text-properties fo:color="#000000" style:text-underline-type="none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style:font-size-complex="12pt" fo:background-color="#FFFFFF"/>
    </style:style>
    <style:style style:name="T118" style:parent-style-name="Fonteparág.padrão" style:family="text">
      <style:text-properties fo:font-weight="bold" style:font-weight-asian="bold" style:font-weight-complex="bold" style:use-window-font-color="true"/>
    </style:style>
    <style:style style:name="T119" style:parent-style-name="Fonteparág.padrão" style:family="text">
      <style:text-properties fo:font-weight="bold" style:font-weight-asian="bold" style:font-weight-complex="bold" fo:color="#000000"/>
    </style:style>
    <style:style style:name="T120" style:parent-style-name="Fonteparág.padrão" style:family="text">
      <style:text-properties fo:font-weight="bold" style:font-weight-asian="bold" style:font-weight-complex="bold" fo:color="#000000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style:letter-kerning="false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28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2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30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36" style:parent-style-name="Fonteparág.padrão" style:family="text">
      <style:text-properties style:use-window-font-color="true" style:font-size-complex="12pt" style:language-asian="en" style:country-asian="US"/>
    </style:style>
    <style:style style:name="T137" style:parent-style-name="Fonteparág.padrão" style:family="text">
      <style:text-properties style:use-window-font-color="true" style:font-size-complex="12pt" style:language-asian="en" style:country-asian="US"/>
    </style:style>
    <style:style style:name="T138" style:parent-style-name="Fonteparág.padrão" style:family="text">
      <style:text-properties style:use-window-font-color="true" style:font-size-complex="12pt" style:language-asian="en" style:country-asian="US"/>
    </style:style>
    <style:style style:name="T139" style:parent-style-name="Fonteparág.padrão" style:family="text">
      <style:text-properties style:use-window-font-color="true" style:font-size-complex="12pt" style:language-asian="en" style:country-asian="US"/>
    </style:style>
    <style:style style:name="T140" style:parent-style-name="Fonteparág.padrão" style:family="text">
      <style:text-properties style:use-window-font-color="true" style:font-size-complex="12pt" style:language-asian="en" style:country-asian="US"/>
    </style:style>
    <style:style style:name="T141" style:parent-style-name="Fonteparág.padrão" style:family="text">
      <style:text-properties style:use-window-font-color="true" style:font-size-complex="12pt" style:language-asian="en" style:country-asian="US"/>
    </style:style>
    <style:style style:name="T142" style:parent-style-name="Fonteparág.padrão" style:family="text">
      <style:text-properties style:use-window-font-color="true" style:font-size-complex="12pt" style:language-asian="en" style:country-asian="US"/>
    </style:style>
    <style:style style:name="T143" style:parent-style-name="Fonteparág.padrão" style:family="text">
      <style:text-properties style:use-window-font-color="true" style:font-size-complex="12pt" style:language-asian="en" style:country-asian="US"/>
    </style:style>
    <style:style style:name="T144" style:parent-style-name="Fonteparág.padrão" style:family="text">
      <style:text-properties style:use-window-font-color="true" style:font-size-complex="12pt" style:language-asian="en" style:country-asian="US"/>
    </style:style>
    <style:style style:name="T145" style:parent-style-name="Fonteparág.padrão" style:family="text">
      <style:text-properties style:use-window-font-color="true" style:font-size-complex="12pt" style:language-asian="en" style:country-asian="US"/>
    </style:style>
    <style:style style:name="T146" style:parent-style-name="Fonteparág.padrão" style:family="text">
      <style:text-properties style:use-window-font-color="true" style:font-size-complex="12pt" style:language-asian="en" style:country-asian="US"/>
    </style:style>
    <style:style style:name="T147" style:parent-style-name="Fonteparág.padrão" style:family="text">
      <style:text-properties style:use-window-font-color="true" style:font-size-complex="12pt" style:language-asian="en" style:country-asian="US"/>
    </style:style>
    <style:style style:name="T148" style:parent-style-name="Fonteparág.padrão" style:family="text">
      <style:text-properties style:use-window-font-color="true" style:font-size-complex="12pt" style:language-asian="en" style:country-asian="US"/>
    </style:style>
    <style:style style:name="P14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 style:font-size-complex="12pt"/>
    </style:style>
    <style:style style:name="P150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 fo:background-color="#00FFFF"/>
    </style:style>
    <style:style style:name="P151" style:parent-style-name="SUBITEM" style:family="paragraph">
      <style:paragraph-properties fo:text-align="center" fo:line-height="115%" fo:margin-left="0.25in">
        <style:tab-stops/>
      </style:paragraph-properties>
    </style:style>
    <style:style style:name="T15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53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5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55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156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57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58" style:parent-style-name="Normal" style:family="paragraph">
      <style:paragraph-properties fo:text-align="center" fo:line-height="115%"/>
      <style:text-properties style:font-name-asian="Arial" style:use-window-font-color="true" style:font-size-complex="12pt" fo:background-color="#00FFFF"/>
    </style:style>
    <style:style style:name="P159" style:parent-style-name="SUBITEM" style:family="paragraph">
      <style:paragraph-properties fo:text-align="center" fo:line-height="115%" fo:margin-left="0.25in">
        <style:tab-stops/>
      </style:paragraph-properties>
    </style:style>
    <style:style style:name="T16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6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62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63" style:parent-style-name="SUBITEM" style:family="paragraph">
      <style:paragraph-properties fo:text-align="center" fo:line-height="115%" fo:margin-left="0.25in">
        <style:tab-stops/>
      </style:paragraph-properties>
    </style:style>
    <style:style style:name="T164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65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66" style:parent-style-name="SUBITEM" style:family="paragraph">
      <style:paragraph-properties fo:text-align="center" fo:line-height="115%" fo:margin-left="0.25in">
        <style:tab-stops/>
      </style:paragraph-properties>
      <style:text-properties style:font-name-asian="Arial" style:use-window-font-color="true" style:font-size-complex="12pt"/>
    </style:style>
    <style:style style:name="P16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68" style:parent-style-name="SUBITEM" style:family="paragraph">
      <style:paragraph-properties fo:text-align="center" fo:line-height="115%" fo:margin-left="0.25in">
        <style:tab-stops/>
      </style:paragraph-properties>
    </style:style>
    <style:style style:name="T16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7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7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72" style:parent-style-name="SUBITEM" style:family="paragraph">
      <style:paragraph-properties fo:text-align="center" fo:line-height="115%" fo:margin-left="0.25in">
        <style:tab-stops/>
      </style:paragraph-properties>
    </style:style>
    <style:style style:name="T17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74" style:parent-style-name="SUBITEM" style:family="paragraph">
      <style:paragraph-properties fo:text-align="center" fo:line-height="115%" fo:margin-left="0.25in">
        <style:tab-stops/>
      </style:paragraph-properties>
    </style:style>
    <style:style style:name="T175" style:parent-style-name="Fonteparág.padrão" style:family="text">
      <style:text-properties style:font-name-asian="Arial" style:use-window-font-color="true" style:font-size-complex="12pt"/>
    </style:style>
    <style:style style:name="T176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84ª<text:s/>(SEGUNDA MILÉSIMA QUINGENTÉSIMA<text:s/>OCTOGÉSIMA<text:s/>QUART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</text:span><text:span text:style-name="T11">s<text:s/></text:span><text:span text:style-name="T12">vinte e três</text:span><text:span text:style-name="T13"><text:s/></text:span><text:span text:style-name="T14">dia</text:span><text:span text:style-name="T15">s</text:span><text:span text:style-name="T16"><text:s/>do mês de<text:s/></text:span><text:span text:style-name="T17">fever</text:span><text:span text:style-name="T18">eiro</text:span><text:span text:style-name="T19"><text:s/></text:span><text:span text:style-name="T20">do ano dois mil e vinte e<text:s/></text:span><text:span text:style-name="T21">três</text:span><text:span text:style-name="T22">,<text:s/></text:span><text:span text:style-name="T23">às</text:span><text:span text:style-name="T24"><text:s/></text:span><text:span text:style-name="T25">quatorze</text:span><text:span text:style-name="T26"><text:s/>horas,<text:s/></text:span><text:span text:style-name="T27">foi realizada</text:span><text:span text:style-name="T28">, por videoconferência</text:span><text:span text:style-name="T29">,<text:s/></text:span><text:span text:style-name="T30">a<text:s/></text:span><text:span text:style-name="T31">Segunda Milésima Quingentésima</text:span><text:span text:style-name="T32"><text:s/></text:span><text:span text:style-name="T33">Octo</text:span><text:span text:style-name="T34">gésima</text:span><text:span text:style-name="T35"><text:s/></text:span><text:span text:style-name="T36">Quarta</text:span><text:span text:style-name="T37"><text:s/></text:span><text:span text:style-name="T38">R</text:span><text:span text:style-name="T39">eunião<text:s/></text:span><text:span text:style-name="T40">O</text:span><text:span text:style-name="T41">rdinária</text:span><text:span text:style-name="T42"><text:s/>da Diretoria Executiva da Companhia Docas do Rio de Janeiro,<text:s/></text:span><text:span text:style-name="T43">sob a presidência do Diretor-Presidente</text:span><text:span text:style-name="T44"><text:s/>Substituto</text:span><text:span text:style-name="T45"><text:s/></text:span><text:span text:style-name="T46">e Diretor de Negócios e Sustentabilidade, Jean Paulo Castro e Silva, contando com a participação do<text:s/></text:span><text:span text:style-name="T47">Diretor Administrativo Financeiro</text:span><text:span text:style-name="T48"><text:s/>e Diretor de Gestão de Portuária Substituto</text:span><text:span text:style-name="T49">, Indalecio Castilho Villa Alvarez</text:span><text:span text:style-name="T50">.<text:s/></text:span><text:span text:style-name="T51">Participaram, ainda, desta reunião, o Superintendente de Gabinete da Presidência, Eduardo Duarte e o Superintendente Jurídico, Marcelo d’Avila.<text:s/></text:span><text:span text:style-name="T52">Item 1 – Abertura dos trabalhos.<text:s/></text:span><text:span text:style-name="T53">O</text:span><text:span text:style-name="T54"><text:s/></text:span><text:span text:style-name="T55">Diretor-</text:span><text:span text:style-name="T56">Presidente</text:span><text:span text:style-name="T57"><text:s/>Substituto<text:s/></text:span><text:span text:style-name="T58">deu por iniciados os trabalhos, passando-se</text:span><text:span text:style-name="T59">, então,</text:span><text:span text:style-name="T60"><text:s/>à apreciação do<text:s/></text:span><text:span text:style-name="T61">Item<text:s/></text:span><text:span text:style-name="T62">2</text:span><text:span text:style-name="T63"><text:s/>- ORDEM DO DIA:</text:span><text:span text:style-name="T64"><text:s/></text:span><text:bookmark-start text:name="_Hlk127430373"/><text:span text:style-name="T65">Subitem 2.1 – MATÉRIAS PARA CONHECIMENTO:</text:span><text:span text:style-name="T66"><text:s/></text:span><text:span text:style-name="T67">Subitem 2.1.1 - Processo SEI 50905.000869/2023-33. PAINT</text:span><text:span text:style-name="T68">/</text:span><text:span text:style-name="T69">2023.</text:span><text:s/>O AUDINT encaminha, para conhecimento, o Plano Anual de Atividades de Auditoria Interna - PAINT para o exercício de 2023, considerando o que dispõe a Instrução Normativa CGU nº 05, de 27 de agosto de 2021, aprovada pelo CONSAD na Deliberação Nº 002/2023/CONSAD/CDRJ (822ª Reunião Ordinária, de 09/01/2023) e pela Controladoria Geral da União - CGU, em 06/12/2022.<text:s/><text:span text:style-name="T70">MANIFESTAÇÃO:<text:s/></text:span><text:span text:style-name="T71">A DIREXE tomou conhecimento do PAINT</text:span><text:span text:style-name="T72">/</text:span><text:span text:style-name="T73">2023</text:span><text:span text:style-name="T74">,<text:s/></text:span><text:span text:style-name="T75">apresentado pelo<text:s/></text:span><text:span text:style-name="T76">S</text:span><text:span text:style-name="T77">uperintendente de Auditoria Interna, Carlos André Pulhez.</text:span><text:span text:style-name="T78"><text:s/></text:span><text:span text:style-name="T79">Subitem 2.2 –APRESENTAÇÕES:</text:span><text:span text:style-name="T80"><text:s/></text:span><text:span text:style-name="T81">Subitem 2.2.1 –<text:s/></text:span><text:span text:style-name="T82">Acompanhamento do status das metas de Gestão do Honorário Variável Mensal – HVM, relativas ao 1º trimestre de 2023</text:span><text:span text:style-name="T83">.<text:s/></text:span><text:span text:style-name="T84">A DIREXE tomou conhecimento da atualização das metas de gestão apresentadas pelo Superintendente de Gestão Estratégica, Luís Cesar Fonseca.</text:span><text:span text:style-name="T85"><text:s/></text:span><text:span text:style-name="T86">Subitem 2.2.2 - Processo SEI 50905.001904/2022-51. Balancete</text:span><text:span text:style-name="T87"><text:s/>Mensal</text:span><text:span text:style-name="T88">.<text:s/></text:span>O<text:s/><text:span text:style-name="T89">DIRAFI encaminha, para conhecimento e apreciação do colegiado, os<text:s/></text:span><text:span text:style-name="T90">b</text:span><text:span text:style-name="T91">alancetes</text:span><text:span text:style-name="T92"><text:s/></text:span><text:span text:style-name="T93">s</text:span><text:span text:style-name="T94">intético (</text:span><text:a xlink:href="https://super.transportes.gov.br/sei/controlador.php?acao=protocolo_visualizar&amp;id_protocolo=7435830&amp;id_procedimento_atual=5998392&amp;infra_sistema=100000100&amp;infra_unidade_atual=110001275&amp;infra_hash=55204168420597bc695d937c1b0f5b8eba4c158e689c3d852123b2fbdfad06d6" office:target-frame-name="_top" xlink:show="replace"><text:span text:style-name="T95">6807564</text:span></text:a><text:span text:style-name="T96">) e<text:s/></text:span><text:span text:style-name="T97">a</text:span><text:span text:style-name="T98">nalítico (</text:span><text:a xlink:href="https://super.transportes.gov.br/sei/controlador.php?acao=protocolo_visualizar&amp;id_protocolo=7435818&amp;id_procedimento_atual=5998392&amp;infra_sistema=100000100&amp;infra_unidade_atual=110001275&amp;infra_hash=6fe404d4f9ce94ffc98eb97822665ec7c3725d6d5d31f372a14e19750c676c00" office:target-frame-name="_top" xlink:show="replace"><text:span text:style-name="T99">6807552</text:span></text:a><text:span text:style-name="T100">), referentes ao mês de novembro/2022, com comentários sobre as principais variações (</text:span><text:a xlink:href="https://super.transportes.gov.br/sei/controlador.php?acao=protocolo_visualizar&amp;id_protocolo=7435836&amp;id_procedimento_atual=5998392&amp;infra_sistema=100000100&amp;infra_unidade_atual=110001275&amp;infra_hash=6389392095b5f6446a0ca1304b1dc9cd3d537e1396e670e5079227ad6ce09f9d" office:target-frame-name="_top" xlink:show="replace"><text:span text:style-name="T101">6807569</text:span></text:a><text:span text:style-name="T102">).<text:s/></text:span><text:span text:style-name="T103">MANIFESTAÇÃO:<text:s/></text:span><text:span text:style-name="T104">A DIREXE tomou conhecimento do balancete apresentado pela Gerente de Contabilidade Substituta, Ana Carolina Costa</text:span><text:span text:style-name="T105">,</text:span><text:span text:style-name="T106"><text:s/>em conjunto com a Superintendente de Finanças, Camila Carvalho.<text:s/></text:span><text:span text:style-name="T107">Item 3 – EXTRAPAUTA:<text:s/></text:span><text:span text:style-name="T108">Subitem 3.1 –<text:s/></text:span><text:span text:style-name="T109">Processo SEI<text:s/></text:span><text:span text:style-name="T110">50905.000470/2023-52.</text:span><text:span text:style-name="T111"><text:s/></text:span><text:span text:style-name="Forte"> </text:span><text:span text:style-name="Forte">Substituta Eventual</text:span><text:span text:style-name="Forte">.</text:span><text:span text:style-name="T112"><text:s/></text:span>O SUGAB/DIRPRE<text:s/>encaminha,<text:s/>para deliberação do Colegiado,<text:s/>a indicação da empregada<text:s/>Cláudia<text:s/>Araújo<text:s/>da Costa, Reg. 9400, para o encargo de Substituta Eventual da Assessora de Comunicação, constando a análise da SUPREC/GERCAR no Parecer de Análise Curricular 3 (<text:a xlink:href="https://super.transportes.gov.br/sei/controlador.php?acao=protocolo_visualizar&amp;id_protocolo=7400378&amp;id_procedimento_atual=7384564&amp;infra_sistema=100000100&amp;infra_unidade_atual=110001275&amp;infra_hash=db2b824d44d936dd117e11cfe1eb893e0d9e7b8228ecb771e8ec5747c77deaaf" office:target-frame-name="_top" xlink:show="replace">6774512</text:a>), que concluiu pelo atendimento aos pré-requisitos de escolaridade e experiência, conforme orienta o<text:s/>Plano de Cargos Comissionados e Funções de Confiança -<text:s/>PCCFC.<text:s/><text:span text:style-name="T113">DELIBERAÇÃO:<text:s/></text:span><text:span text:style-name="T114">A DIREXE aprovou a indicação da referida empregada para o encargo supracitado, com base no Parecer de Análise Curricular 3 (</text:span><text:a xlink:href="https://super.transportes.gov.br/sei/controlador.php?acao=protocolo_visualizar&amp;id_protocolo=7400378&amp;id_procedimento_atual=7384564&amp;infra_sistema=100000100&amp;infra_unidade_atual=110001275&amp;infra_hash=db2b824d44d936dd117e11cfe1eb893e0d9e7b8228ecb771e8ec5747c77deaaf" office:target-frame-name="_top" xlink:show="replace"><text:span text:style-name="T115">6774512</text:span></text:a><text:span text:style-name="T116">).</text:span><text:span text:style-name="T117"><text:s/></text:span><text:span text:style-name="T118">Subitem 3.2 –<text:s/></text:span><text:span text:style-name="T119">Processo SEI<text:s/></text:span><text:span text:style-name="T120">50905.004735/2021-20.<text:s/></text:span><text:span text:style-name="T121">Revisão do Regulamento da Guarda Portuária da PortosRio.</text:span><text:span text:style-name="T122"><text:s/></text:span>Processo encaminhado pelo DIRGEP Substituto, após vistas,<text:s/>conforme<text:s/><text:soft-page-break/>pedido formulado na<text:span text:style-name="T123"><text:s/></text:span>2582ª Reunião<text:s/>da DIREXE, de 09/02/2023<text:span text:style-name="T124">.<text:s/></text:span><text:span text:style-name="T125">MANIFESTAÇÃO:<text:s/></text:span><text:span text:style-name="T126">A DIREXE determinou que a SUPGUA apresente suas considerações para posterior manifestação da SUPJUR.<text:s/></text:span><text:span text:style-name="T127">Item<text:s/></text:span><text:span text:style-name="T128">4</text:span><text:span text:style-name="T129"><text:s/>– ASSUNTOS GERAIS:</text:span><text:span text:style-name="T130"><text:s/></text:span><text:span text:style-name="T131">Subitem 4.1 -</text:span><text:span text:style-name="T132"><text:s/></text:span><text:span text:style-name="T133">A Diretoria Executiva autorizou o encaminhamento à ANTAQ do balancete referente ao mês de dezembro/2022</text:span><text:span text:style-name="T134"><text:s/>(50905.001904/2022-51).<text:s/></text:span><text:bookmark-end text:name="_Hlk127430373"/><text:span text:style-name="T135">ENCERRAMENTO DOS TRABALHOS.<text:s/></text:span><text:span text:style-name="T136">Como nada mais houvesse a ser dito, o Presidente</text:span><text:span text:style-name="T137"><text:s/>Substituto</text:span><text:span text:style-name="T138"><text:s/></text:span><text:span text:style-name="T139">deu por encerrada esta reunião</text:span><text:span text:style-name="T140"><text:s/>às</text:span><text:span text:style-name="T141"><text:s/></text:span><text:span text:style-name="T142">quinze</text:span><text:span text:style-name="T143"><text:s/>horas e<text:s/></text:span><text:span text:style-name="T144">trinta</text:span><text:span text:style-name="T145"><text:s/>e quatro</text:span><text:span text:style-name="T146"><text:s/>minutos</text:span><text:span text:style-name="T147">,</text:span><text:span text:style-name="T148"><text:s/>tendo sido lavrada a presente ata que, lida e achada conforme, segue assinada por todos os Diretores participantes.</text:span></text:p>
      <text:p text:style-name="P149"/>
      <text:p text:style-name="P150"/>
      <text:p text:style-name="P151"><text:span text:style-name="T152">(</text:span><text:span text:style-name="T153">a</text:span><text:span text:style-name="T154">ssinado eletronicamente)</text:span></text:p>
      <text:p text:style-name="P155">JEAN PAULO CASTRO E SILVA</text:p>
      <text:p text:style-name="P156">Diretor-Presidente Substituto</text:p>
      <text:p text:style-name="P157">Diretor de Negócios e Sustentabilidade<text:s/></text:p>
      <text:p text:style-name="P158"/>
      <text:p text:style-name="P159"><text:span text:style-name="T160">(</text:span><text:span text:style-name="T161">a</text:span><text:span text:style-name="T162">ssinado eletronicamente)</text:span></text:p>
      <text:p text:style-name="P163"><text:span text:style-name="T164">INDALECIO CASTILHO VILLA ALVAREZ</text:span></text:p>
      <text:p text:style-name="P165">Diretor Administrativo-Financeiro</text:p>
      <text:p text:style-name="P166">Diretor de Gestão Portuária Substituto</text:p>
      <text:p text:style-name="P167"/>
      <text:p text:style-name="P168"><text:span text:style-name="T169">(</text:span><text:span text:style-name="T170">a</text:span><text:span text:style-name="T171">ssinado eletronicamente)</text:span></text:p>
      <text:p text:style-name="P172"><text:span text:style-name="T173">DANIELLE LIMA GUIMARÃES OLIVEIRA</text:span></text:p>
      <text:p text:style-name="P174"><text:span text:style-name="T175">Supervisora de Órgãos Colegiados</text:span><text:span text:style-name="T176"><text:s/>Substitu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 fo:line-height="100%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3"/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4-13T17:09:00Z</meta:creation-date>
    <dc:date>2023-04-13T17:11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2" meta:paragraph-count="11" meta:word-count="879" meta:character-count="5617" meta:row-count="39" meta:non-whitespace-character-count="4749"/>
  </office:meta>
</office:document-meta>
</file>