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font-name-asian="Arial"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normaltextrun" style:family="text">
      <style:text-properties fo:background-color="#FFFFFF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4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normaltextrun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32" style:parent-style-name="normaltextrun" style:family="text">
      <style:text-properties fo:font-weight="bold" style:font-weight-asian="bold" style:font-weight-complex="bold" fo:background-color="#FFFFFF"/>
    </style:style>
    <style:style style:name="T33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34" style:parent-style-name="Fonteparág.padrão" style:family="text">
      <style:text-properties style:use-window-font-color="true" style:letter-kerning="false"/>
    </style:style>
    <style:style style:name="T35" style:parent-style-name="Fonteparág.padrão" style:family="text">
      <style:text-properties style:use-window-font-color="true" style:letter-kerning="false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fo:font-weight="bold" style:font-weight-asian="bold" style:font-weight-complex="bold" style:use-window-font-color="true"/>
    </style:style>
    <style:style style:name="T4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42" style:parent-style-name="Fonteparág.padrão" style:family="text">
      <style:text-properties style:letter-kerning="false"/>
    </style:style>
    <style:style style:name="T43" style:parent-style-name="Fonteparág.padrão" style:family="text">
      <style:text-properties style:letter-kerning="false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bold" style:font-weight-asian="bold" style:font-weight-complex="bold" style:use-window-font-color="tru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4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1" style:parent-style-name="Hyperlink" style:family="text">
      <style:text-properties fo:color="#000000" style:text-underline-type="none"/>
    </style:style>
    <style:style style:name="T52" style:parent-style-name="Hyperlink" style:family="text">
      <style:text-properties fo:color="#000000" style:text-underline-type="none"/>
    </style:style>
    <style:style style:name="T53" style:parent-style-name="Hyperlink" style:family="text">
      <style:text-properties fo:color="#000000" style:text-underline-type="none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 style:use-window-font-color="true"/>
    </style:style>
    <style:style style:name="T57" style:parent-style-name="Fonteparág.padrão" style:family="text">
      <style:text-properties fo:font-weight="bold" style:font-weight-asian="bold" style:font-weight-complex="bold" style:use-window-font-color="true"/>
    </style:style>
    <style:style style:name="T58" style:parent-style-name="Fonteparág.padrão" style:family="text">
      <style:text-properties fo:font-weight="bold" style:font-weight-asian="bold" style:font-weight-complex="bold"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66" style:parent-style-name="Fonteparág.padrão" style:family="text">
      <style:text-properties style:use-window-font-color="true" style:letter-kerning="fals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letter-kerning="false"/>
    </style:style>
    <style:style style:name="T69" style:parent-style-name="Fonteparág.padrão" style:family="text">
      <style:text-properties style:letter-kerning="false"/>
    </style:style>
    <style:style style:name="T70" style:parent-style-name="Fonteparág.padrão" style:family="text">
      <style:text-properties style:letter-kerning="false"/>
    </style:style>
    <style:style style:name="T71" style:parent-style-name="Fonteparág.padrão" style:family="text">
      <style:text-properties style:letter-kerning="false"/>
    </style:style>
    <style:style style:name="T72" style:parent-style-name="Fonteparág.padrão" style:family="text">
      <style:text-properties style:letter-kerning="false" style:font-size-complex="12pt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6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7" style:parent-style-name="Fonteparág.padrão" style:family="text">
      <style:text-properties style:letter-kerning="false"/>
    </style:style>
    <style:style style:name="T78" style:parent-style-name="Fonteparág.padrão" style:family="text">
      <style:text-properties style:letter-kerning="false"/>
    </style:style>
    <style:style style:name="T79" style:parent-style-name="Fonteparág.padrão" style:family="text">
      <style:text-properties style:letter-kerning="false" fo:background-color="#000000"/>
    </style:style>
    <style:style style:name="T80" style:parent-style-name="Fonteparág.padrão" style:family="text">
      <style:text-properties style:letter-kerning="false" fo:background-color="#000000"/>
    </style:style>
    <style:style style:name="T81" style:parent-style-name="Fonteparág.padrão" style:family="text">
      <style:text-properties fo:color="#000000" style:letter-kerning="false" fo:background-color="#000000"/>
    </style:style>
    <style:style style:name="T82" style:parent-style-name="Fonteparág.padrão" style:family="text">
      <style:text-properties style:letter-kerning="false" fo:background-color="#000000"/>
    </style:style>
    <style:style style:name="T83" style:parent-style-name="Fonteparág.padrão" style:family="text">
      <style:text-properties style:letter-kerning="false" fo:background-color="#000000"/>
    </style:style>
    <style:style style:name="T84" style:parent-style-name="Fonteparág.padrão" style:family="text">
      <style:text-properties style:letter-kerning="false"/>
    </style:style>
    <style:style style:name="T85" style:parent-style-name="Fonteparág.padrão" style:family="text">
      <style:text-properties style:letter-kerning="false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 style:use-window-font-color="tru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letter-kerning="false"/>
    </style:style>
    <style:style style:name="T92" style:parent-style-name="Fonteparág.padrão" style:family="text">
      <style:text-properties style:letter-kerning="false"/>
    </style:style>
    <style:style style:name="T93" style:parent-style-name="Fonteparág.padrão" style:family="text">
      <style:text-properties style:letter-kerning="false"/>
    </style:style>
    <style:style style:name="T94" style:parent-style-name="Fonteparág.padrão" style:family="text">
      <style:text-properties style:letter-kerning="false"/>
    </style:style>
    <style:style style:name="T95" style:parent-style-name="Fonteparág.padrão" style:family="text">
      <style:text-properties style:letter-kerning="false"/>
    </style:style>
    <style:style style:name="T96" style:parent-style-name="Fonteparág.padrão" style:family="text">
      <style:text-properties fo:font-weight="bold" style:font-weight-asian="bold" style:font-weight-complex="bold" style:letter-kerning="false"/>
    </style:style>
    <style:style style:name="T97" style:parent-style-name="Fonteparág.padrão" style:family="text">
      <style:text-properties style:letter-kerning="false"/>
    </style:style>
    <style:style style:name="T98" style:parent-style-name="Hyperlink" style:family="text">
      <style:text-properties fo:color="#000000" style:text-underline-type="none"/>
    </style:style>
    <style:style style:name="T99" style:parent-style-name="Hyperlink" style:family="text">
      <style:text-properties fo:color="#000000" style:text-underline-type="none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letter-kerning="false"/>
    </style:style>
    <style:style style:name="T102" style:parent-style-name="Fonteparág.padrão" style:family="text">
      <style:text-properties style:letter-kerning="false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Hyperlink" style:family="text">
      <style:text-properties fo:color="#000000" style:text-underline-type="none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style:letter-kerning="false"/>
    </style:style>
    <style:style style:name="T107" style:parent-style-name="Fonteparág.padrão" style:family="text">
      <style:text-properties style:letter-kerning="false"/>
    </style:style>
    <style:style style:name="T108" style:parent-style-name="Fonteparág.padrão" style:family="text">
      <style:text-properties style:letter-kerning="false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1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Hyperlink" style:family="text">
      <style:text-properties fo:color="#000000" style:text-underline-type="none"/>
    </style:style>
    <style:style style:name="T114" style:parent-style-name="Hyperlink" style:family="text">
      <style:text-properties fo:color="#000000" style:text-underline-type="none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style:letter-kerning="false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fo:background-color="#000000"/>
    </style:style>
    <style:style style:name="T121" style:parent-style-name="Forte" style:family="text">
      <style:text-properties fo:background-color="#000000"/>
    </style:style>
    <style:style style:name="T122" style:parent-style-name="Fonteparág.padrão" style:family="text">
      <style:text-properties fo:background-color="#000000"/>
    </style:style>
    <style:style style:name="T123" style:parent-style-name="Fonteparág.padrão" style:family="text">
      <style:text-properties style:use-window-font-color="true"/>
    </style:style>
    <style:style style:name="T124" style:parent-style-name="Fonteparág.padrão" style:family="text">
      <style:text-properties style:use-window-font-color="true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style:use-window-font-color="true"/>
    </style:style>
    <style:style style:name="T127" style:parent-style-name="Fonteparág.padrão" style:family="text">
      <style:text-properties style:use-window-font-color="true"/>
    </style:style>
    <style:style style:name="T128" style:parent-style-name="Fonteparág.padrão" style:family="text">
      <style:text-properties style:use-window-font-color="true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style:use-window-font-color="true"/>
    </style:style>
    <style:style style:name="T131" style:parent-style-name="Fonteparág.padrão" style:family="text">
      <style:text-properties style:use-window-font-color="true"/>
    </style:style>
    <style:style style:name="T132" style:parent-style-name="Fonteparág.padrão" style:family="text">
      <style:text-properties style:font-name="Calibri" style:font-name-asian="Calibri" style:font-name-complex="Calibri" style:font-size-complex="12pt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 style:use-window-font-color="true"/>
    </style:style>
    <style:style style:name="T136" style:parent-style-name="Fonteparág.padrão" style:family="text">
      <style:text-properties style:use-window-font-color="true"/>
    </style:style>
    <style:style style:name="T137" style:parent-style-name="Fonteparág.padrão" style:family="text">
      <style:text-properties fo:font-weight="bold" style:font-weight-asian="bold" style:font-weight-complex="bold" style:use-window-font-color="true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background-color="#000000"/>
    </style:style>
    <style:style style:name="T140" style:parent-style-name="Fonteparág.padrão" style:family="text">
      <style:text-properties fo:color="#000000" fo:background-color="#000000"/>
    </style:style>
    <style:style style:name="T141" style:parent-style-name="Fonteparág.padrão" style:family="text">
      <style:text-properties fo:background-color="#000000"/>
    </style:style>
    <style:style style:name="T142" style:parent-style-name="Fonteparág.padrão" style:family="text">
      <style:text-properties fo:background-color="#000000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46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47" style:parent-style-name="Fonteparág.padrão" style:family="text">
      <style:text-properties style:letter-kerning="false"/>
    </style:style>
    <style:style style:name="T148" style:parent-style-name="Fonteparág.padrão" style:family="text">
      <style:text-properties style:letter-kerning="false" fo:background-color="#000000"/>
    </style:style>
    <style:style style:name="T149" style:parent-style-name="Fonteparág.padrão" style:family="text">
      <style:text-properties style:letter-kerning="false"/>
    </style:style>
    <style:style style:name="T150" style:parent-style-name="Fonteparág.padrão" style:family="text">
      <style:text-properties style:letter-kerning="false"/>
    </style:style>
    <style:style style:name="T151" style:parent-style-name="Fonteparág.padrão" style:family="text">
      <style:text-properties style:letter-kerning="false"/>
    </style:style>
    <style:style style:name="T152" style:parent-style-name="Fonteparág.padrão" style:family="text">
      <style:text-properties fo:font-weight="bold" style:font-weight-asian="bold" style:font-weight-complex="bold" style:letter-kerning="false"/>
    </style:style>
    <style:style style:name="T153" style:parent-style-name="Fonteparág.padrão" style:family="text">
      <style:text-properties style:letter-kerning="false"/>
    </style:style>
    <style:style style:name="T154" style:parent-style-name="Fonteparág.padrão" style:family="text">
      <style:text-properties style:letter-kerning="false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Hyperlink" style:family="text">
      <style:text-properties fo:color="#000000" style:text-underline-type="none"/>
    </style:style>
    <style:style style:name="T158" style:parent-style-name="Hyperlink" style:family="text">
      <style:text-properties fo:color="#000000" style:text-underline-type="none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background-color="#000000"/>
    </style:style>
    <style:style style:name="T162" style:parent-style-name="Hyperlink" style:family="text">
      <style:text-properties fo:color="#000000" style:text-underline-type="none"/>
    </style:style>
    <style:style style:name="T163" style:parent-style-name="Ênfase" style:family="text">
      <style:text-properties fo:background-color="#FFFFFF"/>
    </style:style>
    <style:style style:name="T164" style:parent-style-name="dark-mode-color-black" style:family="text">
      <style:text-properties fo:background-color="#FFFFFF"/>
    </style:style>
    <style:style style:name="T165" style:parent-style-name="Hyperlink" style:family="text">
      <style:text-properties fo:color="#000000" fo:background-color="#FFFFFF" style:text-underline-type="none"/>
    </style:style>
    <style:style style:name="T166" style:parent-style-name="dark-mode-color-black" style:family="text">
      <style:text-properties fo:background-color="#FFFFFF"/>
    </style:style>
    <style:style style:name="T167" style:parent-style-name="Hyperlink" style:family="text">
      <style:text-properties fo:color="#000000" style:text-underline-type="none"/>
    </style:style>
    <style:style style:name="T168" style:parent-style-name="Fonteparág.padrão" style:family="text">
      <style:text-properties fo:background-color="#000000"/>
    </style:style>
    <style:style style:name="T169" style:parent-style-name="Fonteparág.padrão" style:family="text">
      <style:text-properties fo:color="#000000" fo:background-color="#000000"/>
    </style:style>
    <style:style style:name="T170" style:parent-style-name="Fonteparág.padrão" style:family="text">
      <style:text-properties fo:color="#000000" fo:background-color="#000000"/>
    </style:style>
    <style:style style:name="T171" style:parent-style-name="Fonteparág.padrão" style:family="text">
      <style:text-properties fo:color="#000000" fo:background-color="#000000"/>
    </style:style>
    <style:style style:name="T172" style:parent-style-name="Fonteparág.padrão" style:family="text">
      <style:text-properties fo:background-color="#000000"/>
    </style:style>
    <style:style style:name="T173" style:parent-style-name="Fonteparág.padrão" style:family="text">
      <style:text-properties fo:background-color="#000000"/>
    </style:style>
    <style:style style:name="T174" style:parent-style-name="Fonteparág.padrão" style:family="text">
      <style:text-properties fo:color="#000000" fo:background-color="#000000"/>
    </style:style>
    <style:style style:name="T175" style:parent-style-name="Fonteparág.padrão" style:family="text">
      <style:text-properties fo:background-color="#000000"/>
    </style:style>
    <style:style style:name="T176" style:parent-style-name="Fonteparág.padrão" style:family="text">
      <style:text-properties fo:background-color="#000000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8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81" style:parent-style-name="Fonteparág.padrão" style:family="text">
      <style:text-properties style:letter-kerning="false"/>
    </style:style>
    <style:style style:name="T182" style:parent-style-name="Fonteparág.padrão" style:family="text">
      <style:text-properties style:letter-kerning="false"/>
    </style:style>
    <style:style style:name="T183" style:parent-style-name="Fonteparág.padrão" style:family="text">
      <style:text-properties style:letter-kerning="false" style:font-size-complex="12pt"/>
    </style:style>
    <style:style style:name="T184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85" style:parent-style-name="Fonteparág.padrão" style:family="text">
      <style:text-properties style:letter-kerning="false"/>
    </style:style>
    <style:style style:name="T186" style:parent-style-name="Fonteparág.padrão" style:family="text">
      <style:text-properties style:letter-kerning="false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8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90" style:parent-style-name="Fonteparág.padrão" style:family="text">
      <style:text-properties style:letter-kerning="false"/>
    </style:style>
    <style:style style:name="T191" style:parent-style-name="Fonteparág.padrão" style:family="text">
      <style:text-properties style:letter-kerning="false"/>
    </style:style>
    <style:style style:name="T192" style:parent-style-name="Fonteparág.padrão" style:family="text">
      <style:text-properties style:letter-kerning="false" style:font-size-complex="12pt"/>
    </style:style>
    <style:style style:name="T193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94" style:parent-style-name="Fonteparág.padrão" style:family="text">
      <style:text-properties style:letter-kerning="false"/>
    </style:style>
    <style:style style:name="T195" style:parent-style-name="Fonteparág.padrão" style:family="text">
      <style:text-properties style:letter-kerning="false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 style:letter-kerning="false"/>
    </style:style>
    <style:style style:name="T198" style:parent-style-name="Fonteparág.padrão" style:family="text">
      <style:text-properties style:letter-kerning="false" style:font-size-complex="12pt"/>
    </style:style>
    <style:style style:name="T199" style:parent-style-name="Fonteparág.padrão" style:family="text">
      <style:text-properties style:letter-kerning="false" style:font-size-complex="12pt"/>
    </style:style>
    <style:style style:name="T200" style:parent-style-name="Fonteparág.padrão" style:family="text">
      <style:text-properties style:letter-kerning="false"/>
    </style:style>
    <style:style style:name="T201" style:parent-style-name="Forte" style:family="text">
      <style:text-properties fo:font-weight="normal" style:font-weight-asian="normal" style:font-weight-complex="normal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 style:letter-kerning="false"/>
    </style:style>
    <style:style style:name="T207" style:parent-style-name="Fonteparág.padrão" style:family="text">
      <style:text-properties style:letter-kerning="false"/>
    </style:style>
    <style:style style:name="T208" style:parent-style-name="Fonteparág.padrão" style:family="text">
      <style:text-properties style:letter-kerning="false"/>
    </style:style>
    <style:style style:name="T209" style:parent-style-name="Fonteparág.padrão" style:family="text">
      <style:text-properties style:letter-kerning="false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rte" style:family="text">
      <style:text-properties style:font-size-complex="12pt"/>
    </style:style>
    <style:style style:name="T212" style:parent-style-name="Forte" style:family="text">
      <style:text-properties style:font-size-complex="12pt"/>
    </style:style>
    <style:style style:name="T213" style:parent-style-name="Forte" style:family="text">
      <style:text-properties fo:font-weight="normal" style:font-weight-asian="normal" style:font-weight-complex="normal"/>
    </style:style>
    <style:style style:name="T214" style:parent-style-name="Forte" style:family="text">
      <style:text-properties fo:font-weight="normal" style:font-weight-asian="normal" style:font-weight-complex="normal"/>
    </style:style>
    <style:style style:name="T215" style:parent-style-name="Ênfase" style:family="text">
      <style:text-properties fo:font-style="normal" style:font-style-asian="normal" style:font-style-complex="normal"/>
    </style:style>
    <style:style style:name="T216" style:parent-style-name="Forte" style:family="text">
      <style:text-properties fo:font-weight="normal" style:font-weight-asian="normal" style:font-weight-complex="normal"/>
    </style:style>
    <style:style style:name="T217" style:parent-style-name="Forte" style:family="text">
      <style:text-properties fo:font-weight="normal" style:font-weight-asian="normal" style:font-weight-complex="normal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Hyperlink" style:family="text">
      <style:text-properties fo:color="#000000" style:text-underline-type="none"/>
    </style:style>
    <style:style style:name="T223" style:parent-style-name="Fonteparág.padrão" style:family="text">
      <style:text-properties fo:font-weight="bold" style:font-weight-asian="bold" style:font-weight-complex="bold" style:font-size-complex="12pt"/>
    </style:style>
    <style:style style:name="T224" style:parent-style-name="Fonteparág.padrão" style:family="text">
      <style:text-properties fo:font-weight="bold" style:font-weight-asian="bold" style:font-weight-complex="bold" style:font-size-complex="12pt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27" style:parent-style-name="Fonteparág.padrão" style:family="text">
      <style:text-properties style:use-window-font-color="true" style:font-size-complex="12pt" style:language-asian="en" style:country-asian="US"/>
    </style:style>
    <style:style style:name="T228" style:parent-style-name="Fonteparág.padrão" style:family="text">
      <style:text-properties style:use-window-font-color="true" style:font-size-complex="12pt" style:language-asian="en" style:country-asian="US"/>
    </style:style>
    <style:style style:name="P22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230" style:parent-style-name="SUBITEM" style:family="paragraph">
      <style:paragraph-properties fo:text-align="center" fo:line-height="115%" fo:margin-left="0.25in">
        <style:tab-stops/>
      </style:paragraph-properties>
    </style:style>
    <style:style style:name="T23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32" style:parent-style-name="SUBITEM" style:family="paragraph">
      <style:paragraph-properties fo:text-align="center" fo:line-height="115%" fo:margin-left="0.25in">
        <style:tab-stops/>
      </style:paragraph-properties>
    </style:style>
    <style:style style:name="T23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34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23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36" style:parent-style-name="SUBITEM" style:family="paragraph">
      <style:paragraph-properties fo:text-align="center" fo:line-height="115%" fo:margin-left="0.25in">
        <style:tab-stops/>
      </style:paragraph-properties>
    </style:style>
    <style:style style:name="T23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38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239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240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41" style:parent-style-name="SUBITEM" style:family="paragraph">
      <style:paragraph-properties fo:text-align="center" fo:line-height="115%" fo:margin-left="0.25in">
        <style:tab-stops/>
      </style:paragraph-properties>
    </style:style>
    <style:style style:name="T24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43" style:parent-style-name="SUBITEM" style:family="paragraph">
      <style:paragraph-properties fo:text-align="center" fo:line-height="115%" fo:margin-left="0.25in">
        <style:tab-stops/>
      </style:paragraph-properties>
    </style:style>
    <style:style style:name="T244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45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24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47" style:parent-style-name="SUBITEM" style:family="paragraph">
      <style:paragraph-properties fo:text-align="center" fo:line-height="115%" fo:margin-left="0.25in">
        <style:tab-stops/>
      </style:paragraph-properties>
    </style:style>
    <style:style style:name="T24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24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50" style:parent-style-name="SUBITEM" style:family="paragraph">
      <style:paragraph-properties fo:text-align="center" fo:line-height="115%" fo:margin-left="0.25in">
        <style:tab-stops/>
      </style:paragraph-properties>
    </style:style>
    <style:style style:name="T25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252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253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54" style:parent-style-name="SUBITEM" style:family="paragraph">
      <style:paragraph-properties fo:text-align="center" fo:line-height="115%" fo:margin-left="0.25in">
        <style:tab-stops/>
      </style:paragraph-properties>
    </style:style>
    <style:style style:name="T25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56" style:parent-style-name="SUBITEM" style:family="paragraph">
      <style:paragraph-properties fo:text-align="center" fo:line-height="115%" fo:margin-left="0.25in">
        <style:tab-stops/>
      </style:paragraph-properties>
    </style:style>
    <style:style style:name="T257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58" style:parent-style-name="SUBITEM" style:family="paragraph">
      <style:paragraph-properties fo:text-align="center" fo:line-height="115%" fo:margin-left="0.25in">
        <style:tab-stops/>
      </style:paragraph-properties>
    </style:style>
    <style:style style:name="T259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82ª (SEGUNDA MILÉSIMA QUINGENTÉSIMA OCTOGÉSIMA SEGUND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s nove dias do mês de<text:s/></text:span><text:span text:style-name="T11">fevereiro do ano dois mil e vinte e três, às nove horas, foi realizada, por videoconferência, a<text:s/></text:span><text:span text:style-name="T12">Segunda Milésima Quingentésima Octogésima Segunda R</text:span><text:span text:style-name="T13">eunião Ordinária da Diretoria Executiva da Companhia Docas do Rio de Janeiro,<text:s/></text:span><text:span text:style-name="T14">sob a presidência do Diretor-Pr</text:span><text:span text:style-name="T15">esidente, Francisco Antonio de Magalhães Laranjeira, contando com a participação do<text:s/></text:span><text:span text:style-name="T16">Diretor de Negócios e Sustentabilidade, Jean Paulo Castro e Silva, do<text:s/></text:span><text:span text:style-name="T17">Diretor Administrativo Financeiro, Indalecio Castilho Villa Alvarez e do Diretor de Gestão Portuária,<text:s/></text:span><text:span text:style-name="T18">Luiz Fernando Walther de Almeida.<text:s/></text:span><text:span text:style-name="T19">Participaram, ainda, desta reunião, o Superintendente de Gabinete da Presidência, Eduardo Duarte e o Superintendente Jurídico, Marcelo d’Avila.<text:s/></text:span>Havendo número regimental, o Presidente deu por iniciados os trabalhos, passando-se à apreciação do Item 2.0 - ORDEM DO DIA:<text:s/><text:span text:style-name="T20">Subitem 2.1 - Apresentação da Gerência de Gestão Financeira: Fluxo de Caixa, Faturamento e Contas a Receber.<text:s/></text:span><text:span text:style-name="T21">(SEI 50905.002067/2020-15). MANIFESTAÇÃO:<text:s/></text:span>A DIREXE tomou conhecimento do fluxo de caixa do mês de<text:s/>janeiro/2023, bem como da posição atualizada do faturamento e do contas a receber, apresentados pelo Gerente de Gestão Financeira, Max Barroso, em conjunto com a Superintendente de Finanças, Camila Carvalho.<text:s/><text:span text:style-name="T22">Subitem 2.2 -<text:s/></text:span><text:span text:style-name="T23">Processo SEI<text:s/></text:span><text:span text:style-name="T24">50905.003818/2022-82.<text:s/></text:span><text:span text:style-name="T25">Resposta à Deliberação CONSAD nº 012/2023 (</text:span><text:span text:style-name="T26">Atuação do departamento jurídico nos processos trabalhistas)</text:span><text:span text:style-name="T27">.</text:span><text:s/>Em atendimento à referida Deliberação CONSAD, o SUPGAB/DIRPRE encaminha a manifestação jurídica conforme o Formulário –<text:s/>Resposta à Deliberação CONSAD – CDRJ (6760311).<text:span text:style-name="T28"><text:s/></text:span><text:span text:style-name="T29">MANIFESTAÇÃO:<text:s/></text:span>A DIREXE tomou conhecimento das informações contidas no formulário CONSAD.<text:s/><text:span text:style-name="T30">Subitem 2.3 -<text:s/></text:span><text:span text:style-name="T31">Processo SEI 50905.004736/2022-55. Resposta à Deliberação CONSAD<text:s/></text:span><text:span text:style-name="T32">(Processos de sindicância)</text:span><text:span text:style-name="T33">.<text:s/></text:span><text:span text:style-name="T34">Processo e</text:span><text:span text:style-name="T35">ncaminhado pelo SUPGAB/DIRPRE, em atendimento às Deliberações CONSAD nº 158/2022 (6332208), nº 178/2022 (6535126) e nº 200/2022 (6640912), nos termos do Formulário CONSAD (6786770), registrando o encerramento do plano de ação.<text:s/></text:span><text:span text:style-name="T36">MANIFESTAÇÃO:<text:s/></text:span>A DIREXE tomou<text:s/>conhecimento das informações contidas no formulário CONSAD.<text:s/><text:span text:style-name="T37">Subitem 2.4 -<text:s/></text:span><text:span text:style-name="T38">Processo SEI</text:span><text:span text:style-name="T39"><text:s/></text:span><text:span text:style-name="T40">50905.005891/2022-99.<text:s/></text:span><text:span text:style-name="Forte">Demonstrações Financeiras do 3º trimestre de 2022.</text:span><text:span text:style-name="T41"><text:s/></text:span><text:span text:style-name="T42">Em atendimento à Deliberação nº 009/2023/CONSAD/CDRJ (6723579), o SUPGAB/DIRPRE encaminha as i</text:span><text:span text:style-name="T43">nformações prestadas pela SUPFIN (6764009)<text:s/></text:span>e SUPJUR (6764826), conforme o Formulário - Resposta à Deliberação CONSAD - CDRJ (6776367)<text:span text:style-name="T44">.</text:span><text:span text:style-name="T45"><text:s/></text:span><text:span text:style-name="T46">MANIFESTAÇÃO:<text:s/></text:span>A DIREXE tomou conhecimento das informações contidas no formulário CONSAD.<text:s/><text:span text:style-name="T47">Subitem 2.5 -<text:s/></text:span><text:bookmark-start text:name="_Hlk127266121"/><text:span text:style-name="T48">Processo SEI 509</text:span><text:span text:style-name="T49">05.002301/2022-76.<text:s/></text:span><text:span text:style-name="Forte">Deliberação Nº 003/2023/CONSAD/CDRJ.</text:span><text:span text:style-name="T50"><text:s/></text:span>O SUPGAB/DIRPRE encaminha nova versão da Política de Privacidade da PortosRio (<text:a xlink:href="https://super.transportes.gov.br/sei/controlador.php?acao=protocolo_visualizar&amp;id_protocolo=7398486&amp;id_procedimento_atual=6140761&amp;infra_sistema=100000100&amp;infra_unidade_atual=110001275&amp;infra_hash=5da5fd673e6f410a9810955b4423f15a1b55ca8e5e2854a5a3a014bbffa41b60" office:target-frame-name="_top" xlink:show="replace"><text:span text:style-name="T51">6772753</text:span></text:a>), após revisão da DPO, em atendimento à Deliberação Nº 003/2023/CONSAD/CDRJ (<text:a xlink:href="https://super.transportes.gov.br/sei/controlador.php?acao=protocolo_visualizar&amp;id_protocolo=7345359&amp;id_procedimento_atual=6140761&amp;infra_sistema=100000100&amp;infra_unidade_atual=110001275&amp;infra_hash=6ae9b2bc15818e7099855885672a469e5e90f2f1928db286f4583d8d23ac423c" office:target-frame-name="_top" xlink:show="replace"><text:span text:style-name="T52">6723446</text:span></text:a>). O SUPGAB acrescenta que as alterações realizadas estão registradas no Despacho 1 (<text:a xlink:href="https://super.transportes.gov.br/sei/controlador.php?acao=protocolo_visualizar&amp;id_protocolo=7372642&amp;id_procedimento_atual=6140761&amp;infra_sistema=100000100&amp;infra_unidade_atual=110001275&amp;infra_hash=7bf78cf2da7df33650265b9a9c73201357336ed4b8c7e7f4a9e9559a0a3adb02" office:target-frame-name="_top" xlink:show="replace"><text:span text:style-name="T53">6748727</text:span></text:a>).<text:s/><text:bookmark-end text:name="_Hlk127266121"/><text:span text:style-name="T54">MANIFESTAÇÃO:<text:s/></text:span>A DIREXE decidiu apreciar o assunto em sua próxima reunião.<text:s/><text:span text:style-name="T55">Subitem 2.6 -<text:s/></text:span><text:span text:style-name="T56">Processo SEI<text:s/></text:span><text:soft-page-break/><text:span text:style-name="T57">50905.004735/2021-20. R</text:span><text:span text:style-name="T58">evisão do Regulamento da Guarda Portuária da PortosRio.<text:s/></text:span><text:span text:style-name="T59">O SUPGAB/DIRPRE encaminha,<text:s/></text:span>para deliberação do Colegiado,<text:span text:style-name="T60"><text:s/>a revisão do regulamento da<text:s/></text:span>Guarda Portuária (6790879), conforme alterações constantes no quadro "DE/PARA" no Despacho 26 (6777477).<text:s/><text:span text:style-name="T61">MANIFESTAÇÃO:<text:s/></text:span>A DIREXE determinou o encaminhamento do processo à DIRGEP face ao pedido de vistas formulado pelo Diretor de Gestão Portuária.<text:s/><text:span text:style-name="T62">Subitem 2.7 - Processo SEI 50905.001910/2022-16. Manual da Superintendência Jurídica.<text:s/></text:span>O SUPGAB/DIRPRE encaminha,<text:s/>para deliberação do Colegiado, o Manual da Superintendência Jurídica (6737728). O SUPGAB informa que, na forma do Despacho 18 (6781107) da SUPJUR, o Manual pretende consolidar mais de 7 (sete) normativos que em nada agregavam e, alguns deles, apenas repetiam o previsto no regimento interno, estabelecendo, ainda, as premissas da atuação jurídica da CDRJ voltada na eficiência jurídica e parceria com a área de negócios, com vistas a reduzir os passivos e proteger os ativos da empresa.<text:s/><text:span text:style-name="T63">DELIBERAÇÃO:</text:span><text:s/>A DIREXE aprovou o Manual da Superintendência Jurídica.<text:s/><text:span text:style-name="T64">Subitem 2.8 -<text:s/></text:span><text:span text:style-name="T65">Processo SEI 50905.004637/2022-73. Reintegração de Posse Lote 8 de Angra dos Reis. <text:s/></text:span><text:span text:style-name="T66">Conforme exposto no despacho 28 (</text:span><text:span text:style-name="T67">6783375), c</text:span><text:span text:style-name="T68">onsiderando que foi ajustado prazo adicional de 60 (sessenta) dias pa</text:span><text:span text:style-name="T69">ra reintegração da posse do Lote 8 pela PortosRio e que estão em andamento tratativas para celebração de cessão de uso da área à empresa privada, que assumirá a responsabilidade pela segurança do local, o DIRPRE<text:s/></text:span>reputa desnecessária a adoção das medidas indicadas no Despacho 184 (<text:a xlink:href="https://super.transportes.gov.br/sei/controlador.php?acao=protocolo_visualizar&amp;id_protocolo=7360326&amp;id_procedimento_atual=6898532&amp;infra_sistema=100000100&amp;infra_unidade_atual=110001275&amp;infra_hash=c350aba0cfc4af8f8be752f909ebd203e87d338284f715401e689d6925b06640" office:target-frame-name="_top" xlink:show="replace">6737375</text:a><text:span text:style-name="T70">), registrando que o Superintendente da Guarda Portuária já está ciente dessas informações. Assim, por tais motivos, o DIRPRE restitui o expediente à Diretoria Executiva, opinando pelo indeferimento do p</text:span><text:span text:style-name="T71">edido.</text:span><text:span text:style-name="T72"><text:s/></text:span><text:span text:style-name="T73">DELIBERAÇÃO:<text:s/></text:span>A DIREXE deliberou pelo indeferimento do pleito contido no despacho 184 (<text:a xlink:href="https://super.transportes.gov.br/sei/controlador.php?acao=protocolo_visualizar&amp;id_protocolo=7360326&amp;id_procedimento_atual=6898532&amp;infra_sistema=100000100&amp;infra_unidade_atual=110001275&amp;infra_hash=c350aba0cfc4af8f8be752f909ebd203e87d338284f715401e689d6925b06640" office:target-frame-name="_top" xlink:show="replace">6737375</text:a>).<text:s/><text:span text:style-name="T74">Subitem 2.9 -<text:s/></text:span><text:span text:style-name="T75">Processo SEI 50905.002353/2022-42.<text:s/></text:span><text:span text:style-name="Forte">Solicitação de trabalho em regime de Home Office.</text:span><text:span text:style-name="T76"><text:s/></text:span><text:span text:style-name="T77">O DIRGEP submete à apreciação da</text:span><text:span text:style-name="T78"><text:s/>Diretoria Executiva, a solicitação formulada por meio do Despacho 74 (6777009), à prorrogação da decisão proferida na 2566ª Reunião da DIREXE (6516953), que concedeu ao empregado<text:s/></text:span><text:span text:style-name="T79">xxxx xxxxxxxx<text:s/></text:span><text:span text:style-name="T80">xx</text:span><text:span text:style-name="T81"><text:s/></text:span><text:span text:style-name="T82">x</text:span><text:span text:style-name="T83">xxxx xxxxxxxx xxxx. xxxxx</text:span><text:span text:style-name="T84"><text:s/>continuar exercendo suas<text:s/></text:span><text:span text:style-name="T85">atividades em regime de “home office”, pelo prazo de 03 (três) meses, devendo a matéria ser reavaliada pela Diretoria Executiva em 10/02/2023, conforme citado pela SUPREC (6553312). O DIRGEP registra que, p</text:span>or todo o exposto no despacho 184 (6785024) e, considerando ainda, o "know-how" que se pode observar na lista de atividades desenvolvidas e elencadas pelo referido empregado em seu Despacho nº 74/2023/GERGOB-CDRJ/SUPENG-CDRJ/DIRGEP-CDRJ (<text:a xlink:href="https://super.transportes.gov.br/sei/controlador.php?acao=protocolo_visualizar&amp;id_protocolo=7403037&amp;id_procedimento_atual=6157316&amp;infra_sistema=100000100&amp;infra_unidade_atual=110001275&amp;infra_hash=27f644de4903f1f3f5885e80f5b7ea897905f183705a59e20180c54b574d4163" office:target-frame-name="_top" xlink:show="replace"><text:span text:style-name="Hyperlink">6777009</text:span></text:a>), se manifesta pela manutenção das suas<text:s/>atividades laborais em regime de trabalho “home office”.<text:span text:style-name="T86"><text:s/></text:span><text:span text:style-name="T87">DELIBERAÇÃO:<text:s/></text:span>A DIREXE autorizou a prorrogação de regime de trabalho integral em home office ao referido empregado, pelo prazo de 3 (três) meses, para posterior reavaliação da DIREXE, devendo ser observadas pelo empregado eventuais atualizações do normativo - Trabalho Híbrido.<text:s/><text:span text:style-name="T88">Subitem 2.10 -<text:s/></text:span><text:span text:style-name="T89">Processo SEI 50905.005687/2021-97. Pregão Eletrônico.<text:s/></text:span><text:span text:style-name="T90">O DIRGEP submete à de</text:span><text:span text:style-name="T91">liberação da DIREXE a realização do Pregão Eletrônico nº 41/2022, cujo objeto é a esco</text:span><text:span text:style-name="T92">lha de proposta mais vantajosa para a "prestação dos serviços de manutenção do sistema ferroviário do porto de Itaguaí", no valor estimado de R$ 3.161.342,53 (três milhões, cento e sessenta e um mil, trezentos e quarenta e dois reais e cinquenta e três cen</text:span><text:span text:style-name="T93">tavos). Conforme exposto pelo DIRGEP (6791432), o Parecer Jurídico nº 4/2023/GERINC-CDRJ/SUPJUR-CDRJ/DIRPRE-CDRJ (6709994) concluiu no</text:span><text:span text:style-name="T94"><text:s/></text:span><text:soft-page-break/><text:span text:style-name="T95">sentido de não haver óbice jurídico</text:span><text:span text:style-name="T96"> </text:span><text:span text:style-name="T97">ao prosseguimento do feito, desde que atendidas as ressalvas apontadas.<text:s/></text:span>Assim, o DIRGEP informa que foi inserida a segunda versão do Edital (<text:a xlink:href="https://super.transportes.gov.br/sei/controlador.php?acao=protocolo_visualizar&amp;id_protocolo=7409091&amp;id_procedimento_atual=4977635&amp;infra_sistema=100000100&amp;infra_unidade_atual=110001275&amp;infra_hash=58d5d1cd98206a8234d161016bbca6e50c3493ca8a1081f259e7225e00063c8a" office:target-frame-name="_top" xlink:show="replace"><text:span text:style-name="T98">6782598</text:span></text:a>), bem como Termo de Atendimento às Recomendações Jurídicas (<text:a xlink:href="https://super.transportes.gov.br/sei/controlador.php?acao=protocolo_visualizar&amp;id_protocolo=7418420&amp;id_procedimento_atual=4977635&amp;infra_sistema=100000100&amp;infra_unidade_atual=110001275&amp;infra_hash=acedd7ce9c6b4acfb255a799daa273b5a2aba32f575a8777040cc6e2b4fa97c4" office:target-frame-name="_top" xlink:show="replace"><text:span text:style-name="T99">6791304</text:span></text:a>).<text:s/><text:span text:style-name="T100">DELIBERAÇÃO:<text:s/></text:span>Com base no parecer jurídico supramencionado, a DIREXE autorizou a<text:s/>realização do<text:s/><text:span text:style-name="T101">Pregão Eletrônico nº 41/2022 e determinou o seu encaminhamento ao Conselho de Administração.</text:span><text:span text:style-name="T102"><text:s/></text:span><text:span text:style-name="T103">Subitem 2.11 - Processo SEI 50905.004861/2022-65. Indicação de Substituto Eventual.</text:span><text:s/>O DIRGEP submete à deliberação da DIREXE, a indicação do empregado Itamar dos Anjos, registro nº 1015, para o encargo de Substituto Eventual da Gerência de Acesso Terrestre do Porto de Itaguaí - GERAIT, informando que, conforme Parecer GERCAR nº 046/2022 (<text:a xlink:href="https://super.transportes.gov.br/sei/controlador.php?acao=protocolo_visualizar&amp;id_protocolo=7034424&amp;id_procedimento_atual=6964409&amp;infra_sistema=100000100&amp;infra_unidade_atual=110001275&amp;infra_hash=6e452d9b8700852dcbad0b09bb8b1e0ea72f5195c4bd8f4d6bde90b78a22e162" office:target-frame-name="_top" xlink:show="replace"><text:span text:style-name="T104">6440184</text:span></text:a>), o indicado atende aos pré-requisitos de escolaridade e experiência definidos pelo PCCFC.<text:s/><text:span text:style-name="T105">DELIBERAÇÃO:<text:s/></text:span><text:span text:style-name="T106">Com base no parecer GERCAR<text:s/></text:span>nº 046/2022<text:span text:style-name="T107">, a DIREXE aprovou a indicação do referido empregado para o encargo supracitado.</text:span><text:span text:style-name="T108"><text:s/></text:span><text:span text:style-name="T109">Subitem 2.12 -<text:s/></text:span><text:span text:style-name="T110">Processo SEI<text:s/></text:span><text:span text:style-name="T111">50905.005687/2022-78.<text:s/></text:span><text:span text:style-name="T112">Plano de Ação - Relatório Circunstanciado referente ao 2º trimestre de 2022.<text:s/></text:span>Conforme exposto pelo DIRAFI (6749402), trata-se de recomendação da Auditoria Independente, conforme apresentação de Relatório Circunstanciado referente ao 2º trimestre de 2022 (<text:a xlink:href="https://super.transportes.gov.br/sei/controlador.php?acao=protocolo_visualizar&amp;id_protocolo=7150381&amp;id_procedimento_atual=7187273&amp;infra_sistema=100000100&amp;infra_unidade_atual=110001275&amp;infra_hash=a3da803e5ffeaa1a3acef8d8cc0a960dbf0924e7644367325eac10f70b059cf3" office:target-frame-name="_top" xlink:show="replace"><text:span text:style-name="T113">6550370</text:span></text:a>), em DIREXE realizada em 01/12/2022. Considerando as manifestações da SUPJUR, SUPFIN e GERCOT, relatadas no despacho 205 (6749402), o DIRAFI submete à análise e deliberação do Colegiado, a proposta de baixa<text:s/>de registro contábil no montante de R$ 6.820.183,16 (seis milhões, oitocentos e vinte mil, cento e oitenta e três reais e dezesseis centavos), conforme despacho GERCOT (<text:a xlink:href="https://super.transportes.gov.br/sei/controlador.php?acao=protocolo_visualizar&amp;id_protocolo=7417053&amp;id_procedimento_atual=7187273&amp;infra_sistema=100000100&amp;infra_unidade_atual=110001275&amp;infra_hash=0a67379da6265ef83be8a2f707be4adb37e2656c70311b2de92e5d817fb810d5" office:target-frame-name="_top" xlink:show="replace"><text:span text:style-name="T114">6790028</text:span></text:a>), uma vez que, se houve a decadência, não há que se falar<text:s/>em registro de passivo, visto vez que os critérios supramencionados deixam de existir em sua totalidade.<text:s/><text:span text:style-name="T115">DELIBERAÇÃO:<text:s/></text:span><text:span text:style-name="T116">A DIREXE aprovou a baixa de<text:s/></text:span>registro contábil do montante apresentado e determinou o encaminhamento do processo ao Conselho de Administração.<text:s/><text:span text:style-name="T117">Subitem 2.13 -<text:s/></text:span><text:span text:style-name="T118">Processo SEI 50905.002337/2022-50. Requerimento de Trabalho.<text:s/></text:span><text:span text:style-name="T119">Conforme exposto pelo DIRAFI (6788888), trata-se<text:s/></text:span>da solicitação de prorrogação de regime de trabalho integral em<text:span text:style-name="Ênfase"> home office</text:span>, em função de tratamento de saúde em curso, da empregada <text:span text:style-name="T120">xxxxxx xxxxxxxx xxxx</text:span><text:span text:style-name="T121"> </text:span><text:span text:style-name="T122">xxxxxxxx xxxx</text:span>, conforme atestado médico (<text:a xlink:href="https://super.transportes.gov.br/sei/controlador.php?acao=protocolo_visualizar&amp;id_protocolo=7386255&amp;id_procedimento_atual=6150825&amp;infra_sistema=100000100&amp;infra_unidade_atual=110001275&amp;infra_hash=a3c18aaa9ea63632daa8ad009ff549d368ab96619e88c60e27f4509a35138f5b" office:target-frame-name="_top" xlink:show="replace"><text:span text:style-name="Hyperlink">6761417</text:span></text:a>).<text:s/><text:span text:style-name="T123">O DIRAFI esclarece que, em decisão anterior, da 2566ª DIREXE (SEI nº<text:s/></text:span><text:a xlink:href="https://super.transportes.gov.br/sei/controlador.php?acao=protocolo_visualizar&amp;id_protocolo=7115268&amp;id_procedimento_atual=6150825&amp;infra_sistema=100000100&amp;infra_unidade_atual=110001275&amp;infra_hash=7d3be0dc462c18137dd1d686c358769aecc8e42ccd020d8c0ec2b7bd457d3781" office:target-frame-name="_top" xlink:show="replace"><text:span text:style-name="T124">6517047</text:span></text:a><text:span text:style-name="T125">), deliberou-se pela aprovação do requerimento, fixando p</text:span><text:span text:style-name="T126">razo de apenas 03 (três) meses, para reavaliação da matéria. Considerando que não oposição por sua chefia imediata (SEI nº<text:s/></text:span><text:a xlink:href="https://super.transportes.gov.br/sei/controlador.php?acao=protocolo_visualizar&amp;id_protocolo=7390673&amp;id_procedimento_atual=6150825&amp;infra_sistema=100000100&amp;infra_unidade_atual=110001275&amp;infra_hash=69fdf08314dc349caae6133aec2c67cbb12b85cfe7c26dff6464e3903022b64a" office:target-frame-name="_top" xlink:show="replace"><text:span text:style-name="T127">6765535</text:span></text:a><text:span text:style-name="T128">), o DIRAFI se manifesta de acordo, devendo ser observadas pela empregada eventuais atualizações do Instr</text:span><text:span text:style-name="T129">umento Normativo -<text:s/></text:span><text:a xlink:href="https://portosrio.gov.br/pt-br/node/1335" office:target-frame-name="_top" xlink:show="replace"><text:span text:style-name="T130">IN.GERARH.05.019 - Implementação do trabalho híbrido</text:span></text:a><text:span text:style-name="T131">. Diante do exposto, submete o processo para análise e deliberação da Diretoria Executiva.</text:span><text:span text:style-name="T132"><text:s/></text:span><text:span text:style-name="T133">DELIBERAÇÃO:<text:s/></text:span>A DIREXE<text:s/>autorizou a prorrogação de regime de trabalho integral em home office à referida empregada, pelo prazo de 3 (três) meses, para posterior reavaliação da DIREXE, devendo ser observadas pela empregada eventuais atualizações do normativo - Trabalho Híbrido.<text:s/><text:span text:style-name="T134">Subitem 2.14 -<text:s/></text:span><text:span text:style-name="T135">Processo SEI</text:span><text:span text:style-name="T136"><text:s/></text:span><text:span text:style-name="T137">50905.002405/2022-81.<text:s/></text:span><text:span text:style-name="T138">Requerimento de trabalho.</text:span><text:s/>Conforme exposto pelo DIRAFI (6791337), trata-se do requerimento do empregado<text:s/><text:span text:style-name="T139">xxxxxx</text:span><text:span text:style-name="T140"><text:s/></text:span><text:span text:style-name="T141">x</text:span><text:span text:style-name="T142">xxxxxxxxxx xxxxxxxxx xxxx xxxxx</text:span>, que solicita a prorrogação de regime de trabalho integral em home office, em função de ser portador de necessidades especiais (PCD). O DIRAFI esclarece que, em decisão anterior, da 2566ª DIREXE (SEI nº<text:s/><text:a xlink:href="https://super.transportes.gov.br/sei/controlador.php?acao=protocolo_visualizar&amp;id_protocolo=7115102&amp;id_procedimento_atual=6171537&amp;infra_sistema=100000100&amp;infra_unidade_atual=110001275&amp;infra_hash=7ed38db94b23f4512a69c27a414e62f6c969cb4d330c81a85003082a6fb4834f" office:target-frame-name="_top" xlink:show="replace">6516895</text:a>), deliberou-se pela aprovação do requerimento, fixando prazo de apenas 03 (três) meses<text:s/><text:soft-page-break/>para reavaliação da matéria. Considerando que não há oposição por sua chefia imediata (SEI nº<text:s/><text:a xlink:href="https://super.transportes.gov.br/sei/controlador.php?acao=protocolo_visualizar&amp;id_protocolo=7414173&amp;id_procedimento_atual=6171537&amp;infra_sistema=100000100&amp;infra_unidade_atual=110001275&amp;infra_hash=0debce4b7d5183f38f867db90108331fadc2324defc7168b965bbf490a363240" office:target-frame-name="_top" xlink:show="replace">6787357</text:a>), o DIRAFI se manifesta de acordo, devendo ser observadas, pelo empregado, eventuais atualizações do Instrumento Normativo -<text:s/><text:a xlink:href="https://portosrio.gov.br/pt-br/node/1335" office:target-frame-name="_top" xlink:show="replace">IN.GERARH.05.019 - Implementação do trabalho híbrido</text:a>. Diante do exposto, submete o processo para análise e deliberação da Diretoria Executiva.<text:s/><text:span text:style-name="T143">DELIBERAÇÃO:<text:s/></text:span>A DIREXE autorizou a prorrogação de regime de trabalho integral em home office à referida empregada, pelo prazo de 3 (três) meses, para posterior reavaliação da DIREXE, devendo ser observadas pela empregada eventuais atualizações do normativo - Trabalho Híbrido.<text:s/><text:span text:style-name="T144">Subitem 2.15 -<text:s/></text:span><text:span text:style-name="T145">Processo SEI 50905.000580/</text:span><text:span text:style-name="T146">2023-14. Parcelamento - Plano de Saúde.<text:s/></text:span><text:span text:style-name="T147">Conforme o exposto pelo DIRAFI (6791446), trata-se do requerimento (6775056) do empregado aposentado por invalidez </text:span><text:span text:style-name="T148">xxxxx xxxxxx xx xxxxxx xxxxxxxx xxxx</text:span><text:span text:style-name="T149">, que solicitou o parcelamento de seu saldo devedor de plano de s</text:span><text:span text:style-name="T150">aúde, no valor total de R$ 2.862,99 (dois mil, oitocentos e sessenta e dois reais e noventa e nove centavos), em 15 (quinze) vezes iguais e sucessivas. Visando regularizar o débito junto à CDRJ, o DIRAFI submete à apreciação do colegiado autorizar o pagame</text:span><text:span text:style-name="T151">nto parcelado como solicitado.<text:s/></text:span><text:span text:style-name="T152">DELIBERAÇÃO:<text:s/></text:span><text:span text:style-name="T153">A DIREXE, em caráter excepcional, deferiu o pleito do empregado aposentado.</text:span><text:span text:style-name="T154"><text:s/></text:span><text:span text:style-name="T155">Subitem 2.16 - Processo SEI</text:span><text:s/><text:span text:style-name="T156">50905.000625/2023-51.<text:s/></text:span><text:span text:style-name="Forte">Avaliação de Desempenho - Exercício 2022.<text:s/></text:span>Conforme exposto pelo DIRAFI<text:s/>(6792908), trata o processo da Avaliação de Desempenho -<text:s/>AVALIA referente ao exercício de 2022, regulamentado internamente através do <text:a xlink:href="https://www.portosrio.gov.br/sites/default/files/2022-12/in-gercar-05.020-gestao-da-avaliacao-de-desempenho-manual-avalia.pdf" office:target-frame-name="_top" xlink:show="replace"><text:span text:style-name="T157">IN.GERCAR.05.020</text:span></text:a>, cabendo observar o seguinte: Ao longo de 2021 e 2022 foram realizadas alterações no regimento interno, organograma e PCCFC da PortosRio, que resultaram na necessidade de atualização do <text:a xlink:href="https://www.portosrio.gov.br/sites/default/files/2022-12/in-gercar-05.020-gestao-da-avaliacao-de-desempenho-manual-avalia.pdf" office:target-frame-name="_top" xlink:show="replace"><text:span text:style-name="T158">IN.GERCAR.05.020</text:span></text:a>, sem a qual não seria possível realizar o processo de avaliação normalizada para toda à empresa, observando parâmetros objetivos. Na revisão do instrumento<text:s/>normativo foram mantidos os princípios básicos da avaliação, mas simplificados alguns passos das fases do processo de avaliação. Considerando que a aprovação final do IN ocorreu do segundo semestre de 2022, o processo de avaliação não pode observar as 5 (cinco) fases do Avalia, quais sejam: 1. Negociação e Elaboração do Compromisso de Trabalho Individual (CTI); 2. Acompanhamento e Renegociação do CTI; 3. Avaliação de Desempenho; 4. Resultado Final; 5. Recurso. De modo que sejam realizadas as avaliações do exercício findo em Dez/22 e, consequentemente, a CDRJ possa dispor de dados objetivos para subsidiar o processo de promoção por merecimento, em caráter excepcional, o DIRAFI propõe os seguintes procedimentos a fim de emissão das<text:s/>avaliações referente ao ano de 2022, sob coordenação da SUPREC: I) Iniciar o processo de avaliação de desempenho a partir da Fase III - Avaliação de Desempenho, de forma clara e objetiva; II) Excepcionalmente, permitir grupos de avaliação com números inferiores a 04 (quatro) empregados; e III) Permitir que o empregado com alteração de lotação seja incluído no grupo de avaliação de sua nova lotação, desde que a transferência tenha ocorrido ao longo de 2022. Em relação à avaliação referente ao exercício de 2023, o DIRAFI participa que a SUPREC iniciará, ainda no primeiro trimestre, o processo junto às áreas da CDRJ a fim de coordenar o cumprimento das fases com base no Instrumento Normativo atualizado.<text:s/><text:span text:style-name="T159">DELIBERAÇÃO:<text:s/></text:span>A DIREXE aprovou os procedimentos propostos pelo DIRAFI, visando a emissão das avaliações referente ao ano de 2022.<text:s/><text:span text:style-name="T160">Subitem 2.17 - Processo SEI 50905.004192/2022-21. Requerimento de desligamento.<text:s/></text:span>O DIRAFI encaminha, para análise e deliberação do Colegiado, o pedido de desligamento de comum<text:s/><text:soft-page-break/>acordo da<text:s/>empregada <text:span text:style-name="T161">xxxxxxxx xxxx xxxxxx x xxxxxxxx xxxx</text:span>, conforme Parecer Vinculante nº<text:s/>01 (<text:a xlink:href="https://super.transportes.gov.br/sei/controlador.php?acao=protocolo_visualizar&amp;id_protocolo=3513681&amp;id_procedimento_atual=6751423&amp;infra_sistema=100000100&amp;infra_unidade_atual=110001275&amp;infra_hash=dc3dcdefe528b7adf8f648559fd9cd7e0cb41e356ca06bb56e72dfc0a801879e" office:target-frame-name="_top" xlink:show="replace"><text:span text:style-name="T162">3497782</text:span></text:a>) e <text:span text:style-name="T163">Check List</text:span><text:span text:style-name="T164"> (</text:span><text:a xlink:href="https://super.transportes.gov.br/sei/controlador.php?acao=protocolo_visualizar&amp;id_protocolo=7426307&amp;id_procedimento_atual=6751423&amp;infra_sistema=100000100&amp;infra_unidade_atual=110001275&amp;infra_hash=34af2c17116ca3d85fefcc2facca5f3cef96db11fc3948e10f81322c83fbdbf8" office:target-frame-name="_top" xlink:show="replace"><text:span text:style-name="T165">6798655</text:span></text:a><text:span text:style-name="T166">).<text:s/></text:span>Diante do exposto no despacho 383 (6802148) e, conforme despacho SUPREC (<text:a xlink:href="https://super.transportes.gov.br/sei/controlador.php?acao=protocolo_visualizar&amp;id_protocolo=7386597&amp;id_procedimento_atual=6751423&amp;infra_sistema=100000100&amp;infra_unidade_atual=110001275&amp;infra_hash=e52317e723fd06f29e8717ab7e8b796379d1fef3130a43122da9f79cdacc3756" office:target-frame-name="_top" xlink:show="replace"><text:span text:style-name="T167">6761734</text:span></text:a>), o DIRAFI informa que, se aprovado o pedido, é projetado um dispêndio médio adicional<text:s/><text:span text:style-name="T168">xx xx<text:s/></text:span><text:span text:style-name="T169">xxxxxxxxxx</text:span><text:span text:style-name="T170"><text:s/></text:span><text:span text:style-name="T171">x</text:span><text:span text:style-name="T172">xxxxx x xxxxx x xxxxxx xxxx xxxxxxxxxxxx x xxxxxxxxx x xxxx xxxxx x xxxxxxxxx x<text:s/></text:span><text:span text:style-name="T173">xxxx</text:span><text:span text:style-name="T174"><text:s/></text:span><text:span text:style-name="T175">x</text:span><text:span text:style-name="T176">xxxxxxxxx</text:span><text:s/>apenas para os pagamentos das rubricas indenizáveis como multa de 20% do FGTS e aviso prévio indenizado.<text:s/><text:span text:style-name="T177">DELIBERAÇÃO:<text:s/></text:span>A DIREXE aprovou o pedido de desligamento de comum acordo da referida empregada.<text:s/><text:span text:style-name="T178">Subitem 2.18 -<text:s/></text:span><text:span text:style-name="T179">Processo SEI 50905.000464/2023-03. Relatório Anual de Ouvidoria - 202</text:span><text:span text:style-name="T180">2.<text:s/></text:span><text:span text:style-name="T181">A OUVGER Substituta encaminha, para conhecimento da Diretoria Executiva, o Relatório Anual de Ouvidoria – 2022 (6758820), e solicita que, após conhecimento da DIREXE, o relatório seja encaminhado ao COAUD para apreciação e, posteriormente, ao CONSAD par</text:span><text:span text:style-name="T182">a análise e, se for o caso, aprovação do Colegiado.</text:span><text:span text:style-name="T183"><text:s/></text:span><text:span text:style-name="T184">MANIFESTAÇÃO:<text:s/></text:span><text:span text:style-name="T185">A DIREXE tomou conhecimento do relatório e determinou o seu encaminhamento ao COAUD, com posterior envio ao CONSAD.</text:span><text:span text:style-name="T186"><text:s/></text:span><text:span text:style-name="T187">Subitem 2.19 -<text:s/></text:span><text:span text:style-name="T188">Processo SEI 50905.000465/2023-40. Relatório Anual –<text:s/></text:span><text:span text:style-name="T189">Lei de Acesso à Informação.<text:s/></text:span><text:span text:style-name="T190">A OUVGER Substituta encaminha, para conhecimento da Diretoria Executiva, o Relatório Anual da Autoridade de Monitoramento da Lei de Acesso à Informação - 2022 (6758907), e solicita que, após conhecimento da DIREXE, o relatório s</text:span><text:span text:style-name="T191">eja encaminhado ao COAUD para apreciação e, posteriormente, ao CONSAD para análise e, se for o caso, aprovação do Colegiado.</text:span><text:span text:style-name="T192"><text:s/></text:span><text:span text:style-name="T193">MANIFESTAÇÃO:<text:s/></text:span><text:span text:style-name="T194">A DIREXE tomou conhecimento do relatório e determinou o seu encaminhamento ao COAUD, com posterior envio ao CONSAD.</text:span><text:span text:style-name="T195"><text:s/></text:span><text:span text:style-name="T196">Subitem 2.20 -<text:s/></text:span><text:span text:style-name="T197">Processo SEI 50905.004230/2022-46</text:span><text:span text:style-name="T198">.<text:s/></text:span><text:span text:style-name="Forte"> Contrato de Transição - Petrobras - Quinto Ciclo.</text:span><text:span text:style-name="T199"><text:s/></text:span><text:span text:style-name="T200">O DIRNES s</text:span>ubmete à aprovação, conforme o exposto pela SUPGEN (<text:a xlink:href="https://super.transportes.gov.br/sei/controlador.php?acao=protocolo_visualizar&amp;id_protocolo=7425874&amp;id_procedimento_atual=6764601&amp;infra_sistema=100000100&amp;infra_unidade_atual=110001275&amp;infra_hash=37f9446c4d2e14ce0b49efdfc4ffd36143754a979c1d2148db736a5f11d25a28" office:target-frame-name="_top" xlink:show="replace"><text:span text:style-name="Hyperlink">6798253</text:span></text:a>), a minuta de Contrato de Transição (<text:a xlink:href="https://super.transportes.gov.br/sei/controlador.php?acao=protocolo_visualizar&amp;id_protocolo=7414740&amp;id_procedimento_atual=6764601&amp;infra_sistema=100000100&amp;infra_unidade_atual=110001275&amp;infra_hash=bc955a60d1c92da7553682395fc6a34ff6140d322b83edbbe20017d71659fcf1" office:target-frame-name="_top" xlink:show="replace"><text:span text:style-name="Hyperlink">678788</text:span><text:span text:style-name="Hyperlink">4</text:span></text:a>) a ser celebrado entre a PORTOSRIO e PETRÓLEO BRASILEIRO S.A., tendo por objeto a área indicada na Cláusula Primeira, Parágrafo Primeiro da referida minuta, que já vem sendo ocupada pela Arrendatária Transitória com lastro no Contrato nº 45/2022 (<text:a xlink:href="https://super.transportes.gov.br/sei/controlador.php?acao=protocolo_visualizar&amp;id_protocolo=6547362&amp;id_procedimento_atual=6764601&amp;infra_sistema=100000100&amp;infra_unidade_atual=110001275&amp;infra_hash=11ef56b9dae6a2aaf943c342188f95dd2385b2081577b80b1a584d59d82a592e" office:target-frame-name="_top" xlink:show="replace"><text:span text:style-name="Hyperlink">5995877</text:span></text:a>), cuja vigência termina em 16/12/2023. O DIRNES ressalta que o prazo do contrato vigente termina em <text:span text:style-name="T201">16/02/2023</text:span>, razão pela qual, solicita, se possível, prioridade de tramitação deste feito. Em caso de aprovação da contratação, o DIRNES informa que deve haver remessa ao CONSAD, para ciência, na forma do Inciso XXI do Art. 11 do Regimento Interno do Colegiado.<text:span text:style-name="T202"><text:s/></text:span><text:span text:style-name="T203">DELIBERAÇÃO:<text:s/></text:span>A DIREXE aprovou a celebração do novo Contrato de Transição (6787884) entre a PORTOSRIO e PETRÓLEO BRASILEIRO S.A. e<text:s/>determinou que, após celebrado, seja encaminhado ao Conselho de Administração para conhecimento.<text:s/><text:span text:style-name="T204">Subitem 2.21 - Processo SEI 50905.000631/2023-16.</text:span><text:s/>Diante do exposto pela SUPGEN (<text:a xlink:href="https://super.transportes.gov.br/sei/controlador.php?acao=protocolo_visualizar&amp;id_protocolo=7422734&amp;id_procedimento_atual=7410108&amp;infra_sistema=100000100&amp;infra_unidade_atual=110001275&amp;infra_hash=cdeebcce4ddb9a86976282345a5b5816a25412e45f11966dbcf36ad57255f2ba" office:target-frame-name="_top" xlink:show="replace"><text:span text:style-name="Hyperlink">6795326</text:span></text:a>), o DIRNES encaminha, para conhecimento e providências cabíveis, o pedido de isenção dos encargos financeiros da PETROBRÁS, pelos motivos expostos na correspondência (<text:a xlink:href="https://super.transportes.gov.br/sei/controlador.php?acao=protocolo_visualizar&amp;id_protocolo=7410109&amp;id_procedimento_atual=7410108&amp;infra_sistema=100000100&amp;infra_unidade_atual=110001275&amp;infra_hash=6ad835fcf6554b88598add186c6a8dee88a89ba309b85d37fe619890761c44b5" office:target-frame-name="_top" xlink:show="replace"><text:span text:style-name="Hyperlink">6783534</text:span></text:a>).<text:s/><text:span text:style-name="T205">DELIBERAÇ</text:span><text:span text:style-name="T206">ÃO:<text:s/></text:span><text:span text:style-name="T207">A DIREXE deliberou pelo encaminhamento do processo à DIRAFI para resposta ao pleito da Petr</text:span><text:span text:style-name="T208">obras, bem como que seja proposta solução, no prazo de até 60 (sessenta) dias, pela DIRNES, DIRGEP, DIRAFI e DIRPRE, para simplificação do processo de cobrança de utilities.</text:span><text:span text:style-name="T209"><text:s/></text:span><text:span text:style-name="T210">Subitem 2.22 - Acompanhamento das deliberações da Diretoria Executiva.<text:s/></text:span>Retirado<text:s/>de pauta.<text:s/><text:span text:style-name="T211">ITEM 3.0 – EXTRAPAUTA:</text:span><text:span text:style-name="T212"><text:s/></text:span><text:span text:style-name="Forte">Subitem 3.1 – Processo SEI 50905.001033/2022-75. Pregão Eletrônico.<text:s/></text:span><text:span text:style-name="T213">O DIRGEP</text:span><text:span text:style-name="Forte"><text:s/></text:span><text:span text:style-name="T214">s</text:span>ubmete à deliberação do colegiado a deflagração do Pregão Eletrônico nº 42/2022, cujo<text:s/><text:soft-page-break/>objeto é a escolha de proposta mais vantajosa para a "<text:span text:style-name="T215">prestação dos serviços de manutenção preventiva e corretiva dos equipamentos condicionadores de ar, bebedouro, filtros de água, geladeira e demais sistemas de refrigeração pertencentes à PORTOS RIO</text:span>", no valor estimado total de R$ 1.379.890,07 (um milhão, trezentos e setenta e nove mil, oitocentos e noventa reais e sete centavos). Conforme exposto pelo DIRGEP (6806252), o Parecer nº 6/2023/GERINC-CDRJ/SUPJUR-CDRJ/DIRPRE-CDRJ (<text:a xlink:href="https://super.transportes.gov.br/sei/controlador.php?acao=protocolo_visualizar&amp;id_protocolo=7344830&amp;id_procedimento_atual=5718607&amp;infra_sistema=100000100&amp;infra_unidade_atual=110001275&amp;infra_hash=e8e5e720ab4f9b634ce7c5801c674149af4608efca53681e7142dcb0a750414a" office:target-frame-name="_top" xlink:show="replace"><text:span text:style-name="Hyperlink">6722973</text:span></text:a>), concluiu no sentido de não haver óbice jurídico<text:span text:style-name="Forte"> </text:span>ao prosseguimento do feito, ressaltando a necessidade de esclarecimentos a serem realizados pela área requisitante, qual seja, a SUMANU, bem como, alteração do Edital PE Nº 42/2022 (versão final), disponível no documento SUPER nº <text:a xlink:href="https://super.transportes.gov.br/sei/controlador.php?acao=protocolo_visualizar&amp;id_protocolo=7429883&amp;id_procedimento_atual=5718607&amp;infra_sistema=100000100&amp;infra_unidade_atual=110001275&amp;infra_hash=81d3b787bff98368a348c61314c7e3f749c14c70b403564274d8ecf232e58fdc" office:target-frame-name="_top" xlink:show="replace"><text:span text:style-name="Hyperlink">6802014</text:span></text:a>,<text:s/>realizado pela GECOMP. Ademais, o DIRGEP informa que, conforme solicitado no referido parecer, foi acostado aos autos o Termo de Atendimento às Recomendações Jurídicas (<text:a xlink:href="https://super.transportes.gov.br/sei/controlador.php?acao=protocolo_visualizar&amp;id_protocolo=7433147&amp;id_procedimento_atual=5718607&amp;infra_sistema=100000100&amp;infra_unidade_atual=110001275&amp;infra_hash=3614463ce9b5fea678a27e053551da52a7a4559cfa6d05dd19ee55dff50b99d7" office:target-frame-name="_top" xlink:show="replace"><text:span text:style-name="Hyperlink">6805055</text:span></text:a>). Por fim, ressalta que o contrato vigente se encerrará em 01/04/2023<text:span text:style-name="T216">.<text:s/></text:span><text:span text:style-name="Forte">DELIBERAÇÃO:</text:span><text:span text:style-name="T217"><text:s/>Com base no parecer jurídico nº<text:s/></text:span>6/2023, a DIREXE aprovou a realização do Pregão Eletrônico nº 42/2022 e determinou o encaminhamento do processo ao Conselho de Administração.<text:s/><text:span text:style-name="Forte">Subitem 3.2 – Processo SEI 50905.000328/2023-13.<text:s/></text:span><text:span text:style-name="T218">Assem</text:span><text:span text:style-name="T219">bleia Geral Ordinária de 2023.</text:span><text:span text:style-name="Forte"><text:s text:c="2"/></text:span>O DIRAFI submete à deliberação do Colegiado a aprovação do cronograma de trabalho (<text:a xlink:href="https://super.transportes.gov.br/sei/controlador.php?acao=protocolo_visualizar&amp;id_protocolo=7434263&amp;id_procedimento_atual=7361867&amp;infra_sistema=100000100&amp;infra_unidade_atual=110001275&amp;infra_hash=df9f62e0c49e96d7a2053996d749dddd760a0eefa5e10d12cc31edde8cbc0e90" office:target-frame-name="_top" xlink:show="replace"><text:span text:style-name="Hyperlink">6806109</text:span></text:a>), elaborado pela SUPFIN/GERCOT, que trata dos procedimentos para atendimento ao Ofício SEI nº 7902/2023/ME (<text:a xlink:href="https://super.transportes.gov.br/sei/controlador.php?acao=protocolo_visualizar&amp;id_protocolo=7361880&amp;id_procedimento_atual=7361867&amp;infra_sistema=100000100&amp;infra_unidade_atual=110001275&amp;infra_hash=4ce5431a6063d9f53d31714fcddb1ef89fae655f456d12a05d3db0c83efc21e0" office:target-frame-name="_top" xlink:show="replace"><text:span text:style-name="Hyperlink">6738807</text:span></text:a>), que comunica que a Assembleia Geral Ordinária da CDRJ será realizada em 28 de abril de 2023.<text:s/><text:span text:style-name="T220">DELIBERAÇÃO:</text:span><text:s/>A DIREXE aprovou o cronograma de trabalho elaborado pela SUPFIN/GERCOT e determinou o seu encaminhamento ao CONFIS, CONSAD<text:s/>e COAUD.<text:s/><text:span text:style-name="Forte">Subitem 3.3 – Processo SEI 50905.000326/2023-16. Plano Anual de Capacitação.<text:s/></text:span>O SUPGAB/DIRPRE restitui o processo, contendo a planilha proposta DIRPRE (<text:a xlink:href="https://super.transportes.gov.br/sei/controlador.php?acao=protocolo_visualizar&amp;id_protocolo=7437692&amp;id_procedimento_atual=7361653&amp;infra_sistema=100000100&amp;infra_unidade_atual=110001275&amp;infra_hash=2be841e447f96efb857a3b76155185354377ee3391c7356d649d9d3d5b3217c5" office:target-frame-name="_top" xlink:show="replace"><text:span text:style-name="Hyperlink">6809306</text:span></text:a>), para deliberação do Colegiado.<text:s/><text:span text:style-name="T221">DELIBERAÇÃO:</text:span><text:s/>A DIREXE aprovou o<text:s/>plano anual de capacitação na forma da planilha proposta DIRPRE (<text:a xlink:href="https://super.transportes.gov.br/sei/controlador.php?acao=protocolo_visualizar&amp;id_protocolo=7437692&amp;id_procedimento_atual=7361653&amp;infra_sistema=100000100&amp;infra_unidade_atual=110001275&amp;infra_hash=2be841e447f96efb857a3b76155185354377ee3391c7356d649d9d3d5b3217c5" office:target-frame-name="_top" xlink:show="replace"><text:span text:style-name="T222">6809306</text:span></text:a>).<text:s/><text:span text:style-name="T223">ITEM 4 – ASSUNTOS GERAIS:</text:span><text:span text:style-name="T224"><text:s/></text:span><text:span text:style-name="T225">Subitem 4.1 -<text:s/></text:span>Foi registrado que o Diretor-Presidente, Francisco Antonio de Magalhães Laranjeira, estará em férias no período de<text:s/>10/02/2023 a 17/02/2023, ficando as atribuições de sua diretoria a cargo de seu substituto, o Diretor de Negócios e Sustentabilidade, Jean Paulo Castro e Silva.<text:s/><text:span text:style-name="T226">ENCERRAMENTO DOS TRABALHOS.<text:s/></text:span><text:span text:style-name="T227">Como nada mais houvesse a ser dito, o Presidente deu por encerrada</text:span><text:span text:style-name="T228"><text:s/>esta reunião às onze horas e trinta minutos, tendo sido lavrada a presente ata que, lida e achada conforme, segue assinada por todos os Diretores participantes.</text:span></text:p>
      <text:p text:style-name="P229"/>
      <text:p text:style-name="P230"><text:span text:style-name="T231">(Documento assinado eletronicamente)</text:span></text:p>
      <text:p text:style-name="P232"><text:span text:style-name="T233">FRANCISCO ANTONIO DE MAGALHÃES LARANJEIRA</text:span></text:p>
      <text:p text:style-name="P234">Diretor-Presidente</text:p>
      <text:p text:style-name="P235"/>
      <text:p text:style-name="P236"><text:span text:style-name="T237">(Documento assinado eletronicamente)</text:span></text:p>
      <text:p text:style-name="P238">JEAN PAULO CASTRO E SILVA</text:p>
      <text:p text:style-name="P239">Diretor de Negócios e Sustentabilidade<text:s/></text:p>
      <text:p text:style-name="P240"/>
      <text:p text:style-name="P241"><text:span text:style-name="T242">(Documento assinado eletronicamente)</text:span></text:p>
      <text:p text:style-name="P243"><text:span text:style-name="T244">INDALECIO CASTILHO VILLA ALVAREZ</text:span></text:p>
      <text:p text:style-name="P245">Diretor Administrativo-Financeiro</text:p>
      <text:p text:style-name="P246"/>
      <text:p text:style-name="P247"><text:span text:style-name="T248">(Documento assinado<text:s/></text:span><text:span text:style-name="T249">eletronicamente)</text:span></text:p>
      <text:p text:style-name="P250"><text:span text:style-name="T251">LUIZ FERNANDO WALTHER DE ALMEIDA</text:span></text:p>
      <text:p text:style-name="P252">Diretor de Gestão Portuária<text:s/></text:p>
      <text:p text:style-name="P253"/>
      <text:p text:style-name="P254"><text:span text:style-name="T255">(Documento assinado eletronicamente)</text:span></text:p>
      <text:p text:style-name="P256"><text:span text:style-name="T257">JULIANA RODRIGUES FONSECA</text:span></text:p>
      <text:p text:style-name="P258"><text:span text:style-name="T259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</style:header>
      <style:footer>
        <text:p text:style-name="P4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4-10T20:37:00Z</meta:creation-date>
    <dc:date>2023-04-10T21:57:00Z</dc:date>
    <meta:template xlink:href="Normal" xlink:type="simple"/>
    <meta:editing-cycles>4</meta:editing-cycles>
    <meta:editing-duration>PT540S</meta:editing-duration>
    <meta:user-defined meta:name="ContentTypeId">0x0101000F4FC0F825396146AE1CF83D92E7C0CD</meta:user-defined>
    <meta:user-defined meta:name="MediaServiceImageTags"/>
    <meta:document-statistic meta:page-count="7" meta:paragraph-count="59" meta:word-count="4670" meta:character-count="29834" meta:row-count="210" meta:non-whitespace-character-count="25223"/>
  </office:meta>
</office:document-meta>
</file>