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5" style:parent-style-name="Normal" style:family="paragraph">
      <style:paragraph-properties fo:line-height="115%"/>
      <style:text-properties style:use-window-font-color="true" style:font-size-complex="12pt"/>
    </style:style>
    <style:style style:name="P6"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7" style:parent-style-name="Normal" style:family="paragraph">
      <style:paragraph-properties fo:line-height="115%"/>
      <style:text-properties style:use-window-font-color="true" style:font-size-complex="12pt"/>
    </style:style>
    <style:style style:name="P8" style:parent-style-name="SUBITEM" style:family="paragraph">
      <style:paragraph-properties fo:line-height="115%" fo:margin-left="0in">
        <style:tab-stops/>
      </style:paragraph-properties>
      <style:text-properties style:use-window-font-color="true" style:font-size-complex="12pt"/>
    </style:style>
    <style:style style:name="P9" style:parent-style-name="SUBITEM" style:family="paragraph">
      <style:paragraph-properties fo:line-height="115%" fo:margin-left="0in">
        <style:tab-stops/>
      </style:paragraph-properties>
    </style:style>
    <style:style style:name="T10" style:parent-style-name="Fonteparág.padrão" style:family="text">
      <style:text-properties style:use-window-font-color="true" style:font-size-complex="12pt"/>
    </style:style>
    <style:style style:name="T11" style:parent-style-name="Fonteparág.padrão" style:family="text">
      <style:text-properties style:use-window-font-color="true" style:font-size-complex="12pt"/>
    </style:style>
    <style:style style:name="T12" style:parent-style-name="Fonteparág.padrão" style:family="text">
      <style:text-properties style:use-window-font-color="true" style:font-size-complex="12pt"/>
    </style:style>
    <style:style style:name="T13" style:parent-style-name="Fonteparág.padrão" style:family="text">
      <style:text-properties style:use-window-font-color="true" style:font-size-complex="12pt"/>
    </style:style>
    <style:style style:name="T14" style:parent-style-name="Fonteparág.padrão" style:family="text">
      <style:text-properties style:use-window-font-color="true" style:font-size-complex="12pt"/>
    </style:style>
    <style:style style:name="T15" style:parent-style-name="Fonteparág.padrão" style:family="text">
      <style:text-properties style:use-window-font-color="true" style:font-size-complex="12pt"/>
    </style:style>
    <style:style style:name="T16" style:parent-style-name="Fonteparág.padrão" style:family="text">
      <style:text-properties style:use-window-font-color="true" style:font-size-complex="12pt"/>
    </style:style>
    <style:style style:name="T17" style:parent-style-name="Fonteparág.padrão" style:family="text">
      <style:text-properties style:use-window-font-color="true" style:font-size-complex="12pt"/>
    </style:style>
    <style:style style:name="T18" style:parent-style-name="Fonteparág.padrão" style:family="text">
      <style:text-properties style:use-window-font-color="true" style:font-size-complex="12pt"/>
    </style:style>
    <style:style style:name="T19" style:parent-style-name="Fonteparág.padrão" style:family="text">
      <style:text-properties style:use-window-font-color="true" style:font-size-complex="12pt"/>
    </style:style>
    <style:style style:name="T20" style:parent-style-name="Fonteparág.padrão" style:family="text">
      <style:text-properties style:use-window-font-color="true" style:font-size-complex="12pt"/>
    </style:style>
    <style:style style:name="T21" style:parent-style-name="Fonteparág.padrão" style:family="text">
      <style:text-properties style:use-window-font-color="true" style:font-size-complex="12pt"/>
    </style:style>
    <style:style style:name="T22" style:parent-style-name="Fonteparág.padrão" style:family="text">
      <style:text-properties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style:use-window-font-color="true" style:font-size-complex="12pt"/>
    </style:style>
    <style:style style:name="T25" style:parent-style-name="Fonteparág.padrão" style:family="text">
      <style:text-properties style:use-window-font-color="true" style:font-size-complex="12pt"/>
    </style:style>
    <style:style style:name="T26" style:parent-style-name="Fonteparág.padrão" style:family="text">
      <style:text-properties style:use-window-font-color="true" style:font-size-complex="12pt"/>
    </style:style>
    <style:style style:name="T27" style:parent-style-name="Fonteparág.padrão" style:family="text">
      <style:text-properties style:use-window-font-color="true" style:font-size-complex="12pt"/>
    </style:style>
    <style:style style:name="T28" style:parent-style-name="Fonteparág.padrão" style:family="text">
      <style:text-properties style:use-window-font-color="true" style:font-size-complex="12pt"/>
    </style:style>
    <style:style style:name="T29" style:parent-style-name="Fonteparág.padrão" style:family="text">
      <style:text-properties style:use-window-font-color="true" style:font-size-complex="12pt"/>
    </style:style>
    <style:style style:name="T30" style:parent-style-name="Fonteparág.padrão" style:family="text">
      <style:text-properties style:use-window-font-color="true" style:font-size-complex="12pt"/>
    </style:style>
    <style:style style:name="T31" style:parent-style-name="Fonteparág.padrão" style:family="text">
      <style:text-properties style:use-window-font-color="true" fo:letter-spacing="-0.0041in" style:font-size-complex="12pt" fo:background-color="#FFFFFF"/>
    </style:style>
    <style:style style:name="T32" style:parent-style-name="Fonteparág.padrão" style:family="text">
      <style:text-properties style:use-window-font-color="true" fo:letter-spacing="-0.0041in" style:font-size-complex="12pt" fo:background-color="#FFFFFF"/>
    </style:style>
    <style:style style:name="T33" style:parent-style-name="Fonteparág.padrão" style:family="text">
      <style:text-properties style:use-window-font-color="true" fo:letter-spacing="-0.0041in" style:font-size-complex="12pt" fo:background-color="#FFFFFF"/>
    </style:style>
    <style:style style:name="T34" style:parent-style-name="Fonteparág.padrão" style:family="text">
      <style:text-properties style:use-window-font-color="true" fo:letter-spacing="-0.0041in" style:font-size-complex="12pt" fo:background-color="#FFFFFF"/>
    </style:style>
    <style:style style:name="T35" style:parent-style-name="Fonteparág.padrão" style:family="text">
      <style:text-properties style:use-window-font-color="true" fo:letter-spacing="-0.0041in" style:font-size-complex="12pt" fo:background-color="#FFFFFF"/>
    </style:style>
    <style:style style:name="T36" style:parent-style-name="Fonteparág.padrão" style:family="text">
      <style:text-properties style:use-window-font-color="true" fo:letter-spacing="-0.0041in" style:font-size-complex="12pt" fo:background-color="#FFFFFF"/>
    </style:style>
    <style:style style:name="T37" style:parent-style-name="Fonteparág.padrão" style:family="text">
      <style:text-properties style:use-window-font-color="true" style:font-size-complex="12pt"/>
    </style:style>
    <style:style style:name="T38" style:parent-style-name="Fonteparág.padrão" style:family="text">
      <style:text-properties style:use-window-font-color="true" style:font-size-complex="12pt"/>
    </style:style>
    <style:style style:name="T39" style:parent-style-name="Fonteparág.padrão" style:family="text">
      <style:text-properties style:use-window-font-color="true" style:font-size-complex="12pt"/>
    </style:style>
    <style:style style:name="T40" style:parent-style-name="Fonteparág.padrão" style:family="text">
      <style:text-properties style:use-window-font-color="true" style:font-size-complex="12pt"/>
    </style:style>
    <style:style style:name="T41" style:parent-style-name="Fonteparág.padrão" style:family="text">
      <style:text-properties style:font-name-asian="Arial" style:use-window-font-color="true" style:font-size-complex="12pt"/>
    </style:style>
    <style:style style:name="T42" style:parent-style-name="Fonteparág.padrão" style:family="text">
      <style:text-properties style:use-window-font-color="true" style:font-size-complex="12pt"/>
    </style:style>
    <style:style style:name="T43" style:parent-style-name="Fonteparág.padrão" style:family="text">
      <style:text-properties style:font-name-asian="Arial" style:use-window-font-color="true" style:font-size-complex="12pt"/>
    </style:style>
    <style:style style:name="T44" style:parent-style-name="Fonteparág.padrão" style:family="text">
      <style:text-properties style:font-name-asian="Arial" style:use-window-font-color="true" style:font-size-complex="12pt"/>
    </style:style>
    <style:style style:name="T45" style:parent-style-name="Fonteparág.padrão" style:family="text">
      <style:text-properties style:use-window-font-color="true" style:font-size-complex="12pt"/>
    </style:style>
    <style:style style:name="T46" style:parent-style-name="Fonteparág.padrão" style:family="text">
      <style:text-properties style:use-window-font-color="true" style:font-size-complex="12pt"/>
    </style:style>
    <style:style style:name="T47" style:parent-style-name="Fonteparág.padrão" style:family="text">
      <style:text-properties style:use-window-font-color="true" style:font-size-complex="12pt"/>
    </style:style>
    <style:style style:name="T48" style:parent-style-name="normaltextrun" style:family="text">
      <style:text-properties style:font-size-complex="12pt" fo:background-color="#FFFFFF"/>
    </style:style>
    <style:style style:name="T49" style:parent-style-name="normaltextrun" style:family="text">
      <style:text-properties style:font-size-complex="12pt" fo:background-color="#FFFFFF"/>
    </style:style>
    <style:style style:name="T50" style:parent-style-name="normaltextrun" style:family="text">
      <style:text-properties style:font-size-complex="12pt" fo:background-color="#FFFFFF"/>
    </style:style>
    <style:style style:name="T51" style:parent-style-name="normaltextrun" style:family="text">
      <style:text-properties style:font-size-complex="12pt" fo:background-color="#FFFFFF"/>
    </style:style>
    <style:style style:name="T52" style:parent-style-name="normaltextrun" style:family="text">
      <style:text-properties style:font-size-complex="12pt" fo:background-color="#FFFFFF"/>
    </style:style>
    <style:style style:name="T53" style:parent-style-name="normaltextrun" style:family="text">
      <style:text-properties style:font-size-complex="12pt" fo:background-color="#FFFFFF"/>
    </style:style>
    <style:style style:name="T54" style:parent-style-name="normaltextrun" style:family="text">
      <style:text-properties style:font-size-complex="12pt" fo:background-color="#FFFFFF"/>
    </style:style>
    <style:style style:name="T55" style:parent-style-name="normaltextrun" style:family="text">
      <style:text-properties style:font-size-complex="12pt" fo:background-color="#FFFFFF"/>
    </style:style>
    <style:style style:name="T56" style:parent-style-name="normaltextrun" style:family="text">
      <style:text-properties style:font-size-complex="12pt" fo:background-color="#FFFFFF"/>
    </style:style>
    <style:style style:name="T57" style:parent-style-name="normaltextrun" style:family="text">
      <style:text-properties style:font-size-complex="12pt" fo:background-color="#FFFFFF"/>
    </style:style>
    <style:style style:name="T58" style:parent-style-name="normaltextrun" style:family="text">
      <style:text-properties style:use-window-font-color="true" style:font-size-complex="12pt" fo:background-color="#FFFFFF"/>
    </style:style>
    <style:style style:name="T59" style:parent-style-name="normaltextrun" style:family="text">
      <style:text-properties style:use-window-font-color="true" style:font-size-complex="12pt" fo:background-color="#FFFFFF"/>
    </style:style>
    <style:style style:name="T60" style:parent-style-name="normaltextrun" style:family="text">
      <style:text-properties style:use-window-font-color="true" style:font-size-complex="12pt" fo:background-color="#FFFFFF"/>
    </style:style>
    <style:style style:name="T61" style:parent-style-name="Fonteparág.padrão" style:family="text">
      <style:text-properties style:use-window-font-color="true" style:font-size-complex="12pt"/>
    </style:style>
    <style:style style:name="T62" style:parent-style-name="Fonteparág.padrão" style:family="text">
      <style:text-properties fo:font-weight="bold" style:font-weight-asian="bold" style:font-weight-complex="bold" style:use-window-font-color="true" style:font-size-complex="12pt"/>
    </style:style>
    <style:style style:name="T63" style:parent-style-name="Fonteparág.padrão" style:family="text">
      <style:text-properties style:font-name-asian="Arial" style:use-window-font-color="true" style:font-size-complex="12pt"/>
    </style:style>
    <style:style style:name="T64" style:parent-style-name="Fonteparág.padrão" style:family="text">
      <style:text-properties fo:font-weight="bold" style:font-weight-asian="bold" style:font-weight-complex="bold"/>
    </style:style>
    <style:style style:name="T65" style:parent-style-name="Forte" style:family="text">
      <style:text-properties fo:color="#000000"/>
    </style:style>
    <style:style style:name="T66" style:parent-style-name="Forte" style:family="text">
      <style:text-properties fo:font-weight="normal" style:font-weight-asian="normal" style:font-weight-complex="normal" fo:color="#000000"/>
    </style:style>
    <style:style style:name="T67" style:parent-style-name="Forte" style:family="text">
      <style:text-properties fo:font-weight="normal" style:font-weight-asian="normal" style:font-weight-complex="normal" fo:color="#000000"/>
    </style:style>
    <style:style style:name="T68" style:parent-style-name="Forte" style:family="text">
      <style:text-properties fo:font-weight="normal" style:font-weight-asian="normal" style:font-weight-complex="normal" fo:color="#000000"/>
    </style:style>
    <style:style style:name="T69" style:parent-style-name="Forte" style:family="text">
      <style:text-properties fo:font-weight="normal" style:font-weight-asian="normal" style:font-weight-complex="normal" fo:color="#000000"/>
    </style:style>
    <style:style style:name="T70" style:parent-style-name="Forte" style:family="text">
      <style:text-properties fo:font-weight="normal" style:font-weight-asian="normal" style:font-weight-complex="normal" fo:color="#000000"/>
    </style:style>
    <style:style style:name="T71" style:parent-style-name="Forte" style:family="text">
      <style:text-properties fo:font-weight="normal" style:font-weight-asian="normal" style:font-weight-complex="normal" fo:color="#000000"/>
    </style:style>
    <style:style style:name="T72" style:parent-style-name="Forte" style:family="text">
      <style:text-properties style:font-name-asian="Arial" fo:font-weight="normal" style:font-weight-asian="normal" style:font-weight-complex="normal" style:use-window-font-color="true" style:font-size-complex="12pt"/>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font-weight-complex="bold" style:letter-kerning="false"/>
    </style:style>
    <style:style style:name="T75" style:parent-style-name="Fonteparág.padrão" style:family="text">
      <style:text-properties fo:color="#000000" style:letter-kerning="false"/>
    </style:style>
    <style:style style:name="T76" style:parent-style-name="Fonteparág.padrão" style:family="text">
      <style:text-properties fo:color="#000000" style:letter-kerning="false"/>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style:letter-kerning="false"/>
    </style:style>
    <style:style style:name="T80" style:parent-style-name="Fonteparág.padrão" style:family="text">
      <style:text-properties style:letter-kerning="false"/>
    </style:style>
    <style:style style:name="T81" style:parent-style-name="Fonteparág.padrão" style:family="text">
      <style:text-properties style:letter-kerning="false"/>
    </style:style>
    <style:style style:name="T82" style:parent-style-name="Fonteparág.padrão" style:family="text">
      <style:text-properties style:letter-kerning="false"/>
    </style:style>
    <style:style style:name="T83" style:parent-style-name="Fonteparág.padrão" style:family="text">
      <style:text-properties style:letter-kerning="false"/>
    </style:style>
    <style:style style:name="T84" style:parent-style-name="Fonteparág.padrão" style:family="text">
      <style:text-properties fo:font-weight="bold" style:font-weight-asian="bold" style:font-weight-complex="bold" style:letter-kerning="false"/>
    </style:style>
    <style:style style:name="T85" style:parent-style-name="Fonteparág.padrão" style:family="text">
      <style:text-properties style:letter-kerning="false"/>
    </style:style>
    <style:style style:name="T86" style:parent-style-name="Fonteparág.padrão" style:family="text">
      <style:text-properties style:letter-kerning="false"/>
    </style:style>
    <style:style style:name="T87" style:parent-style-name="Fonteparág.padrão" style:family="text">
      <style:text-properties fo:font-weight="bold" style:font-weight-asian="bold" style:font-weight-complex="bold" style:letter-kerning="false"/>
    </style:style>
    <style:style style:name="T88" style:parent-style-name="Fonteparág.padrão" style:family="text">
      <style:text-properties fo:font-weight="bold" style:font-weight-asian="bold" style:font-weight-complex="bold" fo:color="#FF0000" style:letter-kerning="false"/>
    </style:style>
    <style:style style:name="T89" style:parent-style-name="Fonteparág.padrão" style:family="text">
      <style:text-properties fo:color="#000000" style:letter-kerning="false"/>
    </style:style>
    <style:style style:name="T90" style:parent-style-name="Fonteparág.padrão" style:family="text">
      <style:text-properties fo:color="#000000" style:letter-kerning="false"/>
    </style:style>
    <style:style style:name="T91" style:parent-style-name="Fonteparág.padrão" style:family="text">
      <style:text-properties fo:color="#000000" style:letter-kerning="false"/>
    </style:style>
    <style:style style:name="T92" style:parent-style-name="Fonteparág.padrão" style:family="text">
      <style:text-properties fo:color="#000000" style:letter-kerning="false"/>
    </style:style>
    <style:style style:name="T93" style:parent-style-name="Fonteparág.padrão" style:family="text">
      <style:text-properties fo:color="#000000" style:letter-kerning="false"/>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color="#000000"/>
    </style:style>
    <style:style style:name="T97" style:parent-style-name="Hyperlink" style:family="text">
      <style:text-properties fo:color="#000000" style:text-underline-type="none"/>
    </style:style>
    <style:style style:name="T98" style:parent-style-name="Fonteparág.padrão" style:family="text">
      <style:text-properties fo:color="#000000"/>
    </style:style>
    <style:style style:name="T99" style:parent-style-name="Hyperlink" style:family="text">
      <style:text-properties fo:color="#000000" style:text-underline-type="none"/>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font-weight="bold" style:font-weight-asian="bold" style:font-weight-complex="bold"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style:font-name-asian="Arial" style:use-window-font-color="true" style:font-size-complex="12pt"/>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color="#000000"/>
    </style:style>
    <style:style style:name="T114" style:parent-style-name="Hyperlink" style:family="text">
      <style:text-properties fo:color="#000000" style:text-underline-type="none"/>
    </style:style>
    <style:style style:name="T115" style:parent-style-name="Fonteparág.padrão" style:family="text">
      <style:text-properties fo:color="#000000"/>
    </style:style>
    <style:style style:name="T116" style:parent-style-name="Hyperlink" style:family="text">
      <style:text-properties fo:color="#000000" style:text-underline-type="none"/>
    </style:style>
    <style:style style:name="T117" style:parent-style-name="Fonteparág.padrão" style:family="text">
      <style:text-properties fo:color="#000000"/>
    </style:style>
    <style:style style:name="T118" style:parent-style-name="Hyperlink" style:family="text">
      <style:text-properties fo:color="#000000" style:text-underline-type="none"/>
    </style:style>
    <style:style style:name="T119" style:parent-style-name="Fonteparág.padrão" style:family="text">
      <style:text-properties fo:font-weight="bold" style:font-weight-asian="bold" style:font-weight-complex="bold" fo:color="#000000"/>
    </style:style>
    <style:style style:name="T120" style:parent-style-name="Fonteparág.padrão" style:family="text">
      <style:text-properties fo:color="#000000"/>
    </style:style>
    <style:style style:name="T121" style:parent-style-name="Fonteparág.padrão" style:family="text">
      <style:text-properties fo:color="#000000"/>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style:letter-kerning="false"/>
    </style:style>
    <style:style style:name="T124" style:parent-style-name="Fonteparág.padrão" style:family="text">
      <style:text-properties style:letter-kerning="false"/>
    </style:style>
    <style:style style:name="T125" style:parent-style-name="Fonteparág.padrão" style:family="text">
      <style:text-properties style:letter-kerning="false" style:language-asian="en" style:country-asian="US"/>
    </style:style>
    <style:style style:name="T126" style:parent-style-name="Fonteparág.padrão" style:family="text">
      <style:text-properties style:letter-kerning="false"/>
    </style:style>
    <style:style style:name="T127" style:parent-style-name="Fonteparág.padrão" style:family="text">
      <style:text-properties style:letter-kerning="false" style:font-size-complex="12pt"/>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font-weight="bold" style:font-weight-asian="bold" style:font-weight-complex="bold"/>
    </style:style>
    <style:style style:name="T136" style:parent-style-name="Fonteparág.padrão" style:family="text">
      <style:text-properties fo:font-weight="bold" style:font-weight-asian="bold" style:font-weight-complex="bold" style:letter-kerning="false"/>
    </style:style>
    <style:style style:name="T137" style:parent-style-name="Forte" style:family="text">
      <style:text-properties fo:font-weight="normal" style:font-weight-asian="normal" style:font-weight-complex="normal"/>
    </style:style>
    <style:style style:name="T138" style:parent-style-name="Fonteparág.padrão" style:family="text">
      <style:text-properties fo:font-weight="bold" style:font-weight-asian="bold" style:font-weight-complex="bold"/>
    </style:style>
    <style:style style:name="T139" style:parent-style-name="Fonteparág.padrão" style:family="text">
      <style:text-properties fo:background-color="#000000"/>
    </style:style>
    <style:style style:name="T140" style:parent-style-name="Fonteparág.padrão" style:family="text">
      <style:text-properties fo:background-color="#000000"/>
    </style:style>
    <style:style style:name="T141" style:parent-style-name="Fonteparág.padrão" style:family="text">
      <style:text-properties fo:background-color="#000000"/>
    </style:style>
    <style:style style:name="T142" style:parent-style-name="Fonteparág.padrão" style:family="text">
      <style:text-properties fo:background-color="#000000"/>
    </style:style>
    <style:style style:name="T143" style:parent-style-name="Fonteparág.padrão" style:family="text">
      <style:text-properties fo:background-color="#000000"/>
    </style:style>
    <style:style style:name="T144" style:parent-style-name="Fonteparág.padrão" style:family="text">
      <style:text-properties fo:background-color="#000000"/>
    </style:style>
    <style:style style:name="T145" style:parent-style-name="Fonteparág.padrão" style:family="text">
      <style:text-properties fo:background-color="#000000"/>
    </style:style>
    <style:style style:name="T146" style:parent-style-name="Fonteparág.padrão" style:family="text">
      <style:text-properties fo:background-color="#000000"/>
    </style:style>
    <style:style style:name="T147" style:parent-style-name="Fonteparág.padrão" style:family="text">
      <style:text-properties fo:background-color="#000000"/>
    </style:style>
    <style:style style:name="T148" style:parent-style-name="Fonteparág.padrão" style:family="text">
      <style:text-properties fo:background-color="#000000"/>
    </style:style>
    <style:style style:name="T149" style:parent-style-name="Forte" style:family="text">
      <style:text-properties fo:font-weight="normal" style:font-weight-asian="normal" style:font-weight-complex="normal" fo:background-color="#000000"/>
    </style:style>
    <style:style style:name="T150" style:parent-style-name="Forte" style:family="text">
      <style:text-properties fo:font-weight="normal" style:font-weight-asian="normal" style:font-weight-complex="normal" fo:background-color="#FFFF00"/>
    </style:style>
    <style:style style:name="T151" style:parent-style-name="Forte" style:family="text">
      <style:text-properties fo:font-weight="normal" style:font-weight-asian="normal" style:font-weight-complex="normal" fo:background-color="#000000"/>
    </style:style>
    <style:style style:name="T152" style:parent-style-name="Forte" style:family="text">
      <style:text-properties fo:font-weight="normal" style:font-weight-asian="normal" style:font-weight-complex="normal" fo:background-color="#000000"/>
    </style:style>
    <style:style style:name="T153" style:parent-style-name="Forte" style:family="text">
      <style:text-properties fo:font-weight="normal" style:font-weight-asian="normal" style:font-weight-complex="normal" fo:background-color="#000000"/>
    </style:style>
    <style:style style:name="T154" style:parent-style-name="Forte" style:family="text">
      <style:text-properties fo:font-weight="normal" style:font-weight-asian="normal" style:font-weight-complex="normal" fo:background-color="#000000"/>
    </style:style>
    <style:style style:name="T155" style:parent-style-name="Forte" style:family="text">
      <style:text-properties fo:font-weight="normal" style:font-weight-asian="normal" style:font-weight-complex="normal" fo:background-color="#000000"/>
    </style:style>
    <style:style style:name="T156" style:parent-style-name="Forte" style:family="text">
      <style:text-properties fo:font-weight="normal" style:font-weight-asian="normal" style:font-weight-complex="normal" fo:background-color="#000000"/>
    </style:style>
    <style:style style:name="T157" style:parent-style-name="Forte" style:family="text">
      <style:text-properties fo:font-weight="normal" style:font-weight-asian="normal" style:font-weight-complex="normal" fo:background-color="#000000"/>
    </style:style>
    <style:style style:name="T158" style:parent-style-name="Forte" style:family="text">
      <style:text-properties fo:font-weight="normal" style:font-weight-asian="normal" style:font-weight-complex="normal" fo:background-color="#000000"/>
    </style:style>
    <style:style style:name="T159" style:parent-style-name="Forte" style:family="text">
      <style:text-properties fo:font-weight="normal" style:font-weight-asian="normal" style:font-weight-complex="normal" fo:background-color="#000000"/>
    </style:style>
    <style:style style:name="T160" style:parent-style-name="Forte" style:family="text">
      <style:text-properties fo:font-weight="normal" style:font-weight-asian="normal" style:font-weight-complex="normal" fo:background-color="#000000"/>
    </style:style>
    <style:style style:name="T161" style:parent-style-name="Forte" style:family="text">
      <style:text-properties fo:font-weight="normal" style:font-weight-asian="normal" style:font-weight-complex="normal" fo:background-color="#000000"/>
    </style:style>
    <style:style style:name="T162" style:parent-style-name="Forte" style:family="text">
      <style:text-properties fo:font-weight="normal" style:font-weight-asian="normal" style:font-weight-complex="normal" fo:background-color="#000000"/>
    </style:style>
    <style:style style:name="T163" style:parent-style-name="Forte" style:family="text">
      <style:text-properties fo:font-weight="normal" style:font-weight-asian="normal" style:font-weight-complex="normal" fo:background-color="#000000"/>
    </style:style>
    <style:style style:name="T164" style:parent-style-name="Forte" style:family="text">
      <style:text-properties fo:font-weight="normal" style:font-weight-asian="normal" style:font-weight-complex="normal" fo:background-color="#000000"/>
    </style:style>
    <style:style style:name="T165" style:parent-style-name="Forte" style:family="text">
      <style:text-properties fo:font-weight="normal" style:font-weight-asian="normal" style:font-weight-complex="normal" fo:background-color="#000000"/>
    </style:style>
    <style:style style:name="T166" style:parent-style-name="Forte" style:family="text">
      <style:text-properties fo:font-weight="normal" style:font-weight-asian="normal" style:font-weight-complex="normal" fo:background-color="#000000"/>
    </style:style>
    <style:style style:name="T167" style:parent-style-name="Forte" style:family="text">
      <style:text-properties fo:font-weight="normal" style:font-weight-asian="normal" style:font-weight-complex="normal" fo:background-color="#000000"/>
    </style:style>
    <style:style style:name="T168" style:parent-style-name="Forte" style:family="text">
      <style:text-properties fo:font-weight="normal" style:font-weight-asian="normal" style:font-weight-complex="normal" fo:background-color="#000000"/>
    </style:style>
    <style:style style:name="T169" style:parent-style-name="Forte" style:family="text">
      <style:text-properties fo:font-weight="normal" style:font-weight-asian="normal" style:font-weight-complex="normal" fo:background-color="#000000"/>
    </style:style>
    <style:style style:name="T170" style:parent-style-name="Forte" style:family="text">
      <style:text-properties fo:font-weight="normal" style:font-weight-asian="normal" style:font-weight-complex="normal" fo:background-color="#000000"/>
    </style:style>
    <style:style style:name="T171" style:parent-style-name="Forte" style:family="text">
      <style:text-properties fo:font-weight="normal" style:font-weight-asian="normal" style:font-weight-complex="normal" fo:background-color="#000000"/>
    </style:style>
    <style:style style:name="T172" style:parent-style-name="Forte" style:family="text">
      <style:text-properties fo:font-weight="normal" style:font-weight-asian="normal" style:font-weight-complex="normal" fo:background-color="#000000"/>
    </style:style>
    <style:style style:name="T173" style:parent-style-name="Forte" style:family="text">
      <style:text-properties fo:font-weight="normal" style:font-weight-asian="normal" style:font-weight-complex="normal" fo:background-color="#000000"/>
    </style:style>
    <style:style style:name="T174" style:parent-style-name="Fonteparág.padrão" style:family="text">
      <style:text-properties style:letter-kerning="false"/>
    </style:style>
    <style:style style:name="T175" style:parent-style-name="Fonteparág.padrão" style:family="text">
      <style:text-properties style:letter-kerning="false"/>
    </style:style>
    <style:style style:name="T176" style:parent-style-name="Fonteparág.padrão" style:family="text">
      <style:text-properties style:letter-kerning="false"/>
    </style:style>
    <style:style style:name="T177" style:parent-style-name="Fonteparág.padrão" style:family="text">
      <style:text-properties style:letter-kerning="false"/>
    </style:style>
    <style:style style:name="T178" style:parent-style-name="Fonteparág.padrão" style:family="text">
      <style:text-properties style:letter-kerning="false"/>
    </style:style>
    <style:style style:name="T179" style:parent-style-name="Fonteparág.padrão" style:family="text">
      <style:text-properties style:letter-kerning="false"/>
    </style:style>
    <style:style style:name="T180" style:parent-style-name="Fonteparág.padrão" style:family="text">
      <style:text-properties style:letter-kerning="false"/>
    </style:style>
    <style:style style:name="T181" style:parent-style-name="Fonteparág.padrão" style:family="text">
      <style:text-properties style:letter-kerning="false"/>
    </style:style>
    <style:style style:name="T182" style:parent-style-name="Fonteparág.padrão" style:family="text">
      <style:text-properties style:letter-kerning="false" style:font-size-complex="12pt"/>
    </style:style>
    <style:style style:name="T183" style:parent-style-name="Fonteparág.padrão" style:family="text">
      <style:text-properties style:letter-kerning="false" style:font-size-complex="12pt"/>
    </style:style>
    <style:style style:name="T184" style:parent-style-name="Fonteparág.padrão" style:family="text">
      <style:text-properties fo:font-weight="bold" style:font-weight-asian="bold" style:font-weight-complex="bold" style:letter-kerning="false"/>
    </style:style>
    <style:style style:name="T185" style:parent-style-name="Fonteparág.padrão" style:family="text">
      <style:text-properties style:letter-kerning="false" style:font-size-complex="12pt"/>
    </style:style>
    <style:style style:name="T186" style:parent-style-name="Fonteparág.padrão" style:family="text">
      <style:text-properties fo:color="#000000" style:letter-kerning="false"/>
    </style:style>
    <style:style style:name="T187" style:parent-style-name="Forte" style:family="text">
      <style:text-properties fo:font-weight="normal" style:font-weight-asian="normal" style:font-weight-complex="normal" fo:color="#000000"/>
    </style:style>
    <style:style style:name="T188" style:parent-style-name="Forte" style:family="text">
      <style:text-properties fo:font-weight="normal" style:font-weight-asian="normal" style:font-weight-complex="normal" fo:color="#000000"/>
    </style:style>
    <style:style style:name="T189" style:parent-style-name="Fonteparág.padrão" style:family="text">
      <style:text-properties fo:font-weight="bold" style:font-weight-asian="bold" style:font-weight-complex="bold"/>
    </style:style>
    <style:style style:name="T190" style:parent-style-name="Fonteparág.padrão" style:family="text">
      <style:text-properties fo:font-weight="bold" style:font-weight-asian="bold" style:font-weight-complex="bold" style:letter-kerning="false"/>
    </style:style>
    <style:style style:name="T191" style:parent-style-name="Fonteparág.padrão" style:family="text">
      <style:text-properties fo:color="#000000"/>
    </style:style>
    <style:style style:name="T192" style:parent-style-name="Hyperlink" style:family="text">
      <style:text-properties fo:color="#000000" style:text-underline-type="none"/>
    </style:style>
    <style:style style:name="T193" style:parent-style-name="Fonteparág.padrão" style:family="text">
      <style:text-properties fo:color="#000000"/>
    </style:style>
    <style:style style:name="T194" style:parent-style-name="Hyperlink" style:family="text">
      <style:text-properties fo:color="#000000" style:text-underline-type="none"/>
    </style:style>
    <style:style style:name="T195" style:parent-style-name="Fonteparág.padrão" style:family="text">
      <style:text-properties fo:color="#000000"/>
    </style:style>
    <style:style style:name="T196" style:parent-style-name="Hyperlink" style:family="text">
      <style:text-properties fo:color="#000000" style:text-underline-type="none"/>
    </style:style>
    <style:style style:name="T197" style:parent-style-name="Fonteparág.padrão" style:family="text">
      <style:text-properties style:font-size-complex="12pt"/>
    </style:style>
    <style:style style:name="T198" style:parent-style-name="Fonteparág.padrão" style:family="text">
      <style:text-properties style:font-size-complex="12pt"/>
    </style:style>
    <style:style style:name="T199" style:parent-style-name="Fonteparág.padrão" style:family="text">
      <style:text-properties fo:font-weight="bold" style:font-weight-asian="bold" style:font-weight-complex="bold" style:letter-kerning="false"/>
    </style:style>
    <style:style style:name="T200" style:parent-style-name="Fonteparág.padrão" style:family="text">
      <style:text-properties fo:color="#FF0000" style:letter-kerning="false"/>
    </style:style>
    <style:style style:name="T201" style:parent-style-name="Fonteparág.padrão" style:family="text">
      <style:text-properties fo:color="#000000" style:letter-kerning="false"/>
    </style:style>
    <style:style style:name="T202" style:parent-style-name="Fonteparág.padrão" style:family="text">
      <style:text-properties fo:color="#000000"/>
    </style:style>
    <style:style style:name="T203" style:parent-style-name="Fonteparág.padrão" style:family="text">
      <style:text-properties fo:color="#000000" style:letter-kerning="false"/>
    </style:style>
    <style:style style:name="T204" style:parent-style-name="Fonteparág.padrão" style:family="text">
      <style:text-properties fo:color="#000000"/>
    </style:style>
    <style:style style:name="T205" style:parent-style-name="Fonteparág.padrão" style:family="text">
      <style:text-properties fo:color="#000000"/>
    </style:style>
    <style:style style:name="T206" style:parent-style-name="Fonteparág.padrão" style:family="text">
      <style:text-properties fo:font-weight="bold" style:font-weight-asian="bold" style:font-weight-complex="bold"/>
    </style:style>
    <style:style style:name="T207" style:parent-style-name="Fonteparág.padrão" style:family="text">
      <style:text-properties fo:font-weight="bold" style:font-weight-asian="bold" style:font-weight-complex="bold" style:letter-kerning="false"/>
    </style:style>
    <style:style style:name="T208" style:parent-style-name="Fonteparág.padrão" style:family="text">
      <style:text-properties fo:font-weight="bold" style:font-weight-asian="bold" style:font-weight-complex="bold"/>
    </style:style>
    <style:style style:name="T209" style:parent-style-name="Hyperlink" style:family="text">
      <style:text-properties fo:color="#000000" style:text-underline-type="none"/>
    </style:style>
    <style:style style:name="T210" style:parent-style-name="Fonteparág.padrão" style:family="text">
      <style:text-properties fo:background-color="#000000"/>
    </style:style>
    <style:style style:name="T211" style:parent-style-name="Fonteparág.padrão" style:family="text">
      <style:text-properties fo:background-color="#000000"/>
    </style:style>
    <style:style style:name="T212" style:parent-style-name="Fonteparág.padrão" style:family="text">
      <style:text-properties fo:background-color="#000000"/>
    </style:style>
    <style:style style:name="T213" style:parent-style-name="Fonteparág.padrão" style:family="text">
      <style:text-properties fo:background-color="#000000"/>
    </style:style>
    <style:style style:name="T214" style:parent-style-name="Fonteparág.padrão" style:family="text">
      <style:text-properties fo:background-color="#000000"/>
    </style:style>
    <style:style style:name="T215" style:parent-style-name="Fonteparág.padrão" style:family="text">
      <style:text-properties fo:background-color="#000000"/>
    </style:style>
    <style:style style:name="T216" style:parent-style-name="Fonteparág.padrão" style:family="text">
      <style:text-properties fo:background-color="#000000"/>
    </style:style>
    <style:style style:name="T217" style:parent-style-name="Fonteparág.padrão" style:family="text">
      <style:text-properties fo:background-color="#000000"/>
    </style:style>
    <style:style style:name="T218" style:parent-style-name="Fonteparág.padrão" style:family="text">
      <style:text-properties fo:background-color="#000000"/>
    </style:style>
    <style:style style:name="T219" style:parent-style-name="Fonteparág.padrão" style:family="text">
      <style:text-properties fo:background-color="#000000"/>
    </style:style>
    <style:style style:name="T220" style:parent-style-name="Fonteparág.padrão" style:family="text">
      <style:text-properties fo:background-color="#000000"/>
    </style:style>
    <style:style style:name="T221" style:parent-style-name="Fonteparág.padrão" style:family="text">
      <style:text-properties fo:background-color="#000000"/>
    </style:style>
    <style:style style:name="T222" style:parent-style-name="Fonteparág.padrão" style:family="text">
      <style:text-properties fo:background-color="#000000"/>
    </style:style>
    <style:style style:name="T223" style:parent-style-name="Fonteparág.padrão" style:family="text">
      <style:text-properties fo:background-color="#000000"/>
    </style:style>
    <style:style style:name="T224" style:parent-style-name="Fonteparág.padrão" style:family="text">
      <style:text-properties fo:background-color="#000000"/>
    </style:style>
    <style:style style:name="T225" style:parent-style-name="Fonteparág.padrão" style:family="text">
      <style:text-properties fo:font-weight="bold" style:font-weight-asian="bold" style:font-weight-complex="bold" style:letter-kerning="false"/>
    </style:style>
    <style:style style:name="T226" style:parent-style-name="Fonteparág.padrão" style:family="text">
      <style:text-properties fo:color="#000000" style:letter-kerning="false"/>
    </style:style>
    <style:style style:name="T227" style:parent-style-name="Fonteparág.padrão" style:family="text">
      <style:text-properties fo:color="#000000" style:letter-kerning="false"/>
    </style:style>
    <style:style style:name="T228" style:parent-style-name="Fonteparág.padrão" style:family="text">
      <style:text-properties fo:color="#000000" style:letter-kerning="false"/>
    </style:style>
    <style:style style:name="T229" style:parent-style-name="Fonteparág.padrão" style:family="text">
      <style:text-properties fo:color="#000000" style:letter-kerning="false"/>
    </style:style>
    <style:style style:name="T230" style:parent-style-name="Fonteparág.padrão" style:family="text">
      <style:text-properties fo:color="#000000" style:letter-kerning="false"/>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weight="bold" style:font-weight-asian="bold" style:font-weight-complex="bold" style:letter-kerning="false"/>
    </style:style>
    <style:style style:name="T233" style:parent-style-name="Fonteparág.padrão" style:family="text">
      <style:text-properties style:letter-kerning="false"/>
    </style:style>
    <style:style style:name="T234" style:parent-style-name="Fonteparág.padrão" style:family="text">
      <style:text-properties style:letter-kerning="false" fo:background-color="#000000"/>
    </style:style>
    <style:style style:name="T235" style:parent-style-name="Fonteparág.padrão" style:family="text">
      <style:text-properties style:letter-kerning="false" fo:background-color="#000000"/>
    </style:style>
    <style:style style:name="T236" style:parent-style-name="Fonteparág.padrão" style:family="text">
      <style:text-properties style:letter-kerning="false" fo:background-color="#000000"/>
    </style:style>
    <style:style style:name="T237" style:parent-style-name="Fonteparág.padrão" style:family="text">
      <style:text-properties style:letter-kerning="false" fo:background-color="#000000"/>
    </style:style>
    <style:style style:name="T238" style:parent-style-name="Fonteparág.padrão" style:family="text">
      <style:text-properties style:letter-kerning="false" fo:background-color="#000000"/>
    </style:style>
    <style:style style:name="T239" style:parent-style-name="Fonteparág.padrão" style:family="text">
      <style:text-properties style:letter-kerning="false" fo:background-color="#000000"/>
    </style:style>
    <style:style style:name="T240" style:parent-style-name="Fonteparág.padrão" style:family="text">
      <style:text-properties style:letter-kerning="false" fo:background-color="#000000"/>
    </style:style>
    <style:style style:name="T241" style:parent-style-name="Fonteparág.padrão" style:family="text">
      <style:text-properties style:letter-kerning="false" fo:background-color="#000000"/>
    </style:style>
    <style:style style:name="T242" style:parent-style-name="Fonteparág.padrão" style:family="text">
      <style:text-properties style:letter-kerning="false" fo:background-color="#000000"/>
    </style:style>
    <style:style style:name="T243" style:parent-style-name="Fonteparág.padrão" style:family="text">
      <style:text-properties style:letter-kerning="false" fo:background-color="#000000"/>
    </style:style>
    <style:style style:name="T244" style:parent-style-name="Fonteparág.padrão" style:family="text">
      <style:text-properties style:letter-kerning="false" fo:background-color="#000000"/>
    </style:style>
    <style:style style:name="T245" style:parent-style-name="Fonteparág.padrão" style:family="text">
      <style:text-properties style:letter-kerning="false" fo:background-color="#000000"/>
    </style:style>
    <style:style style:name="T246" style:parent-style-name="Fonteparág.padrão" style:family="text">
      <style:text-properties style:letter-kerning="false" fo:background-color="#000000"/>
    </style:style>
    <style:style style:name="T247" style:parent-style-name="Fonteparág.padrão" style:family="text">
      <style:text-properties style:letter-kerning="false" fo:background-color="#000000"/>
    </style:style>
    <style:style style:name="T248" style:parent-style-name="Fonteparág.padrão" style:family="text">
      <style:text-properties style:letter-kerning="false" fo:background-color="#000000"/>
    </style:style>
    <style:style style:name="T249" style:parent-style-name="Fonteparág.padrão" style:family="text">
      <style:text-properties style:letter-kerning="false" fo:background-color="#000000"/>
    </style:style>
    <style:style style:name="T250" style:parent-style-name="Fonteparág.padrão" style:family="text">
      <style:text-properties style:letter-kerning="false" fo:background-color="#000000"/>
    </style:style>
    <style:style style:name="T251" style:parent-style-name="Fonteparág.padrão" style:family="text">
      <style:text-properties style:letter-kerning="false" fo:background-color="#000000"/>
    </style:style>
    <style:style style:name="T252" style:parent-style-name="Fonteparág.padrão" style:family="text">
      <style:text-properties style:letter-kerning="false" fo:background-color="#000000"/>
    </style:style>
    <style:style style:name="T253" style:parent-style-name="Fonteparág.padrão" style:family="text">
      <style:text-properties style:letter-kerning="false" fo:background-color="#000000"/>
    </style:style>
    <style:style style:name="T254" style:parent-style-name="Fonteparág.padrão" style:family="text">
      <style:text-properties style:letter-kerning="false" fo:background-color="#000000"/>
    </style:style>
    <style:style style:name="T255" style:parent-style-name="Fonteparág.padrão" style:family="text">
      <style:text-properties style:letter-kerning="false" fo:background-color="#000000"/>
    </style:style>
    <style:style style:name="T256" style:parent-style-name="Fonteparág.padrão" style:family="text">
      <style:text-properties style:letter-kerning="false" fo:background-color="#000000"/>
    </style:style>
    <style:style style:name="T257" style:parent-style-name="Fonteparág.padrão" style:family="text">
      <style:text-properties style:letter-kerning="false" fo:background-color="#000000"/>
    </style:style>
    <style:style style:name="T258" style:parent-style-name="Fonteparág.padrão" style:family="text">
      <style:text-properties style:letter-kerning="false" fo:background-color="#000000"/>
    </style:style>
    <style:style style:name="T259" style:parent-style-name="Fonteparág.padrão" style:family="text">
      <style:text-properties style:letter-kerning="false" fo:background-color="#000000"/>
    </style:style>
    <style:style style:name="T260" style:parent-style-name="Fonteparág.padrão" style:family="text">
      <style:text-properties style:letter-kerning="false" fo:background-color="#000000"/>
    </style:style>
    <style:style style:name="T261" style:parent-style-name="Fonteparág.padrão" style:family="text">
      <style:text-properties style:letter-kerning="false" fo:background-color="#000000"/>
    </style:style>
    <style:style style:name="T262" style:parent-style-name="Fonteparág.padrão" style:family="text">
      <style:text-properties style:letter-kerning="false" fo:background-color="#000000"/>
    </style:style>
    <style:style style:name="T263" style:parent-style-name="Fonteparág.padrão" style:family="text">
      <style:text-properties style:letter-kerning="false" fo:background-color="#000000"/>
    </style:style>
    <style:style style:name="T264" style:parent-style-name="Fonteparág.padrão" style:family="text">
      <style:text-properties style:letter-kerning="false" fo:background-color="#000000"/>
    </style:style>
    <style:style style:name="T265" style:parent-style-name="Fonteparág.padrão" style:family="text">
      <style:text-properties style:letter-kerning="false" fo:background-color="#000000"/>
    </style:style>
    <style:style style:name="T266" style:parent-style-name="Fonteparág.padrão" style:family="text">
      <style:text-properties style:letter-kerning="false" fo:background-color="#000000"/>
    </style:style>
    <style:style style:name="T267" style:parent-style-name="Fonteparág.padrão" style:family="text">
      <style:text-properties style:letter-kerning="false" fo:background-color="#000000"/>
    </style:style>
    <style:style style:name="T268" style:parent-style-name="Fonteparág.padrão" style:family="text">
      <style:text-properties style:letter-kerning="false" fo:background-color="#000000"/>
    </style:style>
    <style:style style:name="T269" style:parent-style-name="Fonteparág.padrão" style:family="text">
      <style:text-properties style:letter-kerning="false" fo:background-color="#000000"/>
    </style:style>
    <style:style style:name="T270" style:parent-style-name="Fonteparág.padrão" style:family="text">
      <style:text-properties style:letter-kerning="false" fo:background-color="#000000"/>
    </style:style>
    <style:style style:name="T271" style:parent-style-name="Fonteparág.padrão" style:family="text">
      <style:text-properties style:letter-kerning="false" fo:background-color="#000000"/>
    </style:style>
    <style:style style:name="T272" style:parent-style-name="Fonteparág.padrão" style:family="text">
      <style:text-properties style:letter-kerning="false" fo:background-color="#000000"/>
    </style:style>
    <style:style style:name="T273" style:parent-style-name="Fonteparág.padrão" style:family="text">
      <style:text-properties style:letter-kerning="false" fo:background-color="#000000"/>
    </style:style>
    <style:style style:name="T274" style:parent-style-name="Fonteparág.padrão" style:family="text">
      <style:text-properties style:letter-kerning="false" fo:background-color="#000000"/>
    </style:style>
    <style:style style:name="T275" style:parent-style-name="Fonteparág.padrão" style:family="text">
      <style:text-properties style:letter-kerning="false" fo:background-color="#000000"/>
    </style:style>
    <style:style style:name="T276" style:parent-style-name="Fonteparág.padrão" style:family="text">
      <style:text-properties style:letter-kerning="false" fo:background-color="#000000"/>
    </style:style>
    <style:style style:name="T277" style:parent-style-name="Fonteparág.padrão" style:family="text">
      <style:text-properties style:letter-kerning="false" fo:background-color="#000000"/>
    </style:style>
    <style:style style:name="T278" style:parent-style-name="Fonteparág.padrão" style:family="text">
      <style:text-properties style:letter-kerning="false" fo:background-color="#000000"/>
    </style:style>
    <style:style style:name="T279" style:parent-style-name="Fonteparág.padrão" style:family="text">
      <style:text-properties style:letter-kerning="false" fo:background-color="#000000"/>
    </style:style>
    <style:style style:name="T280" style:parent-style-name="Fonteparág.padrão" style:family="text">
      <style:text-properties style:letter-kerning="false" fo:background-color="#000000"/>
    </style:style>
    <style:style style:name="T281" style:parent-style-name="Fonteparág.padrão" style:family="text">
      <style:text-properties style:letter-kerning="false" fo:background-color="#000000"/>
    </style:style>
    <style:style style:name="T282" style:parent-style-name="Fonteparág.padrão" style:family="text">
      <style:text-properties style:letter-kerning="false" fo:background-color="#000000"/>
    </style:style>
    <style:style style:name="T283" style:parent-style-name="Fonteparág.padrão" style:family="text">
      <style:text-properties style:letter-kerning="false" fo:background-color="#000000"/>
    </style:style>
    <style:style style:name="T284" style:parent-style-name="Fonteparág.padrão" style:family="text">
      <style:text-properties style:letter-kerning="false" fo:background-color="#000000"/>
    </style:style>
    <style:style style:name="T285" style:parent-style-name="Fonteparág.padrão" style:family="text">
      <style:text-properties style:letter-kerning="false" fo:background-color="#000000"/>
    </style:style>
    <style:style style:name="T286" style:parent-style-name="Fonteparág.padrão" style:family="text">
      <style:text-properties style:letter-kerning="false" fo:background-color="#000000"/>
    </style:style>
    <style:style style:name="T287" style:parent-style-name="Fonteparág.padrão" style:family="text">
      <style:text-properties style:letter-kerning="false" fo:background-color="#000000"/>
    </style:style>
    <style:style style:name="T288" style:parent-style-name="Fonteparág.padrão" style:family="text">
      <style:text-properties style:letter-kerning="false" fo:background-color="#000000"/>
    </style:style>
    <style:style style:name="T289" style:parent-style-name="Fonteparág.padrão" style:family="text">
      <style:text-properties style:letter-kerning="false"/>
    </style:style>
    <style:style style:name="T290" style:parent-style-name="Fonteparág.padrão" style:family="text">
      <style:text-properties style:font-size-complex="12pt"/>
    </style:style>
    <style:style style:name="T291" style:parent-style-name="Fonteparág.padrão" style:family="text">
      <style:text-properties fo:font-weight="bold" style:font-weight-asian="bold" style:font-weight-complex="bold" style:letter-kerning="false"/>
    </style:style>
    <style:style style:name="T292" style:parent-style-name="Fonteparág.padrão" style:family="text">
      <style:text-properties fo:font-weight="bold" style:font-weight-asian="bold" style:font-weight-complex="bold" fo:color="#FF0000" style:letter-kerning="false"/>
    </style:style>
    <style:style style:name="T293" style:parent-style-name="Fonteparág.padrão" style:family="text">
      <style:text-properties fo:color="#000000" style:letter-kerning="false"/>
    </style:style>
    <style:style style:name="T294" style:parent-style-name="Fonteparág.padrão" style:family="text">
      <style:text-properties fo:color="#000000" style:letter-kerning="false"/>
    </style:style>
    <style:style style:name="T295" style:parent-style-name="Fonteparág.padrão" style:family="text">
      <style:text-properties fo:color="#000000" style:letter-kerning="false"/>
    </style:style>
    <style:style style:name="T296" style:parent-style-name="Fonteparág.padrão" style:family="text">
      <style:text-properties fo:color="#000000" style:letter-kerning="false"/>
    </style:style>
    <style:style style:name="T297" style:parent-style-name="Fonteparág.padrão" style:family="text">
      <style:text-properties fo:font-weight="bold" style:font-weight-asian="bold" style:font-weight-complex="bold"/>
    </style:style>
    <style:style style:name="T298" style:parent-style-name="Fonteparág.padrão" style:family="text">
      <style:text-properties fo:font-weight="bold" style:font-weight-asian="bold" style:font-weight-complex="bold" style:letter-kerning="false"/>
    </style:style>
    <style:style style:name="T299" style:parent-style-name="Fonteparág.padrão" style:family="text">
      <style:text-properties style:letter-kerning="false"/>
    </style:style>
    <style:style style:name="T300" style:parent-style-name="Fonteparág.padrão" style:family="text">
      <style:text-properties style:letter-kerning="false"/>
    </style:style>
    <style:style style:name="T301" style:parent-style-name="Fonteparág.padrão" style:family="text">
      <style:text-properties style:letter-kerning="false"/>
    </style:style>
    <style:style style:name="T302" style:parent-style-name="Fonteparág.padrão" style:family="text">
      <style:text-properties style:letter-kerning="false" style:font-size-complex="12pt"/>
    </style:style>
    <style:style style:name="T303" style:parent-style-name="Fonteparág.padrão" style:family="text">
      <style:text-properties fo:font-weight="bold" style:font-weight-asian="bold" style:font-weight-complex="bold" style:letter-kerning="false"/>
    </style:style>
    <style:style style:name="T304" style:parent-style-name="Fonteparág.padrão" style:family="text">
      <style:text-properties fo:color="#000000" style:letter-kerning="false"/>
    </style:style>
    <style:style style:name="T305" style:parent-style-name="Fonteparág.padrão" style:family="text">
      <style:text-properties fo:color="#000000" style:letter-kerning="false"/>
    </style:style>
    <style:style style:name="T306" style:parent-style-name="Fonteparág.padrão" style:family="text">
      <style:text-properties fo:font-weight="bold" style:font-weight-asian="bold" style:font-weight-complex="bold"/>
    </style:style>
    <style:style style:name="T307" style:parent-style-name="Fonteparág.padrão" style:family="text">
      <style:text-properties style:letter-kerning="false"/>
    </style:style>
    <style:style style:name="T308" style:parent-style-name="Fonteparág.padrão" style:family="text">
      <style:text-properties style:letter-kerning="false" fo:background-color="#FFFFFF"/>
    </style:style>
    <style:style style:name="T309" style:parent-style-name="Fonteparág.padrão" style:family="text">
      <style:text-properties style:letter-kerning="false"/>
    </style:style>
    <style:style style:name="T310" style:parent-style-name="Fonteparág.padrão" style:family="text">
      <style:text-properties style:letter-kerning="false"/>
    </style:style>
    <style:style style:name="T311" style:parent-style-name="Fonteparág.padrão" style:family="text">
      <style:text-properties style:letter-kerning="false"/>
    </style:style>
    <style:style style:name="T312" style:parent-style-name="Fonteparág.padrão" style:family="text">
      <style:text-properties style:letter-kerning="false" style:font-size-complex="12pt"/>
    </style:style>
    <style:style style:name="T313" style:parent-style-name="Fonteparág.padrão" style:family="text">
      <style:text-properties fo:font-weight="bold" style:font-weight-asian="bold" style:font-weight-complex="bold" style:letter-kerning="false"/>
    </style:style>
    <style:style style:name="T314" style:parent-style-name="Fonteparág.padrão" style:family="text">
      <style:text-properties fo:color="#000000" style:letter-kerning="false"/>
    </style:style>
    <style:style style:name="T315" style:parent-style-name="Fonteparág.padrão" style:family="text">
      <style:text-properties fo:color="#000000" style:letter-kerning="false"/>
    </style:style>
    <style:style style:name="T316" style:parent-style-name="Fonteparág.padrão" style:family="text">
      <style:text-properties fo:font-weight="bold" style:font-weight-asian="bold" style:font-weight-complex="bold"/>
    </style:style>
    <style:style style:name="T317" style:parent-style-name="Fonteparág.padrão" style:family="text">
      <style:text-properties style:letter-kerning="false"/>
    </style:style>
    <style:style style:name="T318" style:parent-style-name="Fonteparág.padrão" style:family="text">
      <style:text-properties fo:font-weight="bold" style:font-weight-asian="bold" style:font-weight-complex="bold" style:letter-kerning="false"/>
    </style:style>
    <style:style style:name="T319" style:parent-style-name="Fonteparág.padrão" style:family="text">
      <style:text-properties style:letter-kerning="false"/>
    </style:style>
    <style:style style:name="T320" style:parent-style-name="Fonteparág.padrão" style:family="text">
      <style:text-properties fo:font-weight="bold" style:font-weight-asian="bold" style:font-weight-complex="bold" style:letter-kerning="false"/>
    </style:style>
    <style:style style:name="T321" style:parent-style-name="Fonteparág.padrão" style:family="text">
      <style:text-properties style:letter-kerning="false"/>
    </style:style>
    <style:style style:name="T322" style:parent-style-name="Fonteparág.padrão" style:family="text">
      <style:text-properties style:letter-kerning="false"/>
    </style:style>
    <style:style style:name="T323" style:parent-style-name="Fonteparág.padrão" style:family="text">
      <style:text-properties style:letter-kerning="false"/>
    </style:style>
    <style:style style:name="T324" style:parent-style-name="Fonteparág.padrão" style:family="text">
      <style:text-properties style:letter-kerning="false"/>
    </style:style>
    <style:style style:name="T325" style:parent-style-name="Fonteparág.padrão" style:family="text">
      <style:text-properties fo:font-weight="bold" style:font-weight-asian="bold" style:font-weight-complex="bold"/>
    </style:style>
    <style:style style:name="T326" style:parent-style-name="Fonteparág.padrão" style:family="text">
      <style:text-properties style:use-window-font-color="true"/>
    </style:style>
    <style:style style:name="T327" style:parent-style-name="Fonteparág.padrão" style:family="text">
      <style:text-properties style:use-window-font-color="true"/>
    </style:style>
    <style:style style:name="T328" style:parent-style-name="Fonteparág.padrão" style:family="text">
      <style:text-properties style:use-window-font-color="true"/>
    </style:style>
    <style:style style:name="T329" style:parent-style-name="Fonteparág.padrão" style:family="text">
      <style:text-properties style:use-window-font-color="true"/>
    </style:style>
    <style:style style:name="T330" style:parent-style-name="Fonteparág.padrão" style:family="text">
      <style:text-properties style:use-window-font-color="true"/>
    </style:style>
    <style:style style:name="T331" style:parent-style-name="Fonteparág.padrão" style:family="text">
      <style:text-properties style:use-window-font-color="true"/>
    </style:style>
    <style:style style:name="T332" style:parent-style-name="Fonteparág.padrão" style:family="text">
      <style:text-properties style:use-window-font-color="true"/>
    </style:style>
    <style:style style:name="T333" style:parent-style-name="Fonteparág.padrão" style:family="text">
      <style:text-properties style:use-window-font-color="true"/>
    </style:style>
    <style:style style:name="T334" style:parent-style-name="Fonteparág.padrão" style:family="text">
      <style:text-properties fo:font-weight="bold" style:font-weight-asian="bold" style:font-weight-complex="bold"/>
    </style:style>
    <style:style style:name="T335" style:parent-style-name="Fonteparág.padrão" style:family="text">
      <style:text-properties style:letter-kerning="false"/>
    </style:style>
    <style:style style:name="T336" style:parent-style-name="Fonteparág.padrão" style:family="text">
      <style:text-properties style:letter-kerning="false"/>
    </style:style>
    <style:style style:name="T337" style:parent-style-name="Fonteparág.padrão" style:family="text">
      <style:text-properties style:letter-kerning="false"/>
    </style:style>
    <style:style style:name="T338" style:parent-style-name="Fonteparág.padrão" style:family="text">
      <style:text-properties fo:font-weight="bold" style:font-weight-asian="bold" style:font-weight-complex="bold" style:letter-kerning="false"/>
    </style:style>
    <style:style style:name="T339" style:parent-style-name="Fonteparág.padrão" style:family="text">
      <style:text-properties fo:font-weight="bold" style:font-weight-asian="bold" style:font-weight-complex="bold" style:letter-kerning="false"/>
    </style:style>
    <style:style style:name="T340" style:parent-style-name="Fonteparág.padrão" style:family="text">
      <style:text-properties style:use-window-font-color="true" style:letter-kerning="false"/>
    </style:style>
    <style:style style:name="T341" style:parent-style-name="Fonteparág.padrão" style:family="text">
      <style:text-properties style:use-window-font-color="true" style:letter-kerning="false"/>
    </style:style>
    <style:style style:name="T342" style:parent-style-name="Fonteparág.padrão" style:family="text">
      <style:text-properties style:use-window-font-color="true"/>
    </style:style>
    <style:style style:name="T343" style:parent-style-name="Fonteparág.padrão" style:family="text">
      <style:text-properties style:font-name-asian="Arial" style:use-window-font-color="true" style:font-size-complex="12pt"/>
    </style:style>
    <style:style style:name="T344" style:parent-style-name="Fonteparág.padrão" style:family="text">
      <style:text-properties fo:font-weight="bold" style:font-weight-asian="bold" style:font-weight-complex="bold"/>
    </style:style>
    <style:style style:name="T345" style:parent-style-name="Fonteparág.padrão" style:family="text">
      <style:text-properties style:font-size-complex="12pt"/>
    </style:style>
    <style:style style:name="T346" style:parent-style-name="Fonteparág.padrão" style:family="text">
      <style:text-properties fo:font-weight="bold" style:font-weight-asian="bold" style:font-weight-complex="bold" style:letter-kerning="false"/>
    </style:style>
    <style:style style:name="T347" style:parent-style-name="Fonteparág.padrão" style:family="text">
      <style:text-properties fo:color="#000000"/>
    </style:style>
    <style:style style:name="T348" style:parent-style-name="Hyperlink" style:family="text">
      <style:text-properties fo:color="#000000" style:text-underline-type="none"/>
    </style:style>
    <style:style style:name="T349" style:parent-style-name="Fonteparág.padrão" style:family="text">
      <style:text-properties fo:color="#000000"/>
    </style:style>
    <style:style style:name="T350" style:parent-style-name="Fonteparág.padrão" style:family="text">
      <style:text-properties style:font-size-complex="12pt"/>
    </style:style>
    <style:style style:name="T351" style:parent-style-name="Fonteparág.padrão" style:family="text">
      <style:text-properties fo:font-weight="bold" style:font-weight-asian="bold" style:font-weight-complex="bold"/>
    </style:style>
    <style:style style:name="T352" style:parent-style-name="Fonteparág.padrão" style:family="text">
      <style:text-properties fo:color="#000000"/>
    </style:style>
    <style:style style:name="T353" style:parent-style-name="Fonteparág.padrão" style:family="text">
      <style:text-properties style:font-name-asian="Arial" style:use-window-font-color="true" style:font-size-complex="12pt"/>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fo:font-weight="bold" style:font-weight-asian="bold" style:font-weight-complex="bold" style:letter-kerning="false"/>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fo:font-weight="bold" style:font-weight-asian="bold" style:font-weight-complex="bold"/>
    </style:style>
    <style:style style:name="T358" style:parent-style-name="Fonteparág.padrão" style:family="text">
      <style:text-properties fo:color="#000000"/>
    </style:style>
    <style:style style:name="T359" style:parent-style-name="Hyperlink" style:family="text">
      <style:text-properties fo:color="#000000" style:text-underline-type="none"/>
    </style:style>
    <style:style style:name="T360" style:parent-style-name="Fonteparág.padrão" style:family="text">
      <style:text-properties fo:color="#000000"/>
    </style:style>
    <style:style style:name="T361" style:parent-style-name="Ênfase" style:family="text">
      <style:text-properties fo:color="#000000"/>
    </style:style>
    <style:style style:name="T362" style:parent-style-name="Fonteparág.padrão" style:family="text">
      <style:text-properties fo:color="#000000"/>
    </style:style>
    <style:style style:name="T363" style:parent-style-name="Ênfase" style:family="text">
      <style:text-properties fo:color="#000000"/>
    </style:style>
    <style:style style:name="T364" style:parent-style-name="Fonteparág.padrão" style:family="text">
      <style:text-properties fo:color="#000000"/>
    </style:style>
    <style:style style:name="T365" style:parent-style-name="Hyperlink" style:family="text">
      <style:text-properties fo:color="#000000" style:text-underline-type="none"/>
    </style:style>
    <style:style style:name="T366" style:parent-style-name="Fonteparág.padrão" style:family="text">
      <style:text-properties fo:color="#000000"/>
    </style:style>
    <style:style style:name="T367" style:parent-style-name="Hyperlink" style:family="text">
      <style:text-properties fo:color="#000000" style:text-underline-type="none"/>
    </style:style>
    <style:style style:name="T368" style:parent-style-name="Fonteparág.padrão" style:family="text">
      <style:text-properties style:font-size-complex="12pt"/>
    </style:style>
    <style:style style:name="T369" style:parent-style-name="Hyperlink" style:family="text">
      <style:text-properties fo:color="#000000" style:text-underline-type="none"/>
    </style:style>
    <style:style style:name="T370" style:parent-style-name="Fonteparág.padrão" style:family="text">
      <style:text-properties fo:color="#000000"/>
    </style:style>
    <style:style style:name="T371" style:parent-style-name="Fonteparág.padrão" style:family="text">
      <style:text-properties style:font-size-complex="12pt"/>
    </style:style>
    <style:style style:name="T372" style:parent-style-name="Fonteparág.padrão" style:family="text">
      <style:text-properties fo:font-weight="bold" style:font-weight-asian="bold" style:font-weight-complex="bold"/>
    </style:style>
    <style:style style:name="T373" style:parent-style-name="Fonteparág.padrão" style:family="text">
      <style:text-properties style:font-size-complex="12pt"/>
    </style:style>
    <style:style style:name="T374" style:parent-style-name="Fonteparág.padrão" style:family="text">
      <style:text-properties style:use-window-font-color="true"/>
    </style:style>
    <style:style style:name="T375" style:parent-style-name="Fonteparág.padrão" style:family="text">
      <style:text-properties fo:font-weight="bold" style:font-weight-asian="bold" style:font-weight-complex="bold" style:use-window-font-color="true"/>
    </style:style>
    <style:style style:name="T376" style:parent-style-name="Fonteparág.padrão" style:family="text">
      <style:text-properties style:use-window-font-color="true"/>
    </style:style>
    <style:style style:name="T377" style:parent-style-name="Fonteparág.padrão" style:family="text">
      <style:text-properties style:use-window-font-color="true"/>
    </style:style>
    <style:style style:name="T378" style:parent-style-name="Fonteparág.padrão" style:family="text">
      <style:text-properties style:use-window-font-color="true"/>
    </style:style>
    <style:style style:name="T379" style:parent-style-name="Fonteparág.padrão" style:family="text">
      <style:text-properties style:use-window-font-color="true"/>
    </style:style>
    <style:style style:name="T380" style:parent-style-name="Fonteparág.padrão" style:family="text">
      <style:text-properties style:use-window-font-color="true"/>
    </style:style>
    <style:style style:name="T381" style:parent-style-name="Fonteparág.padrão" style:family="text">
      <style:text-properties style:use-window-font-color="true"/>
    </style:style>
    <style:style style:name="T382" style:parent-style-name="Fonteparág.padrão" style:family="text">
      <style:text-properties style:use-window-font-color="true"/>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style:letter-kerning="false"/>
    </style:style>
    <style:style style:name="T385" style:parent-style-name="Fonteparág.padrão" style:family="text">
      <style:text-properties style:letter-kerning="false" style:font-size-complex="12pt"/>
    </style:style>
    <style:style style:name="T386" style:parent-style-name="Fonteparág.padrão" style:family="text">
      <style:text-properties fo:font-weight="bold" style:font-weight-asian="bold" style:font-weight-complex="bold"/>
    </style:style>
    <style:style style:name="T387" style:parent-style-name="Fonteparág.padrão" style:family="text">
      <style:text-properties style:font-size-complex="12pt"/>
    </style:style>
    <style:style style:name="T388" style:parent-style-name="Fonteparág.padrão" style:family="text">
      <style:text-properties style:use-window-font-color="true"/>
    </style:style>
    <style:style style:name="T389" style:parent-style-name="Fonteparág.padrão" style:family="text">
      <style:text-properties style:use-window-font-color="true" style:letter-kerning="false"/>
    </style:style>
    <style:style style:name="T390" style:parent-style-name="Fonteparág.padrão" style:family="text">
      <style:text-properties style:font-name-asian="Arial" style:use-window-font-color="true" style:font-size-complex="12pt"/>
    </style:style>
    <style:style style:name="T391" style:parent-style-name="Fonteparág.padrão" style:family="text">
      <style:text-properties fo:font-weight="bold" style:font-weight-asian="bold" style:font-weight-complex="bold"/>
    </style:style>
    <style:style style:name="T392" style:parent-style-name="Fonteparág.padrão" style:family="text">
      <style:text-properties fo:font-weight="bold" style:font-weight-asian="bold" style:font-weight-complex="bold" style:letter-kerning="false"/>
    </style:style>
    <style:style style:name="T393" style:parent-style-name="Fonteparág.padrão" style:family="text">
      <style:text-properties fo:font-weight="bold" style:font-weight-asian="bold" style:font-weight-complex="bold"/>
    </style:style>
    <style:style style:name="T394" style:parent-style-name="Fonteparág.padrão" style:family="text">
      <style:text-properties fo:color="#000000"/>
    </style:style>
    <style:style style:name="T395" style:parent-style-name="Hyperlink" style:family="text">
      <style:text-properties fo:color="#000000" style:text-underline-type="none"/>
    </style:style>
    <style:style style:name="T396" style:parent-style-name="Fonteparág.padrão" style:family="text">
      <style:text-properties fo:color="#000000"/>
    </style:style>
    <style:style style:name="T397" style:parent-style-name="Hyperlink" style:family="text">
      <style:text-properties fo:color="#000000" style:text-underline-type="none"/>
    </style:style>
    <style:style style:name="T398" style:parent-style-name="Fonteparág.padrão" style:family="text">
      <style:text-properties fo:color="#000000"/>
    </style:style>
    <style:style style:name="T399" style:parent-style-name="Fonteparág.padrão" style:family="text">
      <style:text-properties style:font-size-complex="12pt"/>
    </style:style>
    <style:style style:name="T400" style:parent-style-name="Fonteparág.padrão" style:family="text">
      <style:text-properties fo:font-weight="bold" style:font-weight-asian="bold" style:font-weight-complex="bold"/>
    </style:style>
    <style:style style:name="T401" style:parent-style-name="Fonteparág.padrão" style:family="text">
      <style:text-properties fo:color="#000000"/>
    </style:style>
    <style:style style:name="T402" style:parent-style-name="Fonteparág.padrão" style:family="text">
      <style:text-properties style:font-name-asian="Arial" style:use-window-font-color="true" style:font-size-complex="12pt"/>
    </style:style>
    <style:style style:name="T403" style:parent-style-name="Fonteparág.padrão" style:family="text">
      <style:text-properties fo:font-weight="bold" style:font-weight-asian="bold" style:font-weight-complex="bold"/>
    </style:style>
    <style:style style:name="T404" style:parent-style-name="Fonteparág.padrão" style:family="text">
      <style:text-properties fo:font-weight="bold" style:font-weight-asian="bold" style:font-weight-complex="bold" style:letter-kerning="false"/>
    </style:style>
    <style:style style:name="T405" style:parent-style-name="Fonteparág.padrão" style:family="text">
      <style:text-properties fo:font-weight="bold" style:font-weight-asian="bold" style:font-weight-complex="bold"/>
    </style:style>
    <style:style style:name="T406" style:parent-style-name="Fonteparág.padrão" style:family="text">
      <style:text-properties style:font-size-complex="12pt"/>
    </style:style>
    <style:style style:name="T407" style:parent-style-name="Fonteparág.padrão" style:family="text">
      <style:text-properties style:font-size-complex="12pt"/>
    </style:style>
    <style:style style:name="T408" style:parent-style-name="Fonteparág.padrão" style:family="text">
      <style:text-properties fo:font-weight="bold" style:font-weight-asian="bold" style:font-weight-complex="bold"/>
    </style:style>
    <style:style style:name="T409" style:parent-style-name="Fonteparág.padrão" style:family="text">
      <style:text-properties style:use-window-font-color="true" style:letter-kerning="false"/>
    </style:style>
    <style:style style:name="T410" style:parent-style-name="Fonteparág.padrão" style:family="text">
      <style:text-properties style:use-window-font-color="true" style:letter-kerning="false"/>
    </style:style>
    <style:style style:name="T411" style:parent-style-name="Fonteparág.padrão" style:family="text">
      <style:text-properties fo:font-weight="bold" style:font-weight-asian="bold" style:font-weight-complex="bold"/>
    </style:style>
    <style:style style:name="T412" style:parent-style-name="Fonteparág.padrão" style:family="text">
      <style:text-properties fo:font-weight="bold" style:font-weight-asian="bold" style:font-weight-complex="bold" style:letter-kerning="false"/>
    </style:style>
    <style:style style:name="T413" style:parent-style-name="Fonteparág.padrão" style:family="text">
      <style:text-properties style:font-size-complex="12pt"/>
    </style:style>
    <style:style style:name="T414" style:parent-style-name="Fonteparág.padrão" style:family="text">
      <style:text-properties style:font-size-complex="12pt"/>
    </style:style>
    <style:style style:name="T415" style:parent-style-name="Fonteparág.padrão" style:family="text">
      <style:text-properties fo:font-weight="bold" style:font-weight-asian="bold" style:font-weight-complex="bold"/>
    </style:style>
    <style:style style:name="T416" style:parent-style-name="Fonteparág.padrão" style:family="text">
      <style:text-properties style:use-window-font-color="true"/>
    </style:style>
    <style:style style:name="T417" style:parent-style-name="Fonteparág.padrão" style:family="text">
      <style:text-properties style:use-window-font-color="true"/>
    </style:style>
    <style:style style:name="T418" style:parent-style-name="Fonteparág.padrão" style:family="text">
      <style:text-properties fo:font-weight="bold" style:font-weight-asian="bold" style:font-weight-complex="bold"/>
    </style:style>
    <style:style style:name="T419" style:parent-style-name="Fonteparág.padrão" style:family="text">
      <style:text-properties fo:font-weight="bold" style:font-weight-asian="bold" style:font-weight-complex="bold" style:letter-kerning="false"/>
    </style:style>
    <style:style style:name="T420" style:parent-style-name="Fonteparág.padrão" style:family="text">
      <style:text-properties fo:font-weight="bold" style:font-weight-asian="bold" style:font-weight-complex="bold"/>
    </style:style>
    <style:style style:name="T421" style:parent-style-name="Hyperlink" style:family="text">
      <style:text-properties fo:color="#000000" style:text-underline-type="none"/>
    </style:style>
    <style:style style:name="T422" style:parent-style-name="Fonteparág.padrão" style:family="text">
      <style:text-properties fo:color="#000000"/>
    </style:style>
    <style:style style:name="T423" style:parent-style-name="Hyperlink" style:family="text">
      <style:text-properties fo:color="#000000" style:text-underline-type="none"/>
    </style:style>
    <style:style style:name="T424" style:parent-style-name="Fonteparág.padrão" style:family="text">
      <style:text-properties style:font-size-complex="12pt"/>
    </style:style>
    <style:style style:name="T425" style:parent-style-name="Fonteparág.padrão" style:family="text">
      <style:text-properties style:font-size-complex="12pt"/>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color="#000000"/>
    </style:style>
    <style:style style:name="T428" style:parent-style-name="Fonteparág.padrão" style:family="text">
      <style:text-properties fo:color="#000000"/>
    </style:style>
    <style:style style:name="T429" style:parent-style-name="Fonteparág.padrão" style:family="text">
      <style:text-properties fo:color="#000000"/>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T436" style:parent-style-name="Fonteparág.padrão" style:family="text">
      <style:text-properties fo:color="#000000"/>
    </style:style>
    <style:style style:name="T437" style:parent-style-name="Fonteparág.padrão" style:family="text">
      <style:text-properties fo:color="#000000"/>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T440" style:parent-style-name="Fonteparág.padrão" style:family="text">
      <style:text-properties fo:color="#000000"/>
    </style:style>
    <style:style style:name="T441" style:parent-style-name="Fonteparág.padrão" style:family="text">
      <style:text-properties fo:color="#000000"/>
    </style:style>
    <style:style style:name="T442" style:parent-style-name="Fonteparág.padrão" style:family="text">
      <style:text-properties fo:color="#000000"/>
    </style:style>
    <style:style style:name="T443" style:parent-style-name="Fonteparág.padrão" style:family="text">
      <style:text-properties fo:font-weight="bold" style:font-weight-asian="bold" style:font-weight-complex="bold"/>
    </style:style>
    <style:style style:name="T444" style:parent-style-name="Fonteparág.padrão" style:family="text">
      <style:text-properties fo:font-weight="bold" style:font-weight-asian="bold" style:font-weight-complex="bold"/>
    </style:style>
    <style:style style:name="T445" style:parent-style-name="Fonteparág.padrão" style:family="text">
      <style:text-properties fo:background-color="#000000"/>
    </style:style>
    <style:style style:name="T446" style:parent-style-name="Fonteparág.padrão" style:family="text">
      <style:text-properties fo:background-color="#000000"/>
    </style:style>
    <style:style style:name="T447" style:parent-style-name="Fonteparág.padrão" style:family="text">
      <style:text-properties fo:background-color="#000000"/>
    </style:style>
    <style:style style:name="T448" style:parent-style-name="Fonteparág.padrão" style:family="text">
      <style:text-properties fo:background-color="#000000"/>
    </style:style>
    <style:style style:name="T449" style:parent-style-name="Fonteparág.padrão" style:family="text">
      <style:text-properties fo:background-color="#000000"/>
    </style:style>
    <style:style style:name="T450" style:parent-style-name="Fonteparág.padrão" style:family="text">
      <style:text-properties fo:background-color="#000000"/>
    </style:style>
    <style:style style:name="T451" style:parent-style-name="Fonteparág.padrão" style:family="text">
      <style:text-properties fo:background-color="#000000"/>
    </style:style>
    <style:style style:name="T452" style:parent-style-name="Fonteparág.padrão" style:family="text">
      <style:text-properties fo:background-color="#000000"/>
    </style:style>
    <style:style style:name="T453" style:parent-style-name="Fonteparág.padrão" style:family="text">
      <style:text-properties fo:background-color="#000000"/>
    </style:style>
    <style:style style:name="T454" style:parent-style-name="Fonteparág.padrão" style:family="text">
      <style:text-properties fo:background-color="#000000"/>
    </style:style>
    <style:style style:name="T455" style:parent-style-name="Fonteparág.padrão" style:family="text">
      <style:text-properties fo:background-color="#000000"/>
    </style:style>
    <style:style style:name="T456" style:parent-style-name="Fonteparág.padrão" style:family="text">
      <style:text-properties fo:background-color="#000000"/>
    </style:style>
    <style:style style:name="T457" style:parent-style-name="Fonteparág.padrão" style:family="text">
      <style:text-properties fo:background-color="#000000"/>
    </style:style>
    <style:style style:name="T458" style:parent-style-name="Fonteparág.padrão" style:family="text">
      <style:text-properties fo:font-weight="bold" style:font-weight-asian="bold" style:font-weight-complex="bold"/>
    </style:style>
    <style:style style:name="T459" style:parent-style-name="Fonteparág.padrão" style:family="text">
      <style:text-properties style:use-window-font-color="true"/>
    </style:style>
    <style:style style:name="T460" style:parent-style-name="Fonteparág.padrão" style:family="text">
      <style:text-properties style:use-window-font-color="true"/>
    </style:style>
    <style:style style:name="T461" style:parent-style-name="Fonteparág.padrão" style:family="text">
      <style:text-properties style:use-window-font-color="true"/>
    </style:style>
    <style:style style:name="T462" style:parent-style-name="Fonteparág.padrão" style:family="text">
      <style:text-properties style:use-window-font-color="true"/>
    </style:style>
    <style:style style:name="T463" style:parent-style-name="Fonteparág.padrão" style:family="text">
      <style:text-properties fo:font-weight="bold" style:font-weight-asian="bold" style:font-weight-complex="bold" style:use-window-font-color="true" style:letter-kerning="false" style:font-size-complex="12pt"/>
    </style:style>
    <style:style style:name="T464" style:parent-style-name="Fonteparág.padrão" style:family="text">
      <style:text-properties fo:font-weight="bold" style:font-weight-asian="bold" style:font-weight-complex="bold" style:use-window-font-color="true" style:letter-kerning="false" style:font-size-complex="12pt"/>
    </style:style>
    <style:style style:name="T465" style:parent-style-name="Fonteparág.padrão" style:family="text">
      <style:text-properties fo:font-weight="bold" style:font-weight-asian="bold" style:font-weight-complex="bold" style:use-window-font-color="true" style:letter-kerning="false" style:font-size-complex="12pt"/>
    </style:style>
    <style:style style:name="T466" style:parent-style-name="Forte" style:family="text">
      <style:text-properties fo:font-weight="normal" style:font-weight-asian="normal" style:font-weight-complex="normal"/>
    </style:style>
    <style:style style:name="T467" style:parent-style-name="Fonteparág.padrão" style:family="text">
      <style:text-properties fo:color="#000000"/>
    </style:style>
    <style:style style:name="T468" style:parent-style-name="Fonteparág.padrão" style:family="text">
      <style:text-properties fo:color="#000000"/>
    </style:style>
    <style:style style:name="T469" style:parent-style-name="Fonteparág.padrão" style:family="text">
      <style:text-properties fo:color="#000000"/>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T472" style:parent-style-name="Forte" style:family="text">
      <style:text-properties fo:font-weight="normal" style:font-weight-asian="normal" style:font-weight-complex="normal" fo:color="#000000"/>
    </style:style>
    <style:style style:name="T473" style:parent-style-name="Forte" style:family="text">
      <style:text-properties fo:font-weight="normal" style:font-weight-asian="normal" style:font-weight-complex="normal" fo:color="#000000"/>
    </style:style>
    <style:style style:name="T474" style:parent-style-name="Forte" style:family="text">
      <style:text-properties fo:font-weight="normal" style:font-weight-asian="normal" style:font-weight-complex="normal" fo:color="#000000"/>
    </style:style>
    <style:style style:name="T475" style:parent-style-name="Fonteparág.padrão" style:family="text">
      <style:text-properties fo:color="#000000"/>
    </style:style>
    <style:style style:name="T476" style:parent-style-name="Fonteparág.padrão" style:family="text">
      <style:text-properties fo:color="#000000"/>
    </style:style>
    <style:style style:name="T477" style:parent-style-name="Fonteparág.padrão" style:family="text">
      <style:text-properties fo:color="#000000"/>
    </style:style>
    <style:style style:name="T478" style:parent-style-name="Fonteparág.padrão" style:family="text">
      <style:text-properties fo:font-weight="bold" style:font-weight-asian="bold" style:font-weight-complex="bold" fo:color="#000000"/>
    </style:style>
    <style:style style:name="T479" style:parent-style-name="Forte" style:family="text">
      <style:text-properties fo:font-weight="normal" style:font-weight-asian="normal" style:font-weight-complex="normal"/>
    </style:style>
    <style:style style:name="T480" style:parent-style-name="Forte" style:family="text">
      <style:text-properties fo:font-weight="normal" style:font-weight-asian="normal" style:font-weight-complex="normal"/>
    </style:style>
    <style:style style:name="T481" style:parent-style-name="Hyperlink" style:family="text">
      <style:text-properties style:use-window-font-color="true"/>
    </style:style>
    <style:style style:name="T482" style:parent-style-name="Hyperlink" style:family="text">
      <style:text-properties fo:color="#000000" style:text-underline-type="none"/>
    </style:style>
    <style:style style:name="T483" style:parent-style-name="Fonteparág.padrão" style:family="text">
      <style:text-properties fo:color="#000000"/>
    </style:style>
    <style:style style:name="T484" style:parent-style-name="Fonteparág.padrão" style:family="text">
      <style:text-properties fo:color="#000000"/>
    </style:style>
    <style:style style:name="T485" style:parent-style-name="Hyperlink" style:family="text">
      <style:text-properties fo:color="#000000" style:text-underline-type="none"/>
    </style:style>
    <style:style style:name="T486" style:parent-style-name="Fonteparág.padrão" style:family="text">
      <style:text-properties fo:font-weight="bold" style:font-weight-asian="bold" style:font-weight-complex="bold"/>
    </style:style>
    <style:style style:name="T487" style:parent-style-name="Fonteparág.padrão" style:family="text">
      <style:text-properties style:use-window-font-color="true"/>
    </style:style>
    <style:style style:name="T488" style:parent-style-name="Fonteparág.padrão" style:family="text">
      <style:text-properties style:use-window-font-color="true"/>
    </style:style>
    <style:style style:name="T489" style:parent-style-name="Forte" style:family="text">
      <style:text-properties style:font-size-complex="12pt"/>
    </style:style>
    <style:style style:name="T490" style:parent-style-name="Fonteparág.padrão" style:family="text">
      <style:text-properties fo:font-weight="bold" style:font-weight-asian="bold" style:font-weight-complex="bold"/>
    </style:style>
    <style:style style:name="T491" style:parent-style-name="Fonteparág.padrão" style:family="text">
      <style:text-properties fo:color="#000000"/>
    </style:style>
    <style:style style:name="T492" style:parent-style-name="Fonteparág.padrão" style:family="text">
      <style:text-properties fo:font-weight="bold" style:font-weight-asian="bold" style:font-weight-complex="bold" style:use-window-font-color="true"/>
    </style:style>
    <style:style style:name="T493" style:parent-style-name="Fonteparág.padrão" style:family="text">
      <style:text-properties style:use-window-font-color="true" style:language-asian="en" style:country-asian="US"/>
    </style:style>
    <style:style style:name="T494" style:parent-style-name="Fonteparág.padrão" style:family="text">
      <style:text-properties style:use-window-font-color="true" style:language-asian="en" style:country-asian="US"/>
    </style:style>
    <style:style style:name="T495" style:parent-style-name="Fonteparág.padrão" style:family="text">
      <style:text-properties style:use-window-font-color="true" style:language-asian="en" style:country-asian="US"/>
    </style:style>
    <style:style style:name="T496" style:parent-style-name="Fonteparág.padrão" style:family="text">
      <style:text-properties style:use-window-font-color="true" style:language-asian="en" style:country-asian="US"/>
    </style:style>
    <style:style style:name="T497" style:parent-style-name="Fonteparág.padrão" style:family="text">
      <style:text-properties style:use-window-font-color="true" style:language-asian="en" style:country-asian="US"/>
    </style:style>
    <style:style style:name="T498" style:parent-style-name="Fonteparág.padrão" style:family="text">
      <style:text-properties style:use-window-font-color="true" style:language-asian="en" style:country-asian="US"/>
    </style:style>
    <style:style style:name="T499" style:parent-style-name="Fonteparág.padrão" style:family="text">
      <style:text-properties style:use-window-font-color="true" style:language-asian="en" style:country-asian="US"/>
    </style:style>
    <style:style style:name="T500" style:parent-style-name="Fonteparág.padrão" style:family="text">
      <style:text-properties style:use-window-font-color="true" style:language-asian="en" style:country-asian="US"/>
    </style:style>
    <style:style style:name="T501" style:parent-style-name="Fonteparág.padrão" style:family="text">
      <style:text-properties style:use-window-font-color="true" style:language-asian="en" style:country-asian="US"/>
    </style:style>
    <style:style style:name="T502" style:parent-style-name="Fonteparág.padrão" style:family="text">
      <style:text-properties style:use-window-font-color="true" style:language-asian="en" style:country-asian="US"/>
    </style:style>
    <style:style style:name="T503" style:parent-style-name="Fonteparág.padrão" style:family="text">
      <style:text-properties style:use-window-font-color="true" style:language-asian="en" style:country-asian="US"/>
    </style:style>
    <style:style style:name="T504" style:parent-style-name="Fonteparág.padrão" style:family="text">
      <style:text-properties style:use-window-font-color="true" style:language-asian="en" style:country-asian="US"/>
    </style:style>
    <style:style style:name="P505"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506" style:parent-style-name="SUBITEM" style:family="paragraph">
      <style:paragraph-properties fo:text-align="center" fo:line-height="115%" fo:margin-left="0.25in">
        <style:tab-stops/>
      </style:paragraph-properties>
    </style:style>
    <style:style style:name="T507" style:parent-style-name="Fonteparág.padrão" style:family="text">
      <style:text-properties style:font-name-asian="Arial" fo:font-style="italic" style:font-style-asian="italic" style:font-style-complex="italic" style:use-window-font-color="true"/>
    </style:style>
    <style:style style:name="P508" style:parent-style-name="SUBITEM" style:family="paragraph">
      <style:paragraph-properties fo:text-align="center" fo:line-height="115%" fo:margin-left="0.25in">
        <style:tab-stops/>
      </style:paragraph-properties>
    </style:style>
    <style:style style:name="T509" style:parent-style-name="Fonteparág.padrão" style:family="text">
      <style:text-properties style:font-name-asian="Arial" fo:font-weight="bold" style:font-weight-asian="bold" style:font-weight-complex="bold" style:use-window-font-color="true"/>
    </style:style>
    <style:style style:name="P510" style:parent-style-name="SUBITEM" style:family="paragraph">
      <style:paragraph-properties fo:text-align="center" fo:line-height="115%" fo:margin-left="0.25in">
        <style:tab-stops/>
      </style:paragraph-properties>
      <style:text-properties style:font-name-asian="Arial" style:use-window-font-color="true"/>
    </style:style>
    <style:style style:name="P511"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512" style:parent-style-name="SUBITEM" style:family="paragraph">
      <style:paragraph-properties fo:text-align="center" fo:line-height="115%" fo:margin-left="0.25in">
        <style:tab-stops/>
      </style:paragraph-properties>
    </style:style>
    <style:style style:name="T513" style:parent-style-name="Fonteparág.padrão" style:family="text">
      <style:text-properties style:font-name-asian="Arial" fo:font-style="italic" style:font-style-asian="italic" style:font-style-complex="italic" style:use-window-font-color="true"/>
    </style:style>
    <style:style style:name="P514" style:parent-style-name="SUBITEM" style:family="paragraph">
      <style:paragraph-properties fo:text-align="center" fo:line-height="115%" fo:margin-left="0.25in">
        <style:tab-stops/>
      </style:paragraph-properties>
      <style:text-properties style:font-name-asian="Arial" fo:font-weight="bold" style:font-weight-asian="bold" style:font-weight-complex="bold" style:use-window-font-color="true"/>
    </style:style>
    <style:style style:name="P515" style:parent-style-name="SUBITEM" style:family="paragraph">
      <style:paragraph-properties fo:text-align="center" fo:line-height="115%" fo:margin-left="0.25in">
        <style:tab-stops/>
      </style:paragraph-properties>
      <style:text-properties style:font-name-asian="Arial" style:use-window-font-color="true"/>
    </style:style>
    <style:style style:name="P516" style:parent-style-name="Normal" style:family="paragraph">
      <style:paragraph-properties fo:text-align="center" fo:line-height="115%"/>
      <style:text-properties style:font-name-asian="Arial" style:use-window-font-color="true" style:font-size-complex="12pt"/>
    </style:style>
    <style:style style:name="P517" style:parent-style-name="SUBITEM" style:family="paragraph">
      <style:paragraph-properties fo:text-align="center" fo:line-height="115%" fo:margin-left="0.25in">
        <style:tab-stops/>
      </style:paragraph-properties>
    </style:style>
    <style:style style:name="T518" style:parent-style-name="Fonteparág.padrão" style:family="text">
      <style:text-properties style:font-name-asian="Arial" fo:font-style="italic" style:font-style-asian="italic" style:font-style-complex="italic" style:use-window-font-color="true"/>
    </style:style>
    <style:style style:name="P519" style:parent-style-name="SUBITEM" style:family="paragraph">
      <style:paragraph-properties fo:text-align="center" fo:line-height="115%" fo:margin-left="0.25in">
        <style:tab-stops/>
      </style:paragraph-properties>
    </style:style>
    <style:style style:name="T520" style:parent-style-name="Fonteparág.padrão" style:family="text">
      <style:text-properties style:font-name-asian="Arial" fo:font-weight="bold" style:font-weight-asian="bold" style:font-weight-complex="bold" style:use-window-font-color="true"/>
    </style:style>
    <style:style style:name="P521" style:parent-style-name="SUBITEM" style:family="paragraph">
      <style:paragraph-properties fo:text-align="center" fo:line-height="115%" fo:margin-left="0.25in">
        <style:tab-stops/>
      </style:paragraph-properties>
      <style:text-properties style:font-name-asian="Arial" style:use-window-font-color="true"/>
    </style:style>
    <style:style style:name="P52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523" style:parent-style-name="SUBITEM" style:family="paragraph">
      <style:paragraph-properties fo:text-align="center" fo:line-height="115%" fo:margin-left="0.25in">
        <style:tab-stops/>
      </style:paragraph-properties>
    </style:style>
    <style:style style:name="T524" style:parent-style-name="Fonteparág.padrão" style:family="text">
      <style:text-properties style:font-name-asian="Arial" fo:font-style="italic" style:font-style-asian="italic" style:font-style-complex="italic" style:use-window-font-color="true"/>
    </style:style>
    <style:style style:name="P525" style:parent-style-name="SUBITEM" style:family="paragraph">
      <style:paragraph-properties fo:text-align="center" fo:line-height="115%" fo:margin-left="0.25in">
        <style:tab-stops/>
      </style:paragraph-properties>
    </style:style>
    <style:style style:name="T526" style:parent-style-name="Fonteparág.padrão" style:family="text">
      <style:text-properties fo:font-weight="bold" style:font-weight-asian="bold" style:font-weight-complex="bold" style:use-window-font-color="true"/>
    </style:style>
    <style:style style:name="P527" style:parent-style-name="SUBITEM" style:family="paragraph">
      <style:paragraph-properties fo:text-align="center" fo:line-height="115%" fo:margin-left="0.25in">
        <style:tab-stops/>
      </style:paragraph-properties>
      <style:text-properties style:font-name-asian="Arial" style:use-window-font-color="true"/>
    </style:style>
    <style:style style:name="P528" style:parent-style-name="Normal" style:family="paragraph">
      <style:paragraph-properties fo:text-align="center" fo:line-height="115%"/>
      <style:text-properties style:font-name-asian="Arial" style:use-window-font-color="true" style:font-size-complex="12pt"/>
    </style:style>
    <style:style style:name="P529" style:parent-style-name="SUBITEM" style:family="paragraph">
      <style:paragraph-properties fo:text-align="center" fo:line-height="115%" fo:margin-left="0.25in">
        <style:tab-stops/>
      </style:paragraph-properties>
    </style:style>
    <style:style style:name="T530" style:parent-style-name="Fonteparág.padrão" style:family="text">
      <style:text-properties style:font-name-asian="Arial" fo:font-style="italic" style:font-style-asian="italic" style:font-style-complex="italic" style:use-window-font-color="true"/>
    </style:style>
    <style:style style:name="P531" style:parent-style-name="SUBITEM" style:family="paragraph">
      <style:paragraph-properties fo:text-align="center" fo:line-height="115%" fo:margin-left="0.25in">
        <style:tab-stops/>
      </style:paragraph-properties>
    </style:style>
    <style:style style:name="T532" style:parent-style-name="Fonteparág.padrão" style:family="text">
      <style:text-properties style:font-name-asian="Arial" fo:font-weight="bold" style:font-weight-asian="bold" style:font-weight-complex="bold" style:use-window-font-color="true"/>
    </style:style>
    <style:style style:name="P533" style:parent-style-name="SUBITEM" style:family="paragraph">
      <style:paragraph-properties fo:text-align="center" fo:line-height="115%" fo:margin-left="0.25in">
        <style:tab-stops/>
      </style:paragraph-properties>
    </style:style>
    <style:style style:name="T534" style:parent-style-name="Fonteparág.padrão" style:family="text">
      <style:text-properties style:font-name-asian="Arial" style:use-window-font-color="true"/>
    </style:style>
  </office:automatic-styles>
  <office:body>
    <office:text text:use-soft-page-breaks="true">
      <text:p text:style-name="P1">ATA DA 2580ª<text:s/>(SEGUNDA MILÉSIMA QUINGENTÉSIMA<text:s/>OCTOGÉSIMA) REUNIÃO ORDINÁRIA DA DIRETORIA EXECUTIVA DA COMPANHIA DOCAS DO RIO DE JANEIRO</text:p>
      <text:p text:style-name="P5"/>
      <text:p text:style-name="P6">CNPJ <text:s text:c="2"/>42.266.890/0001-28 <text:s text:c="13"/>NIRE <text:s text:c="2"/>3330008080-5</text:p>
      <text:p text:style-name="P7"/>
      <text:p text:style-name="P8"/>
      <text:p text:style-name="P9"><text:span text:style-name="T10">Ao</text:span><text:span text:style-name="T11">s<text:s/></text:span><text:span text:style-name="T12">dois</text:span><text:span text:style-name="T13"><text:s/></text:span><text:span text:style-name="T14">dia</text:span><text:span text:style-name="T15">s</text:span><text:span text:style-name="T16"><text:s/>do mês de<text:s/></text:span><text:span text:style-name="T17">fever</text:span><text:span text:style-name="T18">eiro</text:span><text:span text:style-name="T19"><text:s/></text:span><text:span text:style-name="T20">do ano dois mil e vinte e<text:s/></text:span><text:span text:style-name="T21">três</text:span><text:span text:style-name="T22">,<text:s/></text:span><text:span text:style-name="T23">às</text:span><text:span text:style-name="T24"><text:s/></text:span><text:span text:style-name="T25">nove</text:span><text:span text:style-name="T26"><text:s/>horas,<text:s/></text:span><text:span text:style-name="T27">foi realizada</text:span><text:span text:style-name="T28">, por videoconferência</text:span><text:span text:style-name="T29">,<text:s/></text:span><text:span text:style-name="T30">a<text:s/></text:span><text:span text:style-name="T31">Segunda Milésima Quingentésima</text:span><text:span text:style-name="T32"><text:s/></text:span><text:span text:style-name="T33">Octo</text:span><text:span text:style-name="T34">gésima</text:span><text:span text:style-name="T35"><text:s/></text:span><text:span text:style-name="T36">R</text:span><text:span text:style-name="T37">eunião<text:s/></text:span><text:span text:style-name="T38">O</text:span><text:span text:style-name="T39">rdinária</text:span><text:span text:style-name="T40"><text:s/>da Diretoria Executiva da Companhia Docas do Rio de Janeiro,<text:s/></text:span><text:span text:style-name="T41">sob a presidência do Diretor-Presidente, Francisco Antonio de Magalhães Laranjeira, contando com a participação do<text:s/></text:span><text:span text:style-name="T42">Diretor de Negócios e Sustentabilidade, Jean Paulo Castro e Silva, do<text:s/></text:span><text:span text:style-name="T43">Diretor Administrativo Financeiro, Indalecio Castilho Villa Alvarez</text:span><text:span text:style-name="T44"><text:s/>e do Diretor de Gestão Portuária,<text:s/></text:span><text:span text:style-name="T45">Luiz Fernando Walther de Almeida</text:span><text:span text:style-name="T46">.</text:span><text:span text:style-name="T47"><text:s/></text:span><text:span text:style-name="T48">Participaram, ainda, desta reunião,<text:s/></text:span><text:span text:style-name="T49">o<text:s/></text:span><text:span text:style-name="T50">Superintendente de Gabinete da Presidência,<text:s/></text:span><text:span text:style-name="T51">Eduardo Duarte</text:span><text:span text:style-name="T52">,<text:s/></text:span><text:span text:style-name="T53">o</text:span><text:span text:style-name="T54"><text:s/>Superintendente Jurídic</text:span><text:span text:style-name="T55">o</text:span><text:span text:style-name="T56">,<text:s/></text:span><text:span text:style-name="T57">Marcelo d’Avila e a Assessora da Diretoria da Presidência,<text:s/></text:span><text:span text:style-name="T58">Sabrina</text:span><text:span text:style-name="T59"><text:s/>Chagas.</text:span><text:span text:style-name="T60"><text:s/></text:span><text:span text:style-name="T61">Havendo número regimental, o Presidente deu por iniciados os trabalhos, passando-se à apreciação do<text:s/></text:span><text:span text:style-name="T62">Item 2.0 - ORDEM DO DIA:</text:span><text:span text:style-name="T63"><text:s/></text:span><text:span text:style-name="T64">Subitem 2.1 – Processo SEI 50905.005921/2022-67. Pesquisa de Clima Organizacional.</text:span><text:s/>Conforme exposto pelo DIRAFI (6742840), trata-se do resultado da Pesquisa de Clima Organizacional (<text:a xlink:href="https://super.transportes.gov.br/sei/controlador.php?acao=protocolo_visualizar&amp;id_protocolo=7266414&amp;id_procedimento_atual=7266407&amp;infra_sistema=100000100&amp;infra_unidade_atual=110001275&amp;infra_hash=c044ca167562aced92006f56191fead397a8beb217bd5feef588f14038e2fee8" office:target-frame-name="_top" xlink:show="replace">6650884</text:a>) dos empregados da PortosRio realizada em 2022, conduzida pela empresa Carvalho e Mello. <text:span text:style-name="T65">MANIFESTAÇÃO:</text:span><text:span text:style-name="T66"><text:s/></text:span><text:span text:style-name="T67">A DIREXE tomou conhecimento do resultado da pesquisa</text:span><text:span text:style-name="T68">,</text:span><text:span text:style-name="T69"><text:s/></text:span><text:span text:style-name="T70">que foi</text:span><text:span text:style-name="T71"><text:s/>apresentado pela representante da empresa Carvalho e Mello, Christiane Molina.</text:span><text:span text:style-name="T72"><text:s/></text:span><text:span text:style-name="T73">Subitem 2.2 –<text:s/></text:span><text:bookmark-start text:name="_Hlk126601346"/><text:span text:style-name="T74">Apresentação da Gerência de Gestão Financeira: Fluxo de Caixa, Faturamento e Contas a Receber.<text:s/></text:span><text:bookmark-end text:name="_Hlk126601346"/><text:span text:style-name="T75">A DIREXE decidiu apreciar o assunto em sua próxima reunião.</text:span><text:span text:style-name="T76"><text:s/></text:span><text:span text:style-name="T77">Subitem 2.3 – Processo SEI 50905.000442/2023-35.<text:s/></text:span><text:span text:style-name="T78">ARAINT - 4º Trimestre/2022.<text:s/></text:span><text:span text:style-name="T79">O AUDINT encaminha, para conhecimento, o Acompanhamento dos Relatórios de Auditoria Interna - ARAINT, referente ao 4º Trimestre de 2022, onde constam as informações atualizadas quanto aos Pontos de Auditoria ainda pendentes ou em monitoramento</text:span><text:span text:style-name="T80">,</text:span><text:span text:style-name="T81"> relativos aos Relatórios de Auditoria Interna dos exercícios de 2018 a 2022. O AUDINT destaca que ainda constam informações de alguns relatórios de 2018 e 2019, face ao acompanhamento e monitoramento da Auditoria dos processos envolvidos, bem como informa aqueles que já foram concluídos no trimestre. Por fim, ressalta que as providências (respostas/esclarecimentos/justificativas) relativas aos<text:s/></text:span><text:span text:style-name="T82">r</text:span><text:span text:style-name="T83">elatórios listados deverão ser tratadas somente nos respectivos Processos SEI/SUPER, constantes da coluna “DOC. AUDINT”,</text:span><text:span text:style-name="T84"> </text:span><text:span text:style-name="T85">não sendo recomendado que o processo tramite pelas superintendências e gerências para adoção de providências, mas apenas para conhecimento, evitando-se assim retrabalho dos gestores.</text:span><text:span text:style-name="T86"><text:s/></text:span><text:span text:style-name="T87">MANIFESTAÇÃO:</text:span><text:span text:style-name="T88"><text:s/></text:span><text:span text:style-name="T89">A DIREXE tomou conhecimento do<text:s/></text:span><text:span text:style-name="T90">relatório<text:s/></text:span><text:span text:style-name="T91">e</text:span><text:span text:style-name="T92"><text:s/>determinou o seu envio<text:s/></text:span><text:span text:style-name="T93">às áreas envolvidas para ciência, destacando que o encaminhamento dos assuntos deve ser realizado nos respectivos processos.<text:s/></text:span><text:span text:style-name="T94">Subitem 2.4 – Processo SEI 50905.003296/2022-19.<text:s/></text:span><text:span text:style-name="T95">Resposta à Deliberação CONSAD (PROSUB).<text:s/></text:span>Em atendimento à Deliberação nº 203/2022/CONSAD/<text:span text:style-name="T96">CDRJ (</text:span><text:a xlink:href="https://super.transportes.gov.br/sei/controlador.php?acao=protocolo_visualizar&amp;id_protocolo=7255892&amp;id_procedimento_atual=6456560&amp;infra_sistema=100000100&amp;infra_unidade_atual=110001275&amp;infra_hash=3f9314da821c18e7adadb9ff94680678d445b454cd5acd3977c25860619b104b" office:target-frame-name="_top" xlink:show="replace"><text:span text:style-name="T97">6640967</text:span></text:a><text:span text:style-name="T98">), o SUPGAB/DIRPRE encaminha as providências adotadas pela ASSIND/SUPGAB, nos termos do Formulário - Resposta à Deliberação CONSAD - CDRJ (</text:span><text:a xlink:href="https://super.transportes.gov.br/sei/controlador.php?acao=protocolo_visualizar&amp;id_protocolo=7381120&amp;id_procedimento_atual=6456560&amp;infra_sistema=100000100&amp;infra_unidade_atual=110001275&amp;infra_hash=3f7cab96234e33a76849c060268395eff40a9819fc189e0e1d722c62fa56fe30" office:target-frame-name="_top" xlink:show="replace"><text:span text:style-name="T99">6756621</text:span></text:a><text:span text:style-name="T100">).</text:span><text:span text:style-name="T101"><text:s/></text:span><text:span text:style-name="T102">MANIFESTAÇÃO:<text:s/></text:span><text:span text:style-name="T103">A DIREXE tomou conhecimento d</text:span><text:span text:style-name="T104">as<text:s/></text:span><text:soft-page-break/><text:span text:style-name="T105">informações<text:s/></text:span><text:span text:style-name="T106">contid</text:span><text:span text:style-name="T107">as</text:span><text:span text:style-name="T108"><text:s/>no<text:s/></text:span><text:span text:style-name="T109">f</text:span><text:span text:style-name="T110">ormulário CONSAD.</text:span><text:span text:style-name="T111"><text:s/></text:span><text:span text:style-name="T112">Subitem 2.5 – Processo SEI 50905.005482/2022-92. Resposta à Deliberação CONSAD (práticas e procedimentos de conformidade à LGPD).<text:s/></text:span>Em atendimento à Deliberação Nº 006/2023/CONSAD/<text:span text:style-name="T113">CDRJ (</text:span><text:a xlink:href="https://super.transportes.gov.br/sei/controlador.php?acao=protocolo_visualizar&amp;id_protocolo=7345423&amp;id_procedimento_atual=7135031&amp;infra_sistema=100000100&amp;infra_unidade_atual=110001275&amp;infra_hash=f871b5754f85a8762414f9d68bcb932b77d5b8f19157013e608faabe0302bcdb" office:target-frame-name="_top" xlink:show="replace"><text:span text:style-name="T114">6723506</text:span></text:a><text:span text:style-name="T115">), o SUPGAB/DIRPRE encaminha a resposta da DPO-PortosRio (Despacho 2 (</text:span><text:a xlink:href="https://super.transportes.gov.br/sei/controlador.php?acao=protocolo_visualizar&amp;id_protocolo=7373025&amp;id_procedimento_atual=7135031&amp;infra_sistema=100000100&amp;infra_unidade_atual=110001275&amp;infra_hash=5db62152bb9109a59946c1f22fb41bb9d522e4c497047520fd6c294185bc7719" office:target-frame-name="_top" xlink:show="replace"><text:span text:style-name="T116">6749085</text:span></text:a><text:span text:style-name="T117">)), endereçada pelo Formulário - Resposta à Deliberação CONSAD - CDRJ (</text:span><text:a xlink:href="https://super.transportes.gov.br/sei/controlador.php?acao=protocolo_visualizar&amp;id_protocolo=7373091&amp;id_procedimento_atual=7135031&amp;infra_sistema=100000100&amp;infra_unidade_atual=110001275&amp;infra_hash=4de66fa0d7a5ffe4af84c4bada47cd800264f6489f880306e074646373cd2db7" office:target-frame-name="_top" xlink:show="replace"><text:span text:style-name="T118">6749146</text:span></text:a>).<text:s/><text:span text:style-name="T119">MANIFESTAÇÃO:<text:s/></text:span><text:span text:style-name="T120">A DIREXE tomou conhecimento das informações contidas no formulário CONSAD.</text:span><text:span text:style-name="T121"><text:s/></text:span><text:span text:style-name="T122">Subitem 2.6 –<text:s/></text:span><text:span text:style-name="T123">Processo SEI 50905.000779/2022-61. Deliberação DIREXE - GT SEI.<text:s/></text:span><text:span text:style-name="T124">Em consideração à Deliberação DIREXE (5223928), que<text:s/></text:span><text:span text:style-name="T125">determinou a criação de um grupo de trabalho com vistas a regulamentar a classificação e o acesso do público externo aos processos no sistema SEI, considerando a necessidade de aderência às melhores práticas de transparência ativa, o DIRPRE<text:s/></text:span><text:span text:style-name="T126">encaminha o processo para ciência da manifestação SUPGAB contida no Despacho 149 (6622649) e deliberação acerca da manutenção da decisão que determinou a criação do grupo de trabalho.</text:span><text:span text:style-name="T127"><text:s/></text:span><text:span text:style-name="T128">DELIBERAÇÃO:<text:s/></text:span><text:span text:style-name="T129">Considerando o exposto pela SUPGAB,<text:s/></text:span><text:span text:style-name="T130">a DIREXE<text:s/></text:span><text:span text:style-name="T131">reconsidera a deliberação que determinou a criação do G</text:span><text:span text:style-name="T132">rupo de Trabalho</text:span><text:span text:style-name="T133"><text:s/>e aguarda a adoção das providências necessárias à revisão do normativo interno.</text:span><text:span text:style-name="T134"><text:s/></text:span><text:span text:style-name="T135">Subitem 2.7 –<text:s/></text:span><text:span text:style-name="T136">Processo SEI 50905.004167/2022-48. Pregão Eletrônico.<text:s/></text:span><text:span text:style-name="T137">Trata-se do Pregão Eletrônico nº 40/2022</text:span>, cujo objeto é a escolha de proposta mais vantajosa para a "<text:span text:style-name="Ênfase">aquisição de nobreaks interativos para atender a Guarda Portuária da CDRJ</text:span><text:span text:style-name="T138">”</text:span>, conforme as especificações técnicas do Anexo I - Termo de Referência do Edital,<text:s/><text:span text:style-name="T139">xx</text:span><text:span text:style-name="T140"><text:s/></text:span><text:span text:style-name="T141">xxxxx</text:span><text:span text:style-name="T142"><text:s/></text:span><text:span text:style-name="T143">xxxxxxxx</text:span><text:span text:style-name="T144"><text:s/></text:span><text:span text:style-name="T145">xxxxx</text:span><text:span text:style-name="T146"><text:s/></text:span><text:span text:style-name="T147">xx</text:span><text:span text:style-name="T148"> </text:span><text:span text:style-name="T149">xx</text:span><text:span text:style-name="T150"><text:s/></text:span><text:span text:style-name="T151">xxxxxxxxx</text:span><text:span text:style-name="T152"><text:s/></text:span><text:span text:style-name="T153">xxxxxxx</text:span><text:span text:style-name="T154"><text:s/></text:span><text:span text:style-name="T155">xxxx</text:span><text:span text:style-name="T156"><text:s/></text:span><text:span text:style-name="T157">xxxxxxxx</text:span><text:span text:style-name="T158"><text:s/></text:span><text:span text:style-name="T159">x</text:span><text:span text:style-name="T160"><text:s/></text:span><text:span text:style-name="T161">xxxxxxxx</text:span><text:span text:style-name="T162"><text:s/></text:span><text:span text:style-name="T163">x</text:span><text:span text:style-name="T164"><text:s/></text:span><text:span text:style-name="T165">xxxxxx</text:span><text:span text:style-name="T166"><text:s/></text:span><text:span text:style-name="T167">xxxxx</text:span><text:span text:style-name="T168"><text:s/></text:span><text:span text:style-name="T169">x</text:span><text:span text:style-name="T170"><text:s/></text:span><text:span text:style-name="T171">xxxxxxxx</text:span><text:span text:style-name="T172"><text:s/></text:span><text:span text:style-name="T173">xxxxxxxxxx</text:span><text:s/>Matéria encaminhada pelo SUPGAB/DIRPRE para<text:s/><text:span text:style-name="T174">conhecimento e decisão da Diretoria Executiva quanto à autorização para realização do certame licitatório. Parecer Jurídico nº 251/2022/GERINC (</text:span><text:a xlink:href="https://super.transportes.gov.br/sei/controlador.php?acao=protocolo_visualizar&amp;id_protocolo=7224776&amp;id_procedimento_atual=6748051&amp;infra_sistema=100000100&amp;infra_unidade_atual=110001275&amp;infra_hash=fa5e41ffd80ffafddea7cd73b919d8f8ae61ac680bbac213cf5c8b63ad9e638d" office:target-frame-name="_blank" xlink:show="new"><text:span text:style-name="T175">6612174</text:span></text:a><text:span text:style-name="T176">); Manifestação SUPGUA sobre ressalvas (</text:span><text:a xlink:href="https://super.transportes.gov.br/sei/controlador.php?acao=protocolo_visualizar&amp;id_protocolo=7260147&amp;id_procedimento_atual=6748051&amp;infra_sistema=100000100&amp;infra_unidade_atual=110001275&amp;infra_hash=7c18a296f034d82143f77442b3f6673dfe202c930f273c2a199b9bc1a64b1282" office:target-frame-name="_blank" xlink:show="new"><text:span text:style-name="T177">6644986</text:span></text:a><text:span text:style-name="T178">); Edital PE Nº 40/2022 (</text:span><text:a xlink:href="https://super.transportes.gov.br/sei/controlador.php?acao=protocolo_visualizar&amp;id_protocolo=7277033&amp;id_procedimento_atual=6748051&amp;infra_sistema=100000100&amp;infra_unidade_atual=110001275&amp;infra_hash=13111c7f58cc6ed681396f920474793ba87cc81b0c7b238a4814d90fbaffb80e" office:target-frame-name="_blank" xlink:show="new"><text:span text:style-name="T179">6660903</text:span></text:a><text:span text:style-name="T180">) e Reserva Orçamentária (</text:span><text:a xlink:href="https://super.transportes.gov.br/sei/controlador.php?acao=protocolo_visualizar&amp;id_protocolo=7342759&amp;id_procedimento_atual=6748051&amp;infra_sistema=100000100&amp;infra_unidade_atual=110001275&amp;infra_hash=06eab2cdca040e5feddebcac59ebbd3ea9caf6c531a301a2b3c5f2fb956c684c" office:target-frame-name="_blank" xlink:show="new"><text:span text:style-name="T181">6721056</text:span></text:a><text:span text:style-name="T182">).</text:span><text:span text:style-name="T183"><text:s/></text:span><text:span text:style-name="T184">DELIBERAÇÃO:<text:s/></text:span><text:span text:style-name="T185"><text:s/></text:span><text:span text:style-name="T186">Com base no Parecer Jurídico nº 251/2022, a DIREXE aprovou a realização do<text:s/></text:span><text:span text:style-name="T187">Pregão Eletrônico nº 40/2022.</text:span><text:span text:style-name="T188"><text:s/></text:span><text:span text:style-name="T189">Subitem 2.8 –<text:s/></text:span><text:span text:style-name="T190">Processo SEI 50905.000496/2020-58. Termo Aditivo.<text:s/></text:span>O SUPGAB/DIRPRE encaminha para deliberação do Colegiado quanto à celebração do 1º (Primeiro) Termo Aditivo ao Contrato nº 04/2021, firmado com a empresa ATTIS PROCESSAMENTO DE DADOS LTDA, cujo objeto é a “<text:span text:style-name="Ênfase">contratação de sistema de gerenciamento jurídico na modalidade SAAS (Software as a service)</text:span>", no valor de R$ 300.000,00 (trezentos mil reais). Minuta do 1º TA Contrato nº 04/<text:span text:style-name="T191">2021 (</text:span><text:a xlink:href="https://super.transportes.gov.br/sei/controlador.php?acao=protocolo_visualizar&amp;id_protocolo=7382935&amp;id_procedimento_atual=3049211&amp;infra_sistema=100000100&amp;infra_unidade_atual=110001275&amp;infra_hash=6b234587da8e6db3ac7f3d711a2f363ba25a209859f7b0ecd6f282525cd68be1" office:target-frame-name="_blank" xlink:show="new"><text:span text:style-name="T192">6758323</text:span></text:a><text:span text:style-name="T193">). Parecer Jurídico nº 13/2023/GERINC-CDRJ (</text:span><text:a xlink:href="https://super.transportes.gov.br/sei/controlador.php?acao=protocolo_visualizar&amp;id_protocolo=7371304&amp;id_procedimento_atual=3049211&amp;infra_sistema=100000100&amp;infra_unidade_atual=110001275&amp;infra_hash=689ab066be51956ab413c81dd0344dbd7dd71b115542cf183e624d50307558b2" office:target-frame-name="_blank" xlink:show="new"><text:span text:style-name="T194">6747483</text:span></text:a><text:span text:style-name="T195">). Manifestação da GERCON (</text:span><text:a xlink:href="https://super.transportes.gov.br/sei/controlador.php?acao=protocolo_visualizar&amp;id_protocolo=7382846&amp;id_procedimento_atual=3049211&amp;infra_sistema=100000100&amp;infra_unidade_atual=110001275&amp;infra_hash=2f2ec5a537bacb457b891aca91741aed3f3a9977a2221a6ba1c84f545cb513a5" office:target-frame-name="_blank" xlink:show="new"><text:span text:style-name="T196">6758240</text:span></text:a><text:span text:style-name="T197">).</text:span><text:span text:style-name="T198"><text:s/></text:span><text:span text:style-name="T199">DELIBERAÇÃO:<text:s/></text:span><text:span text:style-name="T200"><text:s/></text:span><text:span text:style-name="T201">Com base no Parecer Jurídico nº<text:s/></text:span><text:span text:style-name="T202">13/2023</text:span><text:span text:style-name="T203">, a DIREXE aprovou a<text:s/></text:span><text:span text:style-name="T204">celebração do Primeiro Termo Aditivo ao Contrato nº 04/2021.</text:span><text:span text:style-name="T205"><text:s/></text:span><text:span text:style-name="T206">Subitem 2.9 – Processo SEI</text:span><text:span text:style-name="T207"><text:s/>50905.005348/2022-91.<text:s/></text:span><text:span text:style-name="T208">Parcelamento de faturas.<text:s/></text:span>Conforme exposto pelo DIRAFI (6762584), trata-se de requerimento (<text:a xlink:href="https://super.transportes.gov.br/sei/controlador.php?acao=protocolo_visualizar&amp;id_protocolo=7102668&amp;id_procedimento_atual=7102608&amp;infra_sistema=100000100&amp;infra_unidade_atual=110001275&amp;infra_hash=8cff8fee23ac1215fe7df7c4e8580c0fb3b81422f3ccc0715b974fa317fe8f05" office:target-frame-name="_blank" xlink:show="new"><text:span text:style-name="T209">6505108</text:span></text:a>) da ex-empregada<text:s/><text:span text:style-name="T210">xxxxx</text:span><text:span text:style-name="T211"><text:s/></text:span><text:span text:style-name="T212">xxxxx</text:span><text:span text:style-name="T213"><text:s/></text:span><text:span text:style-name="T214">xxx</text:span><text:span text:style-name="T215">s<text:s/></text:span><text:span text:style-name="T216">xxxxxx</text:span><text:span text:style-name="T217"><text:s/></text:span><text:span text:style-name="T218">xxxxxx</text:span><text:span text:style-name="T219"><text:s/></text:span><text:span text:style-name="T220">x</text:span><text:span text:style-name="T221"><text:s/></text:span><text:span text:style-name="T222">xxxxxxxx</text:span><text:span text:style-name="T223"><text:s/></text:span><text:span text:style-name="T224">xxxxx</text:span><text:s/>que solicitou o parcelamento de sua dívida com o Benefício de Assistência à Saúde - BAS, no valor total de R$ 3.496,78 (três mil, quatrocentos e noventa e seis reais e setenta e oito centavos), em 10 (dez) parcelas mensais iguais e sucessivas, evitando-se assim o cancelamento de seu plano de saúde. À vista do exposto, o DIRAFI submete à apreciação do colegiado o pleito da ex-empregada no sentido de parcelar a dívida e manter o apoio do plano de saúde assim como regularizar a situação junto à<text:s/>empresa.<text:s/><text:span text:style-name="T225">DELIBERAÇÃO:<text:s/></text:span><text:span text:style-name="T226">A DIREXE de</text:span><text:span text:style-name="T227">liberou pelo deferimento do pleito</text:span><text:span text:style-name="T228"><text:s/>da ex-</text:span><text:soft-page-break/><text:span text:style-name="T229">empregada.</text:span><text:span text:style-name="T230"><text:s/></text:span><text:span text:style-name="T231">Subitem 2.10 –<text:s/></text:span><text:span text:style-name="T232">Processo SEI 50905.000992/2020-10. Autorização de Pagamento – Indenização – Supressão de Horas Extras.<text:s/></text:span><text:span text:style-name="T233">Conforme exposto pelo DIRAFI (6764548), trata-se do montante devido ao empregado<text:s/></text:span><text:span text:style-name="T234">xxxxxxx</text:span><text:span text:style-name="T235"><text:s/></text:span><text:span text:style-name="T236">xxxxxxx</text:span><text:span text:style-name="T237"><text:s/></text:span><text:span text:style-name="T238">xx</text:span><text:span text:style-name="T239"><text:s/></text:span><text:span text:style-name="T240">xx</text:span><text:span text:style-name="T241"><text:s/></text:span><text:span text:style-name="T242">xxxxxx</text:span><text:span text:style-name="T243"><text:s/></text:span><text:span text:style-name="T244">xxxxx</text:span><text:span text:style-name="T245"><text:s/></text:span><text:span text:style-name="T246">x</text:span><text:span text:style-name="T247"><text:s/></text:span><text:span text:style-name="T248">xxxxxxxx</text:span><text:span text:style-name="T249"><text:s/></text:span><text:span text:style-name="T250">xxxxx</text:span><text:span text:style-name="T251"><text:s/></text:span><text:span text:style-name="T252">xx</text:span><text:span text:style-name="T253"><text:s/></text:span><text:span text:style-name="T254">xxxxx</text:span><text:span text:style-name="T255"><text:s/></text:span><text:span text:style-name="T256">xxxxx</text:span><text:span text:style-name="T257"><text:s/></text:span><text:span text:style-name="T258">xx</text:span><text:span text:style-name="T259"><text:s/></text:span><text:span text:style-name="T260">xx</text:span><text:span text:style-name="T261"><text:s/></text:span><text:span text:style-name="T262">xxxxxxxx</text:span><text:span text:style-name="T263"><text:s/></text:span><text:span text:style-name="T264">xxxxx</text:span><text:span text:style-name="T265"><text:s/></text:span><text:span text:style-name="T266">xxxx</text:span><text:span text:style-name="T267"><text:s/></text:span><text:span text:style-name="T268">xxxxxxxxxx</text:span><text:span text:style-name="T269"><text:s/></text:span><text:span text:style-name="T270">x</text:span><text:span text:style-name="T271"><text:s/></text:span><text:span text:style-name="T272">xxxxxxxx</text:span><text:span text:style-name="T273"><text:s/></text:span><text:span text:style-name="T274">x</text:span><text:span text:style-name="T275"><text:s/></text:span><text:span text:style-name="T276">xxxx</text:span><text:span text:style-name="T277"><text:s/></text:span><text:span text:style-name="T278">xxxxx</text:span><text:span text:style-name="T279"><text:s/></text:span><text:span text:style-name="T280">x</text:span><text:span text:style-name="T281"><text:s/></text:span><text:span text:style-name="T282">xxxxxxxx</text:span><text:span text:style-name="T283"><text:s/></text:span><text:span text:style-name="T284">x</text:span><text:span text:style-name="T285"><text:s/></text:span><text:span text:style-name="T286">xxxx</text:span><text:span text:style-name="T287"><text:s/></text:span><text:span text:style-name="T288">xxxxxxxxxx</text:span><text:span text:style-name="T289"><text:s/>conforme memória de cálculo (6751348), referente à indenização pela supressão de horas extras de rendição. Diante do exposto no despacho 265 (6764548), o DIRAFI<text:s/></text:span>submete à apreciação do Colegiado autorizar o pagamento como solicitado.<text:span text:style-name="T290"><text:s/></text:span><text:span text:style-name="T291">DELIBERAÇÃO:</text:span><text:span text:style-name="T292"><text:s/></text:span><text:span text:style-name="T293">A DIREXE autorizou o pagamento ao</text:span><text:span text:style-name="T294"><text:s/>referido</text:span><text:span text:style-name="T295"><text:s/>empregado na forma solicitada.</text:span><text:span text:style-name="T296"><text:s/></text:span><text:span text:style-name="T297">Subitem 2.11 –<text:s/></text:span><text:span text:style-name="T298">Processo SEI 50905.005541/2022-22. Baixa patrimonial.<text:s/></text:span><text:span text:style-name="T299">Conforme exposto pelo DIRAFI (6766796), trata-se de solicitação de baixa patrimonial de bens do ativo permanente não afetos as atividades portuárias (mesa, armários, cadeiras, diversos materiais correlatos), relacionados na "Qualificação de Bens nº 000504 (</text:span><text:a xlink:href="https://super.transportes.gov.br/sei/controlador.php?acao=protocolo_visualizar&amp;id_protocolo=7184079&amp;id_procedimento_atual=7151475&amp;infra_sistema=100000100&amp;infra_unidade_atual=110001275&amp;infra_hash=8b559a6b65c76349a4d4591e0da53234da501b828524e3f3fd9d0933234d071d" office:target-frame-name="_blank" xlink:show="new"><text:span text:style-name="T300">6582410</text:span></text:a><text:span text:style-name="T301">)", que se encontram no Armazém 14 (DEPPAT - Depósito de Patrimônios), conforme detalhamento exposto no Termo de Vistoria (6725606), elaborado pela Comissão Especial Permanente (6618064), nos termos do despacho SUPADM (6766689). Diante do exposto, o DIRAFI submete à deliberação do Colegiado pela autorização da desincorporação e alienação via leilão público.</text:span><text:span text:style-name="T302"><text:s/></text:span><text:span text:style-name="T303">DELIBERAÇÃO:<text:s/></text:span><text:span text:style-name="T304">Com base no Termo de Vistoria (6725606), a DIREXE autorizou a baixa patrimonial dos bens em questão.</text:span><text:span text:style-name="T305"><text:s/></text:span><text:span text:style-name="T306">Subitem 2.12 – Processo SEI 50905.005540/2022-88. Baixa Patrimonial.<text:s/></text:span><text:span text:style-name="T307">Conforme exposto pelo DIRAFI (6766754), trata-se de solicitação de baixa patrimonial de bens do ativo permanente não afetos as atividades portuárias (</text:span><text:span text:style-name="T308">armários de aço/madeira diversos</text:span><text:span text:style-name="T309">), relacionados na "Qualificação de Bens nº 000505 (</text:span><text:a xlink:href="https://super.transportes.gov.br/sei/controlador.php?acao=protocolo_visualizar&amp;id_protocolo=7151459&amp;id_procedimento_atual=7151449&amp;infra_sistema=100000100&amp;infra_unidade_atual=110001275&amp;infra_hash=55f9355196e5bdb41b5045362d17692eda3c799b31eaf8ca307da1b6e9056cc2" office:target-frame-name="_blank" xlink:show="new"><text:span text:style-name="T310">6551394</text:span></text:a><text:span text:style-name="T311">)", que se encontram no Armazém 14 (DEPPAT - Depósito de Patrimônios), conforme detalhamento exposto no Termo de Vistoria (6719519), elaborado pela Comissão Especial Permanente (6576059), nos termos do despacho SUPADM (6766626). Diante do exposto, o DIRAFI submete à deliberação do Colegiado pela autorização da desincorporação e alienação via leilão público.</text:span><text:span text:style-name="T312"><text:s/></text:span><text:span text:style-name="T313">DELIBERAÇÃO:<text:s/></text:span><text:span text:style-name="T314">Com base no Termo de Vistoria (6719519), a DIREXE autorizou a baixa patrimonial dos bens em questão.</text:span><text:span text:style-name="T315"><text:s/></text:span><text:span text:style-name="T316">Subitem 2.13 – Processo SEI 50905.000408/2023-61. IPTU 2023 – Município do Rio de Janeiro.<text:s/></text:span><text:span text:style-name="T317">Conforme o exposto pelo DIRAFI (6765903), trata o processo do pagamento de IPTU, exercício de 2023, relativo ao município do Rio de Janeiro, das inscrições imobiliárias cuja responsabilidade é exclusiva da Companhia e/ou compartilhada com Arrendatárias, com a disponibilização de desconto para pagamento na opção "Cota Única" ou, sem desconto, com parcelamento em 10x:<text:s/></text:span><text:span text:style-name="T318">a)</text:span><text:span text:style-name="T319"><text:s/>O valor para pagamento em cota única, com desconto de 7%, é de R$ 6.013.790,13 (seis milhões, treze mil, setecentos e noventa reais e treze centavos), para pagamentos realizados até 07/02/2023, conforme boletos anexos (6761330).<text:s/></text:span><text:span text:style-name="T320">b)</text:span><text:span text:style-name="T321"><text:s/>O valor para pagamento parcelado, em 10 vezes, é de R$ 6.466.441,00 (seis milhões, quatrocentos e sessenta e seis mil, quatrocentos e quarenta e um reais), com vencimento da 1º parcela em 07/02/2023, conforme boletos anexos (6761388). O DIRAFI esclarece que, contudo, consoante a decisão da 2463ª reunião da DIREXE (4009903), na qual deliberou-se pelo não pagamento do IPTU do exercício de 2021, relativo ao município do Rio de Janeiro, bem como pela não realização de depósito judicial, uma vez que logrou êxito em ver declarada a imunidade tributária de IPTU em 1º e 2º graus de jurisdição, com tutela de urgência, a Portos Rio não vem realizando o pagamento de IPTU. Diante do exposto, o DIRAFI</text:span><text:span text:style-name="T322"><text:s/></text:span><text:soft-page-break/><text:span text:style-name="T323">submete ao Colegiado quanto à manutenção do posicionamento para o atual exercício.</text:span><text:span text:style-name="T324"><text:s/></text:span><text:span text:style-name="T325">DELIBERAÇÃO:</text:span><text:s/><text:span text:style-name="T326">A DIREXE tomou conhecimento do processo e deliberou pelo não pagamento do IPTU referente ao exercício 2023 ao Município do Rio de Janeiro, considerando a imunidade tributária já decidida no âmbito judicial, conforme corroborado pelo SUPJUR; Deliberou que sejam adotadas providências com o fim de pagamento das taxas de coleta de lixo, as quais são embutidas pelo município nos carnês de IPTU; e Deliberou que deverão ser encaminhadas correspondências aos arrendatários e demais locatários</text:span><text:span text:style-name="T327">,</text:span><text:span text:style-name="T328"><text:s/>informando que a CDRJ não emitirá cobranças para o tributo em questão tendo em vista o andamento da ação judicial, entretanto, no que tange às obrigações dos arrendatários, estes deverão adotar as providências cabíveis<text:s/></text:span><text:span text:style-name="T329">com o<text:s/></text:span><text:span text:style-name="T330">fim</text:span><text:span text:style-name="T331"><text:s/>de</text:span><text:span text:style-name="T332"><text:s/>quitação junto ao Município do Rio de Janeiro das responsabilidades dos mesmos.</text:span><text:span text:style-name="T333"><text:s/></text:span><text:span text:style-name="T334">Subitem 2.14 – Processo SEI 50905.000248/2022-79. Revisão de Instrumento Normativo.<text:s/></text:span>O DIRAFI submete à apreciação do Colegiado, a minuta (6719900, anexo 6719717) do Instrumento Normativo 05<text:span text:style-name="T335">.011.04 - Incentivo à Formação do Empregado, que tem por finalidade regulamentar e estabelecer os critérios para a concessão do benefício de incentivo à primeira formação de nível superior, pós-graduação e nível técnico-profissional e à segunda formação de nível superior, em cumprimento à Cláusula Décima Segunda, do<text:s/></text:span><text:a xlink:href="https://www.portosrio.gov.br/sites/default/files/2023-01/act-2022-2023.pdf" office:target-frame-name="_blank" xlink:show="new"><text:span text:style-name="T336">Acordo de Trabalho Coletivo (ACT)</text:span></text:a><text:span text:style-name="T337"><text:s/>em vigor.<text:s/></text:span><text:span text:style-name="T338">DELIBERAÇÃO:</text:span><text:span text:style-name="T339"><text:s/></text:span><text:span text:style-name="T340">A DIREXE aprovou o referido instrumento normativo nos termos da minuta<text:s/></text:span><text:span text:style-name="T341">constante do SEI<text:s/></text:span><text:span text:style-name="T342">6719900 e 6719717.</text:span><text:span text:style-name="T343"><text:s/></text:span><text:span text:style-name="T344">Subitem 2.15 – Processo SEI</text:span><text:span text:style-name="T345"><text:s/></text:span><text:span text:style-name="T346">50905.000326/2023-16. <text:s/>Plano Anual de Capacitação.<text:s/></text:span>Conforme exposto pelo DIRAFI (6759772), trata-se da proposta do Plano Anual de Capacitação - PANC/2023 da<text:s/><text:span text:style-name="T347">PortosRio (</text:span><text:a xlink:href="https://super.transportes.gov.br/sei/controlador.php?acao=protocolo_visualizar&amp;id_protocolo=7361654&amp;id_procedimento_atual=7361653&amp;infra_sistema=100000100&amp;infra_unidade_atual=110001275&amp;infra_hash=d000d6a313aa9ae400bf037eb4b08628923750db86b110fd5d2b3106663164a5" office:target-frame-name="_blank" xlink:show="new"><text:span text:style-name="T348">6738599</text:span></text:a><text:span text:style-name="T349">), resultado do processo de Levantamento de Necessidade de Treinamento - LNT para o exercício de 2023. O DIRAFI informa que, considerando que algumas sugestões de<text:s/></text:span>treinamento/cursos não possuem valor previamente definido pelas empresas organizadoras e/ou sofrem variações significativas no decorrer do ano, não é possível estimar um custo total, limitando as participações nos treinamentos/cursos/palestras ao total aprovado pela Diretoria Executiva e ao orçamento máximo destinado para o ano de 2023. O DIRAFI destaca que o total aprovado no PDG para treinamentos em 2023 é de R$ 1.132.574,74 (um milhão, cento e trinta e dois mil, quinhentos e setenta e quatro reais e setenta e quatro centavos). Diante do exposto, o DIRAFI submete o processo à aprovação do colegiado.<text:span text:style-name="T350"><text:s/></text:span><text:span text:style-name="T351">MANIFESTAÇÃO:<text:s/></text:span><text:span text:style-name="T352">A DIREXE determinou o encaminhamento do processo à Diretoria da Presidência face ao pedido de vista formulado pelo Diretor-Presidente.</text:span><text:span text:style-name="T353"><text:s/></text:span><text:span text:style-name="T354">Subitem 2.16 –<text:s/></text:span><text:span text:style-name="T355">Processo SEI<text:s/></text:span><text:span text:style-name="T356">50905.001156/2020-44. Termo Aditivo.<text:s/></text:span>O DIRAFI submete à análise e aprovação, da Diretoria Executiva, a minuta do 4º (Quarto) Termo Aditivo<text:span text:style-name="T357"> </text:span>ao Contrato nº<text:s/><text:span text:style-name="T358">078/2018 (</text:span><text:a xlink:href="https://super.transportes.gov.br/sei/controlador.php?acao=protocolo_visualizar&amp;id_protocolo=7392967&amp;id_procedimento_atual=3102555&amp;infra_sistema=100000100&amp;infra_unidade_atual=110001275&amp;infra_hash=b6e6a8918fc221ff9985c8406293dba3ce0ab9419ea7c218caae8058be6aa9c4" office:target-frame-name="_blank" xlink:show="new"><text:span text:style-name="T359">6767679</text:span></text:a><text:span text:style-name="T360">), firmado com a empresa 7LAN COMÉRCIO E SERVIÇOS EIRELI, cujo objeto consiste na </text:span><text:span text:style-name="T361">“</text:span><text:span text:style-name="T362">prestação de serviços continuados, na modalidade 24 (vinte e quatro) horas por dia e 7 dias por semana, de captura, operação e supervisão de imagens e dados de detecção e controle, contemplando na elaboração do Projeto Executivo, disponibilização de softwares e equipamentos em regime de comodato, instalação da infraestrutura e redes, e treinamento, além da prestação dos serviços de manutenção e suporte técnico para atender aos requisitos do ISPS CODE e da segurança do Porto do Rio de Janeiro</text:span><text:span text:style-name="T363">”</text:span><text:span text:style-name="T364">. Conforme detalhamento apresentado pela SUPTIN (</text:span><text:a xlink:href="https://super.transportes.gov.br/sei/controlador.php?acao=protocolo_visualizar&amp;id_protocolo=7316070&amp;id_procedimento_atual=3102555&amp;infra_sistema=100000100&amp;infra_unidade_atual=110001275&amp;infra_hash=49c00df4012a4466c2bb851e198dcb7e69b8af8bf85b5b48932a9912473f69c8" office:target-frame-name="_blank" xlink:show="new"><text:span text:style-name="T365">6696804</text:span></text:a><text:span text:style-name="T366">), o referido termo aditivo tem por objeto: I) transferência patrimonial dos itens discriminados (</text:span><text:a xlink:href="https://super.transportes.gov.br/sei/controlador.php?acao=protocolo_visualizar&amp;id_protocolo=7316070&amp;id_procedimento_atual=3102555&amp;infra_sistema=100000100&amp;infra_unidade_atual=110001275&amp;infra_hash=49c00df4012a4466c2bb851e198dcb7e69b8af8bf85b5b48932a9912473f69c8" office:target-frame-name="_blank" xlink:show="new"><text:span text:style-name="T367">6696804</text:span></text:a>) à PortosRio, ao término dos<text:s/><text:soft-page-break/>20 (vinte) meses de contrato, sem ônus; II) a permanência e o funcionamento dos servidores de gravação do sistema de vídeo vigilância instalados nas dependências da PortosRio por até 120 (cento e vinte) dias, sem ônus, de modo a garantir a manutenção dos 90 dias de gravação, conforme determina o Plano de Segurança Portuário; e III) a cessão integral do sistema de agendamento portuário, desenvolvido pela CONTRATADA em função das limitações do módulo de agendamento que compõe a solução de controle de acesso utilizado, incluindo sua base de dados e código fonte, sem ônus à PortosRio. O DIRAFI acrescenta que, de acordo com o Parecer Jurídico nº 15/2023/GERINC-CDRJ/SUPJUR-CDRJ/DIRPRE-CDRJ<text:span text:style-name="Forte"> </text:span><text:span text:style-name="T368">(</text:span><text:a xlink:href="https://super.transportes.gov.br/sei/controlador.php?acao=protocolo_visualizar&amp;id_protocolo=7381309&amp;id_procedimento_atual=3102555&amp;infra_sistema=100000100&amp;infra_unidade_atual=110001275&amp;infra_hash=11d617fefe64dba3c85ecefde927307112ccd4fa7cda3f8c7a22afa40346c077" office:target-frame-name="_blank" xlink:show="new"><text:span text:style-name="T369">6756792</text:span></text:a><text:span text:style-name="T370">),<text:s/></text:span>e após atendidas suas ressalvas, não há óbice à celebração do referido termo aditivo.<text:span text:style-name="T371"><text:s/></text:span><text:span text:style-name="T372">DELIBERAÇÃO:</text:span><text:span text:style-name="T373"><text:s/></text:span><text:span text:style-name="T374">Com base no Parecer Jurídico nº 15/2023, a DIREXE aprovou a celebração do Quarto Termo Aditivo</text:span><text:span text:style-name="T375"> </text:span><text:span text:style-name="T376">ao Contrato nº 078/2018.</text:span><text:span text:style-name="T377"><text:s/></text:span><text:span text:style-name="T378">O DIRGEP aprovou o refer</text:span><text:span text:style-name="T379">ido aditivo com<text:s/></text:span><text:span text:style-name="T380">a ressalva da supressão do material eletrônico referente ao alfandegamento do aditivo ao contrato a ser celebrado com a<text:s/></text:span><text:span text:style-name="T381">7LAN.</text:span><text:span text:style-name="T382"><text:s/></text:span><text:span text:style-name="T383">Subitem 2.17 – Processo SEI 50905.000044/2020-76. Prorrogação de Contrato Administrativo.<text:s/></text:span><text:span text:style-name="T384">O DIRAFI submete à análise e aprovação, da Diretoria Executiva, a minuta do 2º (Segundo) Termo Aditivo ao Contrato nº 04/2022 ( 6754440) firmado com VISION MED ASSISTÊNCIA MÉDICA LTDA, cujo objeto consiste na “prestação de serviços de assistência médica, hospitalar, laboratorial, auxiliar e de internação”, com vistas à prorrogação do prazo de vigência por 12 (doze) meses, no valor anual estimado de R$ 21.695.183,13 (vinte e um milhões, seiscentos e noventa e cinco mil, cento e oitenta e três reais e treze centavos). O DIRAFI informa que, de acordo com o Parecer Jurídico nº 5/2023/GERINC-CDRJ/SUPJUR-CDRJ/DIRPRE-CDRJ (6715727), após atendidas suas ressalvas, não há óbice à celebração do referido termo aditivo.</text:span><text:span text:style-name="T385"><text:s/></text:span><text:span text:style-name="T386">DELIBERAÇÃO:</text:span><text:span text:style-name="T387"><text:s/></text:span><text:span text:style-name="T388">Com base no Parecer Jurídico<text:s/></text:span><text:span text:style-name="T389">nº 5/2023, a DIREXE aprovou a celebração do Segundo Termo Aditivo ao Contrato nº 04/2022.</text:span><text:span text:style-name="T390"><text:s/></text:span><text:span text:style-name="T391">Subitem 2.18 –<text:s/></text:span><text:span text:style-name="T392">Processo SEI<text:s/></text:span><text:span text:style-name="T393">50905.002957/2022-99. Relatório de consumo de passagens aéreas - 2º semestre de 2022.<text:s/></text:span>O DIRAFI participa ao Colegiado, considerando as diretrizes estabelecidas pela Diretoria Executiva em reduzir despesas administrativas, relatório sobre o consumo de passagens aéreas, por centro de custo, referente ao 2º semestre de 2022, elaborado<text:s/><text:span text:style-name="T394">pela SUPADM (</text:span><text:a xlink:href="https://super.transportes.gov.br/sei/controlador.php?acao=protocolo_visualizar&amp;id_protocolo=7380422&amp;id_procedimento_atual=6333955&amp;infra_sistema=100000100&amp;infra_unidade_atual=110001275&amp;infra_hash=c47e34cd91e90be09efa1f60b0da31bc32a8d59740f2c108521d1e840795c402" office:target-frame-name="_blank" xlink:show="new"><text:span text:style-name="T395">6755968</text:span></text:a><text:span text:style-name="T396">). O DIRAFI informa que o contrato de fornecimento de passagens aéreas é por demanda e a CDRJ paga apenas pelo consumido efetivamente, com 0% de taxa de administração. O DIRAFI encaminha, ainda, Relatório Consolidado do consumo de passagens aéreas em 2022 (</text:span><text:a xlink:href="https://super.transportes.gov.br/sei/controlador.php?acao=protocolo_visualizar&amp;id_protocolo=7380423&amp;id_procedimento_atual=6333955&amp;infra_sistema=100000100&amp;infra_unidade_atual=110001275&amp;infra_hash=350fd9ee57b1416f8677e86b36544007f557c07e4fa7dbaaaf5ad9226b0beeee" office:target-frame-name="_blank" xlink:show="new"><text:span text:style-name="T397">6755969</text:span></text:a><text:span text:style-name="T398">), que tot</text:span>alizou R$ 555.721,16 (quinhentos e cinquenta e cinco mil, setecentos e vinte e um reais e dezesseis centavos) no período.<text:span text:style-name="T399"><text:s/></text:span><text:span text:style-name="T400">MANIFESTAÇÃO:<text:s/></text:span><text:span text:style-name="T401">A DIREXE tomou conhecimento dos relatórios encaminhados.</text:span><text:span text:style-name="T402"><text:s/></text:span><text:span text:style-name="T403">Subitem 2.19 –<text:s/></text:span><text:span text:style-name="T404">Processo SEI<text:s/></text:span><text:span text:style-name="T405">50905.005767/2021-42. Créditos decorrentes de passagens aéreas não utilizadas.<text:s/></text:span>Conforme exposto pelo DIRAFI (6768502), trata o processo da participação da CDRJ no Foro Latinoamericano de Ciudades<text:span text:style-name="T406"><text:s/></text:span>Portuarias FLC, 2021 (Lecturas Inter - conexas), ocorrido no período de 27 a 30 de outubro de 2021, na Cidade de Santo Domingo/República Dominicana e dos créditos decorrentes de passagens aéreas não utilizadas. Diante do exposto no despacho 247 (6768502), o DIRAFI submete à análise e deliberação do colegiado a justificativa para não utilização dos créditos no montante de R$ 6.247,65 (seis mil, duzentos e quarenta e sete reais e sessenta e cinco centavos) em virtude de passagem emitida para o SUPDEN, Pablo de Almeida da<text:s/><text:soft-page-break/>Fonseca.<text:span text:style-name="T407"><text:s/></text:span><text:span text:style-name="T408">DELIBERAÇÃO:<text:s/></text:span><text:span text:style-name="T409">A DIREXE tomou conhecimento da situação que impediu a participação tempestiva no evento e da justificativa constante do processo para não utilização das passagens aéreas, considerando atendido o estabelecido no subitem 4.1.15 da IT.GERSEG.15.006, não devendo o requisitante incorrer em taxas ou multas.</text:span><text:span text:style-name="T410"><text:s/></text:span><text:span text:style-name="T411">Subitem 2.20 –<text:s/></text:span><text:span text:style-name="T412">Processo SEI 50905.005745/2022-63.<text:s/></text:span><text:span text:style-name="Forte">Proposta de patrocínio - Brazil, Oil &amp; Energy 2023.<text:s/></text:span>Conforme exposto pelo DIRNES (6756707), trata-se de tratativas para participação da PortosRio, na condição de patrocinador, do evento Brasil, Oil<text:span text:style-name="T413">,<text:s/></text:span>Gas &amp; Energy 2023. Após o exposto no despacho 84 (6756707), o DIRNES solicita aprovação da DIREXE para o referido patrocínio.<text:span text:style-name="T414"><text:s/></text:span><text:span text:style-name="T415">DELIBERAÇÃO:<text:s/></text:span><text:span text:style-name="T416">A DIREXE aprovou a proposta de patrocínio do evento em questão.</text:span><text:span text:style-name="T417"><text:s/></text:span><text:span text:style-name="T418">Subitem 2.21 –<text:s/></text:span><text:span text:style-name="T419">Processo SEI<text:s/></text:span><text:span text:style-name="T420">50905.000130/2023-21.<text:s/></text:span><text:span text:style-name="Forte">Relatório de Auditoria Interna nº 12/2022 - versão final</text:span><text:span text:style-name="Forte"><text:s/></text:span><text:span text:style-name="Forte">-<text:s/></text:span><text:span text:style-name="Forte">Gestão de Contratos e Convênios<text:s/></text:span><text:span text:style-name="Forte">(Contratos de Arrendamento Portuário) -<text:s/></text:span><text:span text:style-name="Forte">MultiRio.</text:span><text:span text:style-name="Forte"><text:s/></text:span>Diante do exposto pela AUDINT (<text:a xlink:href="https://super.transportes.gov.br/sei/controlador.php?acao=protocolo_visualizar&amp;id_protocolo=7361125&amp;id_procedimento_atual=7326139&amp;infra_sistema=100000100&amp;infra_unidade_atual=110001275&amp;infra_hash=f4c7c1575fb726ea95ec843bad5d2ba94c72171744ef73ff27a0b64152d2a50b" office:target-frame-name="_blank" xlink:show="new"><text:span text:style-name="T421">6738118</text:span></text:a><text:span text:style-name="T422">), dada a relevância e a materialidade envolvida, o DIRNES encaminha ao conhecimento do colegiado o exposto no Despacho nº 23/2023/SUPGEN-CDRJ (</text:span><text:a xlink:href="https://super.transportes.gov.br/sei/controlador.php?acao=protocolo_visualizar&amp;id_protocolo=7359253&amp;id_procedimento_atual=7326139&amp;infra_sistema=100000100&amp;infra_unidade_atual=110001275&amp;infra_hash=abb3548e292874478dcbc74fe747573655dec1f64c7aa369675041728ddb22bc" office:target-frame-name="_blank" xlink:show="new"><text:span text:style-name="T423">6736400</text:span></text:a><text:span text:style-name="T424">)</text:span><text:span text:style-name="T425">.<text:s/></text:span>Diante do exposto,<text:s/>o DIRNES sugere à DIREXE<text:s/>que solicite a avaliação da SUPJUR de risco de perda da ação e que analise a vantajosidade de possível acordo sobre a causa.<text:s/><text:span text:style-name="T426">MANIFESTAÇÃO:<text:s/></text:span><text:span text:style-name="T427">A DIREXE reforça<text:s/></text:span><text:span text:style-name="T428">a sugestão do</text:span><text:span text:style-name="T429"><text:s/>DIRNES quanto à avaliação da SUPJUR de risco de perda da ação e análise<text:s/></text:span><text:span text:style-name="T430">da</text:span><text:span text:style-name="T431"><text:s/>vantajosidade de possível acordo sobre a causa. A DIREXE determinou</text:span><text:span text:style-name="T432">, ainda,</text:span><text:span text:style-name="T433"><text:s/></text:span><text:span text:style-name="T434">a elabor</text:span><text:span text:style-name="T435">a</text:span><text:span text:style-name="T436">ção de</text:span><text:span text:style-name="T437"><text:s/>nota técnica<text:s/></text:span><text:span text:style-name="T438">da<text:s/></text:span><text:span text:style-name="T439">DIRNES/SUPGEN, DIRAFI/SUPFIN e DIRPRE/SUPJUR, para fins de atualização</text:span><text:span text:style-name="T440">,</text:span><text:span text:style-name="T441"><text:s/>com vistas a subsidiar no processo de negociação e contas a receber</text:span><text:span text:style-name="T442">, bem como no procedimento de faturamento em 2023.<text:s/></text:span><text:span text:style-name="T443">Subitem 2.22 – Processo SEI</text:span><text:s/><text:span text:style-name="T444">50905.000150/2023-01. Alteração de Jornada de Trabalho.<text:s/></text:span>O DIRGEP submete à apreciação do Colegiado, a alteração da jornada de trabalho da empregada<text:s/><text:span text:style-name="T445">xxxx</text:span><text:span text:style-name="T446"><text:s/></text:span><text:span text:style-name="T447">xxxxxxxxx</text:span><text:span text:style-name="T448"><text:s/></text:span><text:span text:style-name="T449">xxxxxx</text:span><text:span text:style-name="T450"><text:s/></text:span><text:span text:style-name="T451">xx</text:span><text:span text:style-name="T452"><text:s/></text:span><text:span text:style-name="T453">xxxxxxxxxxx</text:span><text:span text:style-name="T454"><text:s/></text:span><text:span text:style-name="T455">xxxxxxxx</text:span><text:span text:style-name="T456"><text:s/></text:span><text:span text:style-name="T457">xxxx</text:span>, que atualmente exerce suas atividades em regime administrativo na GERAIT e passaria a compor a escala de revezamento operacional da Gerência de Acesso Aquaviário de Itaguaí – GERITA. Diante de todo o exposto no despacho 147 (6763784), o DIRGEP encaminha para deliberação a transferência da referida empregada para GERITA em regime de escala de plantão, a partir de fevereiro/2023.<text:s/><text:span text:style-name="T458">DELIBERAÇÃO:<text:s/></text:span><text:span text:style-name="T459">A DIREXE autorizou a transferência da referida empregada para<text:s/></text:span><text:span text:style-name="T460">a<text:s/></text:span><text:span text:style-name="T461">GERITA em regime de escala de plantão, a partir de fevereiro/2023.</text:span><text:span text:style-name="T462"><text:s/></text:span><text:span text:style-name="T463">ITEM 3 -<text:s/></text:span><text:span text:style-name="T464">EXTRAPAUTA:</text:span><text:span text:style-name="T465"><text:s/></text:span><text:span text:style-name="Forte">Subitem 3.1 - Processo SEI<text:s/></text:span><text:span text:style-name="Forte">50905.000390/2023-05</text:span><text:span text:style-name="Forte">. Indicação para<text:s/></text:span><text:span text:style-name="Forte">S</text:span><text:span text:style-name="Forte">uperintendente Substituto da SUPDEN</text:span><text:span text:style-name="Forte">.</text:span><text:span text:style-name="Forte"><text:s/></text:span><text:span text:style-name="T466">Conforme exposto pelo DIRNES (6779482), t</text:span><text:span text:style-name="T467">rata-se da nomeação do atual Gerente de Desenvolvimento de Negócios, o<text:s/></text:span><text:span text:style-name="T468">e</text:span><text:span text:style-name="T469">specialista<text:s/></text:span><text:span text:style-name="T470">p</text:span><text:span text:style-name="T471">ortuário </text:span><text:span text:style-name="T472">Eduardo Correia Miguez,<text:s/></text:span><text:span text:style-name="T473">R</text:span><text:span text:style-name="T474">egistro 9449, para exercer o cargo de substituto do Superintendente de Planejamento e Desenvolvimento de Negócios</text:span><text:span text:style-name="T475">, em substituição ao especialista portuário Rafael Marques de Pina. O DIRNES registra que o processo foi instruído contendo o Parecer de Análise Curricular 2 (</text:span><text:a xlink:href="https://super.transportes.gov.br/sei/controlador.php?acao=protocolo_visualizar&amp;id_protocolo=7395784&amp;id_procedimento_atual=7372283&amp;infra_sistema=100000100&amp;infra_unidade_atual=110001275&amp;infra_hash=96fb5f57628f70438ad68f18c7d055d22acdf3a8e2ec83ed1d8117e6d9b20148" office:target-frame-name="_top" xlink:show="replace"><text:span text:style-name="Hyperlink">6770252</text:span></text:a><text:span text:style-name="T476">), concluindo pelo atendimento dos requisitos estabelecidos no PCCFC pelo referido empregado, conforme encaminhado pelo DIRAFI (</text:span><text:a xlink:href="https://super.transportes.gov.br/sei/controlador.php?acao=protocolo_visualizar&amp;id_protocolo=7401534&amp;id_procedimento_atual=7372283&amp;infra_sistema=100000100&amp;infra_unidade_atual=110001275&amp;infra_hash=5c4d3222584c0368a25bae423246d7accbfb4e7922809bf417195fad28ea7ba0" office:target-frame-name="_top" xlink:show="replace"><text:span text:style-name="Hyperlink">6775599</text:span></text:a><text:span text:style-name="T477">). </text:span><text:span text:style-name="T478">DELIBERAÇÃO:<text:s/></text:span>A DIREXE aprovou a indicação do empregado<text:s/><text:span text:style-name="T479">Eduardo Correia Miguez para o cargo supracitado</text:span><text:span text:style-name="T480">, com base no<text:s/></text:span>Parecer de Análise Curricular 2 (<text:a xlink:href="https://super.transportes.gov.br/sei/controlador.php?acao=protocolo_visualizar&amp;id_protocolo=7395784&amp;id_procedimento_atual=7372283&amp;infra_sistema=100000100&amp;infra_unidade_atual=110001275&amp;infra_hash=96fb5f57628f70438ad68f18c7d055d22acdf3a8e2ec83ed1d8117e6d9b20148" office:target-frame-name="_top" xlink:show="replace"><text:span text:style-name="T481">6770252</text:span></text:a>).<text:s/><text:span text:style-name="Forte">Subitem 3.2 - Processo SEI<text:s/></text:span><text:span text:style-name="Forte">50905.007951/2021-27</text:span><text:span text:style-name="Forte">.</text:span><text:span text:style-name="Forte"><text:s/>Relatório de Execução do Plano de Negócios</text:span><text:span text:style-name="Forte"><text:s/>2022-2026</text:span><text:span text:style-name="Forte">.<text:s/></text:span>Diante do exposto pelo SUPDEN em Despacho nº 68/2022/SUPDEN-CDRJ (<text:a xlink:href="https://super.transportes.gov.br/sei/controlador.php?acao=protocolo_visualizar&amp;id_protocolo=7398410&amp;id_procedimento_atual=5249455&amp;infra_sistema=100000100&amp;infra_unidade_atual=110001275&amp;infra_hash=6d3001bdab766d66a2e912288549c5c32784b41f94a86f2020caedab7c280038" office:target-frame-name="_top" xlink:show="replace"><text:span text:style-name="T482">6772685</text:span></text:a><text:span text:style-name="T483">), o DIRNES encaminha o processo para apreciação da<text:s/></text:span><text:soft-page-break/><text:span text:style-name="T484">DIREXE quanto ao Relatório de Execução do Plano de Negócios 2022-2026 (</text:span><text:a xlink:href="https://super.transportes.gov.br/sei/controlador.php?acao=protocolo_visualizar&amp;id_protocolo=7398409&amp;id_procedimento_atual=5249455&amp;infra_sistema=100000100&amp;infra_unidade_atual=110001275&amp;infra_hash=4236c718a8fc057168f7c8aecb7b5b876157b2f4396d4504fde3c118c71e43ff" office:target-frame-name="_top" xlink:show="replace"><text:span text:style-name="T485">6772684</text:span></text:a>).<text:s/><text:span text:style-name="T486">DELIBERAÇÃO:</text:span><text:s/><text:span text:style-name="T487">A DIREXE aprovou o relatório apresentado e determinou o seu encaminhamento ao Conselho de Administração.</text:span><text:span text:style-name="T488"><text:s/></text:span><text:span text:style-name="T489">ITEM 4.0 – ASSUNTOS GERAIS:<text:s/></text:span><text:span text:style-name="T490">Subitem 4.1 -<text:s/></text:span><text:span text:style-name="T491">A DIREXE deliberou que os setores responsáveis adotem as medidas necessárias para desocupação do armazém 14 no prazo de 60 (sessenta) dias.<text:s/></text:span><text:span text:style-name="T492">ENCERRAMENTO DOS TRABALHOS.<text:s/></text:span><text:span text:style-name="T493">Como nada mais houvesse a ser dito, o Presidente</text:span><text:span text:style-name="T494"><text:s/></text:span><text:span text:style-name="T495">deu por encerrada esta reunião</text:span><text:span text:style-name="T496"><text:s/>às</text:span><text:span text:style-name="T497"><text:s/></text:span><text:span text:style-name="T498">tre</text:span><text:span text:style-name="T499">ze</text:span><text:span text:style-name="T500"><text:s/>horas e<text:s/></text:span><text:span text:style-name="T501">quinze</text:span><text:span text:style-name="T502"><text:s/>minutos</text:span><text:span text:style-name="T503">,</text:span><text:span text:style-name="T504"><text:s/>tendo sido lavrada a presente ata que, lida e achada conforme, segue assinada por todos os Diretores participantes.</text:span></text:p>
      <text:p text:style-name="P505"/>
      <text:p text:style-name="P506"><text:span text:style-name="T507">(Documento assinado eletronicamente)</text:span></text:p>
      <text:p text:style-name="P508"><text:span text:style-name="T509">FRANCISCO ANTONIO DE MAGALHÃES LARANJEIRA</text:span></text:p>
      <text:p text:style-name="P510">Diretor-Presidente</text:p>
      <text:p text:style-name="P511"/>
      <text:p text:style-name="P512"><text:span text:style-name="T513">(Documento assinado eletronicamente)</text:span></text:p>
      <text:p text:style-name="P514">JEAN PAULO CASTRO E SILVA</text:p>
      <text:p text:style-name="P515">Diretor de Negócios e Sustentabilidade<text:s/></text:p>
      <text:p text:style-name="P516"/>
      <text:p text:style-name="P517"><text:span text:style-name="T518">(Documento assinado eletronicamente)</text:span></text:p>
      <text:p text:style-name="P519"><text:span text:style-name="T520">INDALECIO CASTILHO VILLA ALVAREZ</text:span></text:p>
      <text:p text:style-name="P521">Diretor Administrativo-Financeiro</text:p>
      <text:p text:style-name="P522"/>
      <text:p text:style-name="P523"><text:span text:style-name="T524">(Documento assinado eletronicamente)</text:span></text:p>
      <text:p text:style-name="P525"><text:span text:style-name="T526">LUIZ FERNANDO WALTHER DE ALMEIDA</text:span></text:p>
      <text:p text:style-name="P527">Diretor de Gestão Portuária<text:s/></text:p>
      <text:p text:style-name="P528"/>
      <text:p text:style-name="P529"><text:span text:style-name="T530">(Documento assinado eletronicamente)</text:span></text:p>
      <text:p text:style-name="P531"><text:span text:style-name="T532">JULIANA RODRIGUES FONSECA</text:span></text:p>
      <text:p text:style-name="P533"><text:span text:style-name="T534">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WW8Num1z0" style:display-name="WW8Num1z0" style:family="text"/>
    <style:style style:name="texto_justificado_recuo_primeira_linha1" style:display-name="texto_justificado_recuo_primeira_linha1" style:family="text" style:parent-style-name="Fonteparág.padrão"/>
    <style:style style:name="MençãoPendente1" style:display-name="Menção Pendente1" style:family="text" style:parent-style-name="Fonteparág.padrão">
      <style:text-properties fo:color="#605E5C" fo:background-color="#E1DFDD"/>
    </style:style>
    <style:style style:name="markedcontent" style:display-name="markedconten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4" style:parent-style-name="Rodapé" style:family="paragraph">
      <style:paragraph-properties fo:text-align="end"/>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2.20538in" svg:height="0.63011in" style:rel-width="scale" style:rel-height="scale"><draw:image xlink:href="media/image1.png" xlink:type="simple" xlink:show="embed" xlink:actuate="onLoad"/><svg:title/><svg:desc/></draw:frame><draw:custom-shape svg:x="0in" svg:y="0in" svg:width="0.69444in" svg:height="0.69444in" draw:z-index="251658240" draw:id="id0" draw:layer="Invisible" draw:style-name="a1" draw:name="Forma Livre 1" text:anchor-type="paragraph"><svg:title/><svg:desc/><draw:enhanced-geometry draw:type="non-primitive" svg:viewBox="0 0 21600 21600" draw:enhanced-path="M 0 0 L 21600 0 N M 0 21600 L 21600 21600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635000 * ?f5 / 21600"/><draw:equation draw:name="f11" draw:formula="6350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
      </style:header>
      <style:footer>
        <text:p text:style-name="P4"><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3-29T12:36:00Z</meta:creation-date>
    <dc:date>2023-03-29T12:53:00Z</dc:date>
    <meta:template xlink:href="Normal" xlink:type="simple"/>
    <meta:editing-cycles>4</meta:editing-cycles>
    <meta:editing-duration>PT1080S</meta:editing-duration>
    <meta:user-defined meta:name="ContentTypeId">0x0101000F4FC0F825396146AE1CF83D92E7C0CD</meta:user-defined>
    <meta:user-defined meta:name="MediaServiceImageTags"/>
    <meta:document-statistic meta:page-count="7" meta:paragraph-count="62" meta:word-count="4870" meta:character-count="31109" meta:row-count="219" meta:non-whitespace-character-count="26301"/>
  </office:meta>
</office:document-meta>
</file>