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 style:font-size-complex="12pt"/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fo:letter-spacing="-0.0041in" style:font-size-complex="12pt" fo:background-color="#FFFFFF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font-name-asian="Arial" style:use-window-font-color="true" style:font-size-complex="12pt"/>
    </style:style>
    <style:style style:name="T15" style:parent-style-name="Fonteparág.padrão" style:family="text">
      <style:text-properties style:font-name-asian="Arial"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font-name-asian="Arial"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normaltextrun" style:family="text">
      <style:text-properties style:font-size-complex="12pt" fo:background-color="#FFFFFF"/>
    </style:style>
    <style:style style:name="T21" style:parent-style-name="normaltextrun" style:family="text">
      <style:text-properties style:use-window-font-color="true" style:font-size-complex="12pt" fo:background-color="#FFFFFF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font-weight="bold" style:font-weight-asian="bold" style:font-weight-complex="bold" style:use-window-font-color="true"/>
    </style:style>
    <style:style style:name="T25" style:parent-style-name="Fonteparág.padrão" style:family="text">
      <style:text-properties fo:font-weight="bold" style:font-weight-asian="bold" style:font-weight-complex="bold"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fo:font-weight="bold" style:font-weight-asian="bold" style:font-weight-complex="bold" style:use-window-font-color="true"/>
    </style:style>
    <style:style style:name="T28" style:parent-style-name="Fonteparág.padrão" style:family="text">
      <style:text-properties style:letter-kerning="false"/>
    </style:style>
    <style:style style:name="T29" style:parent-style-name="Fonteparág.padrão" style:family="text">
      <style:text-properties style:letter-kerning="false"/>
    </style:style>
    <style:style style:name="T30" style:parent-style-name="Fonteparág.padrão" style:family="text">
      <style:text-properties fo:font-weight="bold" style:font-weight-asian="bold" style:font-weight-complex="bold"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33" style:parent-style-name="Fonteparág.padrão" style:family="text">
      <style:text-properties style:letter-kerning="false"/>
    </style:style>
    <style:style style:name="T34" style:parent-style-name="Fonteparág.padrão" style:family="text">
      <style:text-properties style:letter-kerning="false"/>
    </style:style>
    <style:style style:name="T35" style:parent-style-name="Fonteparág.padrão" style:family="text">
      <style:text-properties style:letter-kerning="false"/>
    </style:style>
    <style:style style:name="T3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7" style:parent-style-name="Fonteparág.padrão" style:family="text">
      <style:text-properties style:use-window-font-color="true" style:font-size-complex="12pt"/>
    </style:style>
    <style:style style:name="T3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41" style:parent-style-name="Fonteparág.padrão" style:family="text">
      <style:text-properties style:font-name-complex="Calibri" style:use-window-font-color="true" style:font-size-complex="12pt"/>
    </style:style>
    <style:style style:name="T4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43" style:parent-style-name="Fonteparág.padrão" style:family="text">
      <style:text-properties style:letter-kerning="false"/>
    </style:style>
    <style:style style:name="T44" style:parent-style-name="Fonteparág.padrão" style:family="text">
      <style:text-properties style:letter-kerning="false"/>
    </style:style>
    <style:style style:name="T45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0" style:parent-style-name="Fonteparág.padrão" style:family="text">
      <style:text-properties style:use-window-font-color="true" style:letter-kerning="false"/>
    </style:style>
    <style:style style:name="T51" style:parent-style-name="Fonteparág.padrão" style:family="text">
      <style:text-properties style:letter-kerning="false"/>
    </style:style>
    <style:style style:name="T52" style:parent-style-name="Fonteparág.padrão" style:family="text">
      <style:text-properties style:letter-kerning="false"/>
    </style:style>
    <style:style style:name="T53" style:parent-style-name="Fonteparág.padrão" style:family="text">
      <style:text-properties style:letter-kerning="false"/>
    </style:style>
    <style:style style:name="T54" style:parent-style-name="Fonteparág.padrão" style:family="text">
      <style:text-properties style:letter-kerning="false"/>
    </style:style>
    <style:style style:name="T55" style:parent-style-name="Fonteparág.padrão" style:family="text">
      <style:text-properties fo:color="#FF0000" style:letter-kerning="false"/>
    </style:style>
    <style:style style:name="T56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7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58" style:parent-style-name="Fonteparág.padrão" style:family="text">
      <style:text-properties style:use-window-font-color="true" style:letter-kerning="false"/>
    </style:style>
    <style:style style:name="T5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60" style:parent-style-name="Fonteparág.padrão" style:family="text">
      <style:text-properties style:letter-kerning="false"/>
    </style:style>
    <style:style style:name="T61" style:parent-style-name="Fonteparág.padrão" style:family="text">
      <style:text-properties style:letter-kerning="false"/>
    </style:style>
    <style:style style:name="T62" style:parent-style-name="Fonteparág.padrão" style:family="text">
      <style:text-properties style:letter-kerning="false"/>
    </style:style>
    <style:style style:name="T63" style:parent-style-name="Fonteparág.padrão" style:family="text">
      <style:text-properties fo:font-weight="bold" style:font-weight-asian="bold" style:font-weight-complex="bold"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fo:font-weight="bold" style:font-weight-asian="bold" style:font-weight-complex="bold"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 style:letter-kerning="false"/>
    </style:style>
    <style:style style:name="T68" style:parent-style-name="Fonteparág.padrão" style:family="text">
      <style:text-properties fo:color="#000000" style:letter-kerning="false" fo:background-color="#000000"/>
    </style:style>
    <style:style style:name="T69" style:parent-style-name="Fonteparág.padrão" style:family="text">
      <style:text-properties fo:color="#000000" style:letter-kerning="false" fo:background-color="#000000"/>
    </style:style>
    <style:style style:name="T70" style:parent-style-name="Fonteparág.padrão" style:family="text">
      <style:text-properties style:use-window-font-color="true" style:letter-kerning="false"/>
    </style:style>
    <style:style style:name="T71" style:parent-style-name="Hyperlink" style:family="text">
      <style:text-properties style:use-window-font-color="true" style:letter-kerning="false" style:text-underline-type="none"/>
    </style:style>
    <style:style style:name="T72" style:parent-style-name="Fonteparág.padrão" style:family="text">
      <style:text-properties style:use-window-font-color="true" style:letter-kerning="false"/>
    </style:style>
    <style:style style:name="T73" style:parent-style-name="Fonteparág.padrão" style:family="text">
      <style:text-properties fo:font-weight="bold" style:font-weight-asian="bold" style:font-weight-complex="bold" style:letter-kerning="false"/>
    </style:style>
    <style:style style:name="T74" style:parent-style-name="Fonteparág.padrão" style:family="text">
      <style:text-properties style:letter-kerning="false"/>
    </style:style>
    <style:style style:name="T75" style:parent-style-name="Fonteparág.padrão" style:family="text">
      <style:text-properties style:letter-kerning="false"/>
    </style:style>
    <style:style style:name="T76" style:parent-style-name="Fonteparág.padrão" style:family="text">
      <style:text-properties style:letter-kerning="false"/>
    </style:style>
    <style:style style:name="T77" style:parent-style-name="Fonteparág.padrão" style:family="text">
      <style:text-properties fo:font-weight="bold" style:font-weight-asian="bold" style:font-weight-complex="bold"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fo:font-weight="bold" style:font-weight-asian="bold" style:font-weight-complex="bold" style:use-window-font-color="true"/>
    </style:style>
    <style:style style:name="T80" style:parent-style-name="Fonteparág.padrão" style:family="text">
      <style:text-properties style:use-window-font-color="true" style:letter-kerning="false"/>
    </style:style>
    <style:style style:name="T81" style:parent-style-name="Hyperlink" style:family="text">
      <style:text-properties style:use-window-font-color="true" style:letter-kerning="false" style:text-underline-type="none"/>
    </style:style>
    <style:style style:name="T82" style:parent-style-name="Fonteparág.padrão" style:family="text">
      <style:text-properties style:use-window-font-color="true" style:letter-kerning="false"/>
    </style:style>
    <style:style style:name="T83" style:parent-style-name="Hyperlink" style:family="text">
      <style:text-properties style:use-window-font-color="true" style:letter-kerning="false" style:text-underline-type="none"/>
    </style:style>
    <style:style style:name="T84" style:parent-style-name="Fonteparág.padrão" style:family="text">
      <style:text-properties style:use-window-font-color="true" style:letter-kerning="false"/>
    </style:style>
    <style:style style:name="T85" style:parent-style-name="Hyperlink" style:family="text">
      <style:text-properties style:use-window-font-color="true" style:letter-kerning="false" style:text-underline-type="none"/>
    </style:style>
    <style:style style:name="T86" style:parent-style-name="Fonteparág.padrão" style:family="text">
      <style:text-properties style:use-window-font-color="true" style:letter-kerning="false"/>
    </style:style>
    <style:style style:name="T87" style:parent-style-name="Fonteparág.padrão" style:family="text">
      <style:text-properties fo:font-weight="bold" style:font-weight-asian="bold" style:font-weight-complex="bold" style:letter-kerning="false"/>
    </style:style>
    <style:style style:name="T88" style:parent-style-name="Fonteparág.padrão" style:family="text">
      <style:text-properties style:letter-kerning="false"/>
    </style:style>
    <style:style style:name="T89" style:parent-style-name="Fonteparág.padrão" style:family="text">
      <style:text-properties style:font-name-asian="Arial" style:letter-kerning="false"/>
    </style:style>
    <style:style style:name="T90" style:parent-style-name="Fonteparág.padrão" style:family="text">
      <style:text-properties style:font-name-asian="Arial" style:letter-kerning="false"/>
    </style:style>
    <style:style style:name="T91" style:parent-style-name="Fonteparág.padrão" style:family="text">
      <style:text-properties style:font-name-asian="Arial" style:letter-kerning="false"/>
    </style:style>
    <style:style style:name="T92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93" style:parent-style-name="Fonteparág.padrão" style:family="text">
      <style:text-properties style:use-window-font-color="true" style:letter-kerning="false"/>
    </style:style>
    <style:style style:name="T94" style:parent-style-name="Fonteparág.padrão" style:family="text">
      <style:text-properties style:use-window-font-color="true" style:letter-kerning="fals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 style:text-position="super 66.6%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style:use-window-font-color="true" style:letter-kerning="false"/>
    </style:style>
    <style:style style:name="T99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00" style:parent-style-name="Fonteparág.padrão" style:family="text">
      <style:text-properties style:letter-kerning="false"/>
    </style:style>
    <style:style style:name="T101" style:parent-style-name="Fonteparág.padrão" style:family="text">
      <style:text-properties style:letter-kerning="false"/>
    </style:style>
    <style:style style:name="T102" style:parent-style-name="Fonteparág.padrão" style:family="text">
      <style:text-properties fo:font-weight="bold" style:font-weight-asian="bold" style:font-weight-complex="bold"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05" style:parent-style-name="Fonteparág.padrão" style:family="text">
      <style:text-properties style:use-window-font-color="true" style:letter-kerning="false"/>
    </style:style>
    <style:style style:name="T106" style:parent-style-name="Fonteparág.padrão" style:family="text">
      <style:text-properties style:use-window-font-color="true" style:letter-kerning="fals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 style:letter-kerning="false"/>
    </style:style>
    <style:style style:name="T11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12" style:parent-style-name="Fonteparág.padrão" style:family="text">
      <style:text-properties style:letter-kerning="false"/>
    </style:style>
    <style:style style:name="T113" style:parent-style-name="Fonteparág.padrão" style:family="text">
      <style:text-properties style:letter-kerning="false"/>
    </style:style>
    <style:style style:name="T11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15" style:parent-style-name="Fonteparág.padrão" style:family="text">
      <style:text-properties style:use-window-font-color="true" style:font-size-complex="12pt"/>
    </style:style>
    <style:style style:name="T116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117" style:parent-style-name="Fonteparág.padrão" style:family="text">
      <style:text-properties style:font-weight-complex="bold" style:use-window-font-color="true" style:letter-kerning="false" style:font-size-complex="12pt"/>
    </style:style>
    <style:style style:name="T118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119" style:parent-style-name="Fonteparág.padrão" style:family="text">
      <style:text-properties style:use-window-font-color="true" style:letter-kerning="false" style:font-size-complex="12pt"/>
    </style:style>
    <style:style style:name="T120" style:parent-style-name="Fonteparág.padrão" style:family="text">
      <style:text-properties style:use-window-font-color="true" style:letter-kerning="false" style:font-size-complex="12pt"/>
    </style:style>
    <style:style style:name="T121" style:parent-style-name="Fonteparág.padrão" style:family="text">
      <style:text-properties style:use-window-font-color="true"/>
    </style:style>
    <style:style style:name="T122" style:parent-style-name="Hyperlink" style:family="text">
      <style:text-properties style:use-window-font-color="true" style:font-size-complex="12pt" style:text-underline-type="none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fo:font-style="italic" style:font-style-asian="italic" style:font-style-complex="italic" style:use-window-font-color="true"/>
    </style:style>
    <style:style style:name="T125" style:parent-style-name="Fonteparág.padrão" style:family="text">
      <style:text-properties fo:font-style="italic" style:font-style-asian="italic" style:font-style-complex="italic" style:use-window-font-color="true" style:font-size-complex="12pt"/>
    </style:style>
    <style:style style:name="T126" style:parent-style-name="Fonteparág.padrão" style:family="text">
      <style:text-properties fo:font-style="italic" style:font-style-asian="italic" style:font-style-complex="italic" style:use-window-font-color="true" style:font-size-complex="12pt"/>
    </style:style>
    <style:style style:name="T127" style:parent-style-name="Fonteparág.padrão" style:family="text">
      <style:text-properties style:use-window-font-color="true" style:font-size-complex="12pt"/>
    </style:style>
    <style:style style:name="T128" style:parent-style-name="Fonteparág.padrão" style:family="text">
      <style:text-properties style:use-window-font-color="true" style:font-size-complex="12pt"/>
    </style:style>
    <style:style style:name="T129" style:parent-style-name="Fonteparág.padrão" style:family="text">
      <style:text-properties style:use-window-font-color="true" style:font-size-complex="12pt"/>
    </style:style>
    <style:style style:name="T130" style:parent-style-name="Fonteparág.padrão" style:family="text">
      <style:text-properties style:use-window-font-color="true" style:font-size-complex="12pt"/>
    </style:style>
    <style:style style:name="T13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32" style:parent-style-name="Fonteparág.padrão" style:family="text">
      <style:text-properties style:letter-kerning="false"/>
    </style:style>
    <style:style style:name="T13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34" style:parent-style-name="Fonteparág.padrão" style:family="text">
      <style:text-properties style:use-window-font-color="true" style:font-size-complex="12pt"/>
    </style:style>
    <style:style style:name="T135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136" style:parent-style-name="Fonteparág.padrão" style:family="text">
      <style:text-properties style:use-window-font-color="true" style:letter-kerning="false" style:font-size-complex="12pt"/>
    </style:style>
    <style:style style:name="T137" style:parent-style-name="Hyperlink" style:family="text">
      <style:text-properties style:use-window-font-color="true" style:letter-kerning="false" style:font-size-complex="12pt" style:text-underline-type="none"/>
    </style:style>
    <style:style style:name="T138" style:parent-style-name="Fonteparág.padrão" style:family="text">
      <style:text-properties style:use-window-font-color="true" style:letter-kerning="false" style:font-size-complex="12pt"/>
    </style:style>
    <style:style style:name="T139" style:parent-style-name="Fonteparág.padrão" style:family="text">
      <style:text-properties style:use-window-font-color="true" style:letter-kerning="false" style:font-size-complex="12pt"/>
    </style:style>
    <style:style style:name="T140" style:parent-style-name="Hyperlink" style:family="text">
      <style:text-properties style:use-window-font-color="true" style:letter-kerning="false" style:font-size-complex="12pt" style:text-underline-type="none"/>
    </style:style>
    <style:style style:name="T141" style:parent-style-name="Fonteparág.padrão" style:family="text">
      <style:text-properties style:use-window-font-color="true" style:letter-kerning="false" style:font-size-complex="12pt"/>
    </style:style>
    <style:style style:name="T142" style:parent-style-name="Fonteparág.padrão" style:family="text">
      <style:text-properties style:use-window-font-color="true" style:letter-kerning="false" style:font-size-complex="12pt"/>
    </style:style>
    <style:style style:name="T143" style:parent-style-name="Fonteparág.padrão" style:family="text">
      <style:text-properties style:use-window-font-color="true" style:letter-kerning="false" style:font-size-complex="12pt"/>
    </style:style>
    <style:style style:name="T144" style:parent-style-name="Hyperlink" style:family="text">
      <style:text-properties style:use-window-font-color="true" style:letter-kerning="false" style:font-size-complex="12pt" style:text-underline-type="none"/>
    </style:style>
    <style:style style:name="T145" style:parent-style-name="Hyperlink" style:family="text">
      <style:text-properties style:use-window-font-color="true" style:letter-kerning="false" style:font-size-complex="12pt" style:text-underline-type="none"/>
    </style:style>
    <style:style style:name="T146" style:parent-style-name="Fonteparág.padrão" style:family="text">
      <style:text-properties style:use-window-font-color="true" style:letter-kerning="false" style:font-size-complex="12pt"/>
    </style:style>
    <style:style style:name="T147" style:parent-style-name="Fonteparág.padrão" style:family="text">
      <style:text-properties style:use-window-font-color="true" style:letter-kerning="false" style:font-size-complex="12pt"/>
    </style:style>
    <style:style style:name="T148" style:parent-style-name="Fonteparág.padrão" style:family="text">
      <style:text-properties fo:font-weight="bold" style:font-weight-asian="bold" style:font-weight-complex="bold" style:use-window-font-color="true"/>
    </style:style>
    <style:style style:name="T149" style:parent-style-name="Fonteparág.padrão" style:family="text">
      <style:text-properties fo:font-weight="bold" style:font-weight-asian="bold" style:font-weight-complex="bold"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2" style:parent-style-name="Fonteparág.padrão" style:family="text">
      <style:text-properties style:use-window-font-color="true" style:letter-kerning="false"/>
    </style:style>
    <style:style style:name="T153" style:parent-style-name="Fonteparág.padrão" style:family="text">
      <style:text-properties style:use-window-font-color="true" style:letter-kerning="false"/>
    </style:style>
    <style:style style:name="T154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55" style:parent-style-name="Fonteparág.padrão" style:family="text">
      <style:text-properties style:use-window-font-color="true" style:letter-kerning="false"/>
    </style:style>
    <style:style style:name="T156" style:parent-style-name="Hyperlink" style:family="text">
      <style:text-properties style:use-window-font-color="true" style:letter-kerning="false" style:text-underline-type="none"/>
    </style:style>
    <style:style style:name="T157" style:parent-style-name="Fonteparág.padrão" style:family="text">
      <style:text-properties style:use-window-font-color="true" style:letter-kerning="false"/>
    </style:style>
    <style:style style:name="T158" style:parent-style-name="Fonteparág.padrão" style:family="text">
      <style:text-properties style:use-window-font-color="true" style:letter-kerning="false"/>
    </style:style>
    <style:style style:name="T159" style:parent-style-name="Hyperlink" style:family="text">
      <style:text-properties style:use-window-font-color="true" style:letter-kerning="false" style:text-underline-type="none"/>
    </style:style>
    <style:style style:name="T160" style:parent-style-name="Fonteparág.padrão" style:family="text">
      <style:text-properties style:use-window-font-color="true" style:letter-kerning="false"/>
    </style:style>
    <style:style style:name="T161" style:parent-style-name="Fonteparág.padrão" style:family="text">
      <style:text-properties style:use-window-font-color="true" style:letter-kerning="false"/>
    </style:style>
    <style:style style:name="T162" style:parent-style-name="Fonteparág.padrão" style:family="text">
      <style:text-properties style:use-window-font-color="true" style:letter-kerning="false"/>
    </style:style>
    <style:style style:name="T163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64" style:parent-style-name="Fonteparág.padrão" style:family="text">
      <style:text-properties style:use-window-font-color="true" style:letter-kerning="false"/>
    </style:style>
    <style:style style:name="T165" style:parent-style-name="Hyperlink" style:family="text">
      <style:text-properties style:use-window-font-color="true" style:letter-kerning="false" style:text-underline-type="none"/>
    </style:style>
    <style:style style:name="T166" style:parent-style-name="Fonteparág.padrão" style:family="text">
      <style:text-properties style:use-window-font-color="true" style:letter-kerning="false"/>
    </style:style>
    <style:style style:name="T167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68" style:parent-style-name="Fonteparág.padrão" style:family="text">
      <style:text-properties style:letter-kerning="false"/>
    </style:style>
    <style:style style:name="T169" style:parent-style-name="Fonteparág.padrão" style:family="text">
      <style:text-properties style:letter-kerning="false"/>
    </style:style>
    <style:style style:name="T170" style:parent-style-name="Fonteparág.padrão" style:family="text">
      <style:text-properties fo:font-weight="bold" style:font-weight-asian="bold" style:font-weight-complex="bold" style:letter-kerning="false"/>
    </style:style>
    <style:style style:name="T171" style:parent-style-name="Fonteparág.padrão" style:family="text">
      <style:text-properties style:letter-kerning="false"/>
    </style:style>
    <style:style style:name="T172" style:parent-style-name="Fonteparág.padrão" style:family="text">
      <style:text-properties style:letter-kerning="false"/>
    </style:style>
    <style:style style:name="T17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74" style:parent-style-name="Fonteparág.padrão" style:family="text">
      <style:text-properties style:use-window-font-color="true" style:font-size-complex="12pt"/>
    </style:style>
    <style:style style:name="T17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76" style:parent-style-name="Forte" style:family="text">
      <style:text-properties style:font-size-complex="12pt"/>
    </style:style>
    <style:style style:name="T177" style:parent-style-name="Forte" style:family="text">
      <style:text-properties fo:font-weight="normal" style:font-weight-asian="normal" style:font-weight-complex="normal" style:font-size-complex="12pt"/>
    </style:style>
    <style:style style:name="T178" style:parent-style-name="Forte" style:family="text">
      <style:text-properties style:font-size-complex="12pt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use-window-font-color="true" style:letter-kerning="false" style:font-size-complex="12pt"/>
    </style:style>
    <style:style style:name="T184" style:parent-style-name="Fonteparág.padrão" style:family="text">
      <style:text-properties style:use-window-font-color="true" style:letter-kerning="false" style:font-size-complex="12pt"/>
    </style:style>
    <style:style style:name="T185" style:parent-style-name="Fonteparág.padrão" style:family="text">
      <style:text-properties style:use-window-font-color="true" style:letter-kerning="false" style:font-size-complex="12pt"/>
    </style:style>
    <style:style style:name="T186" style:parent-style-name="Fonteparág.padrão" style:family="text">
      <style:text-properties fo:font-style="italic" style:font-style-asian="italic" style:font-style-complex="italic" style:use-window-font-color="true" style:letter-kerning="false" style:font-size-complex="12pt"/>
    </style:style>
    <style:style style:name="T187" style:parent-style-name="Fonteparág.padrão" style:family="text">
      <style:text-properties style:use-window-font-color="true" style:letter-kerning="false" style:font-size-complex="12pt"/>
    </style:style>
    <style:style style:name="T188" style:parent-style-name="Fonteparág.padrão" style:family="text">
      <style:text-properties fo:font-style="italic" style:font-style-asian="italic" style:font-style-complex="italic" style:use-window-font-color="true" style:letter-kerning="false" style:font-size-complex="12pt"/>
    </style:style>
    <style:style style:name="T189" style:parent-style-name="Fonteparág.padrão" style:family="text">
      <style:text-properties style:use-window-font-color="true" style:letter-kerning="false" style:font-size-complex="12pt"/>
    </style:style>
    <style:style style:name="T190" style:parent-style-name="Fonteparág.padrão" style:family="text">
      <style:text-properties style:use-window-font-color="true" style:letter-kerning="false" style:font-size-complex="12pt"/>
    </style:style>
    <style:style style:name="T191" style:parent-style-name="Fonteparág.padrão" style:family="text">
      <style:text-properties fo:font-style="italic" style:font-style-asian="italic" style:font-style-complex="italic" style:use-window-font-color="true" style:letter-kerning="false" style:font-size-complex="12pt"/>
    </style:style>
    <style:style style:name="T192" style:parent-style-name="Fonteparág.padrão" style:family="text">
      <style:text-properties style:use-window-font-color="true" style:letter-kerning="false" style:font-size-complex="12pt"/>
    </style:style>
    <style:style style:name="T193" style:parent-style-name="Hyperlink" style:family="text">
      <style:text-properties style:use-window-font-color="true" style:letter-kerning="false" style:font-size-complex="12pt" style:text-underline-type="none"/>
    </style:style>
    <style:style style:name="T194" style:parent-style-name="Fonteparág.padrão" style:family="text">
      <style:text-properties style:use-window-font-color="true" style:letter-kerning="false" style:font-size-complex="12pt"/>
    </style:style>
    <style:style style:name="T195" style:parent-style-name="Fonteparág.padrão" style:family="text">
      <style:text-properties style:use-window-font-color="true" style:letter-kerning="false" style:font-size-complex="12pt"/>
    </style:style>
    <style:style style:name="T196" style:parent-style-name="Fonteparág.padrão" style:family="text">
      <style:text-properties style:use-window-font-color="true" style:letter-kerning="false" style:font-size-complex="12pt"/>
    </style:style>
    <style:style style:name="T197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198" style:parent-style-name="Fonteparág.padrão" style:family="text">
      <style:text-properties style:letter-kerning="false"/>
    </style:style>
    <style:style style:name="T199" style:parent-style-name="Fonteparág.padrão" style:family="text">
      <style:text-properties style:letter-kerning="false"/>
    </style:style>
    <style:style style:name="T200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01" style:parent-style-name="Fonteparág.padrão" style:family="text">
      <style:text-properties fo:font-weight="bold" style:font-weight-asian="bold" style:font-weight-complex="bold" style:use-window-font-color="true" style:letter-kerning="false"/>
    </style:style>
    <style:style style:name="T202" style:parent-style-name="Fonteparág.padrão" style:family="text">
      <style:text-properties fo:font-weight="bold" style:font-weight-asian="bold" style:font-weight-complex="bold" style:use-window-font-color="true"/>
    </style:style>
    <style:style style:name="T203" style:parent-style-name="Fonteparág.padrão" style:family="text">
      <style:text-properties style:use-window-font-color="true"/>
    </style:style>
    <style:style style:name="T204" style:parent-style-name="Fonteparág.padrão" style:family="text">
      <style:text-properties style:use-window-font-color="true"/>
    </style:style>
    <style:style style:name="T205" style:parent-style-name="Fonteparág.padrão" style:family="text">
      <style:text-properties fo:font-weight="bold" style:font-weight-asian="bold" style:font-weight-complex="bold" style:use-window-font-color="true"/>
    </style:style>
    <style:style style:name="T206" style:parent-style-name="Fonteparág.padrão" style:family="text">
      <style:text-properties style:use-window-font-color="true"/>
    </style:style>
    <style:style style:name="T207" style:parent-style-name="Fonteparág.padrão" style:family="text">
      <style:text-properties fo:font-weight="bold" style:font-weight-asian="bold" style:font-weight-complex="bold" style:use-window-font-color="true"/>
    </style:style>
    <style:style style:name="T208" style:parent-style-name="Fonteparág.padrão" style:family="text">
      <style:text-properties style:use-window-font-color="true" style:language-asian="en" style:country-asian="US"/>
    </style:style>
    <style:style style:name="T209" style:parent-style-name="Fonteparág.padrão" style:family="text">
      <style:text-properties style:use-window-font-color="true" style:language-asian="en" style:country-asian="US"/>
    </style:style>
    <style:style style:name="P21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211" style:parent-style-name="SUBITEM" style:family="paragraph">
      <style:paragraph-properties fo:text-align="center" fo:line-height="115%" fo:margin-left="0in">
        <style:tab-stops/>
      </style:paragraph-properties>
    </style:style>
    <style:style style:name="T21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13" style:parent-style-name="SUBITEM" style:family="paragraph">
      <style:paragraph-properties fo:text-align="center" fo:line-height="115%" fo:margin-left="0in">
        <style:tab-stops/>
      </style:paragraph-properties>
    </style:style>
    <style:style style:name="T21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T215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1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1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18" style:parent-style-name="SUBITEM" style:family="paragraph">
      <style:paragraph-properties fo:text-align="center" fo:line-height="115%" fo:margin-left="0in">
        <style:tab-stops/>
      </style:paragraph-properties>
    </style:style>
    <style:style style:name="T21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2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22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22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23" style:parent-style-name="SUBITEM" style:family="paragraph">
      <style:paragraph-properties fo:text-align="center" fo:line-height="115%" fo:margin-left="0in">
        <style:tab-stops/>
      </style:paragraph-properties>
    </style:style>
    <style:style style:name="T22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25" style:parent-style-name="SUBITEM" style:family="paragraph">
      <style:paragraph-properties fo:text-align="center" fo:line-height="115%" fo:margin-left="0in">
        <style:tab-stops/>
      </style:paragraph-properties>
    </style:style>
    <style:style style:name="T22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2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2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29" style:parent-style-name="SUBITEM" style:family="paragraph">
      <style:paragraph-properties fo:text-align="center" fo:line-height="115%" fo:margin-left="0in">
        <style:tab-stops/>
      </style:paragraph-properties>
    </style:style>
    <style:style style:name="T23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31" style:parent-style-name="SUBITEM" style:family="paragraph">
      <style:paragraph-properties fo:text-align="center" fo:line-height="115%" fo:margin-left="0in">
        <style:tab-stops/>
      </style:paragraph-properties>
    </style:style>
    <style:style style:name="T23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23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234" style:parent-style-name="Normal" style:family="paragraph">
      <style:paragraph-properties fo:text-align="center" fo:line-height="115%"/>
      <style:text-properties style:font-name-asian="Arial" style:use-window-font-color="true" style:font-size-complex="12pt"/>
    </style:style>
    <style:style style:name="P235" style:parent-style-name="SUBITEM" style:family="paragraph">
      <style:paragraph-properties fo:text-align="center" fo:line-height="115%" fo:margin-left="0in">
        <style:tab-stops/>
      </style:paragraph-properties>
    </style:style>
    <style:style style:name="T236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237" style:parent-style-name="SUBITEM" style:family="paragraph">
      <style:paragraph-properties fo:text-align="center" fo:line-height="115%" fo:margin-left="0in">
        <style:tab-stops/>
      </style:paragraph-properties>
    </style:style>
    <style:style style:name="T238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239" style:parent-style-name="SUBITEM" style:family="paragraph">
      <style:paragraph-properties fo:text-align="center" fo:line-height="115%" fo:margin-left="0in">
        <style:tab-stops/>
      </style:paragraph-properties>
    </style:style>
    <style:style style:name="T240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9ª (SEGUNDA MILÉSIMA QUINGENTÉSIMA SEPTUAGÉSIMA NON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vinte e seis dias do mês de<text:s/></text:span><text:span text:style-name="T11">janeiro do ano dois mil e vinte e três, às nove horas, foi realizada, por videoconferência, a<text:s/></text:span><text:span text:style-name="T12">Segunda Milésima Quingentésima Septuagésima Nona R</text:span><text:span text:style-name="T13">eunião Ordinária da Diretoria Executiva da Companhia Docas do Rio de Janeiro,<text:s/></text:span><text:span text:style-name="T14">sob a presidência do Diretor-Presi</text:span><text:span text:style-name="T15">dente, Francisco Antonio de Magalhães Laranjeira, contando com a participação do<text:s/></text:span><text:span text:style-name="T16">Diretor de Negócios e Sustentabilidade, Jean Paulo Castro e Silva, do<text:s/></text:span><text:span text:style-name="T17">Diretor Administrativo Financeiro, Indalecio Castilho Villa Alvarez e do Diretor de Gestão Portuária,<text:s/></text:span><text:span text:style-name="T18">Lui</text:span><text:span text:style-name="T19">z Fernando Walther de Almeida.<text:s/></text:span><text:span text:style-name="T20">Participaram, ainda, desta reunião, o Superintendente de Gabinete da Presidência, Eduardo Duarte, o Superintendente Jurídico, Marcelo d’Avila e a Assessora da Diretoria da Presidência,<text:s/></text:span><text:span text:style-name="T21">Sabrina Chagas Julio.<text:s/></text:span><text:span text:style-name="T22">Havendo número r</text:span><text:span text:style-name="T23">egimental, o Presidente deu por iniciados os trabalhos, passando-se à apreciação do<text:s/></text:span><text:span text:style-name="T24">Item 2.0 - ORDEM DO DIA:</text:span><text:s/><text:span text:style-name="T25">Subitem 2.1</text:span><text:span text:style-name="T26"><text:s/>-<text:s/></text:span><text:span text:style-name="T27">Acompanhamento do status das metas de Gestão do Honorário Variável Mensal – HVM, relativas ao 1º trimestre de 2023.<text:s/></text:span><text:span text:style-name="T28">A DIREXE tomou co</text:span><text:span text:style-name="T29">nhecimento da atualização das metas de gestão apresentadas pelo Superintendente de Gestão Estratégica, Luís Cesar Fonseca.</text:span><text:span text:style-name="T30">Subitem 2.2</text:span><text:span text:style-name="T31"><text:s/>-<text:s/></text:span><text:span text:style-name="T32">Processo SEI 50905.005828/2022-52. Encaminha a Deliberação CONSAD nº 11/2023 (JP MORGAN). MANIFESTAÇÃO:<text:s/></text:span><text:span text:style-name="T33">A DIREXE<text:s/></text:span><text:span text:style-name="T34">tomou conhecimento da referida deliberação CONSAD e determinou o seu encaminhamento à SUPJUR para atendimento ao solicitado pelo Conselho de Administração.</text:span><text:span text:style-name="T35"><text:s/></text:span><text:span text:style-name="T36">Subitem 2.3</text:span><text:span text:style-name="T37"><text:s/>–<text:s/></text:span><text:span text:style-name="T38">Processo SEI 50905.003818/2022-82. Encaminha a Deliberação CONSAD nº 12/2023</text:span><text:span text:style-name="T39"><text:s/></text:span><text:span text:style-name="T40">(andamento processo administrativo). Prazo: 03/02/2023.</text:span><text:span text:style-name="T41"><text:s/></text:span><text:span text:style-name="T42">MANIFESTAÇÃO:<text:s/></text:span><text:span text:style-name="T43">A DIREXE tomou conhecimento da referida deliberação CONSAD e determinou o seu encaminhamento à SUPJUR e ASSIND/SUPGAB para atendimento ao solicitado pelo Conselho de Administração no pra</text:span><text:span text:style-name="T44">zo estabelecido.<text:s/></text:span><text:span text:style-name="T45">Subitem 2.4 –<text:s/></text:span><text:span text:style-name="T46">Processo SEI 00122.000177/2022-43. Encaminha a Deliberação CONSAD nº 010/2023</text:span><text:span text:style-name="T47"><text:s/></text:span><text:span text:style-name="T48">e Decisão do Presidente do CONSAD nº 001/2023 (Nomeação de cargo comissionado). Prazos: 28/02/2023 e 30/06/2023. D</text:span><text:span text:style-name="T49">ELIBERAÇÃO:</text:span><text:span text:style-name="T50"><text:s/></text:span><text:span text:style-name="T51">Considerando que a<text:s/></text:span><text:span text:style-name="T52">contratação da profissional foi precedida do devido processo legal, na forma prevista nos normativos internos da Companhia, mas que, depois de mais de dois anos da nomeação, ocorrida em 01/09/2020, o Comitê de Integridade entendeu ter havido ilegalidade no</text:span><text:span text:style-name="T53"><text:s/>ato em decorrência de suposta prática de nepotismo e descumprimento das regras contidas no PCCFC, a DIREXE delibera, inobstante a suspensão contida na Decisão CONSAD 001/2023, pela elaboração de parecer da SUPJUR e nota técnica da SUPREC acerca do process</text:span><text:span text:style-name="T54">o conduzido pelo Comitê de Integridade e seus respectivos apontamentos e conclusões. Por fim, em observância ao princípio da transparência e da dignidade da pessoa humana, determina a ciência da empregada.</text:span><text:span text:style-name="T55"><text:s/></text:span><text:span text:style-name="T56">Subitem 2.5 - Processo SEI 50905.001982/2020-93.</text:span><text:span text:style-name="T57"><text:s/>Políticas de Alçadas Decisórias da CDRJ.<text:s/></text:span><text:span text:style-name="T58">O SUPGAB/DIRPRE encaminha a Deliberação Nº 004/2023/CONSAD/CDRJ (6723548) para ciência e deliberação do Colegiado.<text:s/></text:span><text:soft-page-break/><text:span text:style-name="T59">MANIFESTAÇÃO:<text:s/></text:span><text:span text:style-name="T60">A DIREXE tomou conhecimento da referida deliberação CONSAD e determinou o seu encamin</text:span><text:span text:style-name="T61">hamento à SUPGAB para as providências necessárias com vistas ao solicitado pelo Conselho de Administração.</text:span><text:span text:style-name="T62"><text:s/></text:span><text:span text:style-name="T63">Subitem 2.6<text:s/></text:span><text:span text:style-name="T64">–<text:s/></text:span><text:span text:style-name="T65">Processo SEI 50905.000430/2023-19. Solicitação de Teletrabalho.</text:span><text:span text:style-name="T66"><text:s/>O DIRPRE encaminha<text:s/></text:span><text:span text:style-name="T67">a solicitação de teletrabalho<text:s/></text:span><text:span text:style-name="T68">xx xxxxxxxxx xxxxx x</text:span><text:span text:style-name="T69">xxxx xxxxxxx xxxxxx xxxxxxxx xxxxx xxxxxx xx xxxxxxx</text:span><text:span text:style-name="T70"><text:s/>na forma do Despacho 35 (</text:span><text:a xlink:href="https://super.infraestrutura.gov.br/sei/controlador.php?acao=protocolo_visualizar&amp;id_protocolo=7377944&amp;id_procedimento_atual=7377852&amp;infra_sistema=100000100&amp;infra_unidade_atual=110001275&amp;infra_hash=fb47954ac4eef52e196a565c952b88dbca6de47edf05be4e9712f566f4cde5d6" office:target-frame-name="_top" xlink:show="replace"><text:span text:style-name="T71">6753667</text:span></text:a><text:span text:style-name="T72">) da ASSCOM, para análise e deliberação do colegiado, formalizando, desde já, que se manifesta de acordo.<text:s/></text:span><text:span text:style-name="T73">DELIBERAÇÃO:</text:span><text:span text:style-name="T74"><text:s/>A DIREXE aprovou o<text:s/></text:span><text:span text:style-name="T75">pleito da empregada, devendo o assunto ser reapresentado, no prazo de 3 (três) meses, à Diretoria Executiva para avaliação. Adicionalmente, deliberou que seja apresentada pela DIRAFI a atualização do instrumento normativo – “Implementação do Trabalho Híbri</text:span><text:span text:style-name="T76">do” para casos dessa natureza.<text:s/></text:span><text:span text:style-name="T77">Subitem 2.7 - Processo SEI 50905.003608/2020-22. Recurso Administrativo - Aplicação de Sanção Contratual.<text:s/></text:span><text:span text:style-name="T78">Conforme exposto pelo DIRPRE, trata-se</text:span><text:span text:style-name="T79"><text:s/></text:span><text:span text:style-name="T80">de recurso administrativo apresentado pela Linkcon Ltda. (</text:span><text:a xlink:href="https://super.infraestrutura.gov.br/sei/controlador.php?acao=protocolo_visualizar&amp;id_protocolo=7218159&amp;id_procedimento_atual=3446229&amp;infra_sistema=100000100&amp;infra_unidade_atual=110001275&amp;infra_hash=cc98530ca00ef35870b5410e39bd760acd1ebc790f229a8316a83463b36cd57c" office:target-frame-name="_top" xlink:show="replace"><text:span text:style-name="T81">6605961</text:span></text:a><text:span text:style-name="T82">) contra decisão que aplicou penalidades de multa e impedimento de licitar e contratar com a Portos Rio em decorrência do descumprimento de obrigações previstas no Contrato CDRJ nº 76/2017. Considerando o exposto no Parecer 2 (</text:span><text:a xlink:href="https://super.infraestrutura.gov.br/sei/controlador.php?acao=protocolo_visualizar&amp;id_protocolo=7320985&amp;id_procedimento_atual=3446229&amp;infra_sistema=100000100&amp;infra_unidade_atual=110001275&amp;infra_hash=ea2d1a05c71a05be27c0092b1879127725c2680f30b7dec205f96e75765de8b5" office:target-frame-name="_top" xlink:show="replace"><text:span text:style-name="T83">6701459</text:span></text:a><text:span text:style-name="T84">) da SUPJUR, o DIRPRE mantém a decisão contida no Despacho Decisório 335 (</text:span><text:a xlink:href="https://super.infraestrutura.gov.br/sei/controlador.php?acao=protocolo_visualizar&amp;id_protocolo=7082254&amp;id_procedimento_atual=3446229&amp;infra_sistema=100000100&amp;infra_unidade_atual=110001275&amp;infra_hash=62210e36657048deb9f8ce10cc8cfeada5cf91bf8ad6bac539365baa9cf6f70c" office:target-frame-name="_top" xlink:show="replace"><text:span text:style-name="T85">6485691</text:span></text:a><text:span text:style-name="T86">) e encaminha o recurso para julgamento do Colegiado.<text:s/></text:span><text:span text:style-name="T87">DELIBERAÇÃO:</text:span><text:span text:style-name="T88"><text:s/></text:span><text:span text:style-name="T89">Com a abstenção do Diretor-Presidente, a DIREXE decidiu manter a decisã</text:span><text:span text:style-name="T90">o do DIRPRE para aplicação da penalidade contida no despacho decisório 335.</text:span><text:span text:style-name="T91"><text:s/></text:span><text:span text:style-name="T92">Subitem 2.8 - Processo SEI 50905.000303/2023-10. Relatório de Auditoria Interna nº 14/2022<text:s/></text:span><text:span text:style-name="T93">(6734384) – Versão Final, que trata da Atividade XIII – Assessoramento – Ação 02 – Audit</text:span><text:span text:style-name="T94">agem Especial,<text:s/></text:span><text:span text:style-name="T95">que versa sobre a avaliação dos procedimentos legais e formais das contratações diretas, por Inexigibilidade de Licitação, que culminaram nos Contratos CDRJ n</text:span><text:span text:style-name="T96">os</text:span><text:span text:style-name="T97"> 09, 16 e 52/2022,</text:span><text:span text:style-name="T98"><text:s/>encaminhado pela AUDINT para conhecimento.<text:s/></text:span><text:span text:style-name="T99">MANIFESTAÇÃO:<text:s/></text:span><text:span text:style-name="T100">A DIR</text:span><text:span text:style-name="T101">EXE tomou conhecimento do relatório apresentado pelo<text:s/></text:span>Superintendente de Auditoria Interna, Carlos André Pulhez.<text:s/><text:span text:style-name="T102">Subitem 2.9</text:span><text:span text:style-name="T103"><text:s/>-<text:s/></text:span><text:span text:style-name="T104">Processo SEI 50905.000302/2023-67. Relatório de Auditoria Interna nº 12/2022<text:s/></text:span><text:span text:style-name="T105">(6734343) – Versão Final, Atividade III – Gestão de<text:s/></text:span><text:span text:style-name="T106">Contratos e Convênios – Ação 01 – Contratos de Arrendamentos Portuários, que<text:s/></text:span><text:span text:style-name="T107">versa sobre o Contrato C-DEPJUR Nº 011/1998, de 13/03/1998, firmado com a empresa </text:span><text:bookmark-start text:name="_Hlk119658073"/><text:span text:style-name="T108">MULTI-RIO </text:span><text:bookmark-end text:name="_Hlk119658073"/><text:span text:style-name="T109">Operações Portuárias S.A.,<text:s/></text:span><text:span text:style-name="T110">encaminhado pela AUDINT para conhecimento</text:span><text:span text:style-name="T111">. MANIFESTAÇÃO:<text:s/></text:span><text:span text:style-name="T112">A D</text:span><text:span text:style-name="T113">IREXE tomou conhecimento do relatório apresentado pelo<text:s/></text:span>Superintendente de Auditoria Interna, Carlos André Pulhez.<text:s/><text:span text:style-name="T114">Subitem 2.10<text:s/></text:span><text:span text:style-name="T115">-<text:s/></text:span><text:span text:style-name="T116">Processo SEI 50905.005652/2022-39. Relatório de Auditoria Interna nº 09/2022<text:s/></text:span><text:span text:style-name="T117">(6578361).</text:span><text:span text:style-name="T118"><text:s/></text:span><text:span text:style-name="T119">Conforme o exposto pelo DIRAFI<text:s/></text:span><text:span text:style-name="T120">(6739163), trata</text:span><text:span text:style-name="T121"><text:s/>o processo do Relatório de Auditoria Interna nº 09/2022 - versão final (</text:span><text:a xlink:href="https://super.infraestrutura.gov.br/sei/controlador.php?acao=protocolo_visualizar&amp;id_protocolo=7179792&amp;id_procedimento_atual=7179760&amp;infra_sistema=100000100&amp;infra_unidade_atual=110001275&amp;infra_hash=7b28e631e3efee4450c935735cb74229be9b1a915129aa3c14557187dd666445" office:target-frame-name="_top" xlink:show="replace"><text:span text:style-name="T122">6578361</text:span></text:a><text:span text:style-name="T123">), que destaca recomendação ao Ponto 10:<text:s/></text:span><text:span text:style-name="T124">“</text:span><text:span text:style-name="T125">RECOMENDAMOS à Diretoria Administrativo Financeira (DIRAFI) avaliar junto à Diretoria Executiv</text:span><text:span text:style-name="T126">a (DIREXE) a desinstalação ou não de 3 (três) catracas instaladas na portaria do prédio onde funcionava a sede administrativa da Companhia, atualmente desativado, considerando os custos mensais e anual de locação (R$ 5.442,39/mês e R$ 65.308,68/ano).”<text:s/></text:span><text:span text:style-name="T127">Cons</text:span><text:span text:style-name="T128">iderando que o edifício da Rua Acre, 21, foi desativado, permanecendo, contudo, 01 posto de vigilante e 01 posto de recepcionista para controle de acesso eventual de empregados (arquivo, patrimônio), a DIRAFI se manifesta favoravelmente à retirada das catr</text:span><text:span text:style-name="T129">acas da antiga portaria e consequente redução de custos contratuais. Diante do exposto, submete à deliberação do colegiado pela aprovação do<text:s/></text:span><text:soft-page-break/><text:span text:style-name="T130">pleito.<text:s/></text:span><text:span text:style-name="T131">DELIBERAÇÃO:<text:s/></text:span><text:span text:style-name="T132">A DIREXE deliberou favoravelmente à retirada das catracas da antiga portaria no<text:s/></text:span>edifício da Rua Acre, 21.<text:s/><text:span text:style-name="T133">Subitem 2.11</text:span><text:span text:style-name="T134"><text:s/>-<text:s/></text:span><text:span text:style-name="T135">Processo SEI 50905.004637/2022-73. Reintegração de Posse Lote 8 de Angra dos Reis.<text:s/></text:span><text:span text:style-name="T136">Conforme exposto pelo DIRAFI (6737375) trata o processo do pleito da SUPGUA/SUGITA (</text:span><text:a xlink:href="https://super.infraestrutura.gov.br/sei/controlador.php?acao=protocolo_visualizar&amp;id_protocolo=6898539&amp;id_procedimento_atual=6898532&amp;infra_sistema=100000100&amp;infra_unidade_atual=110001275&amp;infra_hash=f1a8b5a46023e413a21b8b8d67390eefdd373fa919757b982130416f094e9b94" office:target-frame-name="_top" xlink:show="replace"><text:span text:style-name="T137">6310588</text:span></text:a><text:span text:style-name="T138">) para disponibilização de via</text:span><text:span text:style-name="T139">tura para basear na Guarda Portuária, em Angra dos Reis, a fim de realizar rondas no Lote 8 após reintegração, prevista para ocorrer em 30/01/23. O DIRAFI informa que, conforme exposto pela SUPADM/GERSEG (</text:span><text:a xlink:href="https://super.infraestrutura.gov.br/sei/controlador.php?acao=protocolo_visualizar&amp;id_protocolo=7341320&amp;id_procedimento_atual=6898532&amp;infra_sistema=100000100&amp;infra_unidade_atual=110001275&amp;infra_hash=ab7689ab2c2f1d722f9ded087b9bbdbaefdff160f6fb0883c78d51e4d4a5f4b8" office:target-frame-name="_top" xlink:show="replace"><text:span text:style-name="T140">6719712</text:span></text:a><text:span text:style-name="T141">), à época do Estudo</text:span><text:span text:style-name="T142"><text:s/>Técnico Preliminar - ETP, onde são levantadas as necessidades e opções no mercado para melhor atender às necessidades da Cia, não havia a previsão para disponibilização de um veículo para Angra dos Reis (por determinação do Diretor-Presidente, em razão da</text:span><text:span text:style-name="T143"><text:s/>baixa utilização e pouca necessidade em anos anteriores). Visando atender a demanda da SUPGUA, a GERSEG sugeriu a troca de 3 (três) motocicletas por 2 (dois) veículos leves, uma vez que não acarretaria em acréscimo contratual (</text:span><text:a xlink:href="https://super.infraestrutura.gov.br/sei/controlador.php?acao=protocolo_visualizar&amp;id_protocolo=7358123&amp;id_procedimento_atual=6898532&amp;infra_sistema=100000100&amp;infra_unidade_atual=110001275&amp;infra_hash=87fb2f0293b30362007ae01ef047463a4fc02d084e11d2a365e53a0d639fa9e2" office:target-frame-name="_top" xlink:show="replace"><text:span text:style-name="T144">6735</text:span><text:span text:style-name="T145">334</text:span></text:a><text:span text:style-name="T146">), e atenderia ao solicitado pela SUPGUA na reposição de 1 (um) veículo e o acréscimo de mais 1 (um) veículo para atendimento à reintegração de posse em Angra dos Reis. Considerando que a proposta foi aprovada pela SUPGUA e pela contratada, o DIRAFI<text:s/></text:span><text:span text:style-name="T147">submete à aprovação do colegiado, visando dar continuidade aos trâmites necessários, a efetivação da troca dos veículos e formalização de termo aditivo ao contrato firmado para locação dos veículos.<text:s/></text:span><text:span text:style-name="T148">MANIFESTAÇÃO:<text:s/></text:span>A DIREXE determinou o encaminhamento do processo à Diretoria da Presidência face ao pedido de vista formulado pelo DIRPRE.<text:s/><text:span text:style-name="T149">Subitem 2.12</text:span><text:span text:style-name="T150"><text:s/>-<text:s/></text:span><text:span text:style-name="T151">Processo SEI 50905.000213/2020-78. Prorrogação de Contrato Administrativo.<text:s/></text:span><text:span text:style-name="T152">O DIRAFI submete, à análise e aprovação da Diretoria Executiva, a minuta do 2º (Segu</text:span><text:span text:style-name="T153">ndo) Termo Aditivo</text:span><text:span text:style-name="T154"> </text:span><text:span text:style-name="T155">ao contrato nº 08/2020 (</text:span><text:a xlink:href="https://super.infraestrutura.gov.br/sei/controlador.php?acao=protocolo_visualizar&amp;id_protocolo=7351339&amp;id_procedimento_atual=3030161&amp;infra_sistema=100000100&amp;infra_unidade_atual=110001275&amp;infra_hash=60966288b8bae9c7573e9563812f9f0aa6df6a51c84f1676b1541ce4d656afc5" office:target-frame-name="_top" xlink:show="replace"><text:span text:style-name="T156">6728994</text:span></text:a><text:span text:style-name="T157">), firmado com AGÊNCIA AEROTUR LTDA-EPP, cujo objeto consiste na “prestação dos serviços de fornecimento de passagens aéreas, terrestres e marítimas, nacionais e internacionais”. Con</text:span><text:span text:style-name="T158">forme detalhamento apresentado pela SUPADM/GERSEG (</text:span><text:a xlink:href="https://super.infraestrutura.gov.br/sei/controlador.php?acao=protocolo_visualizar&amp;id_protocolo=6996099&amp;id_procedimento_atual=3030161&amp;infra_sistema=100000100&amp;infra_unidade_atual=110001275&amp;infra_hash=f934f5b356a64cd232897b405c8be854d6db277f006b4e5414f1c70f68909dfe" office:target-frame-name="_top" xlink:show="replace"><text:span text:style-name="T159">6403788</text:span></text:a><text:span text:style-name="T160">), o referido termo aditivo tem por objeto a prorrogação do contrato por mais 24 meses, a partir de 01 de março de 2023, no valor anual estimado de R$ 662.615,60 (seiscentos<text:s/></text:span><text:span text:style-name="T161">e sessenta e dois mil, seiscentos e quinze reais e sessenta centavos), estando o presente caso em consonância com a Lei nº 13.303/2016 e os procedimentos previstos no Regulamento de Licitações e Contratos da CDRJ (IN.GECOMP.06.001). O DIRAFI informa que de</text:span><text:span text:style-name="T162"><text:s/>acordo com o Parecer Jurídico nº 226/2022/GERINC-CDRJ/SUPJUR-CDRJ/DIRPRE-CDRJ</text:span><text:span text:style-name="T163"> </text:span><text:span text:style-name="T164">(</text:span><text:a xlink:href="https://super.infraestrutura.gov.br/sei/controlador.php?acao=protocolo_visualizar&amp;id_protocolo=7016041&amp;id_procedimento_atual=3030161&amp;infra_sistema=100000100&amp;infra_unidade_atual=110001275&amp;infra_hash=557e2c9d9951f2baed9f392bbd0aaadf0233707a4019824e71e9eab132d7e295" office:target-frame-name="_top" xlink:show="replace"><text:span text:style-name="T165">6422625</text:span></text:a><text:span text:style-name="T166">), e após atendidas suas ressalvas, não há óbice à celebração do referido termo aditivo.<text:s/></text:span><text:span text:style-name="T167">DELIBERAÇÃO:<text:s/></text:span><text:span text:style-name="T168">Com base no Parecer Jurídico nº 226/2022/GE</text:span><text:span text:style-name="T169">RINC-CDRJ/SUPJUR-CDRJ/DIRPRE-CDRJ, a DIREXE aprovou a celebração do Segundo Termo Aditivo</text:span><text:span text:style-name="T170"> </text:span><text:span text:style-name="T171">ao Contrato nº 08/2020.</text:span><text:span text:style-name="T172"><text:s/></text:span><text:span text:style-name="T173">Subitem 2.13 – Processo SEI</text:span><text:span text:style-name="T174"><text:s/></text:span><text:span text:style-name="T175">50905.003407/2022-97.</text:span><text:span text:style-name="T176"><text:s/>Baixa Contábil - Adiantamento de Clientes.<text:s/></text:span><text:span text:style-name="T177">Conforme exposto pelo DIRAFI, trata o processo</text:span><text:span text:style-name="T178"><text:s/></text:span><text:span text:style-name="T179">d</text:span><text:span text:style-name="T180">e proposta de baixa dos saldos de adiantamento de clientes, contabilizados há mais de seis anos, no montante de R$ 434.166,99 (quatrocentos e trinta e quatro mil, cento e sessenta e seis reais e noventa e nove centavos), referentes à clientes que não opera</text:span><text:span text:style-name="T181">m mais junto à PortosRio. Considerando todo o exposto no despacho 209 (6750468), o DIRAFI submete à análise e deliberação do colegiado a proposta de baixa dos referidos saldos de adiantamento de clientes.<text:s/></text:span><text:span text:style-name="T182">DELIBERAÇÃO:<text:s/></text:span>A DIREXE autorizou a baixa dos<text:s/>saldos de adiantamento de clientes no valor total<text:s/><text:soft-page-break/>apresentado.<text:s/><text:span text:style-name="T183">Subitem 2.14 - Processo SEI 50905.000207/2023-63. 20º Conferência Internacional da IALA.<text:s/></text:span><text:span text:style-name="T184">Trata o presente processo da realização da 20ª Conferência Internacional da IALA (Associação Internaci</text:span><text:span text:style-name="T185">onal de Autoridades de Sinalização Náutica, do inglês </text:span><text:span text:style-name="T186">International Association of Lighthouse Authorities</text:span><text:span text:style-name="T187">), que irá ocorrer entre os dias 27 de maio e 3 de junho de 2023, no hotel Windsor </text:span><text:span text:style-name="T188">Convention &amp; Expo Center</text:span><text:span text:style-name="T189">, situado na Barra da Tijuca, Rio de Janeiro</text:span><text:span text:style-name="T190">, e terá como tema "</text:span><text:span text:style-name="T191">Marine Aids to Navigation - Innovation For a Sustainable Future</text:span><text:span text:style-name="T192">". Conforme exposto pela CONRIO (</text:span><text:a xlink:href="https://super.infraestrutura.gov.br/sei/controlador.php?acao=protocolo_visualizar&amp;id_protocolo=7346282&amp;id_procedimento_atual=7339999&amp;infra_sistema=100000100&amp;infra_unidade_atual=110001275&amp;infra_hash=fb29652aa810d89d67178681172a06cb127bf7bf7fba0d0fc7b160531ba932b4" office:target-frame-name="_top" xlink:show="replace"><text:span text:style-name="T193">6724295</text:span></text:a><text:span text:style-name="T194">), a Comissão Organizadora o referido evento informou que não será possível a obtenção de cortesias para a Po</text:span><text:span text:style-name="T195">rtosRio, tendo em vista que até membros da IALA deverão realizar o pagamento da taxa de inscrição, cujos valores encontram-se discriminados no despacho 116 (6749203). Tendo em vista os altos valores das taxas de inscrição por pessoa, o DIRGEP encaminha par</text:span><text:span text:style-name="T196">a deliberação do Colegiado a participação de representantes da Companhia no evento em comento, sendo necessário definir a quantidade de empregados que poderão ser indicados.<text:s/></text:span><text:span text:style-name="T197">DELIBERAÇÃO:<text:s/></text:span><text:span text:style-name="T198">A DIREXE deliberou pela participação de 2 (dois) representantes da Co</text:span><text:span text:style-name="T199">mpanhia no evento em questão.<text:s/></text:span><text:span text:style-name="T200">ITEM 3 - EXTRAPAUTA:</text:span><text:span text:style-name="T201"><text:s/></text:span><text:span text:style-name="T202">Subitem 3.1 – Processo SEI 50905.000435/2023-33. Indicação de Cargo Comissionado.</text:span><text:span text:style-name="T203"><text:s/>O SUPGAB/DIRPRE encaminha a indicação da empregada Ingrid Freitas de Medeiros, Reg. 9710, para ocupar o cargo<text:s/></text:span><text:span text:style-name="T204">comissionado de Superintendente de Administração. Parecer GERCAR nº 1/2023 (6757381).<text:s/></text:span><text:span text:style-name="T205">DELIBERAÇÃO:</text:span><text:span text:style-name="T206"><text:s/></text:span>A DIREXE aprovou a indicação da referida empregada para o cargo supracitado, com base no Parecer GERCAR nº 01/2023.<text:s/><text:span text:style-name="T207">ENCERRAMENTO DOS TRABALHOS.<text:s/></text:span><text:span text:style-name="T208">Como nada m</text:span><text:span text:style-name="T209">ais houvesse a ser dito, o Presidente deu por encerrada esta reunião às onze horas e nove minutos, tendo sido lavrada a presente ata que, lida e achada conforme, segue assinada por todos os Diretores participantes.</text:span></text:p>
      <text:p text:style-name="P210"/>
      <text:p text:style-name="P211"><text:span text:style-name="T212">(Documento assinado eletronicamente)</text:span></text:p>
      <text:p text:style-name="P213"><text:span text:style-name="T214">FRA</text:span><text:span text:style-name="T215">NCISCO ANTONIO DE MAGALHÃES LARANJEIRA</text:span></text:p>
      <text:p text:style-name="P216">Diretor-Presidente</text:p>
      <text:p text:style-name="P217"/>
      <text:p text:style-name="P218"><text:span text:style-name="T219">(Documento assinado eletronicamente)</text:span></text:p>
      <text:p text:style-name="P220">JEAN PAULO CASTRO E SILVA</text:p>
      <text:p text:style-name="P221">Diretor de Negócios e Sustentabilidade</text:p>
      <text:p text:style-name="P222"/>
      <text:p text:style-name="P223"><text:span text:style-name="T224">(Documento assinado eletronicamente)</text:span></text:p>
      <text:p text:style-name="P225"><text:span text:style-name="T226">INDALECIO CASTILHO VILLA ALVAREZ</text:span></text:p>
      <text:p text:style-name="P227">Diretor<text:s/>Administrativo-Financeiro</text:p>
      <text:p text:style-name="P228"/>
      <text:p text:style-name="P229"><text:span text:style-name="T230">(Documento assinado eletronicamente)</text:span></text:p>
      <text:p text:style-name="P231"><text:span text:style-name="T232">LUIZ FERNANDO WALTHER DE ALMEIDA</text:span></text:p>
      <text:p text:style-name="P233">Diretor de Gestão Portuária</text:p>
      <text:p text:style-name="P234"/>
      <text:p text:style-name="P235"><text:span text:style-name="T236">(Documento assinado eletronicamente)</text:span></text:p>
      <text:p text:style-name="P237"><text:span text:style-name="T238">JULIANA RODRIGUES FONSECA</text:span></text:p>
      <text:p text:style-name="P239"><text:span text:style-name="T240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21T17:36:00Z</meta:creation-date>
    <dc:date>2023-03-21T17:45:00Z</dc:date>
    <meta:template xlink:href="Normal" xlink:type="simple"/>
    <meta:editing-cycles>4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4" meta:paragraph-count="32" meta:word-count="2537" meta:character-count="16206" meta:row-count="114" meta:non-whitespace-character-count="13701"/>
  </office:meta>
</office:document-meta>
</file>