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weight-complex="bold" style:use-window-font-color="true" style:font-size-complex="12pt"/>
    </style:style>
    <style:style style:name="P5" style:parent-style-name="Normal" style:family="paragraph">
      <style:paragraph-properties fo:line-height="115%"/>
      <style:text-properties style:use-window-font-color="true"/>
    </style:style>
    <style:style style:name="P6" style:parent-style-name="Normal" style:family="paragraph">
      <style:paragraph-properties fo:text-align="center" fo:line-height="115%" fo:margin-right="-0.0006in"/>
      <style:text-properties fo:font-weight="bold" style:font-weight-asian="bold" style:font-weight-complex="bold" style:use-window-font-color="true" style:font-size-complex="12pt"/>
    </style:style>
    <style:style style:name="P7" style:parent-style-name="Normal" style:family="paragraph">
      <style:paragraph-properties fo:line-height="115%"/>
      <style:text-properties style:use-window-font-color="true"/>
    </style:style>
    <style:style style:name="P8" style:parent-style-name="SUBITEM" style:family="paragraph">
      <style:paragraph-properties fo:line-height="115%" fo:margin-left="0in">
        <style:tab-stops/>
      </style:paragraph-properties>
      <style:text-properties style:use-window-font-color="true"/>
    </style:style>
    <style:style style:name="P9" style:parent-style-name="SUBITEM" style:family="paragraph">
      <style:paragraph-properties fo:line-height="115%" fo:margin-left="0in">
        <style:tab-stops/>
      </style:paragraph-properties>
    </style:style>
    <style:style style:name="T10" style:parent-style-name="Fonteparág.padrão" style:family="text">
      <style:text-properties style:use-window-font-color="true"/>
    </style:style>
    <style:style style:name="T11" style:parent-style-name="Fonteparág.padrão" style:family="text">
      <style:text-properties style:use-window-font-color="true"/>
    </style:style>
    <style:style style:name="T12" style:parent-style-name="Fonteparág.padrão" style:family="text">
      <style:text-properties style:use-window-font-color="true" fo:letter-spacing="-0.0041in" fo:background-color="#FFFFFF"/>
    </style:style>
    <style:style style:name="T13" style:parent-style-name="Fonteparág.padrão" style:family="text">
      <style:text-properties style:use-window-font-color="true"/>
    </style:style>
    <style:style style:name="T14" style:parent-style-name="Fonteparág.padrão" style:family="text">
      <style:text-properties style:font-name-asian="Arial" style:use-window-font-color="true"/>
    </style:style>
    <style:style style:name="T15" style:parent-style-name="Fonteparág.padrão" style:family="text">
      <style:text-properties style:font-name-asian="Arial" style:use-window-font-color="true"/>
    </style:style>
    <style:style style:name="T16" style:parent-style-name="Fonteparág.padrão" style:family="text">
      <style:text-properties style:use-window-font-color="true"/>
    </style:style>
    <style:style style:name="T17" style:parent-style-name="Fonteparág.padrão" style:family="text">
      <style:text-properties style:font-name-asian="Arial" style:use-window-font-color="true"/>
    </style:style>
    <style:style style:name="T18" style:parent-style-name="Fonteparág.padrão" style:family="text">
      <style:text-properties style:use-window-font-color="true"/>
    </style:style>
    <style:style style:name="T19" style:parent-style-name="Fonteparág.padrão" style:family="text">
      <style:text-properties style:use-window-font-color="true"/>
    </style:style>
    <style:style style:name="T20" style:parent-style-name="normaltextrun" style:family="text">
      <style:text-properties style:use-window-font-color="true" fo:background-color="#FFFFFF"/>
    </style:style>
    <style:style style:name="T21" style:parent-style-name="Fonteparág.padrão" style:family="text">
      <style:text-properties style:use-window-font-color="true"/>
    </style:style>
    <style:style style:name="T22" style:parent-style-name="Fonteparág.padrão" style:family="text">
      <style:text-properties style:use-window-font-color="true"/>
    </style:style>
    <style:style style:name="T23" style:parent-style-name="Fonteparág.padrão" style:family="text">
      <style:text-properties fo:font-weight="bold" style:font-weight-asian="bold" style:font-weight-complex="bold" style:use-window-font-color="true"/>
    </style:style>
    <style:style style:name="T2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25" style:parent-style-name="Fonteparág.padrão" style:family="text">
      <style:text-properties style:font-name-asian="Arial" style:use-window-font-color="true"/>
    </style:style>
    <style:style style:name="T26" style:parent-style-name="Fonteparág.padrão" style:family="text">
      <style:text-properties style:font-name-asian="Arial" style:use-window-font-color="true"/>
    </style:style>
    <style:style style:name="T27" style:parent-style-name="Fonteparág.padrão" style:family="text">
      <style:text-properties style:font-name-asian="Arial" style:use-window-font-color="true"/>
    </style:style>
    <style:style style:name="T28" style:parent-style-name="Fonteparág.padrão" style:family="text">
      <style:text-properties style:font-name-asian="Arial" style:use-window-font-color="true"/>
    </style:style>
    <style:style style:name="T29" style:parent-style-name="Fonteparág.padrão" style:family="text">
      <style:text-properties style:font-name-asian="Arial" style:use-window-font-color="true"/>
    </style:style>
    <style:style style:name="T3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31" style:parent-style-name="Fonteparág.padrão" style:family="text">
      <style:text-properties style:font-name-asian="Arial" style:use-window-font-color="true"/>
    </style:style>
    <style:style style:name="T3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3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34" style:parent-style-name="Fonteparág.padrão" style:family="text">
      <style:text-properties style:font-name-asian="Arial" style:use-window-font-color="true"/>
    </style:style>
    <style:style style:name="T35" style:parent-style-name="Fonteparág.padrão" style:family="text">
      <style:text-properties style:font-name-asian="Arial" style:use-window-font-color="true"/>
    </style:style>
    <style:style style:name="T36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37" style:parent-style-name="Fonteparág.padrão" style:family="text">
      <style:text-properties style:font-name-asian="Arial" style:use-window-font-color="true"/>
    </style:style>
    <style:style style:name="T38" style:parent-style-name="Fonteparág.padrão" style:family="text">
      <style:text-properties style:font-name-asian="Arial" style:use-window-font-color="true"/>
    </style:style>
    <style:style style:name="T3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40" style:parent-style-name="Fonteparág.padrão" style:family="text">
      <style:text-properties style:font-name-asian="Arial" style:use-window-font-color="true"/>
    </style:style>
    <style:style style:name="T41" style:parent-style-name="Fonteparág.padrão" style:family="text">
      <style:text-properties style:font-name-asian="Arial" style:use-window-font-color="true"/>
    </style:style>
    <style:style style:name="T42" style:parent-style-name="Fonteparág.padrão" style:family="text">
      <style:text-properties style:font-name-asian="Arial" style:use-window-font-color="true"/>
    </style:style>
    <style:style style:name="T43" style:parent-style-name="Fonteparág.padrão" style:family="text">
      <style:text-properties style:font-name-asian="Arial" style:use-window-font-color="true"/>
    </style:style>
    <style:style style:name="T44" style:parent-style-name="Hyperlink" style:family="text">
      <style:text-properties style:font-name-asian="Arial"/>
    </style:style>
    <style:style style:name="T45" style:parent-style-name="Hyperlink" style:family="text">
      <style:text-properties style:font-name-asian="Arial"/>
    </style:style>
    <style:style style:name="T46" style:parent-style-name="Fonteparág.padrão" style:family="text">
      <style:text-properties style:font-name-asian="Arial" style:use-window-font-color="true"/>
    </style:style>
    <style:style style:name="T47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48" style:parent-style-name="Fonteparág.padrão" style:family="text">
      <style:text-properties style:font-name-asian="Arial" style:use-window-font-color="true"/>
    </style:style>
    <style:style style:name="T49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50" style:parent-style-name="Fonteparág.padrão" style:family="text">
      <style:text-properties style:font-name-asian="Arial" style:use-window-font-color="true"/>
    </style:style>
    <style:style style:name="T51" style:parent-style-name="Fonteparág.padrão" style:family="text">
      <style:text-properties style:font-name-asian="Arial" style:use-window-font-color="true"/>
    </style:style>
    <style:style style:name="T52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53" style:parent-style-name="Fonteparág.padrão" style:family="text">
      <style:text-properties style:font-name-asian="Arial" style:use-window-font-color="true"/>
    </style:style>
    <style:style style:name="T54" style:parent-style-name="Fonteparág.padrão" style:family="text">
      <style:text-properties style:font-name-asian="Arial" style:use-window-font-color="true"/>
    </style:style>
    <style:style style:name="T55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56" style:parent-style-name="Fonteparág.padrão" style:family="text">
      <style:text-properties style:font-name-asian="Arial" style:use-window-font-color="true"/>
    </style:style>
    <style:style style:name="T57" style:parent-style-name="Fonteparág.padrão" style:family="text">
      <style:text-properties style:font-name-asian="Arial" style:use-window-font-color="true"/>
    </style:style>
    <style:style style:name="T58" style:parent-style-name="Fonteparág.padrão" style:family="text">
      <style:text-properties style:font-name-asian="Arial" style:use-window-font-color="true"/>
    </style:style>
    <style:style style:name="T59" style:parent-style-name="Fonteparág.padrão" style:family="text">
      <style:text-properties style:font-name-asian="Arial" fo:color="#000000" fo:background-color="#000000"/>
    </style:style>
    <style:style style:name="T60" style:parent-style-name="Fonteparág.padrão" style:family="text">
      <style:text-properties style:font-name-asian="Arial" style:use-window-font-color="true"/>
    </style:style>
    <style:style style:name="T61" style:parent-style-name="Fonteparág.padrão" style:family="text">
      <style:text-properties style:font-name-asian="Arial" style:use-window-font-color="true"/>
    </style:style>
    <style:style style:name="T62" style:parent-style-name="Fonteparág.padrão" style:family="text">
      <style:text-properties style:font-name-asian="Arial" style:use-window-font-color="true"/>
    </style:style>
    <style:style style:name="T63" style:parent-style-name="Fonteparág.padrão" style:family="text">
      <style:text-properties style:font-name-asian="Arial" style:use-window-font-color="true"/>
    </style:style>
    <style:style style:name="T6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65" style:parent-style-name="Fonteparág.padrão" style:family="text">
      <style:text-properties style:font-name-asian="Arial" style:use-window-font-color="true"/>
    </style:style>
    <style:style style:name="T66" style:parent-style-name="Fonteparág.padrão" style:family="text">
      <style:text-properties style:font-name-asian="Arial" style:use-window-font-color="true"/>
    </style:style>
    <style:style style:name="T67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68" style:parent-style-name="Fonteparág.padrão" style:family="text">
      <style:text-properties style:font-name-asian="Arial" style:use-window-font-color="true"/>
    </style:style>
    <style:style style:name="T69" style:parent-style-name="Fonteparág.padrão" style:family="text">
      <style:text-properties style:font-name-asian="Arial" style:use-window-font-color="true"/>
    </style:style>
    <style:style style:name="T70" style:parent-style-name="Fonteparág.padrão" style:family="text">
      <style:text-properties style:font-name-asian="Arial" style:use-window-font-color="true"/>
    </style:style>
    <style:style style:name="T7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72" style:parent-style-name="Fonteparág.padrão" style:family="text">
      <style:text-properties style:font-name-asian="Arial" style:use-window-font-color="true"/>
    </style:style>
    <style:style style:name="T73" style:parent-style-name="Fonteparág.padrão" style:family="text">
      <style:text-properties style:font-name-asian="Arial" style:use-window-font-color="true"/>
    </style:style>
    <style:style style:name="T74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75" style:parent-style-name="Fonteparág.padrão" style:family="text">
      <style:text-properties style:font-name-asian="Arial" style:use-window-font-color="true"/>
    </style:style>
    <style:style style:name="T76" style:parent-style-name="Fonteparág.padrão" style:family="text">
      <style:text-properties style:font-name-asian="Arial" style:use-window-font-color="true"/>
    </style:style>
    <style:style style:name="T77" style:parent-style-name="Fonteparág.padrão" style:family="text">
      <style:text-properties style:font-name-asian="Arial" style:use-window-font-color="true"/>
    </style:style>
    <style:style style:name="T78" style:parent-style-name="Fonteparág.padrão" style:family="text">
      <style:text-properties style:font-name-asian="Arial" style:use-window-font-color="true"/>
    </style:style>
    <style:style style:name="T79" style:parent-style-name="Fonteparág.padrão" style:family="text">
      <style:text-properties style:font-name-asian="Arial" style:use-window-font-color="true"/>
    </style:style>
    <style:style style:name="T80" style:parent-style-name="Fonteparág.padrão" style:family="text">
      <style:text-properties style:font-name-asian="Arial" style:use-window-font-color="true"/>
    </style:style>
    <style:style style:name="T81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82" style:parent-style-name="Fonteparág.padrão" style:family="text">
      <style:text-properties style:font-name-asian="Arial" style:use-window-font-color="true"/>
    </style:style>
    <style:style style:name="T83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84" style:parent-style-name="Fonteparág.padrão" style:family="text">
      <style:text-properties style:font-name-asian="Arial" style:use-window-font-color="true"/>
    </style:style>
    <style:style style:name="T85" style:parent-style-name="Fonteparág.padrão" style:family="text">
      <style:text-properties style:font-name-asian="Arial" style:use-window-font-color="true"/>
    </style:style>
    <style:style style:name="T86" style:parent-style-name="Fonteparág.padrão" style:family="text">
      <style:text-properties style:font-name-asian="Arial" style:use-window-font-color="true"/>
    </style:style>
    <style:style style:name="T87" style:parent-style-name="Fonteparág.padrão" style:family="text">
      <style:text-properties style:font-name-asian="Arial" style:use-window-font-color="true"/>
    </style:style>
    <style:style style:name="T88" style:parent-style-name="Fonteparág.padrão" style:family="text">
      <style:text-properties style:font-name-asian="Arial" style:use-window-font-color="true"/>
    </style:style>
    <style:style style:name="T89" style:parent-style-name="Fonteparág.padrão" style:family="text">
      <style:text-properties style:font-name-asian="Arial" style:use-window-font-color="true"/>
    </style:style>
    <style:style style:name="T90" style:parent-style-name="Fonteparág.padrão" style:family="text">
      <style:text-properties style:font-name-asian="Arial" fo:font-weight="bold" style:font-weight-asian="bold" style:font-weight-complex="bold" style:use-window-font-color="true"/>
    </style:style>
    <style:style style:name="T91" style:parent-style-name="Fonteparág.padrão" style:family="text">
      <style:text-properties style:font-name-asian="Arial" style:use-window-font-color="true"/>
    </style:style>
    <style:style style:name="T92" style:parent-style-name="Fonteparág.padrão" style:family="text">
      <style:text-properties style:font-name-asian="Arial" style:use-window-font-color="true"/>
    </style:style>
    <style:style style:name="T93" style:parent-style-name="Fonteparág.padrão" style:family="text">
      <style:text-properties fo:font-weight="bold" style:font-weight-asian="bold" style:font-weight-complex="bold" style:use-window-font-color="true"/>
    </style:style>
    <style:style style:name="T94" style:parent-style-name="Fonteparág.padrão" style:family="text">
      <style:text-properties style:use-window-font-color="true" style:language-asian="en" style:country-asian="US"/>
    </style:style>
    <style:style style:name="T95" style:parent-style-name="Fonteparág.padrão" style:family="text">
      <style:text-properties style:use-window-font-color="true" style:language-asian="en" style:country-asian="US"/>
    </style:style>
    <style:style style:name="P96" style:parent-style-name="SUBITEM" style:family="paragraph">
      <style:paragraph-properties fo:line-height="115%" fo:margin-left="0in">
        <style:tab-stops/>
      </style:paragraph-properties>
      <style:text-properties style:font-name-asian="Arial" style:use-window-font-color="true"/>
    </style:style>
    <style:style style:name="P9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style="italic" style:font-style-asian="italic" style:font-style-complex="italic" style:use-window-font-color="true"/>
    </style:style>
    <style:style style:name="P98" style:parent-style-name="SUBITEM" style:family="paragraph">
      <style:paragraph-properties fo:text-align="center" fo:line-height="115%" fo:margin-left="0in">
        <style:tab-stops/>
      </style:paragraph-properties>
    </style:style>
    <style:style style:name="T99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00" style:parent-style-name="SUBITEM" style:family="paragraph">
      <style:paragraph-properties fo:text-align="center" fo:line-height="115%" fo:margin-left="0in">
        <style:tab-stops/>
      </style:paragraph-properties>
    </style:style>
    <style:style style:name="T101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T102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03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0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05" style:parent-style-name="SUBITEM" style:family="paragraph">
      <style:paragraph-properties fo:text-align="center" fo:line-height="115%" fo:margin-left="0in">
        <style:tab-stops/>
      </style:paragraph-properties>
    </style:style>
    <style:style style:name="T106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07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fo:font-weight="bold" style:font-weight-asian="bold" style:font-weight-complex="bold" style:use-window-font-color="true" style:font-size-complex="12pt"/>
    </style:style>
    <style:style style:name="P108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09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10" style:parent-style-name="SUBITEM" style:family="paragraph">
      <style:paragraph-properties fo:text-align="center" fo:line-height="115%" fo:margin-left="0in">
        <style:tab-stops/>
      </style:paragraph-properties>
    </style:style>
    <style:style style:name="T111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12" style:parent-style-name="SUBITEM" style:family="paragraph">
      <style:paragraph-properties fo:text-align="center" fo:line-height="115%" fo:margin-left="0in">
        <style:tab-stops/>
      </style:paragraph-properties>
    </style:style>
    <style:style style:name="T113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14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15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/>
    </style:style>
    <style:style style:name="P116" style:parent-style-name="SUBITEM" style:family="paragraph">
      <style:paragraph-properties fo:text-align="center" fo:line-height="115%" fo:margin-left="0in">
        <style:tab-stops/>
      </style:paragraph-properties>
    </style:style>
    <style:style style:name="T117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T118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19" style:parent-style-name="SUBITEM" style:family="paragraph">
      <style:paragraph-properties fo:text-align="center" fo:line-height="115%" fo:margin-left="0in">
        <style:tab-stops/>
      </style:paragraph-properties>
    </style:style>
    <style:style style:name="T120" style:parent-style-name="Fonteparág.padrão" style:family="text">
      <style:text-properties fo:font-weight="bold" style:font-weight-asian="bold" style:font-weight-complex="bold" style:use-window-font-color="true" style:font-size-complex="12pt"/>
    </style:style>
    <style:style style:name="P121" style:parent-style-name="SUBITEM" style:family="paragraph">
      <style:paragraph-properties fo:text-align="center" fo:line-height="115%" fo:margin-left="0in">
        <style:tab-stops/>
      </style:paragraph-properties>
      <style:text-properties style:font-name-asian="Arial" style:use-window-font-color="true" style:font-size-complex="12pt"/>
    </style:style>
    <style:style style:name="P122" style:parent-style-name="Normal" style:family="paragraph">
      <style:paragraph-properties fo:text-align="center" fo:line-height="115%"/>
      <style:text-properties style:font-name-asian="Arial" style:use-window-font-color="true"/>
    </style:style>
    <style:style style:name="P123" style:parent-style-name="SUBITEM" style:family="paragraph">
      <style:paragraph-properties fo:text-align="center" fo:line-height="115%" fo:margin-left="0in">
        <style:tab-stops/>
      </style:paragraph-properties>
    </style:style>
    <style:style style:name="T124" style:parent-style-name="Fonteparág.padrão" style:family="text">
      <style:text-properties style:font-name-asian="Arial" fo:font-style="italic" style:font-style-asian="italic" style:font-style-complex="italic" style:use-window-font-color="true" style:font-size-complex="12pt"/>
    </style:style>
    <style:style style:name="P125" style:parent-style-name="SUBITEM" style:family="paragraph">
      <style:paragraph-properties fo:text-align="center" fo:line-height="115%" fo:margin-left="0in">
        <style:tab-stops/>
      </style:paragraph-properties>
    </style:style>
    <style:style style:name="T126" style:parent-style-name="Fonteparág.padrão" style:family="text">
      <style:text-properties style:font-name-asian="Arial" fo:font-weight="bold" style:font-weight-asian="bold" style:font-weight-complex="bold" style:use-window-font-color="true" style:font-size-complex="12pt"/>
    </style:style>
    <style:style style:name="P127" style:parent-style-name="SUBITEM" style:family="paragraph">
      <style:paragraph-properties fo:text-align="center" fo:line-height="115%" fo:margin-left="0in">
        <style:tab-stops/>
      </style:paragraph-properties>
    </style:style>
    <style:style style:name="T128" style:parent-style-name="Fonteparág.padrão" style:family="text">
      <style:text-properties style:font-name-asian="Arial" style:use-window-font-color="true" style:font-size-complex="12pt"/>
    </style:style>
  </office:automatic-styles>
  <office:body>
    <office:text text:use-soft-page-breaks="true">
      <text:p text:style-name="P1">ATA DA 2577ª (SEGUNDA MILÉSIMA QUINGENTÉSIMA SEPTUAGÉSIMA SÉTIMA) REUNIÃO ORDINÁRIA DA DIRETORIA EXECUTIVA DA COMPANHIA DOCAS DO RIO DE JANEIRO</text:p>
      <text:p text:style-name="P5"/>
      <text:p text:style-name="P6">CNPJ <text:s text:c="2"/>42.266.890/0001-28 <text:s text:c="13"/>NIRE <text:s text:c="2"/>3330008080-5</text:p>
      <text:p text:style-name="P7"/>
      <text:p text:style-name="P8"/>
      <text:p text:style-name="P9"><text:span text:style-name="T10">Aos onze dias do mês de<text:s/></text:span><text:span text:style-name="T11">janeiro do ano dois mil e vinte e três, às nove horas, foi realizada, por videoconferência, a<text:s/></text:span><text:span text:style-name="T12">Segunda Milésima Quingentésima Septuagésima Sétima R</text:span><text:span text:style-name="T13">eunião Ordinária da Diretoria Executiva da Companhia Docas do Rio de Janeiro,<text:s/></text:span><text:span text:style-name="T14">sob a presidência do Diretor-Pre</text:span><text:span text:style-name="T15">sidente, Francisco Antonio de Magalhães Laranjeira, contando com a participação do<text:s/></text:span><text:span text:style-name="T16">Diretor de Negócios e Sustentabilidade, Jean Paulo Castro e Silva, do<text:s/></text:span><text:span text:style-name="T17">Diretor Administrativo Financeiro, Indalecio Castilho Villa Alvarez e do Diretor de Gestão Portuária,<text:s/></text:span><text:span text:style-name="T18">L</text:span><text:span text:style-name="T19">uiz Fernando Walther de Almeida.<text:s/></text:span><text:span text:style-name="T20">Participaram, ainda, desta reunião, o Superintendente de Gabinete da Presidência, Eduardo Duarte, o Superintendente Jurídico, Marcelo d’Avila e a Assessora da Diretoria da Presidência, Sabrina Chagas Julio.<text:s/></text:span><text:span text:style-name="T21">Havendo número r</text:span><text:span text:style-name="T22">egimental, o Presidente deu por iniciados os trabalhos, passando-se à apreciação do<text:s/></text:span><text:span text:style-name="T23">Item 2.0 - ORDEM DO DIA:<text:s/></text:span><text:span text:style-name="T24">Subitem 2.1 - Processo SEI 50905.001270/2022-36. Resposta às Deliberações CONSAD 140/2022 e 141/2022.</text:span><text:span text:style-name="T25"><text:s/>O DIRPRE encaminha, para ciência e deliberaçã</text:span><text:span text:style-name="T26">o do Colegiado, com vistas ao posterior envio ao CONSAD e CONFIS, para conhecimento, resposta à Deliberação Nº 141/2022/CONSAD/CDRJ (6258041), onde informa que foi instaurada Comissão de TCE para apuração dos apontamentos feitos pela empresa CONVERGY, conf</text:span><text:span text:style-name="T27">orme Portaria 4 (6692866). Com relação à Deliberação Nº 140/2022/CONSAD/CDRJ (6257991), considerando que o assunto foi objeto de apuração pelo TCU, que proferiu o Acórdão 2166/2022-TCU-Plenário (6694668), encaminhado para ciência da Portos Rio em 13/10/202</text:span><text:span text:style-name="T28">2, com as determinações constantes do despacho 3 (6694679), dentre outras, o DIRPRE considera que a abertura da TCE pela Portos Rio perdeu objeto e poderá conflitar com a competência do TCU, que já está tratando do tema, além de configurar potencial violaç</text:span><text:span text:style-name="T29">ão ao princípio administrativo da efetividade.<text:s/></text:span><text:span text:style-name="T30">MANIFESTAÇÃO:</text:span><text:span text:style-name="T31"><text:s/>A DIREXE validou a manifestação apresentada (6694679) e determinou o seu encaminhamento ao CONFIS e ao CONSAD.<text:s/></text:span><text:span text:style-name="T32">Subitem 2.2 - Processo SEI 50905.004387/2022-71. Encontro de Contas com o Município<text:s/></text:span><text:span text:style-name="T33">do Rio de Janeiro.</text:span><text:span text:style-name="T34"><text:s/>O SUPGAB/DIRPRE encaminha a manifestação do jurídico nos termos do Despacho 281 (6678410), relativo à Deliberação nº 202/2022/CONSAD/CDRJ (6640947), em atendimento à deliberação da DIREXE nº 2573, de 22/12/2022 (6664135), que versa sobre</text:span><text:span text:style-name="T35"><text:s/>o encontro de contas com o Município do Rio de Janeiro.<text:s/></text:span><text:span text:style-name="T36">DELIBERAÇÃO:<text:s/></text:span><text:span text:style-name="T37">De acordo com a manifestação jurídica apresentada e, considerando o entendimento do auditor externo, a DIREXE deliberou por não dar baixa na dívida registrada no balanço e pela reclassif</text:span><text:span text:style-name="T38">icação contábil para provisionamento, em razão da probabilidade de perda.<text:s/></text:span><text:span text:style-name="T39">Subitem 2.3 – Processo SEI 50905.000048/2022-16. Atualização dos formulários de avaliação dos membros de órgãos estatutários das empresas estatais federais.</text:span><text:span text:style-name="T40"><text:s/>O SUPGAB/DIRPRE encaminha</text:span><text:span text:style-name="T41"><text:s/>o Ofício-Circular SEI Nº 5121/2022/ME (6704285), endereçado ao Diretor-Presidente, recepcionado no protocolo da PortosRio, que informa sobre a atualização dos formulários de avaliação dos membros de órgãos estatutários das<text:s/></text:span><text:soft-page-break/><text:span text:style-name="T42">empresas estatais federais, pode</text:span><text:span text:style-name="T43">ndo ser acessível no endereço:<text:s/></text:span><text:a xlink:href="https://www.gov.br/economia/pt-br/assuntos/empresas-estatais-federais/publicacoes/formularios-de-avaliacao" office:target-frame-name="_top" xlink:show="replace"><text:span text:style-name="T44">https://www.gov.br/economia/pt-br/assuntos/empresas-estatais-federais/publicacoes/formularios-de-aval</text:span><text:span text:style-name="T45">iacao</text:span></text:a><text:span text:style-name="T46">.<text:s/></text:span><text:span text:style-name="T47">MANIFESTAÇÃO:<text:s/></text:span><text:span text:style-name="T48">A DIREXE tomou conhecimento do teor do Ofício-Circular SEI Nº 5121/2022/ME.<text:s/></text:span><text:span text:style-name="T49">Subitem 2.4 - Processo SEI 50905.001192/2020-16. Recurso Administrativo CAS.</text:span><text:span text:style-name="T50"><text:s/>Conforme exposto no despacho decisório 1 (6703997), o DIRPRE ante o exposto no Par</text:span><text:span text:style-name="T51">ecer 1 (6699356) da SUPJUR/GERINC, mantém a decisão contida no despacho decisório 10 (6478853) e encaminha o recurso administrativo oposto pela FERREIRA E CHAGAS ADVOGADOS (6599487) para julgamento pelo Colegiado.<text:s/></text:span><text:span text:style-name="T52">DELIBERAÇÃO:<text:s/></text:span><text:span text:style-name="T53">Com a abstenção do Diretor-Pr</text:span><text:span text:style-name="T54">esidente, a DIREXE decidiu manter a decisão do DIRPRE para aplicação da penalidade contida no despacho decisório 10.<text:s/></text:span><text:span text:style-name="T55">Subitem 2.5 - Processo SEI 50905.005923/2022-56. Parcelamento de Débito.</text:span><text:span text:style-name="T56"><text:s/>Conforme despacho 36 (6693449), o<text:s/></text:span><text:span text:style-name="T57">DIRAFI participa ao colegiado o<text:s/></text:span><text:span text:style-name="T58">requerimento (SEI nº 6651144) da ex-empregada aposentada<text:s/></text:span><text:span text:style-name="T59">XXXXX XXX XXXXXX XXXXXXX XX XXXXXX xxxxxxxx xxxxx</text:span><text:span text:style-name="T60"><text:s/>que solicitou o parcelamento em 10 (dez) vezes iguais e sucessivas de seu saldo devedor, que totaliza R$ 4.394,00 (quatro mil, trezentos e noventa e<text:s/></text:span><text:span text:style-name="T61">quatro reais), para quitação das despesas com o Benefício de Assistência à Saúde - BAS, conforme despacho SUPREC (SEI nº 6691961). O DIRAFI acrescenta que o débito se refere às mensalidades dezembro/22 e janeiro/23, emitidas pela PortosRio, que possuem ven</text:span><text:span text:style-name="T62">cimentos simultâneos as mensalidades emitidas pela empresa Golden Cross, em virtude da transferência de responsabilidade pela cobrança dos ex-empregados aposentados para a operadora de saúde. Visando regularizar o débito junto à CDRJ, submete à apreciação<text:s/></text:span><text:span text:style-name="T63">do colegiado a solicitação de parcelamento e, em caso de aprovação, quanto à incidência ou não de juros e/ou multa na vigência do parcelamento.<text:s/></text:span><text:span text:style-name="T64">DELIBERAÇÃO:<text:s/></text:span><text:span text:style-name="T65">A DIREXE aprovou o pleito da ex-empregada para parcelamento do débito na forma requerida, sem a inc</text:span><text:span text:style-name="T66">idência de juros e/ou multa.<text:s/></text:span><text:span text:style-name="T67">Subitem 2.6 – Processo SEI 50905.005769/2022-12. Substituta Eventual.</text:span><text:span text:style-name="T68"><text:s/>Conforme exposto no despacho 65 (702142), após ciência das chefias mediata e imediata da emprega Milene Salles de Oliveira, Reg. 9521, de sua<text:s/></text:span><text:span text:style-name="T69">indicação para o encargo de Substituta Eventual da GERPEP, o DIRAFI restitui o processo em referência para deliberação do colegiado, registrando que a referida substituição deverá ocorrer apenas no período de licença maternidade da titular, devendo a empre</text:span><text:span text:style-name="T70">gada retornar suas atividades no âmbito da SUPTIN após esse período.<text:s/></text:span><text:span text:style-name="T71">DELIBERAÇÃO:<text:s/></text:span><text:span text:style-name="T72">Com base no parecer GERCAR 51/2022 (6623956), a DIREXE aprovou a indicação da referida empregada para assumir o encargo supracitado durante o período de licença maternidade d</text:span><text:span text:style-name="T73">a titular.<text:s/></text:span><text:span text:style-name="T74">Subitem 2.7 - Processo SEI 50905.001011/2020-43. 1º Termo Aditivo ao Contrato CDRJ nº 06/2022 - Obra da ampliação do cais da Gamboa.</text:span><text:span text:style-name="T75"><text:s/>Conforme despacho 51 (6707785), o DIRGEP submete novamente o processo em referência à DIREXE, após cumprimento d</text:span><text:span text:style-name="T76">a Deliberação da 2575ª Reunião da DIREXE (6686232). O DIRGEP informa que, de todo o exposto, entende que dentro de um mesmo projeto não pode haver Termo Aditivo com aumento de despesa. Entretanto, faz-se necessária a alteração do projeto original para alin</text:span><text:span text:style-name="T77">há-lo a uma absoluta necessidade constatada durante a elaboração do Projeto Executivo, conforme manifestação da fiscalização do contrato (6658836), além do exposto pela DIRNES (6705682) e SUPENG (6706739). O DIRGEP ressalta a manifestação da SUPENG (670673</text:span><text:span text:style-name="T78">9) e informa que foi inserido o Termo de Atendimento às Recomendações Jurídicas (6708832) em atenção ao<text:s/></text:span><text:soft-page-break/><text:span text:style-name="T79">Parecer 255 (6641405). Por fim, reitera pela aprovação deste projeto e seu respectivo Termo Aditivo, modificando, assim, seu voto proferido na DIREXE (6</text:span><text:span text:style-name="T80">686232).<text:s/></text:span><text:span text:style-name="T81">DELIBERAÇÃO:<text:s/></text:span><text:span text:style-name="T82">A DIREXE aprovou a alteração do projeto original e a celebração do respectivo Termo Aditivo.<text:s/></text:span><text:span text:style-name="T83">Subitem 2.8 - Processo SEI 50905.005132/2022-26. Monitoramento do Relatório Final de Auditoria n° 927394.</text:span><text:span text:style-name="T84"><text:s/>Conforme exposto pelo DIRGEP (66876</text:span><text:span text:style-name="T85">51), trata-se da versão final do Relatório de Auditoria nº 927394 (6583530), realizada pela CGU, com o objetivo de avaliar o acompanhamento das contratações de empresas para a prestação de serviços de manutenção preventiva e corretiva das instalações predi</text:span><text:span text:style-name="T86">ais da CDRJ, mais especificamente o Contrato CDRJ nº 076/2018, firmado com a Construtora Foco. Após os esclarecimentos contidos no Despacho 8 (6687651), tendo em vista que a DIREXE já se manifestou no sentido de não prosseguir com a manutenção do referido<text:s/></text:span><text:span text:style-name="T87">imóvel, considerando que ele está à venda, e considerando o teor do relatório da CGU, o DIRGEP encaminha o processo à DIREXE para conhecimento e aprovação da seguinte sugestão: Criação de um grupo de trabalho com empregados das quatro Diretorias, em especi</text:span><text:span text:style-name="T88">al da GERAIP, GERGOB e GERMAP, com o objetivo de atender ao Relatório de Auditoria nº 927394 (6583530), dentro do prazo estabelecido pela CGU, qual seja, 31/12/2023. Por fim, pontua que o plano de ação mencionado na recomendação não se restringe ao prédio<text:s/></text:span><text:span text:style-name="T89">da antiga sede da PortosRio, mas também aos demais imóveis da Companhia.<text:s/></text:span><text:span text:style-name="T90">DELIBERAÇÃO:<text:s/></text:span><text:span text:style-name="T91">A DIREXE aprovou a criação do grupo de trabalho, com prazo de 30 (trinta) dias para estudar o assunto e apresentar sugestões de encaminhamento para a demanda da CGU, deve</text:span><text:span text:style-name="T92">ndo ser apresentadas, até a próxima semana, as indicações de cada diretoria que irão compor o referido grupo de trabalho. Foi indicada pelo DIRNES a empregada Jussara Mendes.<text:s/></text:span><text:span text:style-name="T93">ENCERRAMENTO DOS TRABALHOS.<text:s/></text:span><text:span text:style-name="T94">Como nada mais houvesse a ser dito, o Presidente deu<text:s/></text:span><text:span text:style-name="T95">por encerrada esta reunião às nove horas e cinquenta minutos, tendo sido lavrada a presente ata que, lida e achada conforme, segue assinada por todos os Diretores participantes.</text:span></text:p>
      <text:p text:style-name="P96"/>
      <text:p text:style-name="P97"/>
      <text:p text:style-name="P98"><text:span text:style-name="T99">(Documento assinado eletronicamente)</text:span></text:p>
      <text:p text:style-name="P100"><text:span text:style-name="T101">FRANCISCO ANTONIO DE MAGALHÃES LARANJEI</text:span><text:span text:style-name="T102">RA</text:span></text:p>
      <text:p text:style-name="P103">Diretor-Presidente</text:p>
      <text:p text:style-name="P104"/>
      <text:p text:style-name="P105"><text:span text:style-name="T106">(Documento assinado eletronicamente)</text:span></text:p>
      <text:p text:style-name="P107">JEAN PAULO CASTRO E SILVA</text:p>
      <text:p text:style-name="P108">Diretor de Negócios e Sustentabilidade<text:s/></text:p>
      <text:p text:style-name="P109"/>
      <text:p text:style-name="P110"><text:span text:style-name="T111">(Documento assinado eletronicamente)</text:span></text:p>
      <text:p text:style-name="P112"><text:span text:style-name="T113">INDALECIO CASTILHO VILLA ALVAREZ</text:span></text:p>
      <text:p text:style-name="P114">Diretor Administrativo-Financeiro</text:p>
      <text:p text:style-name="P115"/>
      <text:p text:style-name="P116"><text:span text:style-name="T117">(Documento<text:s/></text:span><text:span text:style-name="T118">assinado eletronicamente)</text:span></text:p>
      <text:p text:style-name="P119"><text:span text:style-name="T120">LUIZ FERNANDO WALTHER DE ALMEIDA</text:span></text:p>
      <text:p text:style-name="P121">Diretor de Gestão Portuária<text:s/></text:p>
      <text:p text:style-name="P122"/>
      <text:soft-page-break/>
      <text:p text:style-name="P123"><text:span text:style-name="T124">(Documento assinado eletronicamente)</text:span></text:p>
      <text:p text:style-name="P125"><text:span text:style-name="T126">JULIANA RODRIGUES FONSECA</text:span></text:p>
      <text:p text:style-name="P127"><text:span text:style-name="T128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 Light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 Light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 Light" style:font-name-complex="Times New Roman" fo:color="#1F3763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 Light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 Light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margin-top="0.0277in"/>
      <style:text-properties style:font-name="Calibri Light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margin-top="0.0277in"/>
      <style:text-properties style:font-name="Calibri Light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text-align="justify" fo:margin-bottom="0in"/>
      <style:text-properties style:font-name-asian="Times New Roman" style:font-name-complex="Arial" style:language-asian="pt" style:country-asian="BR" fo:hyphenate="false"/>
    </style:style>
    <style:style style:name="Fonteparág.padrão" style:display-name="Fonte parág. padrão" style:family="text"/>
    <style:style style:name="RodapéChar" style:display-name="Rodapé Char" style:family="text" style:parent-style-name="Fonteparág.padrão">
      <style:text-properties style:font-name="Arial" style:font-name-asian="Times New Roman" style:font-name-complex="Arial" fo:language="pt" fo:country="PT" style:language-asian="zh" style:country-asian="C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" style:font-name-asian="Times New Roman" style:font-name-complex="Arial" fo:language="pt" fo:country="BR" style:language-asian="pt" style:country-asian="BR"/>
    </style:style>
    <style:style style:name="SUBITEM" style:display-name="SUBITEM" style:family="paragraph" style:parent-style-name="Normal">
      <style:paragraph-properties fo:margin-left="1.1298in">
        <style:tab-stops/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language="pt" fo:country="PT" style:language-asian="zh" style:country-asian="CN" fo:hyphenate="false"/>
    </style:style>
    <style:style style:name="RodapéChar1" style:display-name="Rodapé Char1" style:family="text" style:parent-style-name="Fonteparág.padrão">
      <style:text-properties style:font-name-asian="Times New Roman" style:font-name-complex="Arial" style:letter-kerning="false" style:font-size-complex="12pt" style:language-asian="pt" style:country-asian="BR"/>
    </style:style>
    <style:style style:name="texto_justificado_recuo_primeira_linha" style:display-name="texto_justificado_recuo_primeira_linha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Default" style:display-name="Default" style:family="paragraph">
      <style:paragraph-properties style:text-autospace="none" fo:margin-bottom="0in" fo:line-height="100%"/>
      <style:text-properties style:font-name-complex="Arial" style:letter-kerning="false" style:font-size-complex="12pt" fo:language="en" fo:country="US" fo:hyphenate="false"/>
    </style:style>
    <style:style style:name="texto_justificado" style:display-name="texto_justificad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citacao" style:display-name="citacao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centralizado_maiusculas" style:display-name="texto_centralizado_maiusculas" style:family="paragraph" style:parent-style-name="Normal">
      <style:paragraph-properties fo:text-align="start"/>
      <style:text-properties style:font-name="Times New Roman" style:font-name-complex="Times New Roman" style:use-window-font-color="true" fo:language="en" fo:country="US" style:language-asian="en" style:country-asian="US" fo:hyphenate="false"/>
    </style:style>
    <style:style style:name="PAUTA1" style:display-name="PAUTA1" style:family="paragraph" style:parent-style-name="Normal">
      <style:text-properties style:font-name-complex="Calibri" fo:hyphenate="false"/>
    </style:style>
    <style:style style:name="dark-mode-color-black" style:display-name="dark-mode-color-black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Calibri Light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fo:language="pt" fo:country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fo:language="pt" fo:country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fo:language="pt" fo:country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fo:language="pt" fo:country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fo:language="pt" fo:country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Calibri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472C4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WW8Num1z0" style:display-name="WW8Num1z0" style:family="text"/>
    <style:style style:name="texto_justificado_recuo_primeira_linha1" style:display-name="texto_justificado_recuo_primeira_linha1" style:family="text" style:parent-style-name="Fonteparág.padrão"/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arkedcontent" style:display-name="markedcontent" style:family="text" style:parent-style-name="Fonteparág.padrão"/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border-top="0.0208in solid #000001" fo:border-left="none" fo:border-bottom="none" fo:border-right="none" fo:padding-top="0.0138in" fo:padding-left="0in" fo:padding-bottom="0in" fo:padding-right="0in" style:shadow="none" fo:text-align="center"/>
      <style:text-properties fo:font-weight="bold" style:font-weight-asian="bold" style:font-weight-complex="bold" fo:font-size="5pt" style:font-size-asian="5pt" style:font-size-complex="5pt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2.20538in" svg:height="0.63011in" style:rel-width="scale" style:rel-height="scale"><draw:image xlink:href="media/image1.png" xlink:type="simple" xlink:show="embed" xlink:actuate="onLoad"/><svg:title/><svg:desc/></draw:frame><draw:custom-shape svg:x="0in" svg:y="0in" svg:width="0.69375in" svg:height="0.69375in" draw:z-index="251659264" draw:id="id0" draw:style-name="a1" draw:name="Forma Livre 1" text:anchor-type="paragraph"><svg:title/><svg:desc/><draw:enhanced-geometry draw:type="non-primitive" svg:viewBox="0 0 21600 21600" draw:enhanced-path="M ?f0 ?f0 L ?f1 ?f0 N M ?f0 ?f1 L ?f1 ?f1 N" draw:text-areas="?f8 ?f8 ?f9 ?f9" draw:glue-points="?f10 ?f10 ?f11 ?f10 ?f10 ?f11 ?f11 ?f11" draw:glue-point-leaving-directions="-90, -90, -90, -90"><draw:equation draw:name="f0" draw:formula="0"/><draw:equation draw:name="f1" draw:formula="21600"/><draw:equation draw:name="f2" draw:formula="?f1 - ?f0"/><draw:equation draw:name="f3" draw:formula="?f2 / 21600"/><draw:equation draw:name="f4" draw:formula="0 * ?f2"/><draw:equation draw:name="f5" draw:formula="635000 * ?f2"/><draw:equation draw:name="f6" draw:formula="?f4 / 21600"/><draw:equation draw:name="f7" draw:formula="?f5 / 21600"/><draw:equation draw:name="f8" draw:formula="0 / ?f3"/><draw:equation draw:name="f9" draw:formula="?f1 / ?f3"/><draw:equation draw:name="f10" draw:formula="?f6 / ?f3"/><draw:equation draw:name="f11" draw:formula="?f7 / ?f3"/></draw:enhanced-geometry></draw:custom-shape></text:p>
        <text:p text:style-name="P3"/>
      </style:header>
      <style:footer>
        <text:p text:style-name="P4"><text:page-number text:fixed="false">4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3-03-09T22:36:00Z</meta:creation-date>
    <dc:date>2023-03-09T22:41:00Z</dc:date>
    <meta:template xlink:href="Normal" xlink:type="simple"/>
    <meta:editing-cycles>4</meta:editing-cycles>
    <meta:editing-duration>PT420S</meta:editing-duration>
    <meta:user-defined meta:name="ContentTypeId">0x0101000F4FC0F825396146AE1CF83D92E7C0CD</meta:user-defined>
    <meta:user-defined meta:name="MediaServiceImageTags"/>
    <meta:document-statistic meta:page-count="4" meta:paragraph-count="19" meta:word-count="1500" meta:character-count="9584" meta:row-count="67" meta:non-whitespace-character-count="8103"/>
  </office:meta>
</office:document-meta>
</file>