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 style:font-size-complex="12pt"/>
    </style:style>
    <style:style style:name="T11" style:parent-style-name="Fonteparág.padrão" style:family="text">
      <style:text-properties style:use-window-font-color="true" style:font-size-complex="12pt"/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use-window-font-color="true" style:font-size-complex="12pt"/>
    </style:style>
    <style:style style:name="T15" style:parent-style-name="Fonteparág.padrão" style:family="text">
      <style:text-properties style:use-window-font-color="true" style:font-size-complex="12pt"/>
    </style:style>
    <style:style style:name="T16" style:parent-style-name="Fonteparág.padrão" style:family="text">
      <style:text-properties style:use-window-font-color="true" style:font-size-complex="12pt"/>
    </style:style>
    <style:style style:name="T17" style:parent-style-name="Fonteparág.padrão" style:family="text">
      <style:text-properties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style:use-window-font-color="true" style:font-size-complex="12pt"/>
    </style:style>
    <style:style style:name="T27" style:parent-style-name="Fonteparág.padrão" style:family="text">
      <style:text-properties style:use-window-font-color="true" style:font-size-complex="12pt"/>
    </style:style>
    <style:style style:name="T28" style:parent-style-name="Fonteparág.padrão" style:family="text">
      <style:text-properties style:use-window-font-color="true" style:font-size-complex="12pt"/>
    </style:style>
    <style:style style:name="T29" style:parent-style-name="Fonteparág.padrão" style:family="text">
      <style:text-properties style:use-window-font-color="true" fo:letter-spacing="-0.0041in" style:font-size-complex="12pt" fo:background-color="#FFFFFF"/>
    </style:style>
    <style:style style:name="T30" style:parent-style-name="Fonteparág.padrão" style:family="text">
      <style:text-properties style:use-window-font-color="true" fo:letter-spacing="-0.0041in" style:font-size-complex="12pt" fo:background-color="#FFFFFF"/>
    </style:style>
    <style:style style:name="T31" style:parent-style-name="Fonteparág.padrão" style:family="text">
      <style:text-properties style:use-window-font-color="true" fo:letter-spacing="-0.0041in" style:font-size-complex="12pt" fo:background-color="#FFFFFF"/>
    </style:style>
    <style:style style:name="T32" style:parent-style-name="Fonteparág.padrão" style:family="text">
      <style:text-properties style:use-window-font-color="true" fo:letter-spacing="-0.0041in" style:font-size-complex="12pt" fo:background-color="#FFFFFF"/>
    </style:style>
    <style:style style:name="T33" style:parent-style-name="Fonteparág.padrão" style:family="text">
      <style:text-properties style:use-window-font-color="true" fo:letter-spacing="-0.0041in" style:font-size-complex="12pt" fo:background-color="#FFFFFF"/>
    </style:style>
    <style:style style:name="T34" style:parent-style-name="Fonteparág.padrão" style:family="text">
      <style:text-properties style:use-window-font-color="true" fo:letter-spacing="-0.0041in" style:font-size-complex="12pt" fo:background-color="#FFFFFF"/>
    </style:style>
    <style:style style:name="T35" style:parent-style-name="Fonteparág.padrão" style:family="text">
      <style:text-properties style:use-window-font-color="true" fo:letter-spacing="-0.0041in" style:font-size-complex="12pt" fo:background-color="#FFFFFF"/>
    </style:style>
    <style:style style:name="T36" style:parent-style-name="Fonteparág.padrão" style:family="text">
      <style:text-properties style:use-window-font-color="true" fo:letter-spacing="-0.0041in" style:font-size-complex="12pt" fo:background-color="#FFFFFF"/>
    </style:style>
    <style:style style:name="T37" style:parent-style-name="Fonteparág.padrão" style:family="text">
      <style:text-properties style:use-window-font-color="true" fo:letter-spacing="-0.0041in" style:font-size-complex="12pt" fo:background-color="#FFFFFF"/>
    </style:style>
    <style:style style:name="T38" style:parent-style-name="Fonteparág.padrão" style:family="text">
      <style:text-properties style:use-window-font-color="true" style:font-size-complex="12pt"/>
    </style:style>
    <style:style style:name="T39" style:parent-style-name="Fonteparág.padrão" style:family="text">
      <style:text-properties style:use-window-font-color="true" style:font-size-complex="12pt"/>
    </style:style>
    <style:style style:name="T40" style:parent-style-name="Fonteparág.padrão" style:family="text">
      <style:text-properties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font-name-asian="Arial" style:use-window-font-color="true" style:font-size-complex="12pt"/>
    </style:style>
    <style:style style:name="T43" style:parent-style-name="Fonteparág.padrão" style:family="text">
      <style:text-properties style:use-window-font-color="true" style:font-size-complex="12pt"/>
    </style:style>
    <style:style style:name="T44" style:parent-style-name="Fonteparág.padrão" style:family="text">
      <style:text-properties style:font-name-asian="Arial" style:use-window-font-color="true" style:font-size-complex="12pt"/>
    </style:style>
    <style:style style:name="T45" style:parent-style-name="Fonteparág.padrão" style:family="text">
      <style:text-properties style:font-name-asian="Arial" style:use-window-font-color="true" style:font-size-complex="12pt"/>
    </style:style>
    <style:style style:name="T46" style:parent-style-name="Fonteparág.padrão" style:family="text">
      <style:text-properties style:use-window-font-color="true" style:font-size-complex="12pt"/>
    </style:style>
    <style:style style:name="T47" style:parent-style-name="Fonteparág.padrão" style:family="text">
      <style:text-properties style:use-window-font-color="true" style:font-size-complex="12pt"/>
    </style:style>
    <style:style style:name="T48" style:parent-style-name="Fonteparág.padrão" style:family="text">
      <style:text-properties style:use-window-font-color="true" style:font-size-complex="12pt"/>
    </style:style>
    <style:style style:name="T49" style:parent-style-name="normaltextrun" style:family="text">
      <style:text-properties style:font-size-complex="12pt" fo:background-color="#FFFFFF"/>
    </style:style>
    <style:style style:name="T50" style:parent-style-name="normaltextrun" style:family="text">
      <style:text-properties style:font-size-complex="12pt" fo:background-color="#FFFFFF"/>
    </style:style>
    <style:style style:name="T51" style:parent-style-name="normaltextrun" style:family="text">
      <style:text-properties style:font-size-complex="12pt" fo:background-color="#FFFFFF"/>
    </style:style>
    <style:style style:name="T52" style:parent-style-name="normaltextrun" style:family="text">
      <style:text-properties style:font-size-complex="12pt" fo:background-color="#FFFFFF"/>
    </style:style>
    <style:style style:name="T53" style:parent-style-name="normaltextrun" style:family="text">
      <style:text-properties style:font-size-complex="12pt" fo:background-color="#FFFFFF"/>
    </style:style>
    <style:style style:name="T54" style:parent-style-name="normaltextrun" style:family="text">
      <style:text-properties style:font-size-complex="12pt" fo:background-color="#FFFFFF"/>
    </style:style>
    <style:style style:name="T55" style:parent-style-name="normaltextrun" style:family="text">
      <style:text-properties style:font-size-complex="12pt" fo:background-color="#FFFFFF"/>
    </style:style>
    <style:style style:name="T56" style:parent-style-name="normaltextrun" style:family="text">
      <style:text-properties style:font-size-complex="12pt" fo:background-color="#FFFFFF"/>
    </style:style>
    <style:style style:name="T57" style:parent-style-name="normaltextrun" style:family="text">
      <style:text-properties style:font-size-complex="12pt" fo:background-color="#FFFFFF"/>
    </style:style>
    <style:style style:name="T58" style:parent-style-name="normaltextrun" style:family="text">
      <style:text-properties style:font-size-complex="12pt" fo:background-color="#FFFFFF"/>
    </style:style>
    <style:style style:name="T59" style:parent-style-name="normaltextrun" style:family="text">
      <style:text-properties style:font-size-complex="12pt" fo:background-color="#FFFFFF"/>
    </style:style>
    <style:style style:name="T60" style:parent-style-name="Fonteparág.padrão" style:family="text">
      <style:text-properties style:use-window-font-color="true" style:font-size-complex="12pt"/>
    </style:style>
    <style:style style:name="T6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2" style:parent-style-name="Fonteparág.padrão" style:family="text">
      <style:text-properties style:font-name-asian="Arial" style:use-window-font-color="true" style:font-size-complex="12pt"/>
    </style:style>
    <style:style style:name="T63" style:parent-style-name="Fonteparág.padrão" style:family="text">
      <style:text-properties fo:font-weight="bold" style:font-weight-asian="bold" style:font-weight-complex="bold" style:letter-kerning="false"/>
    </style:style>
    <style:style style:name="T64" style:parent-style-name="Fonteparág.padrão" style:family="text">
      <style:text-properties fo:font-weight="bold" style:font-weight-asian="bold" style:font-weight-complex="bold" style:letter-kerning="false"/>
    </style:style>
    <style:style style:name="T65" style:parent-style-name="Fonteparág.padrão" style:family="text">
      <style:text-properties fo:color="#000000" style:letter-kerning="false"/>
    </style:style>
    <style:style style:name="T66" style:parent-style-name="Fonteparág.padrão" style:family="text">
      <style:text-properties style:font-name-asian="Arial" style:use-window-font-color="true" style:font-size-complex="12pt"/>
    </style:style>
    <style:style style:name="T67" style:parent-style-name="Fonteparág.padrão" style:family="text">
      <style:text-properties fo:font-weight="bold" style:font-weight-asian="bold" style:font-weight-complex="bold" style:letter-kerning="false"/>
    </style:style>
    <style:style style:name="T68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6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3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-asian="Arial" style:use-window-font-color="true" style:font-size-complex="12pt"/>
    </style:style>
    <style:style style:name="T79" style:parent-style-name="Fonteparág.padrão" style:family="text">
      <style:text-properties fo:font-weight="bold" style:font-weight-asian="bold" style:font-weight-complex="bold" style:letter-kerning="fals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Hyperlink" style:family="text">
      <style:text-properties fo:color="#000000" style:text-underline-type="none"/>
    </style:style>
    <style:style style:name="T82" style:parent-style-name="Fonteparág.padrão" style:family="text">
      <style:text-properties fo:color="#000000"/>
    </style:style>
    <style:style style:name="T83" style:parent-style-name="Hyperlink" style:family="text">
      <style:text-properties fo:color="#000000" style:text-underline-type="none"/>
    </style:style>
    <style:style style:name="T84" style:parent-style-name="Fonteparág.padrão" style:family="text">
      <style:text-properties fo:color="#000000"/>
    </style:style>
    <style:style style:name="T85" style:parent-style-name="Hyperlink" style:family="text">
      <style:text-properties fo:color="#000000" style:text-underline-type="none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font-weight="bold" style:font-weight-asian="bold" style:font-weight-complex="bold" style:letter-kerning="false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T95" style:parent-style-name="Fonteparág.padrão" style:family="text">
      <style:text-properties fo:color="#000000"/>
    </style:style>
    <style:style style:name="T96" style:parent-style-name="Hyperlink" style:family="text">
      <style:text-properties fo:color="#000000" style:text-underline-type="none"/>
    </style:style>
    <style:style style:name="T97" style:parent-style-name="Fonteparág.padrão" style:family="text">
      <style:text-properties fo:color="#000000"/>
    </style:style>
    <style:style style:name="T98" style:parent-style-name="Hyperlink" style:family="text">
      <style:text-properties fo:color="#000000" style:text-underline-type="none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style:font-name-asian="Arial" style:use-window-font-color="true" style:font-size-complex="12pt"/>
    </style:style>
    <style:style style:name="T104" style:parent-style-name="Fonteparág.padrão" style:family="text">
      <style:text-properties fo:font-weight="bold" style:font-weight-asian="bold" style:font-weight-complex="bold" style:letter-kerning="false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rte" style:family="text">
      <style:text-properties fo:font-weight="normal" style:font-weight-asian="normal" style:font-weight-complex="normal"/>
    </style:style>
    <style:style style:name="T109" style:parent-style-name="Fonteparág.padrão" style:family="text">
      <style:text-properties style:font-size-complex="12pt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font-weight="bold" style:font-weight-asian="bold" style:font-weight-complex="bold" style:letter-kerning="false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color="#000000"/>
    </style:style>
    <style:style style:name="T115" style:parent-style-name="Hyperlink" style:family="text">
      <style:text-properties fo:color="#000000" style:text-underline-type="none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font-weight="bold" style:font-weight-asian="bold" style:font-weight-complex="bold" fo:color="#000000"/>
    </style:style>
    <style:style style:name="T118" style:parent-style-name="Fonteparág.padrão" style:family="text">
      <style:text-properties fo:color="#000000"/>
    </style:style>
    <style:style style:name="T119" style:parent-style-name="Hyperlink" style:family="text">
      <style:text-properties fo:color="#000000" style:text-underline-type="none"/>
    </style:style>
    <style:style style:name="T120" style:parent-style-name="Fonteparág.padrão" style:family="text">
      <style:text-properties fo:color="#000000"/>
    </style:style>
    <style:style style:name="T121" style:parent-style-name="Ênfase" style:family="text">
      <style:text-properties fo:font-style="normal" style:font-style-asian="normal" style:font-style-complex="normal" fo:color="#000000"/>
    </style:style>
    <style:style style:name="T122" style:parent-style-name="Fonteparág.padrão" style:family="text">
      <style:text-properties fo:color="#000000"/>
    </style:style>
    <style:style style:name="T123" style:parent-style-name="Hyperlink" style:family="text">
      <style:text-properties fo:color="#000000" style:text-underline-type="none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color="#000000"/>
    </style:style>
    <style:style style:name="T131" style:parent-style-name="Hyperlink" style:family="text">
      <style:text-properties fo:color="#000000" style:text-underline-type="none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style:font-size-complex="12pt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font-weight="bold" style:font-weight-asian="bold" style:font-weight-complex="bold"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color="#000000"/>
    </style:style>
    <style:style style:name="T142" style:parent-style-name="Hyperlink" style:family="text">
      <style:text-properties fo:color="#000000" style:text-underline-type="none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background-color="#000000"/>
    </style:style>
    <style:style style:name="T149" style:parent-style-name="Fonteparág.padrão" style:family="text">
      <style:text-properties fo:color="#000000" fo:background-color="#000000"/>
    </style:style>
    <style:style style:name="T150" style:parent-style-name="Fonteparág.padrão" style:family="text">
      <style:text-properties fo:color="#000000" fo:background-color="#000000"/>
    </style:style>
    <style:style style:name="T151" style:parent-style-name="Fonteparág.padrão" style:family="text">
      <style:text-properties fo:color="#000000" fo:background-color="#000000"/>
    </style:style>
    <style:style style:name="T152" style:parent-style-name="Fonteparág.padrão" style:family="text">
      <style:text-properties fo:color="#000000" fo:background-color="#000000"/>
    </style:style>
    <style:style style:name="T153" style:parent-style-name="Fonteparág.padrão" style:family="text">
      <style:text-properties fo:color="#000000" fo:background-color="#000000"/>
    </style:style>
    <style:style style:name="T154" style:parent-style-name="Fonteparág.padrão" style:family="text">
      <style:text-properties fo:color="#000000" fo:background-color="#000000"/>
    </style:style>
    <style:style style:name="T155" style:parent-style-name="Fonteparág.padrão" style:family="text">
      <style:text-properties fo:color="#000000" fo:background-color="#000000"/>
    </style:style>
    <style:style style:name="T156" style:parent-style-name="Fonteparág.padrão" style:family="text">
      <style:text-properties fo:color="#000000" fo:background-color="#000000"/>
    </style:style>
    <style:style style:name="T157" style:parent-style-name="Fonteparág.padrão" style:family="text">
      <style:text-properties fo:color="#000000" fo:background-color="#000000"/>
    </style:style>
    <style:style style:name="T158" style:parent-style-name="Fonteparág.padrão" style:family="text">
      <style:text-properties fo:color="#000000" fo:background-color="#000000"/>
    </style:style>
    <style:style style:name="T159" style:parent-style-name="Fonteparág.padrão" style:family="text">
      <style:text-properties fo:color="#000000" fo:background-color="#000000"/>
    </style:style>
    <style:style style:name="T160" style:parent-style-name="Fonteparág.padrão" style:family="text">
      <style:text-properties fo:color="#000000" fo:background-color="#000000"/>
    </style:style>
    <style:style style:name="T161" style:parent-style-name="Fonteparág.padrão" style:family="text">
      <style:text-properties fo:color="#000000"/>
    </style:style>
    <style:style style:name="T162" style:parent-style-name="Hyperlink" style:family="text">
      <style:text-properties fo:color="#000000" style:text-underline-type="none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color="#000000"/>
    </style:style>
    <style:style style:name="T179" style:parent-style-name="Hyperlink" style:family="text">
      <style:text-properties fo:color="#000000" style:text-underline-type="none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Hyperlink" style:family="text">
      <style:text-properties fo:color="#000000" style:text-underline-type="none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font-weight="bold" style:font-weight-asian="bold" style:font-weight-complex="bold" style:letter-kerning="false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markedcontent" style:family="text">
      <style:text-properties fo:color="#000000"/>
    </style:style>
    <style:style style:name="T201" style:parent-style-name="markedcontent" style:family="text">
      <style:text-properties fo:font-weight="bold" style:font-weight-asian="bold" style:font-weight-complex="bold" fo:color="#000000"/>
    </style:style>
    <style:style style:name="T202" style:parent-style-name="markedcontent" style:family="text">
      <style:text-properties fo:color="#000000"/>
    </style:style>
    <style:style style:name="T203" style:parent-style-name="markedcontent" style:family="text">
      <style:text-properties fo:color="#000000"/>
    </style:style>
    <style:style style:name="T204" style:parent-style-name="markedcontent" style:family="text">
      <style:text-properties fo:color="#000000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color="#000000"/>
    </style:style>
    <style:style style:name="T208" style:parent-style-name="Hyperlink" style:family="text">
      <style:text-properties fo:color="#000000" style:text-underline-type="none"/>
    </style:style>
    <style:style style:name="T209" style:parent-style-name="Fonteparág.padrão" style:family="text">
      <style:text-properties fo:color="#000000"/>
    </style:style>
    <style:style style:name="T210" style:parent-style-name="Hyperlink" style:family="text">
      <style:text-properties fo:color="#000000" style:text-underline-type="none"/>
    </style:style>
    <style:style style:name="T211" style:parent-style-name="Fonteparág.padrão" style:family="text">
      <style:text-properties fo:color="#000000"/>
    </style:style>
    <style:style style:name="T212" style:parent-style-name="markedcontent" style:family="text">
      <style:text-properties fo:font-weight="bold" style:font-weight-asian="bold" style:font-weight-complex="bold"/>
    </style:style>
    <style:style style:name="T213" style:parent-style-name="markedcontent" style:family="text">
      <style:text-properties fo:color="#000000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 fo:color="#000000"/>
    </style:style>
    <style:style style:name="T217" style:parent-style-name="Fonteparág.padrão" style:family="text">
      <style:text-properties fo:color="#000000"/>
    </style:style>
    <style:style style:name="T218" style:parent-style-name="Hyperlink" style:family="text">
      <style:text-properties fo:color="#000000" style:text-underline-type="none"/>
    </style:style>
    <style:style style:name="T219" style:parent-style-name="Fonteparág.padrão" style:family="text">
      <style:text-properties fo:color="#000000"/>
    </style:style>
    <style:style style:name="T220" style:parent-style-name="Hyperlink" style:family="text">
      <style:text-properties fo:color="#000000" style:text-underline-type="none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color="#000000"/>
    </style:style>
    <style:style style:name="T228" style:parent-style-name="Hyperlink" style:family="text">
      <style:text-properties fo:color="#000000" style:text-underline-type="none"/>
    </style:style>
    <style:style style:name="T229" style:parent-style-name="Fonteparág.padrão" style:family="text">
      <style:text-properties fo:color="#000000"/>
    </style:style>
    <style:style style:name="T230" style:parent-style-name="Hyperlink" style:family="text">
      <style:text-properties fo:color="#000000" style:text-underline-type="none"/>
    </style:style>
    <style:style style:name="T231" style:parent-style-name="Fonteparág.padrão" style:family="text">
      <style:text-properties fo:color="#000000"/>
    </style:style>
    <style:style style:name="T232" style:parent-style-name="Ênfase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T234" style:parent-style-name="Hyperlink" style:family="text">
      <style:text-properties fo:color="#000000" style:text-underline-type="none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color="#000000"/>
    </style:style>
    <style:style style:name="T241" style:parent-style-name="Hyperlink" style:family="text">
      <style:text-properties fo:color="#000000" style:text-underline-type="none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 fo:background-color="#000000"/>
    </style:style>
    <style:style style:name="T244" style:parent-style-name="Fonteparág.padrão" style:family="text">
      <style:text-properties fo:color="#000000" fo:background-color="#000000"/>
    </style:style>
    <style:style style:name="T245" style:parent-style-name="Fonteparág.padrão" style:family="text">
      <style:text-properties fo:color="#000000" fo:background-color="#000000"/>
    </style:style>
    <style:style style:name="T246" style:parent-style-name="Fonteparág.padrão" style:family="text">
      <style:text-properties fo:color="#000000" fo:background-color="#000000"/>
    </style:style>
    <style:style style:name="T247" style:parent-style-name="Fonteparág.padrão" style:family="text">
      <style:text-properties fo:color="#000000" fo:background-color="#000000"/>
    </style:style>
    <style:style style:name="T248" style:parent-style-name="Fonteparág.padrão" style:family="text">
      <style:text-properties fo:color="#000000" fo:background-color="#000000"/>
    </style:style>
    <style:style style:name="T249" style:parent-style-name="Fonteparág.padrão" style:family="text">
      <style:text-properties fo:color="#000000" fo:background-color="#000000"/>
    </style:style>
    <style:style style:name="T250" style:parent-style-name="Fonteparág.padrão" style:family="text">
      <style:text-properties fo:color="#000000" fo:background-color="#000000"/>
    </style:style>
    <style:style style:name="T251" style:parent-style-name="Fonteparág.padrão" style:family="text">
      <style:text-properties fo:color="#000000" fo:background-color="#000000"/>
    </style:style>
    <style:style style:name="T252" style:parent-style-name="Fonteparág.padrão" style:family="text">
      <style:text-properties fo:color="#000000" fo:background-color="#000000"/>
    </style:style>
    <style:style style:name="T253" style:parent-style-name="Fonteparág.padrão" style:family="text">
      <style:text-properties fo:color="#000000" fo:background-color="#000000"/>
    </style:style>
    <style:style style:name="T254" style:parent-style-name="Fonteparág.padrão" style:family="text">
      <style:text-properties fo:color="#000000" fo:background-color="#000000"/>
    </style:style>
    <style:style style:name="T255" style:parent-style-name="Fonteparág.padrão" style:family="text">
      <style:text-properties fo:color="#000000" fo:background-color="#000000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rte" style:family="text">
      <style:text-properties fo:font-weight="normal" style:font-weight-asian="normal" style:font-weight-complex="normal"/>
    </style:style>
    <style:style style:name="T263" style:parent-style-name="Hyperlink" style:family="text">
      <style:text-properties fo:color="#000000" style:text-underline-type="none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font-weight="bold" style:font-weight-asian="bold" style:font-weight-complex="bold" fo:color="#000000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background-color="#000000"/>
    </style:style>
    <style:style style:name="T272" style:parent-style-name="Fonteparág.padrão" style:family="text">
      <style:text-properties fo:background-color="#000000"/>
    </style:style>
    <style:style style:name="T273" style:parent-style-name="Fonteparág.padrão" style:family="text">
      <style:text-properties fo:background-color="#000000"/>
    </style:style>
    <style:style style:name="T274" style:parent-style-name="Fonteparág.padrão" style:family="text">
      <style:text-properties fo:background-color="#000000"/>
    </style:style>
    <style:style style:name="T275" style:parent-style-name="Fonteparág.padrão" style:family="text">
      <style:text-properties fo:background-color="#000000"/>
    </style:style>
    <style:style style:name="T276" style:parent-style-name="Fonteparág.padrão" style:family="text">
      <style:text-properties fo:background-color="#000000"/>
    </style:style>
    <style:style style:name="T277" style:parent-style-name="Fonteparág.padrão" style:family="text">
      <style:text-properties fo:background-color="#000000"/>
    </style:style>
    <style:style style:name="T278" style:parent-style-name="Fonteparág.padrão" style:family="text">
      <style:text-properties fo:background-color="#000000"/>
    </style:style>
    <style:style style:name="T279" style:parent-style-name="Fonteparág.padrão" style:family="text">
      <style:text-properties fo:background-color="#000000"/>
    </style:style>
    <style:style style:name="T280" style:parent-style-name="Fonteparág.padrão" style:family="text">
      <style:text-properties fo:background-color="#000000"/>
    </style:style>
    <style:style style:name="T281" style:parent-style-name="Fonteparág.padrão" style:family="text">
      <style:text-properties fo:background-color="#000000"/>
    </style:style>
    <style:style style:name="T282" style:parent-style-name="Fonteparág.padrão" style:family="text">
      <style:text-properties fo:background-color="#000000"/>
    </style:style>
    <style:style style:name="T283" style:parent-style-name="Fonteparág.padrão" style:family="text">
      <style:text-properties fo:background-color="#000000"/>
    </style:style>
    <style:style style:name="T284" style:parent-style-name="Fonteparág.padrão" style:family="text">
      <style:text-properties fo:background-color="#000000"/>
    </style:style>
    <style:style style:name="T285" style:parent-style-name="Fonteparág.padrão" style:family="text">
      <style:text-properties fo:background-color="#000000"/>
    </style:style>
    <style:style style:name="T286" style:parent-style-name="Fonteparág.padrão" style:family="text">
      <style:text-properties fo:background-color="#000000"/>
    </style:style>
    <style:style style:name="T287" style:parent-style-name="Fonteparág.padrão" style:family="text">
      <style:text-properties fo:background-color="#000000"/>
    </style:style>
    <style:style style:name="T288" style:parent-style-name="Fonteparág.padrão" style:family="text">
      <style:text-properties fo:background-color="#000000"/>
    </style:style>
    <style:style style:name="T289" style:parent-style-name="Fonteparág.padrão" style:family="text">
      <style:text-properties fo:background-color="#000000"/>
    </style:style>
    <style:style style:name="T290" style:parent-style-name="Fonteparág.padrão" style:family="text">
      <style:text-properties fo:background-color="#000000"/>
    </style:style>
    <style:style style:name="T291" style:parent-style-name="Fonteparág.padrão" style:family="text">
      <style:text-properties fo:background-color="#000000"/>
    </style:style>
    <style:style style:name="T292" style:parent-style-name="Fonteparág.padrão" style:family="text">
      <style:text-properties fo:background-color="#000000"/>
    </style:style>
    <style:style style:name="T293" style:parent-style-name="Fonteparág.padrão" style:family="text">
      <style:text-properties fo:background-color="#000000"/>
    </style:style>
    <style:style style:name="T294" style:parent-style-name="Fonteparág.padrão" style:family="text">
      <style:text-properties fo:background-color="#000000"/>
    </style:style>
    <style:style style:name="T295" style:parent-style-name="Fonteparág.padrão" style:family="text">
      <style:text-properties fo:background-color="#000000"/>
    </style:style>
    <style:style style:name="T296" style:parent-style-name="Fonteparág.padrão" style:family="text">
      <style:text-properties fo:background-color="#000000"/>
    </style:style>
    <style:style style:name="T297" style:parent-style-name="Fonteparág.padrão" style:family="text">
      <style:text-properties fo:background-color="#000000"/>
    </style:style>
    <style:style style:name="T298" style:parent-style-name="Fonteparág.padrão" style:family="text">
      <style:text-properties fo:background-color="#000000"/>
    </style:style>
    <style:style style:name="T299" style:parent-style-name="Fonteparág.padrão" style:family="text">
      <style:text-properties fo:background-color="#000000"/>
    </style:style>
    <style:style style:name="T300" style:parent-style-name="Fonteparág.padrão" style:family="text">
      <style:text-properties fo:background-color="#000000"/>
    </style:style>
    <style:style style:name="T301" style:parent-style-name="Fonteparág.padrão" style:family="text">
      <style:text-properties fo:background-color="#000000"/>
    </style:style>
    <style:style style:name="T302" style:parent-style-name="Fonteparág.padrão" style:family="text">
      <style:text-properties fo:background-color="#000000"/>
    </style:style>
    <style:style style:name="T303" style:parent-style-name="Fonteparág.padrão" style:family="text">
      <style:text-properties fo:background-color="#000000"/>
    </style:style>
    <style:style style:name="T304" style:parent-style-name="Fonteparág.padrão" style:family="text">
      <style:text-properties fo:background-color="#000000"/>
    </style:style>
    <style:style style:name="T305" style:parent-style-name="Fonteparág.padrão" style:family="text">
      <style:text-properties fo:background-color="#000000"/>
    </style:style>
    <style:style style:name="T306" style:parent-style-name="Fonteparág.padrão" style:family="text">
      <style:text-properties fo:background-color="#000000"/>
    </style:style>
    <style:style style:name="T307" style:parent-style-name="Fonteparág.padrão" style:family="text">
      <style:text-properties fo:background-color="#000000"/>
    </style:style>
    <style:style style:name="T308" style:parent-style-name="Fonteparág.padrão" style:family="text">
      <style:text-properties fo:background-color="#000000"/>
    </style:style>
    <style:style style:name="T309" style:parent-style-name="Fonteparág.padrão" style:family="text">
      <style:text-properties fo:background-color="#000000"/>
    </style:style>
    <style:style style:name="T310" style:parent-style-name="Fonteparág.padrão" style:family="text">
      <style:text-properties fo:background-color="#000000"/>
    </style:style>
    <style:style style:name="T311" style:parent-style-name="Fonteparág.padrão" style:family="text">
      <style:text-properties fo:background-color="#000000"/>
    </style:style>
    <style:style style:name="T312" style:parent-style-name="Fonteparág.padrão" style:family="text">
      <style:text-properties fo:background-color="#000000"/>
    </style:style>
    <style:style style:name="T313" style:parent-style-name="Fonteparág.padrão" style:family="text">
      <style:text-properties fo:background-color="#000000"/>
    </style:style>
    <style:style style:name="T314" style:parent-style-name="Hyperlink" style:family="text">
      <style:text-properties fo:color="#000000" style:text-underline-type="none"/>
    </style:style>
    <style:style style:name="T315" style:parent-style-name="Fonteparág.padrão" style:family="text">
      <style:text-properties fo:color="#000000"/>
    </style:style>
    <style:style style:name="T316" style:parent-style-name="Hyperlink" style:family="text">
      <style:text-properties fo:color="#000000" style:text-underline-type="none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font-weight="bold" style:font-weight-asian="bold" style:font-weight-complex="bold" fo:color="#000000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font-weight="bold" style:font-weight-asian="bold" style:font-weight-complex="bold" fo:color="#000000"/>
    </style:style>
    <style:style style:name="T326" style:parent-style-name="Fonteparág.padrão" style:family="text">
      <style:text-properties fo:font-weight="bold" style:font-weight-asian="bold" style:font-weight-complex="bold" fo:color="#000000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fo:color="#000000"/>
    </style:style>
    <style:style style:name="T329" style:parent-style-name="Hyperlink" style:family="text">
      <style:text-properties fo:color="#000000" style:text-underline-type="none"/>
    </style:style>
    <style:style style:name="T330" style:parent-style-name="Fonteparág.padrão" style:family="text">
      <style:text-properties fo:color="#000000"/>
    </style:style>
    <style:style style:name="T331" style:parent-style-name="Hyperlink" style:family="text">
      <style:text-properties fo:color="#000000" style:text-underline-type="none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font-weight="bold" style:font-weight-asian="bold" style:font-weight-complex="bold" fo:color="#000000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color="#000000"/>
    </style:style>
    <style:style style:name="T341" style:parent-style-name="Hyperlink" style:family="text">
      <style:text-properties fo:color="#000000" style:text-underline-type="none"/>
    </style:style>
    <style:style style:name="T342" style:parent-style-name="Fonteparág.padrão" style:family="text">
      <style:text-properties fo:color="#000000"/>
    </style:style>
    <style:style style:name="T343" style:parent-style-name="Hyperlink" style:family="text">
      <style:text-properties fo:color="#000000" style:text-underline-type="none"/>
    </style:style>
    <style:style style:name="T344" style:parent-style-name="Fonteparág.padrão" style:family="text">
      <style:text-properties fo:color="#000000"/>
    </style:style>
    <style:style style:name="T345" style:parent-style-name="Hyperlink" style:family="text">
      <style:text-properties fo:color="#000000" style:text-underline-type="none"/>
    </style:style>
    <style:style style:name="T346" style:parent-style-name="Fonteparág.padrão" style:family="text">
      <style:text-properties fo:color="#000000"/>
    </style:style>
    <style:style style:name="T347" style:parent-style-name="Hyperlink" style:family="text">
      <style:text-properties fo:color="#000000" style:text-underline-type="none"/>
    </style:style>
    <style:style style:name="T348" style:parent-style-name="Fonteparág.padrão" style:family="text">
      <style:text-properties fo:color="#000000"/>
    </style:style>
    <style:style style:name="T349" style:parent-style-name="Hyperlink" style:family="text">
      <style:text-properties fo:color="#000000" style:text-underline-type="none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font-weight="bold" style:font-weight-asian="bold" style:font-weight-complex="bold"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font-weight="bold" style:font-weight-asian="bold" style:font-size-complex="12pt"/>
    </style:style>
    <style:style style:name="T357" style:parent-style-name="Fonteparág.padrão" style:family="text">
      <style:text-properties fo:font-weight="bold" style:font-weight-asian="bold" style:font-size-complex="12pt"/>
    </style:style>
    <style:style style:name="T358" style:parent-style-name="Fonteparág.padrão" style:family="text">
      <style:text-properties fo:font-weight="bold" style:font-weight-asian="bold" style:font-size-complex="12pt"/>
    </style:style>
    <style:style style:name="T359" style:parent-style-name="Fonteparág.padrão" style:family="text">
      <style:text-properties fo:font-weight="bold" style:font-weight-asian="bold" style:font-size-complex="12pt"/>
    </style:style>
    <style:style style:name="T360" style:parent-style-name="Fonteparág.padrão" style:family="text">
      <style:text-properties fo:font-weight="bold" style:font-weight-asian="bold" style:font-size-complex="12pt"/>
    </style:style>
    <style:style style:name="T361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62" style:parent-style-name="Fonteparág.padrão" style:family="text">
      <style:text-properties fo:color="#000000" style:letter-kerning="false"/>
    </style:style>
    <style:style style:name="T363" style:parent-style-name="Fonteparág.padrão" style:family="text">
      <style:text-properties fo:color="#000000" style:letter-kerning="false"/>
    </style:style>
    <style:style style:name="T364" style:parent-style-name="Fonteparág.padrão" style:family="text">
      <style:text-properties fo:text-transform="uppercase" fo:color="#000000" style:letter-kerning="false"/>
    </style:style>
    <style:style style:name="T365" style:parent-style-name="Fonteparág.padrão" style:family="text">
      <style:text-properties fo:color="#000000" style:letter-kerning="false"/>
    </style:style>
    <style:style style:name="T366" style:parent-style-name="Fonteparág.padrão" style:family="text">
      <style:text-properties fo:text-transform="uppercase" fo:color="#000000" style:letter-kerning="false"/>
    </style:style>
    <style:style style:name="T367" style:parent-style-name="Fonteparág.padrão" style:family="text">
      <style:text-properties fo:color="#000000" style:letter-kerning="false"/>
    </style:style>
    <style:style style:name="T368" style:parent-style-name="Fonteparág.padrão" style:family="text">
      <style:text-properties fo:text-transform="uppercase" fo:color="#000000" style:letter-kerning="false"/>
    </style:style>
    <style:style style:name="T369" style:parent-style-name="Fonteparág.padrão" style:family="text">
      <style:text-properties fo:color="#000000" style:letter-kerning="false"/>
    </style:style>
    <style:style style:name="T370" style:parent-style-name="Fonteparág.padrão" style:family="text">
      <style:text-properties fo:color="#000000" style:letter-kerning="false" fo:background-color="#FFFFFF"/>
    </style:style>
    <style:style style:name="T371" style:parent-style-name="Fonteparág.padrão" style:family="text">
      <style:text-properties fo:color="#000000" style:letter-kerning="false"/>
    </style:style>
    <style:style style:name="T372" style:parent-style-name="Fonteparág.padrão" style:family="text">
      <style:text-properties fo:text-transform="uppercase" fo:color="#000000" style:letter-kerning="false"/>
    </style:style>
    <style:style style:name="T373" style:parent-style-name="Fonteparág.padrão" style:family="text">
      <style:text-properties fo:color="#000000" style:letter-kerning="false"/>
    </style:style>
    <style:style style:name="T374" style:parent-style-name="Fonteparág.padrão" style:family="text">
      <style:text-properties fo:font-weight="bold" style:font-weight-asian="bold" style:font-weight-complex="bold" fo:color="#000000"/>
    </style:style>
    <style:style style:name="T375" style:parent-style-name="Fonteparág.padrão" style:family="text">
      <style:text-properties fo:font-style="italic" style:font-style-asian="italic" style:font-style-complex="italic" fo:color="#000000"/>
    </style:style>
    <style:style style:name="T376" style:parent-style-name="Fonteparág.padrão" style:family="text">
      <style:text-properties fo:font-style="italic" style:font-style-asian="italic" style:font-style-complex="italic" fo:color="#000000"/>
    </style:style>
    <style:style style:name="T377" style:parent-style-name="Fonteparág.padrão" style:family="text">
      <style:text-properties fo:font-style="italic" style:font-style-asian="italic" style:font-style-complex="italic" fo:color="#000000"/>
    </style:style>
    <style:style style:name="T378" style:parent-style-name="Fonteparág.padrão" style:family="text">
      <style:text-properties fo:font-style="italic" style:font-style-asian="italic" style:font-style-complex="italic" fo:color="#000000"/>
    </style:style>
    <style:style style:name="T379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80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81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382" style:parent-style-name="Fonteparág.padrão" style:family="text">
      <style:text-properties fo:color="#000000" style:letter-kerning="false"/>
    </style:style>
    <style:style style:name="T383" style:parent-style-name="Forte" style:family="text">
      <style:text-properties fo:font-weight="normal" style:font-weight-asian="normal" style:font-weight-complex="normal" fo:color="#000000" style:letter-kerning="false"/>
    </style:style>
    <style:style style:name="T384" style:parent-style-name="Forte" style:family="text">
      <style:text-properties fo:font-weight="normal" style:font-weight-asian="normal" style:font-weight-complex="normal" fo:color="#000000" style:letter-kerning="false"/>
    </style:style>
    <style:style style:name="T385" style:parent-style-name="Forte" style:family="text">
      <style:text-properties fo:font-weight="normal" style:font-weight-asian="normal" style:font-weight-complex="normal" fo:color="#000000" style:letter-kerning="false"/>
    </style:style>
    <style:style style:name="T386" style:parent-style-name="Forte" style:family="text">
      <style:text-properties fo:font-weight="normal" style:font-weight-asian="normal" style:font-weight-complex="normal" fo:color="#000000" style:letter-kerning="false"/>
    </style:style>
    <style:style style:name="T387" style:parent-style-name="Forte" style:family="text">
      <style:text-properties fo:font-weight="normal" style:font-weight-asian="normal" style:font-weight-complex="normal" fo:color="#000000" style:letter-kerning="false"/>
    </style:style>
    <style:style style:name="T388" style:parent-style-name="Forte" style:family="text">
      <style:text-properties fo:font-weight="normal" style:font-weight-asian="normal" style:font-weight-complex="normal" fo:color="#000000" style:letter-kerning="false"/>
    </style:style>
    <style:style style:name="T389" style:parent-style-name="Forte" style:family="text">
      <style:text-properties fo:font-weight="normal" style:font-weight-asian="normal" style:font-weight-complex="normal" fo:color="#000000" style:letter-kerning="false"/>
    </style:style>
    <style:style style:name="T390" style:parent-style-name="Forte" style:family="text">
      <style:text-properties fo:font-weight="normal" style:font-weight-asian="normal" style:font-weight-complex="normal" fo:color="#000000" style:letter-kerning="false"/>
    </style:style>
    <style:style style:name="T391" style:parent-style-name="Forte" style:family="text">
      <style:text-properties fo:font-weight="normal" style:font-weight-asian="normal" style:font-weight-complex="normal" fo:color="#000000" style:letter-kerning="false"/>
    </style:style>
    <style:style style:name="T392" style:parent-style-name="Forte" style:family="text">
      <style:text-properties fo:font-weight="normal" style:font-weight-asian="normal" style:font-weight-complex="normal" fo:color="#000000" style:letter-kerning="false"/>
    </style:style>
    <style:style style:name="T393" style:parent-style-name="Forte" style:family="text">
      <style:text-properties fo:font-weight="normal" style:font-weight-asian="normal" style:font-weight-complex="normal" fo:color="#000000" style:letter-kerning="false"/>
    </style:style>
    <style:style style:name="T394" style:parent-style-name="Forte" style:family="text">
      <style:text-properties style:font-name-asian="Arial" fo:font-weight="normal" style:font-weight-asian="normal" style:font-weight-complex="normal" style:use-window-font-color="true" style:font-size-complex="12pt"/>
    </style:style>
    <style:style style:name="T395" style:parent-style-name="Fonteparág.padrão" style:family="text">
      <style:text-properties fo:font-weight="bold" style:font-weight-asian="bold" style:font-weight-complex="bold" style:use-window-font-color="true"/>
    </style:style>
    <style:style style:name="T396" style:parent-style-name="Fonteparág.padrão" style:family="text">
      <style:text-properties style:use-window-font-color="true" style:language-asian="en" style:country-asian="US"/>
    </style:style>
    <style:style style:name="T397" style:parent-style-name="Fonteparág.padrão" style:family="text">
      <style:text-properties style:use-window-font-color="true" style:language-asian="en" style:country-asian="US"/>
    </style:style>
    <style:style style:name="T398" style:parent-style-name="Fonteparág.padrão" style:family="text">
      <style:text-properties style:use-window-font-color="true" style:language-asian="en" style:country-asian="US"/>
    </style:style>
    <style:style style:name="T399" style:parent-style-name="Fonteparág.padrão" style:family="text">
      <style:text-properties style:use-window-font-color="true" style:language-asian="en" style:country-asian="US"/>
    </style:style>
    <style:style style:name="T400" style:parent-style-name="Fonteparág.padrão" style:family="text">
      <style:text-properties style:use-window-font-color="true" style:language-asian="en" style:country-asian="US"/>
    </style:style>
    <style:style style:name="T401" style:parent-style-name="Fonteparág.padrão" style:family="text">
      <style:text-properties style:use-window-font-color="true" style:language-asian="en" style:country-asian="US"/>
    </style:style>
    <style:style style:name="T402" style:parent-style-name="Fonteparág.padrão" style:family="text">
      <style:text-properties style:use-window-font-color="true" style:language-asian="en" style:country-asian="US"/>
    </style:style>
    <style:style style:name="T403" style:parent-style-name="Fonteparág.padrão" style:family="text">
      <style:text-properties style:use-window-font-color="true" style:language-asian="en" style:country-asian="US"/>
    </style:style>
    <style:style style:name="T404" style:parent-style-name="Fonteparág.padrão" style:family="text">
      <style:text-properties style:use-window-font-color="true" style:language-asian="en" style:country-asian="US"/>
    </style:style>
    <style:style style:name="T405" style:parent-style-name="Fonteparág.padrão" style:family="text">
      <style:text-properties style:use-window-font-color="true" style:language-asian="en" style:country-asian="US"/>
    </style:style>
    <style:style style:name="T406" style:parent-style-name="Fonteparág.padrão" style:family="text">
      <style:text-properties style:use-window-font-color="true" style:language-asian="en" style:country-asian="US"/>
    </style:style>
    <style:style style:name="P4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408" style:parent-style-name="SUBITEM" style:family="paragraph">
      <style:paragraph-properties fo:text-align="center" fo:line-height="115%" fo:margin-left="0in">
        <style:tab-stops/>
      </style:paragraph-properties>
    </style:style>
    <style:style style:name="T40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10" style:parent-style-name="SUBITEM" style:family="paragraph">
      <style:paragraph-properties fo:text-align="center" fo:line-height="115%" fo:margin-left="0in">
        <style:tab-stops/>
      </style:paragraph-properties>
    </style:style>
    <style:style style:name="T411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1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1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14" style:parent-style-name="SUBITEM" style:family="paragraph">
      <style:paragraph-properties fo:text-align="center" fo:line-height="115%" fo:margin-left="0in">
        <style:tab-stops/>
      </style:paragraph-properties>
    </style:style>
    <style:style style:name="T41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1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41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18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419" style:parent-style-name="SUBITEM" style:family="paragraph">
      <style:paragraph-properties fo:text-align="center" fo:line-height="115%" fo:margin-left="0in">
        <style:tab-stops/>
      </style:paragraph-properties>
    </style:style>
    <style:style style:name="T42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21" style:parent-style-name="SUBITEM" style:family="paragraph">
      <style:paragraph-properties fo:text-align="center" fo:line-height="115%" fo:margin-left="0in">
        <style:tab-stops/>
      </style:paragraph-properties>
    </style:style>
    <style:style style:name="T422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2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2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25" style:parent-style-name="SUBITEM" style:family="paragraph">
      <style:paragraph-properties fo:text-align="center" fo:line-height="115%" fo:margin-left="0in">
        <style:tab-stops/>
      </style:paragraph-properties>
    </style:style>
    <style:style style:name="T426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27" style:parent-style-name="SUBITEM" style:family="paragraph">
      <style:paragraph-properties fo:text-align="center" fo:line-height="115%" fo:margin-left="0in">
        <style:tab-stops/>
      </style:paragraph-properties>
    </style:style>
    <style:style style:name="T42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42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430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431" style:parent-style-name="SUBITEM" style:family="paragraph">
      <style:paragraph-properties fo:text-align="center" fo:line-height="115%" fo:margin-left="0in">
        <style:tab-stops/>
      </style:paragraph-properties>
    </style:style>
    <style:style style:name="T43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433" style:parent-style-name="SUBITEM" style:family="paragraph">
      <style:paragraph-properties fo:text-align="center" fo:line-height="115%" fo:margin-left="0in">
        <style:tab-stops/>
      </style:paragraph-properties>
    </style:style>
    <style:style style:name="T434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435" style:parent-style-name="SUBITEM" style:family="paragraph">
      <style:paragraph-properties fo:text-align="center" fo:line-height="115%" fo:margin-left="0in">
        <style:tab-stops/>
      </style:paragraph-properties>
    </style:style>
    <style:style style:name="T436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76ª<text:s/>(SEGUNDA MILÉSIMA QUINGENTÉSIMA<text:s/>SEPTUAGÉSIMA<text:s/>SEXT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</text:span><text:span text:style-name="T11">s<text:s/></text:span><text:span text:style-name="T12">quatro</text:span><text:span text:style-name="T13"><text:s/>dia</text:span><text:span text:style-name="T14">s</text:span><text:span text:style-name="T15"><text:s/>do mês de<text:s/></text:span><text:span text:style-name="T16">janeiro</text:span><text:span text:style-name="T17"><text:s/></text:span><text:span text:style-name="T18">do ano dois mil e vinte e<text:s/></text:span><text:span text:style-name="T19">três</text:span><text:span text:style-name="T20">,<text:s/></text:span><text:span text:style-name="T21">às</text:span><text:span text:style-name="T22"><text:s/></text:span><text:span text:style-name="T23">nove</text:span><text:span text:style-name="T24"><text:s/>horas,<text:s/></text:span><text:span text:style-name="T25">foi realizada</text:span><text:span text:style-name="T26">, por videoconferência</text:span><text:span text:style-name="T27">,<text:s/></text:span><text:span text:style-name="T28">a<text:s/></text:span><text:span text:style-name="T29">Segunda Milésima Quingentésima</text:span><text:span text:style-name="T30"><text:s/></text:span><text:span text:style-name="T31">Se</text:span><text:span text:style-name="T32">ptua</text:span><text:span text:style-name="T33">gésima</text:span><text:span text:style-name="T34"><text:s/></text:span><text:span text:style-name="T35">Sexta</text:span><text:span text:style-name="T36"><text:s/></text:span><text:span text:style-name="T37">R</text:span><text:span text:style-name="T38">eunião<text:s/></text:span><text:span text:style-name="T39">O</text:span><text:span text:style-name="T40">rdinária</text:span><text:span text:style-name="T41"><text:s/>da Diretoria Executiva da Companhia Docas do Rio de Janeiro,<text:s/></text:span><text:span text:style-name="T42">sob a presidência do Diretor-Presidente, Francisco Antonio de Magalhães Laranjeira, contando com a participação do<text:s/></text:span><text:span text:style-name="T43">Diretor de Negócios e Sustentabilidade, Jean Paulo Castro e Silva, do<text:s/></text:span><text:span text:style-name="T44">Diretor Administrativo Financeiro, Indalecio Castilho Villa Alvarez</text:span><text:span text:style-name="T45"><text:s/>e do Diretor de Gestão Portuária,<text:s/></text:span><text:span text:style-name="T46">Luiz Fernando Walther de Almeida</text:span><text:span text:style-name="T47">.</text:span><text:span text:style-name="T48"><text:s/></text:span><text:span text:style-name="T49">Participaram, ainda, desta reunião,<text:s/></text:span><text:span text:style-name="T50">o<text:s/></text:span><text:span text:style-name="T51">Superintendente de Gabinete da Presidência,<text:s/></text:span><text:span text:style-name="T52">Eduardo Duarte</text:span><text:span text:style-name="T53">,<text:s/></text:span><text:span text:style-name="T54">e<text:s/></text:span><text:span text:style-name="T55">o</text:span><text:span text:style-name="T56"><text:s/>Superintendente Jurídic</text:span><text:span text:style-name="T57">o</text:span><text:span text:style-name="T58">,<text:s/></text:span><text:span text:style-name="T59">Marcelo d’Avila.<text:s/></text:span><text:span text:style-name="T60">Havendo número regimental, o Presidente deu por iniciados os trabalhos, passando-se à apreciação do<text:s/></text:span><text:span text:style-name="T61">Item 2.0 - ORDEM DO DIA:</text:span><text:span text:style-name="T62"><text:s/></text:span><text:span text:style-name="T63">Subitem 2.1 - Acompanhamento do status das metas de Gestão do Honorário Variável Mensal – HVM, relativas ao 1º trimestre de 2023.</text:span><text:span text:style-name="T64"><text:s/></text:span><text:span text:style-name="T65">A DIREXE tomou conhecimento da atualização das metas de gestão apresentadas pelo Superintendente de Gestão Estratégica, Luís Cesar Fonseca.</text:span><text:span text:style-name="T66"><text:s/></text:span><text:span text:style-name="T67">Subitem 2.2 -<text:s/></text:span><text:span text:style-name="T68">Apresentação da Gerência de Gestão Financeira: Fluxo de Caixa, Faturamento e Contas a Receber</text:span><text:span text:style-name="T69"><text:s/>(SEI<text:s/></text:span><text:span text:style-name="T70">50905.002067/2020-15</text:span><text:span text:style-name="T71">)</text:span><text:span text:style-name="T72">.</text:span><text:span text:style-name="T73"><text:s/></text:span><text:span text:style-name="T74">MANIFESTAÇÃO:<text:s/></text:span><text:span text:style-name="T75">A DIREXE tomou conhecimento do fluxo de caixa do mês de dezembro/2022, bem como da posição atualizada do faturamento e do contas a receber, apresentados pelo Gerente de Gestão Financeira, Max Barroso, em conjunto com<text:s/></text:span><text:span text:style-name="T76">o</text:span><text:span text:style-name="T77"><text:s/>Superintendente de Finanças Substituto, Adriano Costa.</text:span><text:span text:style-name="T78"><text:s/></text:span><text:span text:style-name="T79">Subitem 2.3 – Processo SEI<text:s/></text:span><text:span text:style-name="T80">50905.006010/2022-57. Ofício Circular.<text:s/></text:span>O SUPGAB/DIRPRE encaminha, para conhecimento do Colegiado, o Ofício Circular nº 2483/2022/SE (<text:a xlink:href="https://super.infraestrutura.gov.br/sei/controlador.php?acao=protocolo_visualizar&amp;id_protocolo=7293195&amp;id_procedimento_atual=7293189&amp;infra_sistema=100000100&amp;infra_unidade_atual=110001275&amp;infra_hash=7c6cddbd537bb2140f53ae0331cea7d377482625d38761bcba5f9c3dddb1ecba" office:target-frame-name="_blank" xlink:show="new"><text:span text:style-name="T81">6675607</text:span></text:a><text:span text:style-name="T82">), que faz menção ao Ofício Nº 675/2022/SERG/CC/PR/CC/PR (</text:span><text:a xlink:href="https://super.infraestrutura.gov.br/sei/controlador.php?acao=protocolo_visualizar&amp;id_protocolo=7293204&amp;id_procedimento_atual=7293189&amp;infra_sistema=100000100&amp;infra_unidade_atual=110001275&amp;infra_hash=e821dd3953eb629ea592e8ee29637e0743c45d3e8b9908d8050de10f2375c819" office:target-frame-name="_blank" xlink:show="new"><text:span text:style-name="T83">6675616</text:span></text:a><text:span text:style-name="T84">), por meio do qual a Casa Civil da Presidência da República encaminha as informações relativas à 20ª Reunião Ordinária do Comitê Interministerial de Governança - CIG e a publicação do relatório Centro de Governo - CdG (</text:span><text:a xlink:href="https://super.infraestrutura.gov.br/sei/controlador.php?acao=protocolo_visualizar&amp;id_protocolo=7293221&amp;id_procedimento_atual=7293189&amp;infra_sistema=100000100&amp;infra_unidade_atual=110001275&amp;infra_hash=17cc0d22ae8b571bfeeecb565847a5960ab43e4c588d90ce76fbadae935b5ef3" office:target-frame-name="_blank" xlink:show="new"><text:span text:style-name="T85">6675632</text:span></text:a><text:span text:style-name="T86">).</text:span><text:span text:style-name="T87"><text:s/></text:span><text:span text:style-name="T88">MANIFESTAÇÃO:<text:s/></text:span><text:span text:style-name="T89">A DIREXE tomou conhecimento das informações encaminhadas.</text:span><text:bookmark-start text:name="_Hlk123721350"/><text:span text:style-name="T90"><text:s/></text:span><text:span text:style-name="T91">Subitem 2.4 – Processo SEI<text:s/></text:span><text:span text:style-name="T92">50905.004387/2022-71. Resposta à deliberação CONSAD.<text:s/></text:span><text:bookmark-end text:name="_Hlk123721350"/>O SUPGAB/DIRPRE<text:s/><text:span text:style-name="T93">encaminha a manifestação do jurídico nos termos do Despacho 281 (</text:span><text:a xlink:href="https://super.infraestrutura.gov.br/sei/controlador.php?acao=protocolo_visualizar&amp;id_protocolo=7296218&amp;id_procedimento_atual=6830950&amp;infra_sistema=100000100&amp;infra_unidade_atual=110001275&amp;infra_hash=942b83ef288a5869082c7a7656d12f70cd83b06e413f9aa33270cecf602b0827" office:target-frame-name="_blank" xlink:show="new"><text:span text:style-name="T94">6678410</text:span></text:a><text:span text:style-name="T95">), relativo à Deliberação nº 202/2022/CONSAD/CDRJ (</text:span><text:a xlink:href="https://super.infraestrutura.gov.br/sei/controlador.php?acao=protocolo_visualizar&amp;id_protocolo=7255869&amp;id_procedimento_atual=6830950&amp;infra_sistema=100000100&amp;infra_unidade_atual=110001275&amp;infra_hash=3f98fdd21235e138a7b6f7134bcc6ed62e442caa8629df1b78c8f4307daf391d" office:target-frame-name="_blank" xlink:show="new"><text:span text:style-name="T96">6640947</text:span></text:a><text:span text:style-name="T97">), em atendimento à deliberação da DIREXE nº 2573, de 22/12/2022 (</text:span><text:a xlink:href="https://super.infraestrutura.gov.br/sei/controlador.php?acao=protocolo_visualizar&amp;id_protocolo=7280663&amp;id_procedimento_atual=6830950&amp;infra_sistema=100000100&amp;infra_unidade_atual=110001275&amp;infra_hash=2931e91f46acc2f35368f0ccea1283fde27a832006e837a02187b82cff72977d" office:target-frame-name="_blank" xlink:show="new"><text:span text:style-name="T98">6664135</text:span></text:a><text:span text:style-name="T99">), que versa sobre o encontro de contas com o Município do Rio de Janeiro.</text:span><text:span text:style-name="T100"><text:s/></text:span><text:span text:style-name="T101">MANIFESTAÇÃO:<text:s/></text:span><text:span text:style-name="T102">A DIREXE decidiu retirar o assunto de pauta.</text:span><text:bookmark-start text:name="_Hlk123723469"/><text:span text:style-name="T103"><text:s/></text:span><text:span text:style-name="T104">Subitem 2.5 – Processo SEI<text:s/></text:span><text:span text:style-name="T105">50905.008658/2021-87.</text:span><text:span text:style-name="T106"><text:s/>Relatório de Auditoria.</text:span><text:span text:style-name="T107"><text:s/></text:span><text:bookmark-end text:name="_Hlk123723469"/>O AUDINT encaminha ao conhecimento do Colegiado<text:s/>a<text:s/>análise do<text:s/><text:span text:style-name="T108">Relatório de Auditoria Interna nº 11/2021,</text:span> que tratou da Atividade XIII - Assessoramento, Ação 02 - Auditagens Especiais, cujo escopo solicitado pelo Diretor-Presidente tinha o objetivo de identificar os 40 maiores salários pagos na CDRJ.<text:span text:style-name="T109"><text:s/></text:span><text:span text:style-name="T110">MANIFESTAÇÃO:<text:s/></text:span><text:span text:style-name="T111">A DIREXE decidiu retirar o assunto de pauta.<text:s/></text:span><text:span text:style-name="T112">Subitem 2.6 – Processo SEI<text:s/></text:span><text:span text:style-name="T113">50905.000708/2020-05. Termo aditivo.<text:s/></text:span>O DIRAFI submete à análise e<text:s/><text:soft-page-break/>aprovação do colegiado a minuta<text:s/><text:span text:style-name="T114">(</text:span><text:a xlink:href="https://super.infraestrutura.gov.br/sei/controlador.php?acao=protocolo_visualizar&amp;id_protocolo=7219947&amp;id_procedimento_atual=3063226&amp;infra_sistema=100000100&amp;infra_unidade_atual=110001275&amp;infra_hash=49d0f86c0d2a158ed8c71ac7f6176d505e66932fd397c9f5d7fe0dbcea020ae1" office:target-frame-name="_blank" xlink:show="new"><text:span text:style-name="T115">6607646</text:span></text:a><text:span text:style-name="T116">) do  2º (segundo) termo aditivo</text:span><text:span text:style-name="T117"> </text:span><text:span text:style-name="T118">ao contrato CDRJ nº 02/2021 (</text:span><text:a xlink:href="https://super.infraestrutura.gov.br/sei/controlador.php?acao=protocolo_visualizar&amp;id_protocolo=3649200&amp;id_procedimento_atual=3063226&amp;infra_sistema=100000100&amp;infra_unidade_atual=110001275&amp;infra_hash=a316d78a3ee185a5a601af4a6c3bd96916dd5d23ecfdbed85522277acdcd3dae" office:target-frame-name="_blank" xlink:show="new"><text:span text:style-name="T119">3611183</text:span></text:a><text:span text:style-name="T120">), firmado com Estáter Tecnologia e Serviços EIRELI, cujo objeto consiste na “</text:span><text:span text:style-name="T121">prestação dos serviços de locação de relógios eletrônicos de ponto (REP) com sistema de registro e tratamento de ponto, bem como seus insumos</text:span><text:span text:style-name="T122">”. O DIRAFI registra que, conforme detalhamento apresentado pela SUPREC (</text:span><text:a xlink:href="https://super.infraestrutura.gov.br/sei/controlador.php?acao=protocolo_visualizar&amp;id_protocolo=7239778&amp;id_procedimento_atual=3063226&amp;infra_sistema=100000100&amp;infra_unidade_atual=110001275&amp;infra_hash=eda63676e1e181ba2397f22cd89bf771c404da046c9efee9cac4fa643e461324" office:target-frame-name="_blank" xlink:show="new"><text:span text:style-name="T123">6625989</text:span></text:a><text:span text:style-name="T124">), o referido termo aditivo tem por objeto a prorrogação do contrato por mais 12</text:span><text:span text:style-name="T125"><text:s/>(doze)</text:span><text:span text:style-name="T126"><text:s/>meses, a partir de 11/01/2023, no valor estimado de R$ 44.679,96 (quarenta e quatro mil</text:span><text:span text:style-name="T127">,</text:span><text:span text:style-name="T128"><text:s/>seiscentos e setenta e nove reais e noventa e seis centavos).  Conforme exposto pelo DIRAFI (6674397), de acordo com o Parecer Jurídico nº 256</text:span><text:span text:style-name="T129"> </text:span><text:span text:style-name="T130">(</text:span><text:a xlink:href="https://super.infraestrutura.gov.br/sei/controlador.php?acao=protocolo_visualizar&amp;id_protocolo=7267824&amp;id_procedimento_atual=3063226&amp;infra_sistema=100000100&amp;infra_unidade_atual=110001275&amp;infra_hash=22bf00d7497a4c7cf7b74b8539e0e38e767c41b52176df903b57b5ba748c82f4" office:target-frame-name="_blank" xlink:show="new"><text:span text:style-name="T131">6652188</text:span></text:a><text:span text:style-name="T132">), e após<text:s/></text:span>atendidas suas ressalvas, não há óbice à celebração do referido termo aditivo.<text:span text:style-name="T133"><text:s/></text:span><text:span text:style-name="T134">DELIBERAÇÃO:<text:s/></text:span><text:span text:style-name="T135">Com base no referido parecer jurídico, a DIREXE aprovou a celebração do segundo termo aditivo</text:span><text:span text:style-name="T136"> </text:span><text:span text:style-name="T137">ao Contrato CDRJ nº 02/2021.</text:span><text:span text:style-name="T138"><text:s/></text:span><text:span text:style-name="T139">Subitem 2.7 – Processo SEI 50905.004088/2022-37.</text:span><text:s/><text:span text:style-name="T140">Plano de Ação - Ressarcimento de Cedidos.</text:span><text:s/>Conforme exposto pelo DIRAFI (6670760), trata-se de solicitação de baixa contábil pela SUPF<text:span text:style-name="T141">IN (</text:span><text:a xlink:href="https://super.infraestrutura.gov.br/sei/controlador.php?acao=protocolo_visualizar&amp;id_protocolo=7286892&amp;id_procedimento_atual=6710540&amp;infra_sistema=100000100&amp;infra_unidade_atual=110001275&amp;infra_hash=41640e8f808ec9d3630e98df33064ce8669c58277a4a02f94aa8724b9131d43e" office:target-frame-name="_top" xlink:show="replace"><text:span text:style-name="T142">6669964</text:span></text:a><text:span text:style-name="T143">), dos títulos nºs 7362591119 e 7362590220, em nome da Prefeitura Municipal<text:s/></text:span><text:span text:style-name="T144">de<text:s/></text:span><text:span text:style-name="T145">Balneário Camboriú, no valor total de R$ 37.270,01 (trinta e sete mil</text:span><text:span text:style-name="T146">,</text:span><text:span text:style-name="T147"><text:s/>duzentos e setenta reais e um centavo), referentes à cessão do empregado<text:s/></text:span><text:span text:style-name="T148">xxxx</text:span><text:span text:style-name="T149"><text:s/></text:span><text:span text:style-name="T150">xxxxxxx</text:span><text:span text:style-name="T151"><text:s/></text:span><text:span text:style-name="T152">xxxxx</text:span><text:span text:style-name="T153"><text:s/></text:span><text:span text:style-name="T154">xxxxxxx</text:span><text:span text:style-name="T155"><text:s/></text:span><text:span text:style-name="T156">x</text:span><text:span text:style-name="T157"><text:s/></text:span><text:span text:style-name="T158">xxxxxxxx</text:span><text:span text:style-name="T159"><text:s/></text:span><text:span text:style-name="T160">xxxx</text:span><text:span text:style-name="T161">, conforme justificativa SUPREC (</text:span><text:a xlink:href="https://super.infraestrutura.gov.br/sei/controlador.php?acao=protocolo_visualizar&amp;id_protocolo=7286335&amp;id_procedimento_atual=6710540&amp;infra_sistema=100000100&amp;infra_unidade_atual=110001275&amp;infra_hash=bfaca54a2e739d12cd8ef9675b5925cad1832b2c1d3363649b584e2b9456b1f9" office:target-frame-name="_top" xlink:show="replace"><text:span text:style-name="T162">6669455</text:span></text:a><text:span text:style-name="T163">). Diante do exposto, o DIRAFI submete o expediente para apreciação do colegiado<text:s/></text:span>pelo deferimento da baixa contábil.<text:s/><text:span text:style-name="T164">DELIBERAÇÃO:<text:s/></text:span><text:span text:style-name="T165">Co</text:span><text:span text:style-name="T166">m base na</text:span><text:span text:style-name="T167"><text:s/>justificativa</text:span><text:span text:style-name="T168"><text:s/>da</text:span><text:span text:style-name="T169"><text:s/>SUPREC, a</text:span><text:span text:style-name="T170"><text:s/>DIREXE autorizou a baixa contábil<text:s/></text:span><text:span text:style-name="T171">do valor total apresentado,<text:s/></text:span><text:span text:style-name="T172">em nome da Prefeitura Municipal<text:s/></text:span><text:span text:style-name="T173">de<text:s/></text:span><text:span text:style-name="T174">Balneário Camboriú</text:span><text:span text:style-name="T175">.</text:span><text:span text:style-name="T176"><text:s/></text:span><text:span text:style-name="T177">Subitem 2.8 – Processo SEI 50905.004281/2022-78. Baixa contábil.<text:s/></text:span>Conforme exposto pelo DIRAFI (6679466), trata-se de solicitação de baixa contábil pela<text:s/><text:span text:style-name="T178">SUPFIN (</text:span><text:a xlink:href="https://super.infraestrutura.gov.br/sei/controlador.php?acao=protocolo_visualizar&amp;id_protocolo=7294733&amp;id_procedimento_atual=6783903&amp;infra_sistema=100000100&amp;infra_unidade_atual=110001275&amp;infra_hash=04cddcb2cccaf6a77539879f526dad54a40f8316ceae2debba7fe62cfdf9785a" office:target-frame-name="_top" xlink:show="replace"><text:span text:style-name="T179">6677069</text:span></text:a><text:span text:style-name="T180">), do saldo em aberto em nome da Prefeitura da Cidade do Rio de<text:s/></text:span><text:span text:style-name="T181">Janeiro, no valor</text:span><text:span text:style-name="T182"><text:s/>residua</text:span>l de R$ 8.629,27 (oito mil,<text:s/>seiscentos e vinte e nove reais e vinte e sete centavos) referente à cessão de empregado.<text:s/>Conforme informações da<text:s/><text:span text:style-name="T183">SUPREC (</text:span><text:a xlink:href="https://super.infraestrutura.gov.br/sei/controlador.php?acao=protocolo_visualizar&amp;id_protocolo=7292165&amp;id_procedimento_atual=6783903&amp;infra_sistema=100000100&amp;infra_unidade_atual=110001275&amp;infra_hash=5a448d09e4b8ab2cfc1b3945d043786b572fc1615eb155ed2dddaecc6ae9916c" office:target-frame-name="_top" xlink:show="replace"><text:span text:style-name="T184">6674633</text:span></text:a><text:span text:style-name="T185">),</text:span><text:span text:style-name="T186"><text:s/>o DIRAFI informa que<text:s/></text:span><text:span text:style-name="T187">o saldo é decorrente de discrepâncias de registro nos sistemas e que não cabe cobrança à Prefeitura do RJ. Diante do exposto, o DIRAFI submete o<text:s/></text:span>expediente para apreciação do Colegiado pelo deferimento da baixa contábil.<text:s/><text:span text:style-name="T188">DELIBERAÇÃO:<text:s/></text:span><text:span text:style-name="T189">Co</text:span><text:span text:style-name="T190">m base na</text:span><text:span text:style-name="T191"><text:s/>manifestação<text:s/></text:span><text:span text:style-name="T192">da<text:s/></text:span><text:span text:style-name="T193">SUPREC</text:span><text:span text:style-name="T194">, a DIREXE autorizou a baixa contábil<text:s/></text:span><text:span text:style-name="T195">do valor total apresentado,<text:s/></text:span><text:span text:style-name="T196">em nome da Prefeitura da Cidade do Rio de Janeiro.</text:span><text:span text:style-name="T197"><text:s/></text:span><text:span text:style-name="T198">Subitem 2.9 – Processo SEI<text:s/></text:span><text:span text:style-name="T199">50905.001522/2020-65. Resposta à deliberação CONSAD.<text:s/></text:span><text:s/><text:span text:style-name="T200">Conforme despacho 3836 (6679303), o DIRAFI participa ao Colegiado a Nota Técnica nº 4 (6679070), em atendimento à deliberação CONSAD nº 164 (6528882) que deliberou pela emissão de nota técnica pela Contabilidade, com as providências tomadas para evitar que recebimentos não sejam lançados na contabilidade novamente no futuro.<text:s/></text:span><text:span text:style-name="T201">MANIFESTAÇÃO:</text:span><text:span text:style-name="T202"><text:s/></text:span><text:span text:style-name="T203">A DIREXE tomou conhecimento do teor da referida nota técnica.</text:span><text:span text:style-name="T204"><text:s/></text:span><text:span text:style-name="T205">Subitem 2.10 – Processo SEI 50905.002879/2022-22. Resposta à deliberação CONSAD.<text:s/></text:span>Conforme despacho 3838 (6679415), o<text:span text:style-name="T206"><text:s/></text:span>DIRAFI participa ao Colegiado a Nota Técnica nº 2<text:s/><text:span text:style-name="T207">(</text:span><text:a xlink:href="https://super.infraestrutura.gov.br/sei/controlador.php?acao=protocolo_visualizar&amp;id_protocolo=7296814&amp;id_procedimento_atual=6314049&amp;infra_sistema=100000100&amp;infra_unidade_atual=110001275&amp;infra_hash=e11108267e36169a96abf1c296ee5062551fe176560aba27e35a211b051f3d7f" office:target-frame-name="_top" xlink:show="replace"><text:span text:style-name="T208">6678967</text:span></text:a><text:span text:style-name="T209">), em atendimento à deliberação CONSAD nº 166 (Baixa de faturas). O DIRAFI informa que foi instaurada Comissão de Sindicância Investigativa - SINVE, por intermédio da Portaria nº 538/2022 (</text:span><text:a xlink:href="https://super.infraestrutura.gov.br/sei/controlador.php?acao=protocolo_visualizar&amp;id_protocolo=7296544&amp;id_procedimento_atual=6314049&amp;infra_sistema=100000100&amp;infra_unidade_atual=110001275&amp;infra_hash=c1b3eaf48c08d6253ac91dea33ff8453879009754b232c7fef844dadd2faed2f" office:target-frame-name="_top" xlink:show="replace"><text:span text:style-name="T210">6678716</text:span></text:a><text:span text:style-name="T211">), formalizada pelo Processo Sigiloso nº 50905.00601</text:span>6/2022-24, com vistas a apurar os pressupostos legais necessários à abertura da TCE.<text:s/><text:span text:style-name="T212">MANIFESTAÇÃO:<text:s/></text:span><text:span text:style-name="T213">A DIREXE tomou conhecimento do teor da referida nota técnica.<text:s/></text:span><text:span text:style-name="T214">Subitem 2.11 – Processo SEI 50905.006038/2021-11. Sistemas<text:s/></text:span><text:soft-page-break/><text:span text:style-name="T215">de Gestão de Contratos<text:s/></text:span><text:span text:style-name="T216">Administrativos.<text:s/></text:span><text:span text:style-name="T217">O DIRAFI participa ao Colegiado as ações empreendidas pela SUPADM, até o dia 30/12/2022, e respectivo cronograma (</text:span><text:a xlink:href="https://super.infraestrutura.gov.br/sei/controlador.php?acao=protocolo_visualizar&amp;id_protocolo=7295768&amp;id_procedimento_atual=5038677&amp;infra_sistema=100000100&amp;infra_unidade_atual=110001275&amp;infra_hash=4e84a66bdbc1e35b1b1c6b017998d1b6c9d2518fbadcdeb427fe09bcac85345d" office:target-frame-name="_top" xlink:show="replace"><text:span text:style-name="T218">6677994</text:span></text:a><text:span text:style-name="T219">) para implantação plena do Sistema ComprasNet Contratos, em atendimento à deliberação da 2569ª reunião DIREXE (</text:span><text:a xlink:href="https://super.infraestrutura.gov.br/sei/controlador.php?acao=protocolo_visualizar&amp;id_protocolo=7206076&amp;id_procedimento_atual=5038677&amp;infra_sistema=100000100&amp;infra_unidade_atual=110001275&amp;infra_hash=d78503ade8dea24b19cc145a1288af64d03ad3791bd96de62d616a2aedea7d43" office:target-frame-name="_top" xlink:show="replace"><text:span text:style-name="T220">6594641</text:span></text:a><text:span text:style-name="T221">).</text:span><text:span text:style-name="T222"><text:s/></text:span><text:span text:style-name="T223">MANIFESTAÇÃO:<text:s/></text:span><text:span text:style-name="T224">A DIREXE tomou conhecimento dos esclarecimentos prestados pelo Superintendente de Administração Substituto, Thiago Cunha.<text:s/></text:span><text:span text:style-name="T225">Subitem 2.12 – Processo SEI 50905.003408/2020-70. Termo aditivo.<text:s/></text:span>O DIRAFI<text:span text:style-name="T226"><text:s/></text:span>submete à deliberação do Colegiado a minuta<text:s/><text:span text:style-name="T227">(</text:span><text:a xlink:href="https://super.infraestrutura.gov.br/sei/controlador.php?acao=protocolo_visualizar&amp;id_protocolo=7289230&amp;id_procedimento_atual=3417913&amp;infra_sistema=100000100&amp;infra_unidade_atual=110001275&amp;infra_hash=ea75ebd4dd9d760bf1f7d185b6f9ceda06ef22e5eb8582e82664719a4192a347" office:target-frame-name="_top" xlink:show="replace"><text:span text:style-name="T228">6671903</text:span></text:a><text:span text:style-name="T229">) de celebração do 4º (quarto) termo aditivo ao Contrato CDRJ nº 02/2019 com a empresa HAPVIDA ASSISTÊNCIA MÉDICA S.A cujo objeto é a “prestação dos serviços de assistência odontológica”. Conforme exposto pelo DIRAFI (6675876), o termo objetiva a prorrogação do prazo de vigência do referido contrato, pelo período de 12 (doze) meses, a contar de 25/01/2023, conforme estabelecido em sua Cláusula Quarta (</text:span><text:a xlink:href="https://super.infraestrutura.gov.br/sei/controlador.php?acao=protocolo_visualizar&amp;id_protocolo=5052430&amp;id_procedimento_atual=3417913&amp;infra_sistema=100000100&amp;infra_unidade_atual=110001275&amp;infra_hash=0689a7db72368fbbc396e5a1f0da734f20726f7a09552552a69e6f283fcedb39" office:target-frame-name="_top" xlink:show="replace"><text:span text:style-name="T230">4743835</text:span></text:a><text:span text:style-name="T231">), sem custo para a Companhia, tendo em vista que o plano dental oferecido é inteiramente custeado pelos empregados, a um custo unitário de R$ 8,35 (oito reais e trinta e cinco centavos) multiplicado pela quantidade de vidas aptas à adesão, com reajuste </text:span><text:span text:style-name="T232">a posteriori</text:span><text:span text:style-name="T233">, quando publicado o índice de correção monetária. Após análise jurídica, o DIRAFI registra que foi emitido o Parecer SUPJUR nº 253 (</text:span><text:a xlink:href="https://super.infraestrutura.gov.br/sei/controlador.php?acao=protocolo_visualizar&amp;id_protocolo=7244571&amp;id_procedimento_atual=3417913&amp;infra_sistema=100000100&amp;infra_unidade_atual=110001275&amp;infra_hash=078cad40a337c2cbf13bfefe37f50f3ebac4b6773986072bb4da4294c3a3b6e3" office:target-frame-name="_top" xlink:show="replace"><text:span text:style-name="T234">6630402</text:span></text:a><text:span text:style-name="T235">), não vislumbrando óbice à celebração do<text:s/></text:span>4º (quarto) termo aditivo ao Contrato CDRJ nº 02/2019, estando o presente caso em consonância com a Lei das Estatais (Lei nº 13.303/2016) e os procedimentos previstos no Regulamento de Licitações e Contratos da CDRJ (IN.GECOMP.06.001).<text:s/><text:span text:style-name="T236">DELIBERAÇÃO:<text:s/></text:span><text:span text:style-name="T237">Com base no referido parecer jurídico, a DIREXE autorizou a celebração do 4ª termo aditivo ao Contrato CDRJ nº 02/2019.</text:span><text:span text:style-name="T238"><text:s/></text:span><text:span text:style-name="T239">Subitem 2.13 – Processo SEI 50905.006003/2022-55. Parcelamento de faturas.<text:s/></text:span>Conforme exposto pelo DIRAFI, trata-se de <text:span text:style-name="T240">requerimento (</text:span><text:a xlink:href="https://super.infraestrutura.gov.br/sei/controlador.php?acao=protocolo_visualizar&amp;id_protocolo=7292079&amp;id_procedimento_atual=7292007&amp;infra_sistema=100000100&amp;infra_unidade_atual=110001275&amp;infra_hash=51746c1e32ca241c1b7ddaad6f4d1eb31d83701e252af630b267d98030c80967" office:target-frame-name="_top" xlink:show="replace"><text:span text:style-name="T241">6674550</text:span></text:a><text:span text:style-name="T242">) do ex-empregado<text:s/></text:span><text:span text:style-name="T243">xxxxxx</text:span><text:span text:style-name="T244"><text:s/></text:span><text:span text:style-name="T245">xxxx</text:span><text:span text:style-name="T246"><text:s/></text:span><text:span text:style-name="T247">xx</text:span><text:span text:style-name="T248"><text:s/></text:span><text:span text:style-name="T249">xxxxxxx</text:span><text:span text:style-name="T250"><text:s/></text:span><text:span text:style-name="T251">x</text:span><text:span text:style-name="T252"><text:s/></text:span><text:span text:style-name="T253">xxxxxxxx</text:span><text:span text:style-name="T254"><text:s/></text:span><text:span text:style-name="T255">xxxx</text:span><text:span text:style-name="T256">,</text:span><text:span text:style-name="T257"> aposentado por</text:span><text:s/>invalidez, que solicitou o parcelamento de sua dívida com o Benefício de Assistência à Saúde - BAS, no valor total de R$ 5.929,82 (cinco mil,<text:s/>novecentos e vinte e nove reais e oitenta e dois centavos), em 20 (vinte) parcelas mensais de R$ 296,49 (duzentos e noventa e seis reais e quarenta e nove centavos), evitando-se assim o cancelamento de seu plano de saúde, a partir de janeiro/2023. À vista do exposto no despacho 3837 (6679365), o DIRAFI submete à apreciação do Colegiado o pleito do ex-empregado no sentido de parcelar a dívida a fim de manter o apoio do plano de saúde e regularizar a situação junto à empresa. <text:span text:style-name="T258">DELIBERAÇÃO:<text:s/></text:span><text:span text:style-name="T259">A DIREXE, em caráter excepcional, deferiu o pleito do ex-empregado na forma solicitada.</text:span><text:span text:style-name="T260"><text:s/></text:span><text:span text:style-name="T261">Subitem 2.14 – Processo SEI 50905.005932/2022-47</text:span>.<text:s/><text:span text:style-name="Forte"> Indicação de Substituto Eventual.<text:s/></text:span><text:span text:style-name="T262">O DIRGEP s</text:span>ubmete, à deliberação da DIREXE, a indicação do empregado Leandro Almeida de Campos, Registro<text:s/>nº 9011, para o encargo de Substituto Eventual da Gerência de Operações do Porto de Niterói - GERNIT. O DIRGEP informa que, conforme Parecer GERCAR nº 55/2022 (<text:a xlink:href="https://super.infraestrutura.gov.br/sei/controlador.php?acao=protocolo_visualizar&amp;id_protocolo=7288082&amp;id_procedimento_atual=7269807&amp;infra_sistema=100000100&amp;infra_unidade_atual=110001275&amp;infra_hash=e9e21a11fd1aed8f1b9f27a4d273e5276127ce080db0029a7b41a24c5aaf3dfb" office:target-frame-name="_top" xlink:show="replace"><text:span text:style-name="T263">6670874</text:span></text:a><text:span text:style-name="T264">), o indicado atende aos pré-requisitos de escolaridade e experiência definidos pelo PCCFC.</text:span><text:span text:style-name="T265"><text:s/></text:span><text:span text:style-name="T266">DELIBERAÇÃO:<text:s/></text:span><text:span text:style-name="T267">A DIREXE aprovou a indicação do referido empregado para o encargo supracitado, com base no parecer GERCAR</text:span><text:span text:style-name="T268"><text:s/>55/2022.</text:span><text:span text:style-name="T269"><text:s/></text:span><text:span text:style-name="T270">Subitem 2.15 – Processo SEI 50905.001092/2022-43.<text:s/></text:span><text:span text:style-name="Forte">Regime de Contratação da Estatal nº 07/2022​.<text:s/></text:span>O DIRGEP submete, à deliberação da DIREXE, a deflagração do Regime de Contratação da Estatal (RCE) nº 07/2022, com vistas à contratação de “obras de instalação e adequação do sistema de incêndio para a sede administrativa da CDRJ”,<text:s/><text:soft-page-break/><text:span text:style-name="T271">xx</text:span><text:span text:style-name="T272"><text:s/></text:span><text:span text:style-name="T273">xxxxx</text:span><text:span text:style-name="T274"><text:s/></text:span><text:span text:style-name="T275">xxxxxx</text:span><text:span text:style-name="T276"><text:s/></text:span><text:span text:style-name="T277">xxxxxxxx</text:span><text:span text:style-name="T278"><text:s/></text:span><text:span text:style-name="T279">xx</text:span><text:span text:style-name="T280"> </text:span><text:span text:style-name="T281">xx</text:span><text:span text:style-name="T282"> </text:span><text:span text:style-name="T283">xxxxxxxxxx</text:span><text:span text:style-name="T284"><text:s/></text:span><text:span text:style-name="T285">xxxxxxxxx</text:span><text:span text:style-name="T286"><text:s/></text:span><text:span text:style-name="T287">x</text:span><text:span text:style-name="T288"><text:s/></text:span><text:span text:style-name="T289">xxxxxx</text:span><text:span text:style-name="T290"><text:s/></text:span><text:span text:style-name="T291">x</text:span><text:span text:style-name="T292"><text:s/></text:span><text:span text:style-name="T293">xx</text:span><text:span text:style-name="T294"><text:s/></text:span><text:span text:style-name="T295">xxxx</text:span><text:span text:style-name="T296"><text:s/></text:span><text:span text:style-name="T297">xxxxxxxxxx</text:span><text:span text:style-name="T298"><text:s/></text:span><text:span text:style-name="T299">x</text:span><text:span text:style-name="T300"><text:s/></text:span><text:span text:style-name="T301">xxxx</text:span><text:span text:style-name="T302"><text:s/></text:span><text:span text:style-name="T303">xxxxx</text:span><text:span text:style-name="T304"><text:s/></text:span><text:span text:style-name="T305">x</text:span><text:span text:style-name="T306"><text:s/></text:span><text:span text:style-name="T307">xxxxxx</text:span><text:span text:style-name="T308"><text:s/></text:span><text:span text:style-name="T309">x</text:span><text:span text:style-name="T310"><text:s/></text:span><text:span text:style-name="T311">xxxx</text:span><text:span text:style-name="T312"><text:s/></text:span><text:span text:style-name="T313">xxxxxxxxxx</text:span><text:s/>Conforme exposto pelo DIRGEP (6668867), o Parecer 252 (<text:a xlink:href="https://super.infraestrutura.gov.br/sei/controlador.php?acao=protocolo_visualizar&amp;id_protocolo=7227477&amp;id_procedimento_atual=5738182&amp;infra_sistema=100000100&amp;infra_unidade_atual=110001275&amp;infra_hash=2bc6ef6d2235f07b2c7877fa878d93804517bd2b3447126a9dca220c2dd1ed24" office:target-frame-name="_top" xlink:show="replace"><text:span text:style-name="T314">6614714</text:span></text:a><text:span text:style-name="T315">) opina pela possibilidade jurídica de se deflagrar o RCE nº 07/2022, desde que atendidas as ressalvas apontadas. Nesse sentido, o DIRGEP registra que foi inserido o Termo de Atendimento às Recomendações Jurídicas (</text:span><text:a xlink:href="https://super.infraestrutura.gov.br/sei/controlador.php?acao=protocolo_visualizar&amp;id_protocolo=7283075&amp;id_procedimento_atual=5738182&amp;infra_sistema=100000100&amp;infra_unidade_atual=110001275&amp;infra_hash=2315f28f25773ebab5af9cb8ac555526f62119cd8ec4692392e249cf0add1e6e" office:target-frame-name="_top" xlink:show="replace"><text:span text:style-name="T316">6666430</text:span></text:a><text:span text:style-name="T317">), dando conta do atendimento aos itens elencados no referido parecer.</text:span><text:span text:style-name="T318"><text:s/></text:span><text:span text:style-name="T319">DELIBERAÇÃO:<text:s/></text:span><text:span text:style-name="T320">Com base no referido parecer jurídico, a DIREXE autorizou a<text:s/></text:span><text:span text:style-name="T321">realização<text:s/></text:span><text:span text:style-name="T322">do Regime de Contratação da Estatal nº 07/2022</text:span><text:span text:style-name="T323">.</text:span><text:span text:style-name="T324"><text:s/></text:span><text:span text:style-name="T325">Subitem 2.16 – Processo SEI 50905.002906/2021-86.</text:span><text:span text:style-name="T326"><text:s/>Termo aditivo.</text:span><text:span text:style-name="T327"><text:s/></text:span><text:span text:style-name="T328">Considerando o Parecer nº 258/2022/GERINC-CDRJ/SUPJUR-CDRJ/DIRPRE-CDRJ (</text:span><text:a xlink:href="https://super.infraestrutura.gov.br/sei/controlador.php?acao=protocolo_visualizar&amp;id_protocolo=7280056&amp;id_procedimento_atual=4205855&amp;infra_sistema=100000100&amp;infra_unidade_atual=110001275&amp;infra_hash=f1ce99b1dfd6e570a950071bee53b5c72a828d9c13c62827500af5a4183ec206" office:target-frame-name="_top" xlink:show="replace"><text:span text:style-name="T329">6663553</text:span></text:a><text:span text:style-name="T330">) que não vislumbrou óbice à celebração do 1º (primeiro) Termo Aditivo ao Contrato CDRJ nº 03/2022, cujo objeto é a "prestação dos serviços de limpeza de caixas coletoras (gordura e esgoto) e fossas sépticas dos imóveis do Porto de Itaguaí", com vistas à prorrogação da vigência do contrato por mais 12 (doze) meses, no valor estimado de R$ 18.000,00 (dezoito mil reais), e após atendidas às recomendações constantes no referido parecer, conforme informado pela SUPSUN (</text:span><text:a xlink:href="https://super.infraestrutura.gov.br/sei/controlador.php?acao=protocolo_visualizar&amp;id_protocolo=7301835&amp;id_procedimento_atual=4205855&amp;infra_sistema=100000100&amp;infra_unidade_atual=110001275&amp;infra_hash=56fa39eecdbc27a85f42c5387aee942024d8e9f67574c4acb19dc2b12ac9274b" office:target-frame-name="_top" xlink:show="replace"><text:span text:style-name="T331">6683663</text:span></text:a><text:span text:style-name="T332">), o DIRNES submete a matéria à DIREXE para deliberação da prorrogação em tela</text:span><text:span text:style-name="T333"><text:s/>(6684138)</text:span><text:span text:style-name="T334">.<text:s/></text:span><text:span text:style-name="T335">DELIBERAÇÃO:<text:s/></text:span><text:span text:style-name="T336">Com base no referido parecer jurídico, a DIREXE autorizou a celebração do 1º Termo Aditivo ao Contrato CDRJ nº 03/2022.</text:span><text:span text:style-name="T337"><text:s/></text:span><text:span text:style-name="T338">Subitem 2.17 – Processo SEI 50905.005391/2022-57.</text:span><text:span text:style-name="T339"><text:s/>Relatório de viagem.</text:span><text:s/><text:span text:style-name="T340">Em atendimento ao subitem 5.5 do Instrumento Normativo GERDEN nº 01.016, o DIRNES submete o processo para conhecimento da DIREXE, com vistas à apresentação do Relatório de Viagem (</text:span><text:a xlink:href="https://super.infraestrutura.gov.br/sei/controlador.php?acao=protocolo_visualizar&amp;id_protocolo=7302537&amp;id_procedimento_atual=7114831&amp;infra_sistema=100000100&amp;infra_unidade_atual=110001275&amp;infra_hash=fa49c4182a20915c197893866b1a5219e6f50bf21b276a638a8bcca139b70ce8" office:target-frame-name="_top" xlink:show="replace"><text:span text:style-name="T341">6684205</text:span></text:a><text:span text:style-name="T342">) ao Conselho de Administração, com o feedback da participação do DIRNES na Missão Internacional do Brasil Export 2022, ocorrida no período de 20 a 25 de novembro de 2022, na Espanha, após Deliberação da DIREXE em sua 2559ª reunião, de 06/10/2022 (</text:span><text:a xlink:href="https://super.infraestrutura.gov.br/sei/controlador.php?acao=protocolo_visualizar&amp;id_protocolo=6927418&amp;id_procedimento_atual=7114831&amp;infra_sistema=100000100&amp;infra_unidade_atual=110001275&amp;infra_hash=f0ef1b55831c061421d0e498fa5372230d7a33aae66f95e2751f060d622fdc67" office:target-frame-name="_top" xlink:show="replace"><text:span text:style-name="T343">6338185</text:span></text:a><text:span text:style-name="T344">), Deliberação nº 156/2022/CONSAD/CDRJ (</text:span><text:a xlink:href="https://super.infraestrutura.gov.br/sei/controlador.php?acao=protocolo_visualizar&amp;id_protocolo=6927483&amp;id_procedimento_atual=7114831&amp;infra_sistema=100000100&amp;infra_unidade_atual=110001275&amp;infra_hash=b03d56436e7f6fc15f03257bfac93801a68c66acb4b0a8fe4e101c9cba2f3371" office:target-frame-name="_top" xlink:show="replace"><text:span text:style-name="T345">6338248</text:span></text:a><text:span text:style-name="T346">), publicação no DOU - Autorização Ministerial Para Afastamento do País (</text:span><text:a xlink:href="https://super.infraestrutura.gov.br/sei/controlador.php?acao=protocolo_visualizar&amp;id_protocolo=7115031&amp;id_procedimento_atual=7114831&amp;infra_sistema=100000100&amp;infra_unidade_atual=110001275&amp;infra_hash=1be6906cc3cc906dfe9278aab17104e4dc07936cd6aecacf10126ff7b0c20d40" office:target-frame-name="_top" xlink:show="replace"><text:span text:style-name="T347">6516833</text:span></text:a><text:span text:style-name="T348">) e Despacho nº 301/2022/DIRPRE-CDRJ (</text:span><text:a xlink:href="https://super.infraestrutura.gov.br/sei/controlador.php?acao=protocolo_visualizar&amp;id_protocolo=7125940&amp;id_procedimento_atual=7114831&amp;infra_sistema=100000100&amp;infra_unidade_atual=110001275&amp;infra_hash=6b926a8d14b057ecadda614c15a23504a844b86f462846105008dfbbd8d32451" office:target-frame-name="_top" xlink:show="replace"><text:span text:style-name="T349">6527138</text:span></text:a><text:span text:style-name="T350">).<text:s/></text:span><text:span text:style-name="T351">MANIFESTAÇÃO:</text:span><text:span text:style-name="T352"><text:s/></text:span><text:span text:style-name="T353">A DIREXE tomou<text:s/></text:span><text:span text:style-name="T354">ciência</text:span><text:span text:style-name="T355"><text:s/>do relatório de viagem e determinou o seu encaminhamento ao Conselho de Administração para conhecimento.<text:s/></text:span><text:span text:style-name="T356">ITEM 3<text:s/></text:span><text:span text:style-name="T357">–</text:span><text:span text:style-name="T358"><text:s/></text:span><text:span text:style-name="T359">ASSUNTOS GERAIS</text:span><text:span text:style-name="T360">:<text:s/></text:span><text:span text:style-name="T361">Subitem 3.1 -</text:span><text:span text:style-name="T362"><text:s/></text:span><text:span text:style-name="T363">A Diretoria Executiva retificou os termos da deliberação constante do Subitem 3.5 da Ata da<text:s/></text:span><text:span text:style-name="T364">2573ª<text:s/></text:span><text:span text:style-name="T365">Reunião da DIREXE</text:span><text:span text:style-name="T366">,<text:s/></text:span><text:span text:style-name="T367">de<text:s/></text:span><text:span text:style-name="T368">22/12/2022 (</text:span><text:span text:style-name="T369">Processo SEI<text:s/></text:span><text:span text:style-name="T370">50905.005511/2022-16</text:span><text:span text:style-name="T371">)</text:span><text:span text:style-name="T372">,<text:s/></text:span><text:span text:style-name="T373">que passará a ter a seguinte redação:</text:span><text:span text:style-name="T374"><text:s/>“</text:span><text:span text:style-name="T375">A DIREXE aprovou o projeto básico com as alterações propostas e determinou o encaminhamento do process</text:span><text:span text:style-name="T376">o</text:span><text:span text:style-name="T377"><text:s/>à GECOMP para adoção das medidas subsequentes visando à licitação e posterior contratação dos serviços.”</text:span><text:span text:style-name="T378"><text:s/></text:span><text:span text:style-name="T379">Subitem 3.</text:span><text:span text:style-name="T380">2</text:span><text:span text:style-name="T381"><text:s/>-</text:span><text:span text:style-name="T382"><text:s/></text:span><text:span text:style-name="T383">A DIREXE<text:s/></text:span><text:span text:style-name="T384">registrou a apresentação d</text:span><text:span text:style-name="T385">o<text:s/></text:span><text:span text:style-name="T386">r</text:span><text:span text:style-name="T387">elatório de<text:s/></text:span><text:span text:style-name="T388">i</text:span><text:span text:style-name="T389">mpacto à<text:s/></text:span><text:span text:style-name="T390">p</text:span><text:span text:style-name="T391">roteção de<text:s/></text:span><text:span text:style-name="T392">d</text:span><text:span text:style-name="T393">ados pela Encarregada de Proteção de Dados, Débora Oliveira.</text:span><text:span text:style-name="T394"><text:s/></text:span><text:span text:style-name="T395">ENCERRAMENTO DOS TRABALHOS.<text:s/></text:span><text:span text:style-name="T396">Como nada mais houvesse a ser dito, o Presidente</text:span><text:span text:style-name="T397"><text:s/></text:span><text:span text:style-name="T398">deu por encerrada esta reunião</text:span><text:span text:style-name="T399"><text:s/>às</text:span><text:span text:style-name="T400"><text:s/></text:span><text:span text:style-name="T401">doze</text:span><text:span text:style-name="T402"><text:s/>horas e<text:s/></text:span><text:span text:style-name="T403">vinte e oito</text:span><text:span text:style-name="T404"><text:s/>minutos</text:span><text:span text:style-name="T405">,</text:span><text:span text:style-name="T406"><text:s/>tendo sido lavrada a presente ata que, lida e achada conforme, segue assinada por todos os Diretores participantes.</text:span></text:p>
      <text:p text:style-name="P407"/>
      <text:p text:style-name="P408"><text:span text:style-name="T409">(Documento assinado eletronicamente)</text:span></text:p>
      <text:p text:style-name="P410"><text:span text:style-name="T411">FRANCISCO ANTONIO DE MAGALHÃES LARANJEIRA</text:span></text:p>
      <text:p text:style-name="P412">Diretor-Presidente</text:p>
      <text:p text:style-name="P413"/>
      <text:soft-page-break/>
      <text:p text:style-name="P414"><text:span text:style-name="T415">(Documento assinado eletronicamente)</text:span></text:p>
      <text:p text:style-name="P416">JEAN PAULO CASTRO E SILVA</text:p>
      <text:p text:style-name="P417">Diretor de Negócios e Sustentabilidade<text:s/></text:p>
      <text:p text:style-name="P418"/>
      <text:p text:style-name="P419"><text:span text:style-name="T420">(Documento assinado eletronicamente)</text:span></text:p>
      <text:p text:style-name="P421"><text:span text:style-name="T422">INDALECIO CASTILHO VILLA ALVAREZ</text:span></text:p>
      <text:p text:style-name="P423">Diretor Administrativo-Financeiro</text:p>
      <text:p text:style-name="P424"/>
      <text:p text:style-name="P425"><text:span text:style-name="T426">(Documento assinado eletronicamente)</text:span></text:p>
      <text:p text:style-name="P427"><text:span text:style-name="T428">LUIZ FERNANDO WALTHER DE ALMEIDA</text:span></text:p>
      <text:p text:style-name="P429">Diretor de Gestão Portuária<text:s/></text:p>
      <text:p text:style-name="P430"/>
      <text:p text:style-name="P431"><text:span text:style-name="T432">(Documento assinado eletronicamente)</text:span></text:p>
      <text:p text:style-name="P433"><text:span text:style-name="T434">JULIANA RODRIGUES FONSECA</text:span></text:p>
      <text:p text:style-name="P435"><text:span text:style-name="T436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</style:header>
      <style:footer>
        <text:p text:style-name="P4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09T22:23:00Z</meta:creation-date>
    <dc:date>2023-03-09T22:34:00Z</dc:date>
    <meta:template xlink:href="Normal" xlink:type="simple"/>
    <meta:editing-cycles>4</meta:editing-cycles>
    <meta:editing-duration>PT660S</meta:editing-duration>
    <meta:user-defined meta:name="ContentTypeId">0x0101000F4FC0F825396146AE1CF83D92E7C0CD</meta:user-defined>
    <meta:user-defined meta:name="MediaServiceImageTags"/>
    <meta:document-statistic meta:page-count="5" meta:paragraph-count="46" meta:word-count="3641" meta:character-count="23258" meta:row-count="163" meta:non-whitespace-character-count="19663"/>
  </office:meta>
</office:document-meta>
</file>