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6" style:parent-style-name="Normal" style:family="paragraph">
      <style:paragraph-properties fo:line-height="115%"/>
      <style:text-properties style:use-window-font-color="true" style:font-size-complex="12pt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8" style:parent-style-name="Normal" style:family="paragraph">
      <style:paragraph-properties fo:line-height="115%"/>
      <style:text-properties style:use-window-font-color="true" style:font-size-complex="12pt"/>
    </style:style>
    <style:style style:name="P9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 style:font-size-complex="12pt"/>
    </style:style>
    <style:style style:name="T12" style:parent-style-name="Fonteparág.padrão" style:family="text">
      <style:text-properties style:use-window-font-color="true" style:font-size-complex="12pt"/>
    </style:style>
    <style:style style:name="T13" style:parent-style-name="Fonteparág.padrão" style:family="text">
      <style:text-properties style:use-window-font-color="true" fo:letter-spacing="-0.0041in" style:font-size-complex="12pt" fo:background-color="#FFFFFF"/>
    </style:style>
    <style:style style:name="T14" style:parent-style-name="Fonteparág.padrão" style:family="text">
      <style:text-properties style:use-window-font-color="true" style:font-size-complex="12pt"/>
    </style:style>
    <style:style style:name="T15" style:parent-style-name="Fonteparág.padrão" style:family="text">
      <style:text-properties style:font-name-asian="Arial" style:use-window-font-color="true" style:font-size-complex="12pt"/>
    </style:style>
    <style:style style:name="T16" style:parent-style-name="Fonteparág.padrão" style:family="text">
      <style:text-properties style:font-name-asian="Arial" style:use-window-font-color="true" style:font-size-complex="12pt"/>
    </style:style>
    <style:style style:name="T17" style:parent-style-name="Fonteparág.padrão" style:family="text">
      <style:text-properties style:use-window-font-color="true" style:font-size-complex="12pt"/>
    </style:style>
    <style:style style:name="T18" style:parent-style-name="Fonteparág.padrão" style:family="text">
      <style:text-properties style:font-name-asian="Arial" style:use-window-font-color="true" style:font-size-complex="12pt"/>
    </style:style>
    <style:style style:name="T19" style:parent-style-name="Fonteparág.padrão" style:family="text">
      <style:text-properties style:font-name-asian="Arial" style:use-window-font-color="true" style:font-size-complex="12pt"/>
    </style:style>
    <style:style style:name="T20" style:parent-style-name="Fonteparág.padrão" style:family="text">
      <style:text-properties style:use-window-font-color="true" style:font-size-complex="12pt"/>
    </style:style>
    <style:style style:name="T21" style:parent-style-name="normaltextrun" style:family="text">
      <style:text-properties style:font-size-complex="12pt" fo:background-color="#FFFFFF"/>
    </style:style>
    <style:style style:name="T22" style:parent-style-name="Fonteparág.padrão" style:family="text">
      <style:text-properties style:use-window-font-color="true" style:font-size-complex="12pt"/>
    </style:style>
    <style:style style:name="T23" style:parent-style-name="Fonteparág.padrão" style:family="text">
      <style:text-properties style:use-window-font-color="true" style:font-size-complex="12pt"/>
    </style:style>
    <style:style style:name="T24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5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color="#000000" style:text-underline-type="none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color="#000000" style:text-underline-type="none"/>
    </style:style>
    <style:style style:name="T32" style:parent-style-name="Hyperlink" style:family="text">
      <style:text-properties fo:color="#000000" style:text-underline-type="none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Hyperlink" style:family="text">
      <style:text-properties fo:color="#000000" style:text-underline-type="none"/>
    </style:style>
    <style:style style:name="T36" style:parent-style-name="Hyperlink" style:family="text">
      <style:text-properties fo:color="#000000" style:text-underline-type="none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Ênfase" style:family="text">
      <style:text-properties fo:font-style="normal" style:font-style-asian="normal" style:font-style-complex="normal"/>
    </style:style>
    <style:style style:name="T44" style:parent-style-name="Ênfase" style:family="text">
      <style:text-properties fo:font-style="normal" style:font-style-asian="normal" style:font-style-complex="normal"/>
    </style:style>
    <style:style style:name="T45" style:parent-style-name="Hyperlink" style:family="text">
      <style:text-properties fo:color="#000000" style:text-underline-type="none"/>
    </style:style>
    <style:style style:name="T46" style:parent-style-name="Fonteparág.padrão" style:family="text">
      <style:text-properties fo:background-color="#000000"/>
    </style:style>
    <style:style style:name="T47" style:parent-style-name="Fonteparág.padrão" style:family="text">
      <style:text-properties fo:background-color="#000000"/>
    </style:style>
    <style:style style:name="T48" style:parent-style-name="Fonteparág.padrão" style:family="text">
      <style:text-properties fo:background-color="#000000"/>
    </style:style>
    <style:style style:name="T49" style:parent-style-name="Fonteparág.padrão" style:family="text">
      <style:text-properties fo:background-color="#000000"/>
    </style:style>
    <style:style style:name="T50" style:parent-style-name="Fonteparág.padrão" style:family="text">
      <style:text-properties fo:background-color="#000000"/>
    </style:style>
    <style:style style:name="T51" style:parent-style-name="Fonteparág.padrão" style:family="text">
      <style:text-properties fo:background-color="#000000"/>
    </style:style>
    <style:style style:name="T52" style:parent-style-name="Fonteparág.padrão" style:family="text">
      <style:text-properties fo:background-color="#000000"/>
    </style:style>
    <style:style style:name="T53" style:parent-style-name="Fonteparág.padrão" style:family="text">
      <style:text-properties fo:background-color="#000000"/>
    </style:style>
    <style:style style:name="T54" style:parent-style-name="Fonteparág.padrão" style:family="text">
      <style:text-properties fo:background-color="#000000"/>
    </style:style>
    <style:style style:name="T55" style:parent-style-name="Fonteparág.padrão" style:family="text">
      <style:text-properties fo:background-color="#000000"/>
    </style:style>
    <style:style style:name="T56" style:parent-style-name="Fonteparág.padrão" style:family="text">
      <style:text-properties fo:background-color="#000000"/>
    </style:style>
    <style:style style:name="T57" style:parent-style-name="Fonteparág.padrão" style:family="text">
      <style:text-properties fo:background-color="#000000"/>
    </style:style>
    <style:style style:name="T58" style:parent-style-name="Fonteparág.padrão" style:family="text">
      <style:text-properties fo:background-color="#000000"/>
    </style:style>
    <style:style style:name="T59" style:parent-style-name="Fonteparág.padrão" style:family="text">
      <style:text-properties fo:background-color="#000000"/>
    </style:style>
    <style:style style:name="T60" style:parent-style-name="Fonteparág.padrão" style:family="text">
      <style:text-properties fo:background-color="#000000"/>
    </style:style>
    <style:style style:name="T61" style:parent-style-name="Fonteparág.padrão" style:family="text">
      <style:text-properties fo:background-color="#000000"/>
    </style:style>
    <style:style style:name="T62" style:parent-style-name="Fonteparág.padrão" style:family="text">
      <style:text-properties fo:background-color="#000000"/>
    </style:style>
    <style:style style:name="T63" style:parent-style-name="Fonteparág.padrão" style:family="text">
      <style:text-properties fo:background-color="#000000"/>
    </style:style>
    <style:style style:name="T64" style:parent-style-name="Fonteparág.padrão" style:family="text">
      <style:text-properties fo:background-color="#000000"/>
    </style:style>
    <style:style style:name="T65" style:parent-style-name="Fonteparág.padrão" style:family="text">
      <style:text-properties fo:background-color="#000000"/>
    </style:style>
    <style:style style:name="T66" style:parent-style-name="Fonteparág.padrão" style:family="text">
      <style:text-properties fo:background-color="#000000"/>
    </style:style>
    <style:style style:name="T67" style:parent-style-name="Fonteparág.padrão" style:family="text">
      <style:text-properties fo:background-color="#000000"/>
    </style:style>
    <style:style style:name="T68" style:parent-style-name="Fonteparág.padrão" style:family="text">
      <style:text-properties fo:background-color="#000000"/>
    </style:style>
    <style:style style:name="T69" style:parent-style-name="Fonteparág.padrão" style:family="text">
      <style:text-properties fo:background-color="#000000"/>
    </style:style>
    <style:style style:name="T70" style:parent-style-name="Fonteparág.padrão" style:family="text">
      <style:text-properties fo:background-color="#000000"/>
    </style:style>
    <style:style style:name="T71" style:parent-style-name="Fonteparág.padrão" style:family="text">
      <style:text-properties fo:background-color="#000000"/>
    </style:style>
    <style:style style:name="T72" style:parent-style-name="Fonteparág.padrão" style:family="text">
      <style:text-properties fo:background-color="#000000"/>
    </style:style>
    <style:style style:name="T73" style:parent-style-name="Fonteparág.padrão" style:family="text">
      <style:text-properties fo:background-color="#000000"/>
    </style:style>
    <style:style style:name="T74" style:parent-style-name="Fonteparág.padrão" style:family="text">
      <style:text-properties fo:background-color="#000000"/>
    </style:style>
    <style:style style:name="T75" style:parent-style-name="Fonteparág.padrão" style:family="text">
      <style:text-properties fo:background-color="#000000"/>
    </style:style>
    <style:style style:name="T76" style:parent-style-name="Fonteparág.padrão" style:family="text">
      <style:text-properties fo:background-color="#000000"/>
    </style:style>
    <style:style style:name="T77" style:parent-style-name="Fonteparág.padrão" style:family="text">
      <style:text-properties fo:background-color="#000000"/>
    </style:style>
    <style:style style:name="T78" style:parent-style-name="Fonteparág.padrão" style:family="text">
      <style:text-properties fo:background-color="#000000"/>
    </style:style>
    <style:style style:name="T79" style:parent-style-name="Fonteparág.padrão" style:family="text">
      <style:text-properties fo:background-color="#000000"/>
    </style:style>
    <style:style style:name="T80" style:parent-style-name="Fonteparág.padrão" style:family="text">
      <style:text-properties fo:background-color="#000000"/>
    </style:style>
    <style:style style:name="T81" style:parent-style-name="Fonteparág.padrão" style:family="text">
      <style:text-properties fo:background-color="#000000"/>
    </style:style>
    <style:style style:name="T82" style:parent-style-name="Fonteparág.padrão" style:family="text">
      <style:text-properties fo:background-color="#000000"/>
    </style:style>
    <style:style style:name="T83" style:parent-style-name="Fonteparág.padrão" style:family="text">
      <style:text-properties fo:background-color="#000000"/>
    </style:style>
    <style:style style:name="T84" style:parent-style-name="Fonteparág.padrão" style:family="text">
      <style:text-properties fo:background-color="#000000"/>
    </style:style>
    <style:style style:name="T85" style:parent-style-name="Fonteparág.padrão" style:family="text">
      <style:text-properties fo:background-color="#000000"/>
    </style:style>
    <style:style style:name="T86" style:parent-style-name="Fonteparág.padrão" style:family="text">
      <style:text-properties fo:background-color="#000000"/>
    </style:style>
    <style:style style:name="T87" style:parent-style-name="Fonteparág.padrão" style:family="text">
      <style:text-properties fo:background-color="#000000"/>
    </style:style>
    <style:style style:name="T88" style:parent-style-name="Fonteparág.padrão" style:family="text">
      <style:text-properties fo:background-color="#000000"/>
    </style:style>
    <style:style style:name="T89" style:parent-style-name="Fonteparág.padrão" style:family="text">
      <style:text-properties fo:background-color="#000000"/>
    </style:style>
    <style:style style:name="T90" style:parent-style-name="Fonteparág.padrão" style:family="text">
      <style:text-properties fo:background-color="#000000"/>
    </style:style>
    <style:style style:name="T91" style:parent-style-name="Hyperlink" style:family="text">
      <style:text-properties fo:color="#000000" style:text-underline-type="none"/>
    </style:style>
    <style:style style:name="T92" style:parent-style-name="Hyperlink" style:family="text">
      <style:text-properties fo:color="#000000" style:text-underline-type="none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background-color="#000000"/>
    </style:style>
    <style:style style:name="T97" style:parent-style-name="Fonteparág.padrão" style:family="text">
      <style:text-properties fo:background-color="#000000"/>
    </style:style>
    <style:style style:name="T98" style:parent-style-name="Fonteparág.padrão" style:family="text">
      <style:text-properties fo:background-color="#000000"/>
    </style:style>
    <style:style style:name="T99" style:parent-style-name="Fonteparág.padrão" style:family="text">
      <style:text-properties fo:background-color="#000000"/>
    </style:style>
    <style:style style:name="T100" style:parent-style-name="Fonteparág.padrão" style:family="text">
      <style:text-properties fo:background-color="#000000"/>
    </style:style>
    <style:style style:name="T101" style:parent-style-name="Fonteparág.padrão" style:family="text">
      <style:text-properties fo:background-color="#000000"/>
    </style:style>
    <style:style style:name="T102" style:parent-style-name="Fonteparág.padrão" style:family="text">
      <style:text-properties fo:background-color="#000000"/>
    </style:style>
    <style:style style:name="T103" style:parent-style-name="Fonteparág.padrão" style:family="text">
      <style:text-properties fo:background-color="#000000"/>
    </style:style>
    <style:style style:name="T104" style:parent-style-name="Fonteparág.padrão" style:family="text">
      <style:text-properties fo:background-color="#000000"/>
    </style:style>
    <style:style style:name="T105" style:parent-style-name="Fonteparág.padrão" style:family="text">
      <style:text-properties fo:background-color="#000000"/>
    </style:style>
    <style:style style:name="T106" style:parent-style-name="Fonteparág.padrão" style:family="text">
      <style:text-properties fo:background-color="#000000"/>
    </style:style>
    <style:style style:name="T107" style:parent-style-name="Fonteparág.padrão" style:family="text">
      <style:text-properties fo:background-color="#000000"/>
    </style:style>
    <style:style style:name="T108" style:parent-style-name="Fonteparág.padrão" style:family="text">
      <style:text-properties fo:background-color="#000000"/>
    </style:style>
    <style:style style:name="T109" style:parent-style-name="Fonteparág.padrão" style:family="text">
      <style:text-properties fo:background-color="#000000"/>
    </style:style>
    <style:style style:name="T110" style:parent-style-name="Fonteparág.padrão" style:family="text">
      <style:text-properties fo:background-color="#000000"/>
    </style:style>
    <style:style style:name="T111" style:parent-style-name="Fonteparág.padrão" style:family="text">
      <style:text-properties fo:background-color="#000000"/>
    </style:style>
    <style:style style:name="T112" style:parent-style-name="Fonteparág.padrão" style:family="text">
      <style:text-properties fo:background-color="#000000"/>
    </style:style>
    <style:style style:name="T113" style:parent-style-name="Fonteparág.padrão" style:family="text">
      <style:text-properties fo:background-color="#000000"/>
    </style:style>
    <style:style style:name="T114" style:parent-style-name="Fonteparág.padrão" style:family="text">
      <style:text-properties fo:background-color="#000000"/>
    </style:style>
    <style:style style:name="T115" style:parent-style-name="Fonteparág.padrão" style:family="text">
      <style:text-properties fo:background-color="#000000"/>
    </style:style>
    <style:style style:name="T116" style:parent-style-name="Fonteparág.padrão" style:family="text">
      <style:text-properties fo:background-color="#000000"/>
    </style:style>
    <style:style style:name="T117" style:parent-style-name="Fonteparág.padrão" style:family="text">
      <style:text-properties fo:background-color="#000000"/>
    </style:style>
    <style:style style:name="T118" style:parent-style-name="Fonteparág.padrão" style:family="text">
      <style:text-properties fo:background-color="#000000"/>
    </style:style>
    <style:style style:name="T119" style:parent-style-name="Fonteparág.padrão" style:family="text">
      <style:text-properties fo:background-color="#000000"/>
    </style:style>
    <style:style style:name="T120" style:parent-style-name="Fonteparág.padrão" style:family="text">
      <style:text-properties fo:background-color="#000000"/>
    </style:style>
    <style:style style:name="T121" style:parent-style-name="Fonteparág.padrão" style:family="text">
      <style:text-properties fo:background-color="#000000"/>
    </style:style>
    <style:style style:name="T122" style:parent-style-name="Fonteparág.padrão" style:family="text">
      <style:text-properties fo:background-color="#000000"/>
    </style:style>
    <style:style style:name="T123" style:parent-style-name="Fonteparág.padrão" style:family="text">
      <style:text-properties fo:background-color="#000000"/>
    </style:style>
    <style:style style:name="T124" style:parent-style-name="Fonteparág.padrão" style:family="text">
      <style:text-properties fo:background-color="#000000"/>
    </style:style>
    <style:style style:name="T125" style:parent-style-name="Fonteparág.padrão" style:family="text">
      <style:text-properties fo:background-color="#000000"/>
    </style:style>
    <style:style style:name="T126" style:parent-style-name="Fonteparág.padrão" style:family="text">
      <style:text-properties fo:background-color="#000000"/>
    </style:style>
    <style:style style:name="T127" style:parent-style-name="Fonteparág.padrão" style:family="text">
      <style:text-properties fo:background-color="#000000"/>
    </style:style>
    <style:style style:name="T128" style:parent-style-name="Fonteparág.padrão" style:family="text">
      <style:text-properties fo:background-color="#000000"/>
    </style:style>
    <style:style style:name="T129" style:parent-style-name="Fonteparág.padrão" style:family="text">
      <style:text-properties fo:background-color="#000000"/>
    </style:style>
    <style:style style:name="T130" style:parent-style-name="Fonteparág.padrão" style:family="text">
      <style:text-properties fo:background-color="#000000"/>
    </style:style>
    <style:style style:name="T131" style:parent-style-name="Fonteparág.padrão" style:family="text">
      <style:text-properties fo:background-color="#000000"/>
    </style:style>
    <style:style style:name="T132" style:parent-style-name="Fonteparág.padrão" style:family="text">
      <style:text-properties fo:background-color="#000000"/>
    </style:style>
    <style:style style:name="T133" style:parent-style-name="Fonteparág.padrão" style:family="text">
      <style:text-properties fo:background-color="#000000"/>
    </style:style>
    <style:style style:name="T134" style:parent-style-name="Fonteparág.padrão" style:family="text">
      <style:text-properties fo:background-color="#000000"/>
    </style:style>
    <style:style style:name="T135" style:parent-style-name="Fonteparág.padrão" style:family="text">
      <style:text-properties fo:background-color="#000000"/>
    </style:style>
    <style:style style:name="T136" style:parent-style-name="Fonteparág.padrão" style:family="text">
      <style:text-properties fo:background-color="#000000"/>
    </style:style>
    <style:style style:name="T137" style:parent-style-name="Fonteparág.padrão" style:family="text">
      <style:text-properties fo:background-color="#000000"/>
    </style:style>
    <style:style style:name="T138" style:parent-style-name="Fonteparág.padrão" style:family="text">
      <style:text-properties fo:background-color="#000000"/>
    </style:style>
    <style:style style:name="T139" style:parent-style-name="Fonteparág.padrão" style:family="text">
      <style:text-properties fo:background-color="#000000"/>
    </style:style>
    <style:style style:name="T140" style:parent-style-name="Fonteparág.padrão" style:family="text">
      <style:text-properties fo:background-color="#000000"/>
    </style:style>
    <style:style style:name="T141" style:parent-style-name="Fonteparág.padrão" style:family="text">
      <style:text-properties fo:background-color="#000000"/>
    </style:style>
    <style:style style:name="T142" style:parent-style-name="Fonteparág.padrão" style:family="text">
      <style:text-properties fo:background-color="#000000"/>
    </style:style>
    <style:style style:name="T143" style:parent-style-name="Fonteparág.padrão" style:family="text">
      <style:text-properties fo:background-color="#000000"/>
    </style:style>
    <style:style style:name="T144" style:parent-style-name="Fonteparág.padrão" style:family="text">
      <style:text-properties fo:background-color="#000000"/>
    </style:style>
    <style:style style:name="T145" style:parent-style-name="Fonteparág.padrão" style:family="text">
      <style:text-properties fo:background-color="#000000"/>
    </style:style>
    <style:style style:name="T146" style:parent-style-name="Fonteparág.padrão" style:family="text">
      <style:text-properties fo:background-color="#000000"/>
    </style:style>
    <style:style style:name="T147" style:parent-style-name="Fonteparág.padrão" style:family="text">
      <style:text-properties fo:background-color="#000000"/>
    </style:style>
    <style:style style:name="T148" style:parent-style-name="Fonteparág.padrão" style:family="text">
      <style:text-properties fo:background-color="#000000"/>
    </style:style>
    <style:style style:name="T149" style:parent-style-name="Hyperlink" style:family="text">
      <style:text-properties fo:color="#000000" style:text-underline-type="none"/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Fonteparág.padrão" style:family="text">
      <style:text-properties fo:background-color="#000000"/>
    </style:style>
    <style:style style:name="T153" style:parent-style-name="Fonteparág.padrão" style:family="text">
      <style:text-properties fo:background-color="#000000"/>
    </style:style>
    <style:style style:name="T154" style:parent-style-name="Fonteparág.padrão" style:family="text">
      <style:text-properties fo:background-color="#000000"/>
    </style:style>
    <style:style style:name="T155" style:parent-style-name="Fonteparág.padrão" style:family="text">
      <style:text-properties fo:background-color="#000000"/>
    </style:style>
    <style:style style:name="T156" style:parent-style-name="Fonteparág.padrão" style:family="text">
      <style:text-properties fo:background-color="#000000"/>
    </style:style>
    <style:style style:name="T157" style:parent-style-name="Fonteparág.padrão" style:family="text">
      <style:text-properties fo:background-color="#000000"/>
    </style:style>
    <style:style style:name="T158" style:parent-style-name="Fonteparág.padrão" style:family="text">
      <style:text-properties fo:background-color="#000000"/>
    </style:style>
    <style:style style:name="T159" style:parent-style-name="Fonteparág.padrão" style:family="text">
      <style:text-properties fo:background-color="#000000"/>
    </style:style>
    <style:style style:name="T160" style:parent-style-name="Fonteparág.padrão" style:family="text">
      <style:text-properties fo:background-color="#000000"/>
    </style:style>
    <style:style style:name="T161" style:parent-style-name="Fonteparág.padrão" style:family="text">
      <style:text-properties fo:background-color="#000000"/>
    </style:style>
    <style:style style:name="T162" style:parent-style-name="Fonteparág.padrão" style:family="text">
      <style:text-properties fo:background-color="#000000"/>
    </style:style>
    <style:style style:name="T163" style:parent-style-name="Fonteparág.padrão" style:family="text">
      <style:text-properties fo:font-weight="bold" style:font-weight-asian="bold" style:font-weight-complex="bold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T165" style:parent-style-name="Fonteparág.padrão" style:family="text">
      <style:text-properties fo:font-weight="bold" style:font-weight-asian="bold" style:font-weight-complex="bold"/>
    </style:style>
    <style:style style:name="T166" style:parent-style-name="Fonteparág.padrão" style:family="text">
      <style:text-properties fo:font-weight="bold" style:font-weight-asian="bold" style:font-weight-complex="bold" style:letter-kerning="false"/>
    </style:style>
    <style:style style:name="T167" style:parent-style-name="Hyperlink" style:family="text">
      <style:text-properties fo:color="#000000" style:text-underline-type="none"/>
    </style:style>
    <style:style style:name="T168" style:parent-style-name="Hyperlink" style:family="text">
      <style:text-properties fo:color="#000000" style:text-underline-type="none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P171" style:parent-style-name="texto_justificado_recuo_primeira_linha" style:family="paragraph">
      <style:paragraph-properties fo:text-align="justify" fo:margin-top="0.0833in" fo:margin-bottom="0.0833in" fo:line-height="115%" fo:margin-right="0.0833in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73" style:parent-style-name="Fonteparág.padrão" style:family="text">
      <style:text-properties style:font-name="Arial" style:font-name-complex="Arial" fo:language="pt" fo:country="BR"/>
    </style:style>
    <style:style style:name="T174" style:parent-style-name="Fonteparág.padrão" style:family="text">
      <style:text-properties style:font-name="Arial" style:font-name-complex="Arial" fo:language="pt" fo:country="BR"/>
    </style:style>
    <style:style style:name="T175" style:parent-style-name="Ênfase" style:family="text">
      <style:text-properties style:font-name="Arial" style:font-name-complex="Arial" fo:language="pt" fo:country="BR"/>
    </style:style>
    <style:style style:name="T176" style:parent-style-name="Ênfase" style:family="text">
      <style:text-properties style:font-name="Arial" style:font-name-complex="Arial" fo:font-style="normal" style:font-style-asian="normal" style:font-style-complex="normal" fo:language="pt" fo:country="BR"/>
    </style:style>
    <style:style style:name="T177" style:parent-style-name="Ênfase" style:family="text">
      <style:text-properties style:font-name="Arial" style:font-name-complex="Arial" fo:language="pt" fo:country="BR"/>
    </style:style>
    <style:style style:name="T178" style:parent-style-name="Fonteparág.padrão" style:family="text">
      <style:text-properties style:font-name="Arial" style:font-name-complex="Arial" fo:language="pt" fo:country="BR"/>
    </style:style>
    <style:style style:name="T179" style:parent-style-name="Fonteparág.padrão" style:family="text">
      <style:text-properties style:font-name="Arial" style:font-name-complex="Arial" fo:language="pt" fo:country="BR"/>
    </style:style>
    <style:style style:name="T180" style:parent-style-name="Fonteparág.padrão" style:family="text">
      <style:text-properties style:font-name="Arial" style:font-name-complex="Arial" fo:color="#000000" fo:language="pt" fo:country="BR"/>
    </style:style>
    <style:style style:name="T181" style:parent-style-name="Fonteparág.padrão" style:family="text">
      <style:text-properties style:font-name="Arial" style:font-name-complex="Arial" fo:color="#000000" fo:language="pt" fo:country="BR"/>
    </style:style>
    <style:style style:name="T182" style:parent-style-name="Hyperlink" style:family="text">
      <style:text-properties style:font-name="Arial" style:font-name-complex="Arial" fo:color="#000000" style:text-underline-type="none" fo:language="pt" fo:country="BR"/>
    </style:style>
    <style:style style:name="T183" style:parent-style-name="Fonteparág.padrão" style:family="text">
      <style:text-properties style:font-name="Arial" style:font-name-complex="Arial" fo:color="#000000" fo:language="pt" fo:country="BR"/>
    </style:style>
    <style:style style:name="T184" style:parent-style-name="Forte" style:family="text">
      <style:text-properties style:font-name="Arial" style:font-name-complex="Arial" fo:color="#000000" fo:language="pt" fo:country="BR"/>
    </style:style>
    <style:style style:name="T185" style:parent-style-name="Fonteparág.padrão" style:family="text">
      <style:text-properties style:font-name="Arial" style:font-name-complex="Arial" fo:color="#000000" fo:language="pt" fo:country="BR"/>
    </style:style>
    <style:style style:name="T186" style:parent-style-name="Fonteparág.padrão" style:family="text">
      <style:text-properties style:font-name="Arial" style:font-name-complex="Arial" fo:color="#000000" fo:language="pt" fo:country="BR"/>
    </style:style>
    <style:style style:name="T187" style:parent-style-name="Hyperlink" style:family="text">
      <style:text-properties style:font-name="Arial" style:font-name-complex="Arial" fo:color="#000000" style:text-underline-type="none" fo:language="pt" fo:country="BR"/>
    </style:style>
    <style:style style:name="T188" style:parent-style-name="Fonteparág.padrão" style:family="text">
      <style:text-properties style:font-name="Arial" style:font-name-complex="Arial" fo:color="#000000" fo:language="pt" fo:country="BR"/>
    </style:style>
    <style:style style:name="T189" style:parent-style-name="Hyperlink" style:family="text">
      <style:text-properties style:font-name="Arial" style:font-name-complex="Arial" fo:color="#000000" style:text-underline-type="none" fo:language="pt" fo:country="BR"/>
    </style:style>
    <style:style style:name="T190" style:parent-style-name="Fonteparág.padrão" style:family="text">
      <style:text-properties style:font-name="Arial" style:font-name-complex="Arial" fo:color="#000000" fo:language="pt" fo:country="BR"/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192" style:parent-style-name="Fonteparág.padrão" style:family="text">
      <style:text-properties style:font-name="Arial" style:font-name-complex="Arial" fo:color="#000000" fo:language="pt" fo:country="BR"/>
    </style:style>
    <style:style style:name="T193" style:parent-style-name="Fonteparág.padrão" style:family="text">
      <style:text-properties style:font-name="Arial" style:font-name-complex="Arial" fo:color="#000000" fo:language="pt" fo:country="BR"/>
    </style:style>
    <style:style style:name="T194" style:parent-style-name="Fonteparág.padrão" style:family="text">
      <style:text-properties style:font-name="Arial" style:font-name-complex="Arial" fo:color="#000000" fo:language="pt" fo:country="BR"/>
    </style:style>
    <style:style style:name="T195" style:parent-style-name="Fonteparág.padrão" style:family="text">
      <style:text-properties style:font-name="Arial" style:font-name-complex="Arial" fo:color="#000000" fo:language="pt" fo:country="BR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97" style:parent-style-name="Fonteparág.padrão" style:family="text">
      <style:text-properties style:font-name="Arial" style:font-name-complex="Arial" fo:font-weight="bold" style:font-weight-asian="bold" style:letter-kerning="false" style:font-size-complex="12pt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99" style:parent-style-name="Fonteparág.padrão" style:family="text">
      <style:text-properties style:font-name="Arial" style:font-name-complex="Arial" style:font-size-complex="12pt"/>
    </style:style>
    <style:style style:name="T200" style:parent-style-name="Fonteparág.padrão" style:family="text">
      <style:text-properties style:font-name="Arial" style:font-name-complex="Arial" style:font-size-complex="12pt"/>
    </style:style>
    <style:style style:name="T201" style:parent-style-name="Fort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02" style:parent-style-name="Fonteparág.padrão" style:family="text">
      <style:text-properties style:font-name="Arial" style:font-name-complex="Arial" style:font-size-complex="12pt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05" style:parent-style-name="Fonteparág.padrão" style:family="text">
      <style:text-properties style:font-name="Arial" style:font-name-complex="Arial" style:font-size-complex="12pt"/>
    </style:style>
    <style:style style:name="T206" style:parent-style-name="Fonteparág.padrão" style:family="text">
      <style:text-properties style:font-name="Arial" style:font-name-complex="Arial" fo:color="#000000"/>
    </style:style>
    <style:style style:name="T207" style:parent-style-name="Fonteparág.padrão" style:family="text">
      <style:text-properties style:font-name="Arial" style:font-name-complex="Arial" fo:color="#000000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 fo:color="#000000"/>
    </style:style>
    <style:style style:name="T212" style:parent-style-name="Hyperlink" style:family="text">
      <style:text-properties style:font-name="Arial" style:font-name-complex="Arial" fo:color="#000000" style:text-underline-type="none"/>
    </style:style>
    <style:style style:name="T213" style:parent-style-name="Fonteparág.padrão" style:family="text">
      <style:text-properties style:font-name="Arial" style:font-name-complex="Arial" fo:color="#000000"/>
    </style:style>
    <style:style style:name="T214" style:parent-style-name="Hyperlink" style:family="text">
      <style:text-properties style:font-name="Arial" style:font-name-complex="Arial" fo:color="#000000" style:text-underline-type="none"/>
    </style:style>
    <style:style style:name="T215" style:parent-style-name="Fonteparág.padrão" style:family="text">
      <style:text-properties style:font-name="Arial" style:font-name-complex="Arial" fo:color="#000000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9" style:parent-style-name="Fonteparág.padrão" style:family="text">
      <style:text-properties style:font-name="Arial" style:font-name-complex="Arial" fo:color="#000000"/>
    </style:style>
    <style:style style:name="T220" style:parent-style-name="Fonteparág.padrão" style:family="text">
      <style:text-properties style:font-name="Arial" style:font-name-complex="Arial" fo:color="#000000"/>
    </style:style>
    <style:style style:name="T221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22" style:parent-style-name="Forte" style:family="text">
      <style:text-properties style:font-name="Arial" style:font-name-complex="Arial" fo:language="pt" fo:country="BR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24" style:parent-style-name="Fonteparág.padrão" style:family="text">
      <style:text-properties style:font-name="Arial" style:font-name-complex="Arial" fo:language="pt" fo:country="BR"/>
    </style:style>
    <style:style style:name="T225" style:parent-style-name="Fonteparág.padrão" style:family="text">
      <style:text-properties style:font-name="Arial" style:font-name-complex="Arial" fo:language="pt" fo:country="BR"/>
    </style:style>
    <style:style style:name="T226" style:parent-style-name="Hyperlink" style:family="text">
      <style:text-properties style:font-name="Arial" style:font-name-complex="Arial" fo:color="#000000" style:text-underline-type="none" fo:language="pt" fo:country="BR"/>
    </style:style>
    <style:style style:name="T227" style:parent-style-name="Fonteparág.padrão" style:family="text">
      <style:text-properties style:font-name="Arial" style:font-name-complex="Arial" fo:language="pt" fo:country="BR"/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29" style:parent-style-name="Fonteparág.padrão" style:family="text">
      <style:text-properties style:font-name="Arial" style:font-name-complex="Arial" fo:color="#000000" fo:language="pt" fo:country="BR"/>
    </style:style>
    <style:style style:name="T230" style:parent-style-name="Fonteparág.padrão" style:family="text">
      <style:text-properties style:font-name="Arial" style:font-name-complex="Arial" fo:color="#000000" fo:language="pt" fo:country="BR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32" style:parent-style-name="Fonteparág.padrão" style:family="text">
      <style:text-properties style:font-name="Arial" style:font-name-complex="Arial" fo:language="pt" fo:country="BR"/>
    </style:style>
    <style:style style:name="T233" style:parent-style-name="Fonteparág.padrão" style:family="text">
      <style:text-properties style:font-name="Arial" style:font-name-complex="Arial" fo:language="pt" fo:country="BR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35" style:parent-style-name="Fonteparág.padrão" style:family="text">
      <style:text-properties style:font-name="Arial" style:font-name-complex="Arial" fo:color="#000000" fo:language="pt" fo:country="BR"/>
    </style:style>
    <style:style style:name="T236" style:parent-style-name="Fonteparág.padrão" style:family="text">
      <style:text-properties style:font-name="Arial" style:font-name-complex="Arial" fo:color="#000000" fo:language="pt" fo:country="BR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3" style:parent-style-name="Fonteparág.padrão" style:family="text">
      <style:text-properties style:font-name="Arial" style:font-name-complex="Arial" fo:color="#000000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 fo:font-weight="bold" style:font-weight-asian="bold" style:font-size-complex="12pt" fo:language="pt" fo:country="BR"/>
    </style:style>
    <style:style style:name="T246" style:parent-style-name="Fonteparág.padrão" style:family="text">
      <style:text-properties style:font-name="Arial" style:font-name-complex="Arial" fo:font-weight="bold" style:font-weight-asian="bold" style:font-size-complex="12pt" fo:language="pt" fo:country="BR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49" style:parent-style-name="Fonteparág.padrão" style:family="text">
      <style:text-properties style:font-name="Arial" style:font-name-complex="Arial" fo:language="pt" fo:country="BR"/>
    </style:style>
    <style:style style:name="T250" style:parent-style-name="Fonteparág.padrão" style:family="text">
      <style:text-properties style:font-name="Arial" style:font-name-complex="Arial" fo:language="pt" fo:country="BR"/>
    </style:style>
    <style:style style:name="T251" style:parent-style-name="Fonteparág.padrão" style:family="text">
      <style:text-properties style:font-name="Arial" style:font-name-complex="Arial" fo:language="pt" fo:country="BR"/>
    </style:style>
    <style:style style:name="T252" style:parent-style-name="Fonteparág.padrão" style:family="text">
      <style:text-properties style:font-name="Arial" style:font-name-complex="Arial" fo:language="pt" fo:country="BR"/>
    </style:style>
    <style:style style:name="T253" style:parent-style-name="Fonteparág.padrão" style:family="text">
      <style:text-properties style:font-name="Arial" style:font-name-complex="Arial" fo:language="pt" fo:country="BR"/>
    </style:style>
    <style:style style:name="T254" style:parent-style-name="Fonteparág.padrão" style:family="text">
      <style:text-properties style:font-name="Arial" style:font-name-complex="Arial" fo:language="pt" fo:country="BR"/>
    </style:style>
    <style:style style:name="T255" style:parent-style-name="Fonteparág.padrão" style:family="text">
      <style:text-properties style:font-name="Arial" style:font-name-complex="Arial" fo:color="#000000" fo:language="pt" fo:country="BR"/>
    </style:style>
    <style:style style:name="T256" style:parent-style-name="Fonteparág.padrão" style:family="text">
      <style:text-properties style:font-name="Arial" style:font-name-complex="Arial" fo:color="#000000" fo:language="pt" fo:country="BR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258" style:parent-style-name="Fonteparág.padrão" style:family="text">
      <style:text-properties style:font-name="Arial" style:font-name-complex="Arial" fo:color="#000000" fo:language="pt" fo:country="BR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 fo:font-weight="bold" style:font-weight-asian="bold" style:font-weight-complex="bold" style:font-size-complex="12pt" fo:language="pt" fo:country="BR"/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 style:font-size-complex="12pt" fo:language="pt" fo:country="BR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263" style:parent-style-name="Fonteparág.padrão" style:family="text">
      <style:text-properties style:font-name="Arial" style:font-name-complex="Arial" fo:color="#000000" fo:language="pt" fo:country="BR"/>
    </style:style>
    <style:style style:name="T264" style:parent-style-name="Fonteparág.padrão" style:family="text">
      <style:text-properties style:font-name="Arial" style:font-name-complex="Arial" fo:color="#000000" fo:language="pt" fo:country="BR"/>
    </style:style>
    <style:style style:name="T265" style:parent-style-name="Fonteparág.padrão" style:family="text">
      <style:text-properties style:font-name="Arial" style:font-name-complex="Arial" fo:text-transform="uppercase" fo:color="#000000" fo:language="pt" fo:country="BR"/>
    </style:style>
    <style:style style:name="T266" style:parent-style-name="Fonteparág.padrão" style:family="text">
      <style:text-properties style:font-name="Arial" style:font-name-complex="Arial" fo:color="#000000" fo:language="pt" fo:country="BR"/>
    </style:style>
    <style:style style:name="T267" style:parent-style-name="Fonteparág.padrão" style:family="text">
      <style:text-properties style:font-name="Arial" style:font-name-complex="Arial" fo:text-transform="uppercase" fo:color="#000000" fo:language="pt" fo:country="BR"/>
    </style:style>
    <style:style style:name="T268" style:parent-style-name="Fonteparág.padrão" style:family="text">
      <style:text-properties style:font-name="Arial" style:font-name-complex="Arial" fo:color="#000000" fo:language="pt" fo:country="BR"/>
    </style:style>
    <style:style style:name="T269" style:parent-style-name="Fonteparág.padrão" style:family="text">
      <style:text-properties style:font-name="Arial" style:font-name-complex="Arial" fo:text-transform="uppercase" fo:color="#000000" fo:language="pt" fo:country="BR"/>
    </style:style>
    <style:style style:name="T270" style:parent-style-name="Fonteparág.padrão" style:family="text">
      <style:text-properties style:font-name="Arial" style:font-name-complex="Arial" fo:color="#000000" fo:language="pt" fo:country="BR"/>
    </style:style>
    <style:style style:name="T271" style:parent-style-name="Fonteparág.padrão" style:family="text">
      <style:text-properties style:font-name="Arial" style:font-name-complex="Arial" fo:color="#000000" fo:background-color="#FFFFFF" fo:language="pt" fo:country="BR"/>
    </style:style>
    <style:style style:name="T272" style:parent-style-name="Fonteparág.padrão" style:family="text">
      <style:text-properties style:font-name="Arial" style:font-name-complex="Arial" fo:color="#000000" fo:language="pt" fo:country="BR"/>
    </style:style>
    <style:style style:name="T273" style:parent-style-name="Fonteparág.padrão" style:family="text">
      <style:text-properties style:font-name="Arial" style:font-name-complex="Arial" fo:text-transform="uppercase" fo:color="#000000" fo:language="pt" fo:country="BR"/>
    </style:style>
    <style:style style:name="T274" style:parent-style-name="Fonteparág.padrão" style:family="text">
      <style:text-properties style:font-name="Arial" style:font-name-complex="Arial" fo:color="#000000" fo:language="pt" fo:country="BR"/>
    </style:style>
    <style:style style:name="T275" style:parent-style-name="Fonteparág.padrão" style:family="text">
      <style:text-properties style:font-name="Arial" style:font-name-complex="Arial" fo:color="#000000" fo:language="pt" fo:country="BR"/>
    </style:style>
    <style:style style:name="T276" style:parent-style-name="Fonteparág.padrão" style:family="text">
      <style:text-properties style:font-name="Arial" style:font-name-complex="Arial" fo:color="#000000" fo:language="pt" fo:country="BR"/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P28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 style:font-size-complex="12pt"/>
    </style:style>
    <style:style style:name="P281" style:parent-style-name="SUBITEM" style:family="paragraph">
      <style:paragraph-properties fo:text-align="center" fo:line-height="115%" fo:margin-left="0in">
        <style:tab-stops/>
      </style:paragraph-properties>
    </style:style>
    <style:style style:name="T282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83" style:parent-style-name="SUBITEM" style:family="paragraph">
      <style:paragraph-properties fo:text-align="center" fo:line-height="115%" fo:margin-left="0in">
        <style:tab-stops/>
      </style:paragraph-properties>
    </style:style>
    <style:style style:name="T284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28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8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87" style:parent-style-name="SUBITEM" style:family="paragraph">
      <style:paragraph-properties fo:text-align="center" fo:line-height="115%" fo:margin-left="0in">
        <style:tab-stops/>
      </style:paragraph-properties>
    </style:style>
    <style:style style:name="T288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8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weight="bold" style:font-weight-asian="bold" style:font-weight-complex="bold" style:use-window-font-color="true" style:font-size-complex="12pt"/>
    </style:style>
    <style:style style:name="P29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91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292" style:parent-style-name="SUBITEM" style:family="paragraph">
      <style:paragraph-properties fo:text-align="center" fo:line-height="115%" fo:margin-left="0in">
        <style:tab-stops/>
      </style:paragraph-properties>
    </style:style>
    <style:style style:name="T293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94" style:parent-style-name="SUBITEM" style:family="paragraph">
      <style:paragraph-properties fo:text-align="center" fo:line-height="115%" fo:margin-left="0in">
        <style:tab-stops/>
      </style:paragraph-properties>
    </style:style>
    <style:style style:name="T295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29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9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98" style:parent-style-name="SUBITEM" style:family="paragraph">
      <style:paragraph-properties fo:text-align="center" fo:line-height="115%" fo:margin-left="0in">
        <style:tab-stops/>
      </style:paragraph-properties>
    </style:style>
    <style:style style:name="T299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300" style:parent-style-name="SUBITEM" style:family="paragraph">
      <style:paragraph-properties fo:text-align="center" fo:line-height="115%" fo:margin-left="0in">
        <style:tab-stops/>
      </style:paragraph-properties>
    </style:style>
    <style:style style:name="T301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P30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303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304" style:parent-style-name="SUBITEM" style:family="paragraph">
      <style:paragraph-properties fo:text-align="center" fo:line-height="115%" fo:margin-left="0in">
        <style:tab-stops/>
      </style:paragraph-properties>
    </style:style>
    <style:style style:name="T305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306" style:parent-style-name="SUBITEM" style:family="paragraph">
      <style:paragraph-properties fo:text-align="center" fo:line-height="115%" fo:margin-left="0in">
        <style:tab-stops/>
      </style:paragraph-properties>
    </style:style>
    <style:style style:name="T307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T308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309" style:parent-style-name="SUBITEM" style:family="paragraph">
      <style:paragraph-properties fo:text-align="center" fo:line-height="115%" fo:margin-left="0in">
        <style:tab-stops/>
      </style:paragraph-properties>
    </style:style>
    <style:style style:name="T310" style:parent-style-name="Fonteparág.padrão" style:family="text">
      <style:text-properties style:font-name-asian="Arial" style:use-window-font-color="true" style:font-size-complex="12pt"/>
    </style:style>
  </office:automatic-styles>
  <office:body>
    <office:text text:use-soft-page-breaks="true">
      <text:p text:style-name="P1">ATA DA 2575ª (SEGUNDA MILÉSIMA QUINGENTÉSIMA SEPTUAGÉSIMA QUINT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 vinte e nove dias do mês<text:s/></text:span><text:span text:style-name="T12">de dezembro do ano dois mil e vinte e dois, às nove horas, foi realizada, por videoconferência, a<text:s/></text:span><text:span text:style-name="T13">Segunda Milésima Quingentésima Septuagésima Quinta R</text:span><text:span text:style-name="T14">eunião Ordinária da Diretoria Executiva da Companhia Docas do Rio de Janeiro,<text:s/></text:span><text:span text:style-name="T15">sob a presidência do Diretor</text:span><text:span text:style-name="T16">-Presidente, Francisco Antonio de Magalhães Laranjeira, contando com a participação do<text:s/></text:span><text:span text:style-name="T17">Diretor de Negócios e Sustentabilidade, Jean Paulo Castro e Silva, do<text:s/></text:span><text:span text:style-name="T18">Diretor Administrativo Financeiro, Indalecio Castilho Villa Alvarez e do Diretor de Gestão Portuári</text:span><text:span text:style-name="T19">a,<text:s/></text:span><text:span text:style-name="T20">Luiz Fernando Walther de Almeida.<text:s/></text:span><text:span text:style-name="T21">Participaram, ainda, desta reunião, o Superintendente de Gabinete da Presidência, Eduardo Duarte, e o Superintendente Jurídico, Marcelo d’Avila.<text:s/></text:span><text:span text:style-name="T22">Havendo número regimental, o Presidente deu por iniciados os trabalhos,<text:s/></text:span><text:span text:style-name="T23">passando-se à apreciação do<text:s/></text:span><text:span text:style-name="T24">Item 2.0 - ORDEM DO DIA:</text:span><text:span text:style-name="T25"><text:s/></text:span><text:span text:style-name="T26">Subitem 2.1 - Processo SEI 50905.004298/2022-25. Transações com o Tesouro Nacional – Contratos de Cessão de Créditos.<text:s/></text:span>Em despacho 3490 (6567384), o DIRAFI participa ao Colegiado a ressalva incluída nas<text:s/>Demonstrações Financeiras do 1º Trimestre de 2022, com o objetivo de orientar as áreas envolvidas e estabelecer um plano de ação para saneamento, conforme solicitação do Conselho Fiscal, em sua 620ª reunião, de 30/08/2022. O DIRAFI destaca as considerações<text:s/>SUPFIN/GERCOT (<text:a xlink:href="https://super.infraestrutura.gov.br/sei/controlador.php?acao=protocolo_visualizar&amp;id_protocolo=6946116&amp;id_procedimento_atual=6786877&amp;infra_sistema=100000100&amp;infra_unidade_atual=110001275&amp;infra_hash=2cdc1cb44f3048ae0c098bcc200bd62d0da3ebd83e78dfcb170d639041ae6ca7" office:target-frame-name="_top" xlink:show="replace"><text:span text:style-name="T27">6355915</text:span></text:a>) acerca dos impactos tributários na alteração da contabilização dos contratos de cessão, firmados com o Tesouro Nacional, caso a Diretoria Executiva decida acatar a recomendação da Auditoria Independente quanto ao reconhecimento do passivo e, consequentemente, da receita mensal.<text:s/><text:span text:style-name="T28">DELIBERAÇÃO:<text:s/></text:span>A DIREXE tomou conhecimento dos procedimentos que devem ser adotados para regularização da ressalva envolvendo as Transações com o Tesouro Nacional – Contratos de<text:s/>Cessão de Créditos e, considerando que a correção sugerida pela Auditoria Independente remonta a uma transação realizada em 1998, para a qual não há evidência/documentação e, ainda, que a adoção dos procedimentos sugeridos impactará de forma significativa<text:s/>o balanço patrimonial e a apuração de tributos da Companhia, deliberou que o assunto seja ampliado com inclusão de parecer tributário da Consultoria contratada, a fim de subsidiar posterior tomada de decisão do Colegiado.<text:s/><text:span text:style-name="T29">Subitem 2.2 - Processo SEI<text:s/></text:span><text:span text:style-name="T30">50905.003340/2022-91.<text:s/></text:span><text:span text:style-name="Forte">Plano de Ação de Cobrança - Pier Mauá.<text:s/></text:span>Conforme exposto pelo DIRAFI (6652946), trata-se de plano de ação para atendimento ao Instrumento<text:s/>Normativo (<text:a xlink:href="https://www.portosrio.gov.br/sites/default/files/2022-05/IN%20GERFIN%2009.002%20-%20Gerir%20Contas%20a%20Receber_1.pdf" office:target-frame-name="_top" xlink:show="replace"><text:span text:style-name="T31">IN 09.002 - Gerir Contas a Receber</text:span></text:a>), no qual foi enviada a Carta nº 343/2022/PROTOC-CDRJ/SUPGAB-CDRJ/DIRPRE-CDRJ (<text:a xlink:href="https://super.infraestrutura.gov.br/sei/controlador.php?acao=protocolo_visualizar&amp;id_protocolo=6470259&amp;id_procedimento_atual=6463399&amp;infra_sistema=100000100&amp;infra_unidade_atual=110001275&amp;infra_hash=1f60b17e2a4695f41c04f82b5f40cb0d1065daa90213aae40b826e45929f43ab" office:target-frame-name="_top" xlink:show="replace"><text:span text:style-name="T32">5923767</text:span></text:a>) cobrando os valores que constam em aberto no âmbito da SUPFIN junto a Píer Mauá. Diante do exposto no despacho 3720 (6652946), o DIRAFI submete à análise e deliberação do colegiado as seguintes propostas: 1) Autorização para baixa das faturas relativas à cobrança da Tabela III da Píer Mauá, face à manifestação SUPJUR<text:s/>pela impossibilidade de cobrança, no valor<text:s/><text:soft-page-break/>total de R$ 185.650,46 (cento e oitenta e cinco mil, seiscentos e cinquenta reais e quarenta e seis centavos); e 2) Que seja ratificada (ou revista) a decisão de manter a cobrança de taxa de ocupação e aforamento referentes<text:s/>ao exercício de 2020, com vistas a instruir a resposta aos Ofícios da Píer Mauá com os valores que efetivamente permanecerão em aberto junto à Portos Rio. Acerca da segunda proposta, o DIRAFI participa que caso haja a revisão da deliberação anterior da DIREXE e o Colegiado entenda que não deveria ter repassado os valores aos clientes, uma vez que não vem efetuando o devido pagamento, tais faturas deverão ser submetidas posteriormente para autorização de baixa pela DIREXE, de modo que não constem mais em aberto no financeiro da PortosRio e que, eventuais novas cobranças deverão ser encaminhadas para emissão das faturas pela área responsável. Por fim, visando colaborar na análise e decisão do colegiado, o DIRAFI registra que não incidem tributos na emissão de<text:s/>faturas de cobrança de foro e taxa de ocupação, por se tratar apenas de repasse de tributos de responsabilidade de terceiros.<text:s/><text:span text:style-name="T33">DELIBERAÇÃO:<text:s/></text:span>A DIREXE, considerando a manifestação SUPJUR pela impossibilidade de cobrança das faturas relativas à Tabela III da<text:s/>Píer Mauá, autorizou sua baixa no valor total de R$ 185.650,46 (cento e oitenta e cinco mil, seiscentos e cinquenta reais e quarenta e seis centavos). Ainda, considerando que não há decisão administrativa no âmbito da SPU quanto à cobrança de taxa de ocupação ou foro, suspensa desde 2021; considerando também que a CDRJ aguarda decisão judicial sobre o assunto, a DIREXE deliberou no sentido de suspender a cobrança da Píer Mauá até decisão definitiva e autorizou a baixa das faturas relativas à taxa de ocupação. Deliberou, também, que a SUPFIN prepare uma minuta de Carta DIRPRE com os novos valores que serão cobrados ao cliente e informando que, tão logo haja decisão final sobre a questão, os valores voltarão a ser cobrados e deverão ser quitados com os ajustes<text:s/>monetários estabelecidos pelos órgãos competentes.<text:s/><text:span text:style-name="T34">Subitem 2.3 - Processo SEI 50905.002097/2022-93. Descumprimento de Acordo de Confissão de Dívida.<text:s/></text:span>O DIRAFI participa que a TPAR – Terminal Portuário de Angra dos Reis S.A não honrou o compromisso relativo à parcela de entrada, no valor de R$ 1.576.018,70 (um milhão, quinhentos e setenta e seis mil, dezoito reais e setenta centavos), vencida em 15/12/2022, do Termo de Reconhecimento de Dívida nº 03/2022 (<text:a xlink:href="https://super.infraestrutura.gov.br/sei/controlador.php?acao=protocolo_visualizar&amp;id_protocolo=6172581&amp;id_procedimento_atual=6054954&amp;infra_sistema=100000100&amp;infra_unidade_atual=110001275&amp;infra_hash=478a990b862ac8332f0ab31deaf0f396b62ba3e73bad017eed4d13e6c6003641" office:target-frame-name="_top" xlink:show="replace"><text:span text:style-name="T35">5664553</text:span></text:a>) assinado no processo. Considerando que em 22/12/2022 findou-se o prazo de 7 dias corridos sem ter havido a identificação do pagamento e, que no referido instrumento há a seguinte previsão: “a) O inadimplemento superior a 7 dias corridos acarretará o vencimento antecipado da<text:s/>dívida objeto do termo, com atualização do correspondente valor pela variação do IPCA/IBGE, bem como juros de mora de 1% ao mês, calculados <text:span text:style-name="Ênfase">pro rata die</text:span>, e multa de mora irredutível de 0,2% por dia de atraso, limitado ao máximo de 10%, acrescido de 10% de honorários advocatícios.” e, considerando que a arrendatária apresentou requerimento (<text:a xlink:href="https://super.infraestrutura.gov.br/sei/controlador.php?acao=protocolo_visualizar&amp;id_protocolo=7273059&amp;id_procedimento_atual=6054954&amp;infra_sistema=100000100&amp;infra_unidade_atual=110001275&amp;infra_hash=0ca10bf5abd6e0424d001c174e972413411a3972eaa0f0f60d7b1f72e6e3c2c2" office:target-frame-name="_top" xlink:show="replace"><text:span text:style-name="T36">6657145</text:span></text:a>) onde solicita a postergação do vencimento da primeira parcela para 31/01/2023, o DIRAFI submete o processo à deliberação do colegiado e,<text:s/>s.m.j, opina pelo deferimento do pleito.<text:s/><text:span text:style-name="T37">DELIBERAÇÃO:<text:s/></text:span>Com a abstenção do DIRGEP, a DIREXE determinou o envio do processo à SUPJUR para análise do pleito do TPAR para posterior decisão do colegiado e, por sugestão da DIRNES, deliberou que a inadimplência deverá ser reportada ao Poder Concedente.<text:s/><text:span text:style-name="T38">Subitem 2.4 -<text:s/></text:span><text:soft-page-break/><text:span text:style-name="T39">Processo SEI 50905.006468/2021-25. Deliberação DIREXE - Inadimplemento de Operadores Portuários.<text:s/></text:span>Conforme exposto pelo DIRAFI (6582638), trata-se da deliberação da 2500ª reunião da DIREXE (<text:a xlink:href="https://super.infraestrutura.gov.br/sei/controlador.php?acao=protocolo_visualizar&amp;id_protocolo=5537942&amp;id_procedimento_atual=5084922&amp;infra_sistema=100000100&amp;infra_unidade_atual=110001275&amp;infra_hash=f7e85826768cf0583c06a856b6a673d1608d96a2d695d65e86decc2047e74881" office:target-frame-name="_top" xlink:show="replace">5155394</text:a>). O DIRAFI participa ao Colegiado o pleno atendimento pela DIRAFI/SUPFIN (<text:a xlink:href="https://super.infraestrutura.gov.br/sei/controlador.php?acao=protocolo_visualizar&amp;id_protocolo=7183155&amp;id_procedimento_atual=5084922&amp;infra_sistema=100000100&amp;infra_unidade_atual=110001275&amp;infra_hash=71ab98a2635cd1c7ff1d5c88de8037245a0de8fd652555cd55842015302453c7" office:target-frame-name="_top" xlink:show="replace">6581531</text:a>), estando pendentes apenas itens que não são de sua responsabilidade, conforme demonstrado no despacho 3534 (6582638).<text:s/><text:span text:style-name="T40">M</text:span><text:span text:style-name="T41">ANIFESTAÇÃO:<text:s/></text:span>A DIREXE tomou conhecimento das informações prestadas pela DIRAFI/SUPFIN.<text:s/><text:span text:style-name="T42">Subitem 2.5 - Processo SEI 50905.002652/2022-87. Pregão Eletrônico.<text:s/></text:span>O DIRAFI submete à deliberação do colegiado o Pregão Eletrônico nº 38/2022, cujo objeto é a “<text:span text:style-name="T43">prestaç</text:span><text:span text:style-name="T44">ão de serviços de acesso à internet, incluindo a proteção contra ataques DDoS para atender as necessidades da Companhia Docas do Rio de Janeiro”</text:span>, conforme as especificações técnicas constantes no Termo de Referência 23 (<text:a xlink:href="https://super.infraestrutura.gov.br/sei/controlador.php?acao=protocolo_visualizar&amp;id_protocolo=7272000&amp;id_procedimento_atual=6247820&amp;infra_sistema=100000100&amp;infra_unidade_atual=110001275&amp;infra_hash=37e0396412a9a04018e6a6ef2eda896ca01759abf192346ce2ebf819f183d30d" office:target-frame-name="_top" xlink:show="replace"><text:span text:style-name="T45">6656142</text:span></text:a>),<text:s/><text:span text:style-name="T46">xx</text:span><text:span text:style-name="T47"><text:s/></text:span><text:span text:style-name="T48">xxxxx</text:span><text:span text:style-name="T49"><text:s/></text:span><text:span text:style-name="T50">xxxxxxxx</text:span><text:span text:style-name="T51"><text:s/></text:span><text:span text:style-name="T52">xx</text:span><text:span text:style-name="T53"> </text:span><text:span text:style-name="T54">xx</text:span><text:span text:style-name="T55"><text:s/></text:span><text:span text:style-name="T56">xxxxxxxxxx</text:span><text:span text:style-name="T57"> </text:span><text:span text:style-name="T58">xxxxxxxxxxx</text:span><text:span text:style-name="T59"><text:s/></text:span><text:span text:style-name="T60">x</text:span><text:span text:style-name="T61"><text:s/></text:span><text:span text:style-name="T62">xxxxxxxx</text:span><text:span text:style-name="T63"><text:s/></text:span><text:span text:style-name="T64">x</text:span><text:span text:style-name="T65"><text:s/></text:span><text:span text:style-name="T66">xx</text:span><text:span text:style-name="T67"><text:s/></text:span><text:span text:style-name="T68">xxxx</text:span><text:span text:style-name="T69"><text:s/></text:span><text:span text:style-name="T70">xxxxxxxxx</text:span><text:span text:style-name="T71"><text:s/></text:span><text:span text:style-name="T72">x</text:span><text:span text:style-name="T73"><text:s/></text:span><text:span text:style-name="T74">xxxxxxxxx</text:span><text:span text:style-name="T75"><text:s/></text:span><text:span text:style-name="T76">x</text:span><text:span text:style-name="T77"><text:s/></text:span><text:span text:style-name="T78">xxxxx</text:span><text:span text:style-name="T79"><text:s/></text:span><text:span text:style-name="T80">xxxxx</text:span><text:span text:style-name="T81"><text:s/></text:span><text:span text:style-name="T82">x</text:span><text:span text:style-name="T83"><text:s/></text:span><text:span text:style-name="T84">xxxxx</text:span><text:span text:style-name="T85"><text:s/></text:span><text:span text:style-name="T86">x</text:span><text:span text:style-name="T87"><text:s/></text:span><text:span text:style-name="T88">xxxxx</text:span><text:span text:style-name="T89"><text:s/></text:span><text:span text:style-name="T90">xxxxxxxxx</text:span>. De acordo com o Parecer Jurídico nº 247 (<text:a xlink:href="https://super.infraestrutura.gov.br/sei/controlador.php?acao=protocolo_visualizar&amp;id_protocolo=7212295&amp;id_procedimento_atual=6247820&amp;infra_sistema=100000100&amp;infra_unidade_atual=110001275&amp;infra_hash=e56e538297c046ea4e8f13f398a5fe361b76c4a5cbdcd8d1ce6baa004ad7a3cc" office:target-frame-name="_top" xlink:show="replace"><text:span text:style-name="T91">6600462</text:span></text:a>) e, após atendidas suas ressalvas, o DIRAFI informa que foi elaborada a versão final do Edital (<text:a xlink:href="https://super.infraestrutura.gov.br/sei/controlador.php?acao=protocolo_visualizar&amp;id_protocolo=7276953&amp;id_procedimento_atual=6247820&amp;infra_sistema=100000100&amp;infra_unidade_atual=110001275&amp;infra_hash=1f76a62e2af533813399fb53817858f33df14606e933b73804f9fe894f02dd00" office:target-frame-name="_top" xlink:show="replace"><text:span text:style-name="T92">6660823</text:span></text:a>).<text:s/><text:span text:style-name="T93">DELIBERAÇÃO:<text:s/></text:span>Com base no referido parecer jurídico, a DIREXE aprovou a realização do Pregão Eletrônico nº 38/2022.<text:s/><text:span text:style-name="T94">Subitem 2.6 - Processo SEI 50905.000992/2020-10. Autorização de P</text:span><text:span text:style-name="T95">agamento - Indenização - Supressão Horas Extras.<text:s/></text:span>Conforme exposto pelo DIRAFI (6657409), trata-se do montante devido ao empregado <text:span text:style-name="T96">xxxxxxx</text:span><text:span text:style-name="T97"><text:s/></text:span><text:span text:style-name="T98">xxxxxxx</text:span><text:span text:style-name="T99"><text:s/></text:span><text:span text:style-name="T100">xx</text:span><text:span text:style-name="T101"><text:s/></text:span><text:span text:style-name="T102">xx</text:span><text:span text:style-name="T103"><text:s/></text:span><text:span text:style-name="T104">xxxxxx</text:span><text:span text:style-name="T105"><text:s/></text:span><text:span text:style-name="T106">xxxxxxx</text:span><text:span text:style-name="T107"><text:s/></text:span><text:span text:style-name="T108">xxxx</text:span><text:span text:style-name="T109"><text:s/></text:span><text:span text:style-name="T110">xxxxx</text:span><text:span text:style-name="T111"><text:s/></text:span><text:span text:style-name="T112">xx</text:span><text:span text:style-name="T113"><text:s/></text:span><text:span text:style-name="T114">xxxxx</text:span><text:span text:style-name="T115"><text:s/></text:span><text:span text:style-name="T116">xxxxx</text:span><text:span text:style-name="T117"><text:s/></text:span><text:span text:style-name="T118">xx</text:span><text:span text:style-name="T119"> </text:span><text:span text:style-name="T120">xx</text:span><text:span text:style-name="T121"><text:s/></text:span><text:span text:style-name="T122">xxxxxxxxx</text:span><text:span text:style-name="T123"><text:s/></text:span><text:span text:style-name="T124">xxxxxxxxx</text:span><text:span text:style-name="T125"><text:s/></text:span><text:span text:style-name="T126">x</text:span><text:span text:style-name="T127"><text:s/></text:span><text:span text:style-name="T128">xxxx</text:span><text:span text:style-name="T129"><text:s/></text:span><text:span text:style-name="T130">xxxx</text:span><text:span text:style-name="T131"><text:s/></text:span><text:span text:style-name="T132">xxxxx</text:span><text:span text:style-name="T133"><text:s/></text:span><text:span text:style-name="T134">x</text:span><text:span text:style-name="T135"><text:s/></text:span><text:span text:style-name="T136">xxxxx</text:span><text:span text:style-name="T137"><text:s/></text:span><text:span text:style-name="T138">xxxxx</text:span><text:span text:style-name="T139"><text:s/></text:span><text:span text:style-name="T140">x</text:span><text:span text:style-name="T141"><text:s/></text:span><text:span text:style-name="T142">xxxxx</text:span><text:span text:style-name="T143"><text:s/></text:span><text:span text:style-name="T144">x</text:span><text:span text:style-name="T145"><text:s/></text:span><text:span text:style-name="T146">xxxx</text:span><text:span text:style-name="T147"><text:s/></text:span><text:span text:style-name="T148">xxxxxxxxxx</text:span><text:s/>conforme memória de<text:s/>cálculo (<text:a xlink:href="https://super.infraestrutura.gov.br/sei/controlador.php?acao=protocolo_visualizar&amp;id_protocolo=7273147&amp;id_procedimento_atual=3085513&amp;infra_sistema=100000100&amp;infra_unidade_atual=110001275&amp;infra_hash=80204dd9e17ab40763839f748b7336ec495d7591779656891c163658a648a30d" office:target-frame-name="_top" xlink:show="replace"><text:span text:style-name="T149">6657231</text:span></text:a>), referente à indenização pela supressão de horas extras após retirada do empregado da jornada de escala de revezamento. Diante do exposto no despacho 3745<text:s/>(6657409), o DIRAFI submete à apreciação do Colegiado autorizar o pagamento como solicitado.<text:s/><text:span text:style-name="T150">MANIFESTAÇÃO:<text:s/></text:span>A DIREXE decidiu retirar o assunto de pauta.<text:s/><text:span text:style-name="T151">Subitem 2.7 - Processo SEI 50905.005924/2022-09. Parcelamento - Plano de Saúde.</text:span><text:s/>Conforme exposto pelo DIRAFI (6667777), trata-se de requerimento da ex-empregada aposentada <text:span text:style-name="T152">xxxxxx</text:span><text:span text:style-name="T153"><text:s/></text:span><text:span text:style-name="T154">xx</text:span><text:span text:style-name="T155"><text:s/></text:span><text:span text:style-name="T156">xxxxx</text:span><text:span text:style-name="T157"><text:s/></text:span><text:span text:style-name="T158">xxxxxxxxx</text:span><text:span text:style-name="T159"><text:s/></text:span><text:span text:style-name="T160">xxxx</text:span><text:span text:style-name="T161"><text:s/></text:span><text:span text:style-name="T162">xxxx</text:span>, solicitando o parcelamento de seu saldo devedor de plano de saúde, no valor total de R$ 3.496,39 (três mil, quatrocentos e noventa e seis reais e trinta e nove centavos), em 06 (seis) parcelas. Visando regularizar o débito junto à CDRJ, o DIRAFI submete à apreciação do colegiado autorizar o pagamento parcelado como solicitado.<text:s/><text:span text:style-name="T163">DELIBERAÇÃO:</text:span><text:s/>A DIREXE deferiu o pleito da ex-empregada na forma solicitada.<text:bookmark-start text:name="_Hlk123718396"/><text:s/><text:span text:style-name="T164">S</text:span><text:span text:style-name="T165">ubitem 2.8 -<text:s/></text:span><text:span text:style-name="T166">Processo SEI 50905.000580/2020-71. Deliberação DIREXE.<text:s/></text:span><text:bookmark-end text:name="_Hlk123718396"/>Tendo em vista que a DIREXE em sua 2568ª Reunião, de 24/11/2022 (<text:a xlink:href="https://super.infraestrutura.gov.br/sei/controlador.php?acao=protocolo_visualizar&amp;id_protocolo=7167357&amp;id_procedimento_atual=3054840&amp;infra_sistema=100000100&amp;infra_unidade_atual=110001275&amp;infra_hash=f70643f023fbe990f32763beab95eb89e0f93187dcde6e6944c8ead5ee9b1a03" office:target-frame-name="_top" xlink:show="replace"><text:span text:style-name="T167">6566608</text:span></text:a>), deliberou que a DIRGEP avaliasse a necessidade de revisar o atual procedimento de cálculo da GDP visando buscar uma maior garantia de cobertura, com o pagamento da maior parte, senão da totalidade da operação, de forma antecipada para evitar novo acúmulo de dívidas pelos clientes, o DIRGEP restitui o processo com as informações prestadas pela<text:s/>SUPRIO (<text:a xlink:href="https://super.infraestrutura.gov.br/sei/controlador.php?acao=protocolo_visualizar&amp;id_protocolo=7273948&amp;id_procedimento_atual=3054840&amp;infra_sistema=100000100&amp;infra_unidade_atual=110001275&amp;infra_hash=a6eb3b9e5cf7f6f797b0cdca94fa1ddae0b9cdb5040b7914f5cef38d977bfa7d" office:target-frame-name="_top" xlink:show="replace"><text:span text:style-name="T168">6657981</text:span></text:a>) sobre o procedimento de cálculo da Guia de Depósito Prévio (GDP). Em suma, o DIRGEP informa<text:s/>as contribuições das gerências subordinadas àquela Superintendência conforme descrito no despacho 1781 (6660645).<text:s/><text:span text:style-name="T169">MANIFEST</text:span><text:span text:style-name="T170">AÇÃO:<text:s/></text:span>A DIREXE decidiu retirar o assunto de pauta.</text:p>
      <text:soft-page-break/>
      <text:p text:style-name="P171"><text:span text:style-name="T172">Subitem 2.9 - Processo SEI 50905.001011/2020-43. Termo Aditivo.<text:s/></text:span><text:span text:style-name="T173">O DIRGEP submete à deliberação do Colegiado a celebração do 1º Termo Aditivo ao Contrato CDRJ nº 06/2022, celebrado com o Consórcio Porto Rio</text:span><text:span text:style-name="T174"><text:s/>1, cujo objeto é a </text:span><text:span text:style-name="T175">“</text:span><text:span text:style-name="T176">realização de obras de ampliação e modernização do Cais da Gamboa entre os cabeços 100 e 124 no Porto do Rio de Janeiro</text:span><text:span text:style-name="T177">"</text:span><text:span text:style-name="T178">, no valor inicial de R$ 104.000.000,00 (cento e quatro milhões de reais). Conforme exposto pelo DIRGEP (6666605),<text:s/></text:span><text:span text:style-name="T179">o termo aditivo objetiva o acréscimo de 18,05% ao Contrato CDRJ nº 06/2022 e o decréscimo de 4,26%, passando o contrato a ter o valor de R$ 118.347.105,12 (cento e dezoito milhões, trezentos e quarenta e sete mil, cento<text:s/></text:span><text:span text:style-name="T180">e cinco reais e doze centavos). O DI</text:span><text:span text:style-name="T181">RGEP registra que o Parecer nº 255 (</text:span><text:a xlink:href="https://super.infraestrutura.gov.br/sei/controlador.php?acao=protocolo_visualizar&amp;id_protocolo=7256357&amp;id_procedimento_atual=3087640&amp;infra_sistema=100000100&amp;infra_unidade_atual=110001275&amp;infra_hash=0f6546b2894145424d52bb0334804a20edbbce475cfbf7d99eca872a58f8d7c1" office:target-frame-name="_top" xlink:show="replace"><text:span text:style-name="T182">6641405</text:span></text:a><text:span text:style-name="T183">) concluiu no sentido de não haver óbice jurídico</text:span><text:span text:style-name="T184"> </text:span><text:span text:style-name="T185">ao prosseguimento do feito, desde que atendidas as ressalvas apontadas.  Nesse sentido, o DIRGEP acrescenta que a fiscalização do<text:s/></text:span><text:span text:style-name="T186">contrato prestou esclarecimentos (</text:span><text:a xlink:href="https://super.infraestrutura.gov.br/sei/controlador.php?acao=protocolo_visualizar&amp;id_protocolo=7274856&amp;id_procedimento_atual=3087640&amp;infra_sistema=100000100&amp;infra_unidade_atual=110001275&amp;infra_hash=03a453b0f376d63bfede98b1b15fc723569d63ade6f9cca1dc8ca62593e57f1a" office:target-frame-name="_top" xlink:show="replace"><text:span text:style-name="T187">6658836</text:span></text:a><text:span text:style-name="T188">), bem como foi anexada uma nova minuta do Termo Aditivo (</text:span><text:a xlink:href="https://super.infraestrutura.gov.br/sei/controlador.php?acao=protocolo_visualizar&amp;id_protocolo=7271156&amp;id_procedimento_atual=3087640&amp;infra_sistema=100000100&amp;infra_unidade_atual=110001275&amp;infra_hash=d0e5b56265397491250988d6f2f836656c595600404543f8d92472e61c93097d" office:target-frame-name="_top" xlink:show="replace"><text:span text:style-name="T189">6655349</text:span></text:a><text:span text:style-name="T190">).<text:s/></text:span><text:span text:style-name="T191">DELIBERAÇÃO:<text:s/></text:span><text:span text:style-name="T192">A DIREXE deliberou pelo retorno do processo à DIRGEP no sentido de agregar as informaç</text:span><text:span text:style-name="T193">ões prestadas nesta reunião para posterior decisão do Colegiado, tendo o DIRGEP se manifestado pela manutenção do projeto original, sem alteração do projeto básico</text:span><text:span text:style-name="T194">.</text:span><text:span text:style-name="T195"><text:s/></text:span><text:span text:style-name="T196">Subitem 2.10 -<text:s/></text:span><text:span text:style-name="T197">Processo SEI<text:s/></text:span><text:span text:style-name="T198">50905.004793/2022-34. Ofício TCU.<text:s/></text:span><text:span text:style-name="T199">O SUPGAB/DIRPRE submete ao c</text:span><text:span text:style-name="T200">onhecimento do Colegiado, o </text:span><text:span text:style-name="T201">Ofício Nº 66244/2022-TCU/Seproc</text:span><text:span text:style-name="T202">, que notifica a PortosRio sobre a expedição do Acórdão nº 2724/2022-TCU-Plenário, por meio do qual o Tribunal de Contas da União apreciou, em sede de recurso, o processo TC 006.195/2019-9.<text:s/></text:span><text:span text:style-name="T203">MANIFES</text:span><text:span text:style-name="T204">TAÇÃO:</text:span><text:span text:style-name="T205"><text:s text:c="2"/></text:span><text:span text:style-name="T206">A DIREXE tomou conhecimento do teor do referido acórdão e determinou o seu encaminhamento à DIRPRE/SUPJUR e à DIRAFI/SUPTIN para conhecimento</text:span><text:span text:style-name="T207">.<text:s/></text:span><text:span text:style-name="T208">Subitem 2.11 - Processo SEI 50905.003470/2021-42. Relatório de Avaliação – IG-SEST.</text:span><text:span text:style-name="T209"><text:s/>O SUPGAB/DIRPRE encam</text:span><text:span text:style-name="T210">inha o </text:span><text:span text:style-name="T211">Relatório de Avaliação do 6º Ciclo do IG-SEST (</text:span><text:a xlink:href="https://super.infraestrutura.gov.br/sei/controlador.php?acao=protocolo_visualizar&amp;id_protocolo=7248976&amp;id_procedimento_atual=4336607&amp;infra_sistema=100000100&amp;infra_unidade_atual=110001275&amp;infra_hash=292e7277dd4bc5efc698ec6f50b06b821f159ac0f703f918242f4b656ce1b2be" office:target-frame-name="_top" xlink:show="replace"><text:span text:style-name="T212">6634491</text:span></text:a><text:span text:style-name="T213">), em conjunto com a Nota Técnica (</text:span><text:a xlink:href="https://super.infraestrutura.gov.br/sei/controlador.php?acao=protocolo_visualizar&amp;id_protocolo=7248978&amp;id_procedimento_atual=4336607&amp;infra_sistema=100000100&amp;infra_unidade_atual=110001275&amp;infra_hash=2d25066d0febff42c0a8890b1cd24a425455ab37a796e3dd7b847d678ce1e67e" office:target-frame-name="_top" xlink:show="replace"><text:span text:style-name="T214">6634493</text:span></text:a><text:span text:style-name="T215">), elaborada<text:s/></text:span><text:span text:style-name="T216">pela SUPGES, apresentando os pontos que justificaram o resultado da PortosRio neste ciclo.<text:s/></text:span><text:span text:style-name="T217">M</text:span><text:span text:style-name="T218">ANIFESTAÇÃO:<text:s/></text:span><text:span text:style-name="T219">A DIREXE tomou conhecimento do teor dos documentos encaminhados.</text:span><text:span text:style-name="T220"><text:s/></text:span><text:span text:style-name="T221">Subitem 2.12 - Processo SEI 50905.005890/2022-44.<text:s/></text:span><text:span text:style-name="T222">Relatório de Impacto à Proteção de Dados.</text:span><text:span text:style-name="T223"><text:s/></text:span><text:span text:style-name="T224">O SUPGAB/DIRPRE encaminha, para aprovação do Colegiado, o Relatório de Impacto à<text:s/></text:span><text:span text:style-name="T225">Proteção de Dados Pessoais - RIPD (</text:span><text:a xlink:href="https://super.infraestrutura.gov.br/sei/controlador.php?acao=protocolo_visualizar&amp;id_protocolo=7260595&amp;id_procedimento_atual=7258657&amp;infra_sistema=100000100&amp;infra_unidade_atual=110001275&amp;infra_hash=3dfbb39b655c240218ac3f9576aeff724083a092b5cdb82c75bfe47b55f0244b" office:target-frame-name="_top" xlink:show="replace"><text:span text:style-name="T226">6645409</text:span></text:a><text:span text:style-name="T227">), elaborado pela Encarregada de Proteção de Dados da empresa, registrando que se trata de meta inserida no HVM do 4° Trimestre.<text:s/></text:span><text:span text:style-name="T228">DELIBERAÇÃO:<text:s/></text:span><text:bookmark-start text:name="_Hlk123634545"/><text:span text:style-name="T229">A DIREXE aprovou o Relatório de Impacto à Proteç</text:span><text:span text:style-name="T230">ão de Dados Pessoais e determinou que seja apresentado pela Encarregada de Proteção de Dados na próxima reunião da Diretoria Executiva.<text:s/></text:span><text:bookmark-end text:name="_Hlk123634545"/><text:span text:style-name="T231">Subitem 2.13 - Processo SEI 50905.005970/2022-08. Deliberação CONSAD nº 204/2022 (Honorários de sucumbência).<text:s/></text:span><text:span text:style-name="T232">O SUPGAB</text:span><text:span text:style-name="T233">/DIRPRE encaminha a referida Deliberação CONSAD, para ciência do Colegiado.<text:s/></text:span><text:span text:style-name="T234">DELIBERAÇÃO:<text:s/></text:span><text:span text:style-name="T235">A DIREXE tomou conhecimento da deliberação CONSAD 204/2022 e determinou o encaminhamento do processo à SUPJUR para emissão de parecer.</text:span><text:span text:style-name="T236"><text:s/></text:span><text:span text:style-name="T237">Subitem 2.14 - Processo SEI 5090</text:span><text:span text:style-name="T238">5.003872/2021-47.</text:span><text:span text:style-name="T239"><text:s/></text:span><text:span text:style-name="T240">Atualização do Instrumento Normativo - Certificação de Operador Portuário.</text:span><text:span text:style-name="T241"><text:s/></text:span><text:span text:style-name="T242">MANIFESTAÇÃO:<text:s/></text:span><text:span text:style-name="T243">A DIREXE decidiu retirar o assunto de pauta.</text:span><text:span text:style-name="T244"><text:s/></text:span><text:span text:style-name="T245">ITEM 3 - EXTRAPAUTA:</text:span><text:span text:style-name="T246"><text:s/></text:span><text:span text:style-name="T247">Subitem 3.1 - Processo SEI 50905.000062/2020-58. Instrumento Normativo.</text:span><text:span text:style-name="T248"><text:s/></text:span><text:span text:style-name="T249">O<text:s/></text:span><text:soft-page-break/><text:span text:style-name="T250">DIRGEP<text:s/></text:span><text:span text:style-name="T251">submete à deliberação do Colegiado, minuta do Instrumento Normativo sobre calados de operação e procedimentos técnico-operacionais do porto do Rio de Janeiro (</text:span><text:a xlink:href="https://super.infraestrutura.gov.br/sei/controlador.php?acao=protocolo_visualizar&amp;id_protocolo=7288583&amp;id_procedimento_atual=3026706&amp;infra_sistema=100000100&amp;infra_unidade_atual=110001275&amp;infra_hash=1218174f77af72586b5310c2fe85b350d48a5acdf4c277713e529937410c5191" office:target-frame-name="_top" xlink:show="replace"><text:span text:style-name="T252">6671305</text:span></text:a><text:span text:style-name="T253">). Por todo o exposto no despacho 1828 (6672172) e, tendo em vista</text:span><text:span text:style-name="T254"><text:s/>a premente necessidade de atualização do normativo, o DIRGEP solicita que o presente processo seja incluído como extrapauta na reunião de DIREXE de 29/12/2022, visando sua publicação o mais rápido possível, pois há programação de navios com o nov</text:span><text:span text:style-name="T255">o calado<text:s/></text:span><text:span text:style-name="T256">homologado para os dias 30 e 31/12/2022.<text:s/></text:span><text:span text:style-name="T257">DELIBERAÇÃO:<text:s/></text:span><text:span text:style-name="T258">A DIREXE aprovou o instrumento normativo, com base nos calados aprovados pela Marinha do Brasil.</text:span><text:span text:style-name="T259"><text:s/></text:span><text:span text:style-name="T260">Item 4.0 – COMUNICAÇÕES E PROPOSTAS.<text:s/></text:span><text:span text:style-name="T261">Item 5.0 – ASSUNTOS GERAIS.<text:s/></text:span><text:span text:style-name="T262">Subitem 5.1 -</text:span><text:span text:style-name="T263"><text:s/>A Diretoria<text:s/></text:span><text:span text:style-name="T264">Executiva retificou os termos da deliberação constante do Subitem 3.1 da Ata da<text:s/></text:span><text:span text:style-name="T265">2571ª<text:s/></text:span><text:span text:style-name="T266">Reunião da DIREXE</text:span><text:span text:style-name="T267">,<text:s/></text:span><text:span text:style-name="T268">de<text:s/></text:span><text:span text:style-name="T269">15/12/2022 (</text:span><text:span text:style-name="T270">Processo SEI<text:s/></text:span><text:span text:style-name="T271">50905.005174/2022-67</text:span><text:span text:style-name="T272">)</text:span><text:span text:style-name="T273">,<text:s/></text:span><text:span text:style-name="T274">que passará a ter a seguinte redação: A DIREXE aprovou o encaminhamento ao INPH para ajustes do proj</text:span><text:span text:style-name="T275">eto de dragagem para o porto do Rio de Janeiro receber navios de 366 de LOA, conforme reunião realizada no Auditório do Porto do Rio, no dia 21/12/2022. Concomitantemente, decidiu por apartar o projeto da usina fotovoltaica do CIAW, o qual será tratado em<text:s/></text:span><text:span text:style-name="T276">outro processo SEI.<text:s/></text:span><text:span text:style-name="T277">ENCERRAMENTO DOS TRABALHOS.<text:s/></text:span><text:span text:style-name="T278">Como nada mais houvesse a ser dito, o Presidente deu por encerrada esta reunião às treze horas e vinte e oito minutos, tendo sido lavrada a presente ata que, lida e achada conforme, segue assinada por<text:s/></text:span><text:span text:style-name="T279">todos os Diretores participantes.</text:span></text:p>
      <text:p text:style-name="P280"/>
      <text:p text:style-name="P281"><text:span text:style-name="T282">(Documento assinado eletronicamente)</text:span></text:p>
      <text:p text:style-name="P283"><text:span text:style-name="T284">FRANCISCO ANTONIO DE MAGALHÃES LARANJEIRA</text:span></text:p>
      <text:p text:style-name="P285">Diretor-Presidente</text:p>
      <text:p text:style-name="P286"/>
      <text:p text:style-name="P287"><text:span text:style-name="T288">(Documento assinado eletronicamente)</text:span></text:p>
      <text:p text:style-name="P289">JEAN PAULO CASTRO E SILVA</text:p>
      <text:p text:style-name="P290">Diretor de Negócios e Sustentabilidade<text:s/></text:p>
      <text:p text:style-name="P291"/>
      <text:p text:style-name="P292"><text:span text:style-name="T293">(Documento assinado eletronicamente)</text:span></text:p>
      <text:p text:style-name="P294"><text:span text:style-name="T295">INDALECIO CASTILHO VILLA ALVAREZ</text:span></text:p>
      <text:p text:style-name="P296">Diretor Administrativo-Financeiro</text:p>
      <text:p text:style-name="P297"/>
      <text:p text:style-name="P298"><text:span text:style-name="T299">(Documento assinado eletronicamente)</text:span></text:p>
      <text:p text:style-name="P300"><text:span text:style-name="T301">LUIZ FERNANDO WALTHER DE ALMEIDA</text:span></text:p>
      <text:p text:style-name="P302">Diretor de Gestão Portuária<text:s/></text:p>
      <text:p text:style-name="P303"/>
      <text:p text:style-name="P304"><text:span text:style-name="T305">(Documento assinado eletronicamente)</text:span></text:p>
      <text:p text:style-name="P306"><text:span text:style-name="T307">JULIANA RODRIG</text:span><text:span text:style-name="T308">UES FONSECA</text:span></text:p>
      <text:p text:style-name="P309"><text:span text:style-name="T310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style:style style:name="texto_justificado_recuo_primeira_linha1" style:display-name="texto_justificado_recuo_primeira_linha1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3-09T21:53:00Z</meta:creation-date>
    <dc:date>2023-03-09T22:22:00Z</dc:date>
    <meta:template xlink:href="Normal" xlink:type="simple"/>
    <meta:editing-cycles>4</meta:editing-cycles>
    <meta:editing-duration>PT960S</meta:editing-duration>
    <meta:user-defined meta:name="ContentTypeId">0x0101000F4FC0F825396146AE1CF83D92E7C0CD</meta:user-defined>
    <meta:user-defined meta:name="MediaServiceImageTags"/>
    <meta:document-statistic meta:page-count="5" meta:paragraph-count="41" meta:word-count="3266" meta:character-count="20866" meta:row-count="147" meta:non-whitespace-character-count="17641"/>
  </office:meta>
</office:document-meta>
</file>