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305in" fo:line-height="115%" fo:margin-left="0.0034in">
        <style:tab-stops/>
      </style:paragraph-properties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13in"/>
    </style:style>
    <style:style style:name="P14" style:parent-style-name="Corpodetexto" style:family="paragraph">
      <style:paragraph-properties fo:margin-top="0.1305in" fo:line-height="115%" fo:margin-left="0.0034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center" fo:margin-top="0.0006in" fo:line-height="115%" fo:margin-left="0.0055in">
        <style:tab-stops>
          <style:tab-stop style:type="left" style:position="2.7194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0.0902in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letter-spacing="0.05in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Corpodetexto" style:family="paragraph">
      <style:paragraph-properties fo:margin-top="0.0041in" fo:line-height="115%"/>
      <style:text-properties style:font-name="Arial" style:font-name-complex="Arial" fo:font-weight="bold" style:font-weight-asian="bold" style:font-weight-complex="bold"/>
    </style:style>
    <style:style style:name="P22" style:parent-style-name="Corpodetexto" style:family="paragraph">
      <style:paragraph-properties fo:margin-top="0.0041in" fo:line-height="115%"/>
      <style:text-properties style:font-name="Arial" style:font-name-complex="Arial" fo:font-weight="bold" style:font-weight-asian="bold" style:font-weight-complex="bold"/>
    </style:style>
    <style:style style:name="P23" style:parent-style-name="Corpodetexto" style:family="paragraph">
      <style:paragraph-properties fo:text-align="justify" fo:margin-top="0.0006in" fo:line-height="115%" fo:margin-right="0.0701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letter-spacing="0.0006in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letter-spacing="0.0006in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letter-spacing="0.0006in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letter-spacing="0.0006in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letter-spacing="0.0006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letter-spacing="0.0006in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letter-spacing="0.0006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letter-spacing="0.0006in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letter-spacing="0.0006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letter-spacing="0.0006in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letter-spacing="0.0006in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letter-spacing="0.0006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letter-spacing="-0.0041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-0.002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-0.002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-0.0055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-0.002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-0.0027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-0.002in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letter-spacing="-0.0006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letter-spacing="-0.0041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-0.002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letter-spacing="0.0006in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letter-spacing="0.0006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letter-spacing="-0.0444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letter-spacing="0.0006in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letter-spacing="-0.0013in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letter-spacing="-0.0006in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letter-spacing="-0.0006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letter-spacing="0.0013in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letter-spacing="-0.0013in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letter-spacing="-0.0006in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letter-spacing="-0.0013in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letter-spacing="0.0006in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letter-spacing="0.0006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-0.0013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-0.0013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letter-spacing="-0.0006in"/>
    </style:style>
    <style:style style:name="T103" style:parent-style-name="Forte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0" style:parent-style-name="normaltextrun" style:family="text">
      <style:text-properties style:font-name="Arial" style:font-name-complex="Arial"/>
    </style:style>
    <style:style style:name="T131" style:parent-style-name="eop" style:family="text">
      <style:text-properties style:font-name="Arial" style:font-name-complex="Arial"/>
    </style:style>
    <style:style style:name="P132" style:parent-style-name="Corpodetexto" style:family="paragraph">
      <style:paragraph-properties fo:text-align="justify" fo:line-height="115%" fo:margin-left="0.0798in" fo:margin-right="0.068in">
        <style:tab-stops/>
      </style:paragraph-properties>
      <style:text-properties style:font-name="Arial" style:font-name-complex="Arial"/>
    </style:style>
    <style:style style:name="P133" style:parent-style-name="Corpodetexto" style:family="paragraph">
      <style:paragraph-properties fo:text-align="justify" fo:line-height="115%" fo:margin-left="0.0798in" fo:margin-right="0.068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fo:text-align="center" fo:line-height="115%"/>
    </style:style>
    <style:style style:name="T13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8" style:parent-style-name="Título1" style:family="paragraph">
      <style:paragraph-properties fo:margin-top="0.027in" fo:line-height="115%" fo:margin-left="0.0027in">
        <style:tab-stops/>
      </style:paragraph-properties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P142" style:parent-style-name="Corpodetexto" style:family="paragraph">
      <style:paragraph-properties fo:text-align="center" fo:margin-top="0.0305in" fo:line-height="115%" fo:margin-right="0.0631in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Corpodetexto" style:family="paragraph">
      <style:paragraph-properties fo:text-align="center" fo:margin-top="0.0305in" fo:line-height="115%" fo:margin-left="1.6986in" fo:margin-right="1.6979in">
        <style:tab-stops/>
      </style:paragraph-properties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letter-spacing="-0.0013in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letter-spacing="0.0006in"/>
    </style:style>
    <style:style style:name="T151" style:parent-style-name="Fonteparág.padrão" style:family="text">
      <style:text-properties style:font-name="Arial" style:font-name-complex="Arial"/>
    </style:style>
    <style:style style:name="P152" style:parent-style-name="Corpodetexto" style:family="paragraph">
      <style:paragraph-properties fo:margin-top="0.0069in" fo:line-height="115%"/>
      <style:text-properties style:font-name="Arial" style:font-name-complex="Arial"/>
    </style:style>
    <style:style style:name="P153" style:parent-style-name="Normal" style:family="paragraph">
      <style:paragraph-properties fo:text-align="center" fo:line-height="115%"/>
    </style:style>
    <style:style style:name="T15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7" style:parent-style-name="Título1" style:family="paragraph">
      <style:paragraph-properties fo:margin-top="0.0312in" fo:line-height="115%" fo:margin-left="0.0013in">
        <style:tab-stops/>
      </style:paragraph-properties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13in"/>
    </style:style>
    <style:style style:name="P160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fo:letter-spacing="-0.0027in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 fo:letter-spacing="-0.002in"/>
    </style:style>
    <style:style style:name="T165" style:parent-style-name="Fonteparág.padrão" style:family="text">
      <style:text-properties style:font-name="Arial" style:font-name-complex="Arial" fo:color="#000000"/>
    </style:style>
    <style:style style:name="P166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  <style:text-properties style:font-name="Arial" style:font-name-complex="Arial"/>
    </style:style>
    <style:style style:name="P167" style:parent-style-name="Normal" style:family="paragraph">
      <style:paragraph-properties fo:text-align="center" fo:line-height="115%" fo:margin-left="0.0055in" fo:margin-right="0.0451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1" style:parent-style-name="Título1" style:family="paragraph">
      <style:paragraph-properties fo:margin-top="0.0305in" fo:line-height="115%" fo:margin-left="0.0055in" fo:margin-right="0.0069in">
        <style:tab-stops/>
      </style:paragraph-properties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06in"/>
    </style:style>
    <style:style style:name="P174" style:parent-style-name="Corpodetexto" style:family="paragraph">
      <style:paragraph-properties fo:text-align="center" fo:margin-top="0.0277in" fo:line-height="115%" fo:margin-left="0.0055in" fo:margin-right="0.0062in">
        <style:tab-stops/>
      </style:paragraph-properties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 fo:letter-spacing="-0.0027in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letter-spacing="-0.002in"/>
    </style:style>
    <style:style style:name="T179" style:parent-style-name="Fonteparág.padrão" style:family="text">
      <style:text-properties style:font-name="Arial" style:font-name-complex="Arial" fo:color="#000000"/>
    </style:style>
    <style:style style:name="P180" style:parent-style-name="Corpodetexto" style:family="paragraph">
      <style:paragraph-properties fo:margin-top="0.0013in" fo:line-height="115%"/>
      <style:text-properties style:font-name="Arial" style:font-name-complex="Arial"/>
    </style:style>
    <style:style style:name="P181" style:parent-style-name="Normal" style:family="paragraph">
      <style:paragraph-properties fo:text-align="center" fo:margin-top="0.0006in" fo:line-height="115%" fo:margin-left="0.0013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2" style:parent-style-name="Título1" style:family="paragraph">
      <style:paragraph-properties fo:margin-top="0.0305in" fo:line-height="115%" fo:margin-left="0.0027in">
        <style:tab-stops/>
      </style:paragraph-properties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34in"/>
    </style:style>
    <style:style style:name="P185" style:parent-style-name="Corpodetexto" style:family="paragraph">
      <style:paragraph-properties fo:text-align="center" fo:margin-top="0.027in" fo:line-height="115%" fo:margin-left="0.0055in" fo:margin-right="0.0062in">
        <style:tab-stops/>
      </style:paragraph-properties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 fo:letter-spacing="-0.002in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 fo:letter-spacing="-0.002in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 fo:letter-spacing="-0.002in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 fo:letter-spacing="-0.0013in"/>
    </style:style>
    <style:style style:name="T194" style:parent-style-name="Fonteparág.padrão" style:family="text">
      <style:text-properties style:font-name="Arial" style:font-name-complex="Arial"/>
    </style:style>
    <style:style style:name="P195" style:parent-style-name="Corpodetexto" style:family="paragraph">
      <style:paragraph-properties fo:margin-top="0.0013in" fo:line-height="115%"/>
      <style:text-properties style:font-name="Arial" style:font-name-complex="Arial"/>
    </style:style>
    <style:style style:name="P196" style:parent-style-name="Normal" style:family="paragraph">
      <style:paragraph-properties fo:text-align="center" fo:margin-top="0.0006in" fo:line-height="115%"/>
    </style:style>
    <style:style style:name="T197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00" style:parent-style-name="Título1" style:family="paragraph">
      <style:paragraph-properties fo:margin-top="0.027in" fo:line-height="115%" fo:margin-left="0.0006in">
        <style:tab-stops/>
      </style:paragraph-properties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34in"/>
    </style:style>
    <style:style style:name="T205" style:parent-style-name="Fonteparág.padrão" style:family="text">
      <style:text-properties fo:letter-spacing="-0.0013in"/>
    </style:style>
    <style:style style:name="P206" style:parent-style-name="Corpodetexto" style:family="paragraph">
      <style:paragraph-properties fo:text-align="center" fo:margin-top="0.0305in" fo:line-height="115%" fo:margin-left="1.6986in" fo:margin-right="1.6944in">
        <style:tab-stops/>
      </style:paragraph-properties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 fo:letter-spacing="-0.0444in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 fo:letter-spacing="-0.0013in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letter-spacing="-0.0013in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letter-spacing="-0.0013in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 fo:letter-spacing="-0.0006in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 fo:letter-spacing="-0.0013in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letter-spacing="-0.0013in"/>
    </style:style>
    <style:style style:name="T221" style:parent-style-name="Fonteparág.padrão" style:family="text">
      <style:text-properties style:font-name="Arial" style:font-name-complex="Arial"/>
    </style:style>
    <style:style style:name="P222" style:parent-style-name="Corpodetexto" style:family="paragraph">
      <style:paragraph-properties fo:margin-top="0.0069in" fo:line-height="115%"/>
      <style:text-properties style:font-name="Arial" style:font-name-complex="Arial"/>
    </style:style>
    <style:style style:name="P223" style:parent-style-name="Normal" style:family="paragraph">
      <style:paragraph-properties fo:text-align="center" fo:margin-top="0.0006in" fo:line-height="115%"/>
    </style:style>
    <style:style style:name="T22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27" style:parent-style-name="Título1" style:family="paragraph">
      <style:paragraph-properties fo:margin-top="0.0305in" fo:line-height="115%" fo:margin-left="0.0027in">
        <style:tab-stops/>
      </style:paragraph-properties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06in"/>
    </style:style>
    <style:style style:name="P231" style:parent-style-name="Corpodetexto" style:family="paragraph">
      <style:paragraph-properties fo:text-align="center" fo:margin-top="0.027in" fo:line-height="115%" fo:margin-left="0.0013in">
        <style:tab-stops/>
      </style:paragraph-properties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 fo:letter-spacing="-0.0027in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 fo:letter-spacing="-0.0027in"/>
    </style:style>
    <style:style style:name="T236" style:parent-style-name="Fonteparág.padrão" style:family="text">
      <style:text-properties style:font-name="Arial" style:font-name-complex="Arial"/>
    </style:style>
    <style:style style:name="P237" style:parent-style-name="Corpodetexto" style:family="paragraph">
      <style:paragraph-properties fo:margin-top="0.0013in" fo:line-height="115%"/>
      <style:text-properties style:font-name="Arial" style:font-name-complex="Arial"/>
    </style:style>
    <style:style style:name="P238" style:parent-style-name="Normal" style:family="paragraph">
      <style:paragraph-properties fo:text-align="center" fo:line-height="115%"/>
    </style:style>
    <style:style style:name="T23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2" style:parent-style-name="Título1" style:family="paragraph">
      <style:paragraph-properties fo:margin-top="0.0312in" fo:line-height="115%" fo:margin-left="0.0069in">
        <style:tab-stops/>
      </style:paragraph-properties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06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letter-spacing="-0.0013in"/>
    </style:style>
    <style:style style:name="P247" style:parent-style-name="Corpodetexto" style:family="paragraph">
      <style:paragraph-properties fo:text-align="center" fo:margin-top="0.027in" fo:line-height="115%" fo:margin-left="0.0041in">
        <style:tab-stops/>
      </style:paragraph-properties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 fo:letter-spacing="-0.002in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 fo:letter-spacing="-0.0027in"/>
    </style:style>
    <style:style style:name="T252" style:parent-style-name="Fonteparág.padrão" style:family="text">
      <style:text-properties style:font-name="Arial" style:font-name-complex="Arial"/>
    </style:style>
    <style:style style:name="P253" style:parent-style-name="Normal" style:family="paragraph">
      <style:paragraph-properties fo:text-align="center" fo:margin-top="0.1305in" fo:line-height="115%"/>
    </style:style>
    <style:style style:name="T25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7" style:parent-style-name="Título1" style:family="paragraph">
      <style:paragraph-properties fo:margin-top="0.0305in" fo:line-height="115%" fo:margin-left="0.0069in">
        <style:tab-stops/>
      </style:paragraph-properties>
    </style:style>
    <style:style style:name="P258" style:parent-style-name="Corpodetexto" style:family="paragraph">
      <style:paragraph-properties fo:text-align="center" fo:margin-top="0.027in" fo:line-height="115%" fo:margin-left="0.0055in" fo:margin-right="0.034in">
        <style:tab-stops/>
      </style:paragraph-properties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 fo:letter-spacing="-0.002in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letter-spacing="-0.0013in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 fo:letter-spacing="-0.0027in"/>
    </style:style>
    <style:style style:name="T26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33ª (OCTINGENTÉSIMA TRIGÉSIMA TERCEIRA) REUNIÃO EXTRAORDINÁRIA DO CONSELHO<text:span text:style-name="T5"><text:s/></text:span>DE<text:span text:style-name="T6"><text:s/></text:span>ADMINISTRAÇÃO<text:span text:style-name="T7"><text:s/></text:span>DA<text:span text:style-name="T8"><text:s/></text:span>COMPANHIA<text:span text:style-name="T9"><text:s/></text:span>DOCAS<text:span text:style-name="T10"><text:s/></text:span>DO<text:span text:style-name="T11"><text:s/></text:span>RIO<text:span text:style-name="T12"><text:s/></text:span>DE<text:span text:style-name="T13"><text:s/></text:span>JANEIRO</text:h>
      <text:p text:style-name="P14"/>
      <text:p text:style-name="P15"><text:span text:style-name="T16">CNPJ</text:span><text:span text:style-name="T17"><text:s/></text:span><text:span text:style-name="T18">42.266.890/0001-28 <text:s text:c="6"/>NIRE</text:span><text:span text:style-name="T19"><text:s/></text:span><text:span text:style-name="T20">3330008080-5</text:span></text:p>
      <text:p text:style-name="P21"/>
      <text:p text:style-name="P22"/>
      <text:p text:style-name="P23"><text:span text:style-name="T24">No dia trinta e um do mês de março do ano dois<text:s/></text:span><text:span text:style-name="T25">mil e vinte e três, foi realizada,</text:span><text:span text:style-name="T26"><text:s/>de forma virtual,<text:s/></text:span><text:span text:style-name="T27">a</text:span><text:span text:style-name="T28"><text:s/></text:span><text:span text:style-name="T29">Octingentésima</text:span><text:span text:style-name="T30"><text:s/></text:span><text:span text:style-name="T31">Trigésima</text:span><text:span text:style-name="T32"><text:s/>Terceira<text:s/></text:span><text:span text:style-name="T33">Reunião</text:span><text:span text:style-name="T34"><text:s/>Extraordi</text:span><text:span text:style-name="T35">nária</text:span><text:span text:style-name="T36"><text:s/></text:span><text:span text:style-name="T37">do</text:span><text:span text:style-name="T38"><text:s/></text:span><text:span text:style-name="T39">Conselho</text:span><text:span text:style-name="T40"><text:s/></text:span><text:span text:style-name="T41">de</text:span><text:span text:style-name="T42"><text:s/></text:span><text:span text:style-name="T43">Administração, sob a presidência de Dino Antunes Dias Batista</text:span><text:span text:style-name="T44"><text:s/></text:span><text:span text:style-name="T45">–</text:span><text:span text:style-name="T46"><text:s/></text:span><text:span text:style-name="T47">representante do</text:span><text:span text:style-name="T48"><text:s/>Ministério de Portos e Aeroportos,</text:span><text:span text:style-name="T49"><text:s/></text:span><text:span text:style-name="T50">contando</text:span><text:span text:style-name="T51"><text:s/></text:span><text:span text:style-name="T52">com</text:span><text:span text:style-name="T53"><text:s/></text:span><text:span text:style-name="T54">a</text:span><text:span text:style-name="T55"><text:s/></text:span><text:span text:style-name="T56">presença</text:span><text:span text:style-name="T57"><text:s/></text:span><text:span text:style-name="T58">dos</text:span><text:span text:style-name="T59"><text:s/></text:span><text:span text:style-name="T60">seguintes</text:span><text:span text:style-name="T61"><text:s/></text:span><text:span text:style-name="T62">conselheiros:</text:span><text:span text:style-name="T63"><text:s/></text:span><text:span text:style-name="T64">Eduardo</text:span><text:span text:style-name="T65"><text:s/></text:span><text:span text:style-name="T66">Henn</text:span><text:span text:style-name="T67"><text:s/></text:span><text:span text:style-name="T68">Bernardi - representante do Ministério de Portos e Aeroportos; Ruy Flaks Schneider – representante do</text:span><text:span text:style-name="T69"><text:s/></text:span><text:span text:style-name="T70">Ministério de Portos e Aeroportos; Carlos Roberto Fortner – representante do Ministério d</text:span><text:span text:style-name="T71">a Fazenda; Berith José Citro</text:span><text:span text:style-name="T72"><text:s/></text:span><text:span text:style-name="T73">Lourenço Marques Santana - representante do Acionista Minoritário - Governo do Estado</text:span><text:span text:style-name="T74"><text:s/></text:span><text:span text:style-name="T75">do Rio de Janeiro; Cláudio de Jesus Marques Soares - representante dos empregados e</text:span><text:span text:style-name="T76"><text:s/></text:span><text:span text:style-name="T77">Jesualdo</text:span><text:span text:style-name="T78"><text:s/></text:span><text:span text:style-name="T79">Conceição</text:span><text:span text:style-name="T80"><text:s/></text:span><text:span text:style-name="T81">da</text:span><text:span text:style-name="T82"><text:s/></text:span><text:span text:style-name="T83">Silva</text:span><text:span text:style-name="T84"><text:s/></text:span><text:span text:style-name="T85">–</text:span><text:span text:style-name="T86"><text:s/></text:span><text:span text:style-name="T87">representante</text:span><text:span text:style-name="T88"><text:s/></text:span><text:span text:style-name="T89">dos</text:span><text:span text:style-name="T90"><text:s/></text:span><text:span text:style-name="T91">empresários.<text:s/></text:span><text:span text:style-name="T92">ABERTURA DOS TRABALHOS:<text:s/></text:span><text:span text:style-name="T93">Havendo quórum legal, o Presidente do Conselho deu</text:span><text:span text:style-name="T94"><text:s/></text:span><text:span text:style-name="T95">início à reunião, declarando abertos os trabalhos. Posteriormente, passou a tratar do</text:span><text:span text:style-name="T96"><text:s/></text:span><text:span text:style-name="T97">seguinte</text:span><text:span text:style-name="T98"><text:s/></text:span><text:span text:style-name="T99">item</text:span><text:span text:style-name="T100"><text:s/></text:span><text:span text:style-name="T101">da</text:span><text:span text:style-name="T102"><text:s/></text:span><text:span text:style-name="T103">ORDEM DO DIA:</text:span><text:span text:style-name="T104">  </text:span><text:span text:style-name="T105">ITEM 1 - MATÉRIAS PARA DELIBERAÇÃO:<text:s/></text:span><text:span text:style-name="T106">Subitem 1.1 -</text:span><text:span text:style-name="T107"><text:s/></text:span><text:span text:style-name="T108">Participação do Diretor-Presidente Interino, Jean Paulo Castro e Silva, no Fórum Norte Export</text:span><text:span text:style-name="T109"><text:s/></text:span><text:span text:style-name="T110">(SEI 50905.001582/2023-21).<text:s/></text:span><text:span text:style-name="T111">DELIBERAÇÃO:</text:span><text:span text:style-name="T112"><text:s/></text:span><text:span text:style-name="T113">Considerando as atribuições dos Conselhos de Administração das empresas públicas estabelecidas na Lei nº 13.303/2016, que</text:span><text:span text:style-name="T114"><text:s/>envolvem práticas de governança corporativa, o Conselho de Administração<text:s/></text:span><text:span text:style-name="T115">DELIBERA:<text:s/></text:span><text:span text:style-name="T116">Pela aprovação da participação do Diretor-Presidente Interino Jean Paulo Castro e Silva, no Fórum Norte Export, conforme solicitação exposta no SEI 6885636.<text:s/></text:span><text:span text:style-name="T117">Subitem 1.2</text:span><text:span text:style-name="T118"><text:s/>-<text:s/></text:span><text:span text:style-name="T119">P</text:span><text:span text:style-name="T120">articipação do Superintendente de Gestão Portuária, Leandro Rodrigo Alves Lima, no Fórum Norte Export<text:s/></text:span><text:span text:style-name="T121">(SEI 50905.001668/2023-53).<text:s/></text:span><text:span text:style-name="T122">DELIBERAÇÃO:</text:span><text:span text:style-name="T123"><text:s/></text:span><text:span text:style-name="T124">Considerando as atribuições dos Conselhos de Administração das empresas públicas estabelecidas na Lei nº 13.303/2</text:span><text:span text:style-name="T125">016, que envolvem práticas de governança corporativa, o Conselho de Administração<text:s/></text:span><text:span text:style-name="T126">DELIBERA:<text:s/></text:span><text:span text:style-name="T127">Pela aprovação da participação do Superintendente de Gestão Portuária, Leandro Rodrigo Alves Lima, no Fórum Norte Export, conforme solicitação exposta no SEI 698641</text:span><text:span text:style-name="T128">8.<text:s/></text:span><text:span text:style-name="T129">ENCERRAMENTO DOS TRABALHOS. </text:span><text:span text:style-name="T130">Como nada mais houvesse a ser dito, o Presidente do Colegiado deu por encerrada esta reunião, tendo sido lavrada a presente ata, que lida e achada conforme, segue assinada por todos os conselheiros participantes.</text:span><text:span text:style-name="T131"> </text:span></text:p>
      <text:p text:style-name="P132"/>
      <text:p text:style-name="P133"/>
      <text:p text:style-name="P134"><text:span text:style-name="T135">(assinado</text:span><text:span text:style-name="T136"><text:s/></text:span><text:span text:style-name="T137">eletronicamente)</text:span></text:p>
      <text:h text:style-name="P138" text:outline-level="1">DINO<text:span text:style-name="T139"><text:s/></text:span>ANTUNES<text:span text:style-name="T140"><text:s/></text:span>DIAS<text:span text:style-name="T141"><text:s/></text:span>BATISTA</text:h>
      <text:p text:style-name="P142"><text:span text:style-name="T143">Representante do<text:s/></text:span><text:span text:style-name="T144">Ministério de Portos e Aeroportos</text:span><text:span text:style-name="T145"><text:s/></text:span></text:p>
      <text:p text:style-name="P146"><text:span text:style-name="T147">Presidente</text:span><text:span text:style-name="T148"><text:s/></text:span><text:span text:style-name="T149">do</text:span><text:span text:style-name="T150"><text:s/></text:span><text:span text:style-name="T151">CONSAD</text:span></text:p>
      <text:p text:style-name="P152"/>
      <text:soft-page-break/>
      <text:p text:style-name="P153"><text:span text:style-name="T154">(assinado</text:span><text:span text:style-name="T155"><text:s/></text:span><text:span text:style-name="T156">eletronicamente)</text:span></text:p>
      <text:h text:style-name="P157" text:outline-level="1">EDUARDO<text:span text:style-name="T158"><text:s/></text:span>HENN<text:span text:style-name="T159"><text:s/></text:span>BERNARDI</text:h>
      <text:p text:style-name="P160"><text:span text:style-name="T161">Representante</text:span><text:span text:style-name="T162"><text:s/></text:span><text:span text:style-name="T163">do</text:span><text:span text:style-name="T164"><text:s/></text:span><text:span text:style-name="T165">Ministério de Portos e Aeroportos</text:span></text:p>
      <text:p text:style-name="P166"/>
      <text:p text:style-name="P167"><text:span text:style-name="T168">(assinado</text:span><text:span text:style-name="T169"><text:s/></text:span><text:span text:style-name="T170">eletronicamente)</text:span></text:p>
      <text:h text:style-name="P171" text:outline-level="1">RUY<text:span text:style-name="T172"><text:s/></text:span>FLAKS<text:span text:style-name="T173"><text:s/></text:span>SCHNEIDER</text:h>
      <text:p text:style-name="P174"><text:span text:style-name="T175">Representante</text:span><text:span text:style-name="T176"><text:s/></text:span><text:span text:style-name="T177">do</text:span><text:span text:style-name="T178"><text:s/></text:span><text:span text:style-name="T179">Ministério de Portos e Aeroportos</text:span></text:p>
      <text:p text:style-name="P180"/>
      <text:p text:style-name="P181">(assinado eletronicamente)</text:p>
      <text:h text:style-name="P182" text:outline-level="1">CARLOS<text:span text:style-name="T183"><text:s/></text:span>ROBERTO<text:span text:style-name="T184"><text:s/></text:span>FORTNER</text:h>
      <text:p text:style-name="P185"><text:span text:style-name="T186">Representante</text:span><text:span text:style-name="T187"><text:s/></text:span><text:span text:style-name="T188">do</text:span><text:span text:style-name="T189"><text:s/></text:span><text:span text:style-name="T190">Ministério</text:span><text:span text:style-name="T191"><text:s/></text:span><text:span text:style-name="T192">da</text:span><text:span text:style-name="T193"><text:s/></text:span><text:span text:style-name="T194">Fazenda</text:span></text:p>
      <text:p text:style-name="P195"/>
      <text:p text:style-name="P196"><text:span text:style-name="T197">(assinado</text:span><text:span text:style-name="T198"><text:s/></text:span><text:span text:style-name="T199">eletronicamente)</text:span></text:p>
      <text:h text:style-name="P200" text:outline-level="1">BERITH<text:span text:style-name="T201"><text:s/></text:span>JOSÉ<text:span text:style-name="T202"><text:s/></text:span>CITRO<text:span text:style-name="T203"><text:s/></text:span>LOURENÇO<text:span text:style-name="T204"><text:s/></text:span>MARQUES<text:span text:style-name="T205"><text:s/></text:span>SANTANA</text:h>
      <text:p text:style-name="P206"><text:span text:style-name="T207">Representante do Acionista Minoritário</text:span><text:span text:style-name="T208"><text:s/></text:span><text:span text:style-name="T209">Governo</text:span><text:span text:style-name="T210"><text:s/></text:span><text:span text:style-name="T211">do</text:span><text:span text:style-name="T212"><text:s/></text:span><text:span text:style-name="T213">Estado</text:span><text:span text:style-name="T214"><text:s/></text:span><text:span text:style-name="T215">do</text:span><text:span text:style-name="T216"><text:s/></text:span><text:span text:style-name="T217">Rio</text:span><text:span text:style-name="T218"><text:s/></text:span><text:span text:style-name="T219">de</text:span><text:span text:style-name="T220"><text:s/></text:span><text:span text:style-name="T221">Janeiro</text:span></text:p>
      <text:p text:style-name="P222"/>
      <text:p text:style-name="P223"><text:span text:style-name="T224">(assinado</text:span><text:span text:style-name="T225"><text:s/></text:span><text:span text:style-name="T226">eletronicamente)</text:span></text:p>
      <text:h text:style-name="P227" text:outline-level="1">JESUALDO<text:span text:style-name="T228"><text:s/></text:span>CONCEIÇÃO<text:span text:style-name="T229"><text:s/></text:span>DA<text:span text:style-name="T230"><text:s/></text:span>SILVA</text:h>
      <text:p text:style-name="P231"><text:span text:style-name="T232">Representante</text:span><text:span text:style-name="T233"><text:s/></text:span><text:span text:style-name="T234">dos</text:span><text:span text:style-name="T235"><text:s/></text:span><text:span text:style-name="T236">Empresários</text:span></text:p>
      <text:p text:style-name="P237"/>
      <text:p text:style-name="P238"><text:span text:style-name="T239">(assinado</text:span><text:span text:style-name="T240"><text:s/></text:span><text:span text:style-name="T241">eletronicamente)</text:span></text:p>
      <text:h text:style-name="P242" text:outline-level="1">CLÁUDIO<text:span text:style-name="T243"><text:s/></text:span>DE<text:span text:style-name="T244"><text:s/></text:span>JESUS<text:span text:style-name="T245"><text:s/></text:span>MARQUES<text:span text:style-name="T246"><text:s/></text:span>SOARES</text:h>
      <text:p text:style-name="P247"><text:span text:style-name="T248">Representante</text:span><text:span text:style-name="T249"><text:s/></text:span><text:span text:style-name="T250">dos</text:span><text:span text:style-name="T251"><text:s/></text:span><text:span text:style-name="T252">Empregados</text:span></text:p>
      <text:p text:style-name="P253"><text:span text:style-name="T254">(assinado</text:span><text:span text:style-name="T255"><text:s/></text:span><text:span text:style-name="T256">eletronicamente)</text:span></text:p>
      <text:h text:style-name="P257" text:outline-level="1">JULIANA RODRIGUES FONSECA</text:h>
      <text:p text:style-name="P258"><text:span text:style-name="T259">Supervisora</text:span><text:span text:style-name="T260"><text:s/></text:span><text:span text:style-name="T261">de</text:span><text:span text:style-name="T262"><text:s/></text:span><text:span text:style-name="T263">Órgãos</text:span><text:span text:style-name="T264"><text:s/></text:span><text:span text:style-name="T265">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56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689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9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10035in" svg:y="0.5258in" svg:width="2.12631in" svg:height="0.56973in" style:rel-width="scale" style:rel-height="scale"><draw:image xlink:href="media/image1.jpeg" xlink:type="simple" xlink:show="embed" xlink:actuate="onLoad"/><svg:title/><svg:desc/></draw:frame></text:span><text:span text:style-name="T4"><draw:custom-shape svg:x="0.90694in" svg:y="1.27778in" svg:width="6.55278in" svg:height="0.00139in" draw:z-index="251660288" draw:id="id0" draw:style-name="a1" draw:name="AutoShape 1" text:anchor-type="paragraph"><svg:title/><svg:desc/><draw:enhanced-geometry draw:type="non-primitive" svg:viewBox="0 0 5991860 1270" draw:enhanced-path="M ?f0 ?f0 L ?f3 ?f0 M ?f4 ?f0 L ?f5 ?f0 M ?f6 ?f0 L ?f7 ?f0 N" draw:text-areas="?f12 ?f13 ?f19 ?f20" draw:glue-points="?f12 ?f13 ?f14 ?f13 ?f15 ?f13 ?f16 ?f13 ?f17 ?f13 ?f18 ?f13" draw:glue-point-leaving-directions="-90, -90, -90, -90, -90, -90"><draw:equation draw:name="f0" draw:formula="0"/><draw:equation draw:name="f1" draw:formula="5991860"/><draw:equation draw:name="f2" draw:formula="1270"/><draw:equation draw:name="f3" draw:formula="3898265"/><draw:equation draw:name="f4" draw:formula="3900170"/><draw:equation draw:name="f5" draw:formula="4521200"/><draw:equation draw:name="f6" draw:formula="4523105"/><draw:equation draw:name="f7" draw:formula="5991225"/><draw:equation draw:name="f8" draw:formula="?f2 - ?f0"/><draw:equation draw:name="f9" draw:formula="?f1 - ?f0"/><draw:equation draw:name="f10" draw:formula="?f9 / 5991860"/><draw:equation draw:name="f11" draw:formula="?f8 / 1270"/><draw:equation draw:name="f12" draw:formula="0 / ?f10"/><draw:equation draw:name="f13" draw:formula="0 / ?f11"/><draw:equation draw:name="f14" draw:formula="3898265 / ?f10"/><draw:equation draw:name="f15" draw:formula="3900170 / ?f10"/><draw:equation draw:name="f16" draw:formula="4521200 / ?f10"/><draw:equation draw:name="f17" draw:formula="4523105 / ?f10"/><draw:equation draw:name="f18" draw:formula="5991225 / ?f10"/><draw:equation draw:name="f19" draw:formula="5991860 / ?f10"/><draw:equation draw:name="f20" draw:formula="1270 / ?f11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liana Rodrigues Fonseca</meta:initial-creator>
    <dc:creator>Maria Santos</dc:creator>
    <meta:creation-date>2023-05-24T18:06:00Z</meta:creation-date>
    <dc:date>2023-05-24T18:25:00Z</dc:date>
    <meta:template xlink:href="Normal" xlink:type="simple"/>
    <meta:editing-cycles>4</meta:editing-cycles>
    <meta:editing-duration>PT120S</meta:editing-duration>
    <meta:user-defined meta:name="Created" meta:value-type="date">2023-02-14T00:00:00Z</meta:user-defined>
    <meta:user-defined meta:name="Creator">Microsoft Word</meta:user-defined>
    <meta:user-defined meta:name="LastSaved" meta:value-type="date">2023-02-14T00:00:00Z</meta:user-defined>
    <meta:user-defined meta:name="ContentTypeId">0x0101000F4FC0F825396146AE1CF83D92E7C0CD</meta:user-defined>
    <meta:user-defined meta:name="MediaServiceImageTags"/>
    <meta:document-statistic meta:page-count="2" meta:paragraph-count="6" meta:word-count="520" meta:character-count="3326" meta:row-count="23" meta:non-whitespace-character-count="2812"/>
  </office:meta>
</office:document-meta>
</file>