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top="0.1305in" fo:line-height="115%" fo:margin-left="0.0034in">
        <style:tab-stops/>
      </style:paragraph-properties>
    </style:style>
    <style:style style:name="T4" style:parent-style-name="Fonteparág.padrão" style:family="text">
      <style:text-properties fo:letter-spacing="-0.0034in"/>
    </style:style>
    <style:style style:name="T5" style:parent-style-name="Fonteparág.padrão" style:family="text">
      <style:text-properties fo:letter-spacing="-0.0013in"/>
    </style:style>
    <style:style style:name="T6" style:parent-style-name="Fonteparág.padrão" style:family="text">
      <style:text-properties fo:letter-spacing="-0.0027in"/>
    </style:style>
    <style:style style:name="T7" style:parent-style-name="Fonteparág.padrão" style:family="text">
      <style:text-properties fo:letter-spacing="-0.0006in"/>
    </style:style>
    <style:style style:name="T8" style:parent-style-name="Fonteparág.padrão" style:family="text">
      <style:text-properties fo:letter-spacing="-0.0006in"/>
    </style:style>
    <style:style style:name="T9" style:parent-style-name="Fonteparág.padrão" style:family="text">
      <style:text-properties fo:letter-spacing="-0.0013in"/>
    </style:style>
    <style:style style:name="T10" style:parent-style-name="Fonteparág.padrão" style:family="text">
      <style:text-properties fo:letter-spacing="-0.0027in"/>
    </style:style>
    <style:style style:name="T11" style:parent-style-name="Fonteparág.padrão" style:family="text">
      <style:text-properties fo:letter-spacing="-0.0027in"/>
    </style:style>
    <style:style style:name="T12" style:parent-style-name="Fonteparág.padrão" style:family="text">
      <style:text-properties fo:letter-spacing="-0.0013in"/>
    </style:style>
    <style:style style:name="P13" style:parent-style-name="Corpodetexto" style:family="paragraph">
      <style:paragraph-properties fo:margin-top="0.1305in" fo:line-height="115%" fo:margin-left="0.0034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paragraph-properties fo:text-align="center" fo:margin-top="0.0006in" fo:line-height="115%" fo:margin-left="0.0055in">
        <style:tab-stops>
          <style:tab-stop style:type="left" style:position="2.7194in"/>
        </style:tab-stops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0.0902in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letter-spacing="0.05in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Corpodetexto" style:family="paragraph">
      <style:paragraph-properties fo:margin-top="0.0041in" fo:line-height="115%"/>
      <style:text-properties style:font-name="Arial" style:font-name-complex="Arial" fo:font-weight="bold" style:font-weight-asian="bold" style:font-weight-complex="bold"/>
    </style:style>
    <style:style style:name="P21" style:parent-style-name="Corpodetexto" style:family="paragraph">
      <style:paragraph-properties fo:margin-top="0.0041in" fo:line-height="115%"/>
      <style:text-properties style:font-name="Arial" style:font-name-complex="Arial" fo:font-weight="bold" style:font-weight-asian="bold"/>
    </style:style>
    <style:style style:name="P22" style:parent-style-name="Corpodetexto" style:family="paragraph">
      <style:paragraph-properties fo:text-align="justify" fo:margin-top="0.0006in" fo:line-height="115%" fo:margin-right="0.0701in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asian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letter-spacing="0.0006in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letter-spacing="0.0006in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 fo:letter-spacing="0.0006in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 fo:letter-spacing="0.0006in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 fo:letter-spacing="0.0006in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 fo:letter-spacing="0.0006in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 fo:letter-spacing="0.0006in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 fo:letter-spacing="0.0006in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 fo:letter-spacing="0.0006in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 fo:letter-spacing="0.0006in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 fo:letter-spacing="0.0006in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letter-spacing="-0.0041in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 fo:letter-spacing="-0.002in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 fo:letter-spacing="-0.002in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 fo:letter-spacing="-0.0055in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 fo:letter-spacing="-0.002in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 fo:letter-spacing="-0.0027in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 fo:letter-spacing="-0.002in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 fo:letter-spacing="-0.0006in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 fo:letter-spacing="-0.0041in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 fo:letter-spacing="-0.002in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 fo:letter-spacing="0.0006in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 fo:letter-spacing="0.0006in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 fo:letter-spacing="-0.0444in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 fo:letter-spacing="0.0006in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 fo:letter-spacing="-0.0013in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 fo:letter-spacing="-0.0006in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 fo:letter-spacing="-0.0006in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 fo:letter-spacing="0.0013in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 fo:letter-spacing="-0.0013in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 fo:letter-spacing="-0.0006in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 fo:letter-spacing="-0.0013in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 fo:letter-spacing="0.0006in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 fo:letter-spacing="0.0006in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 fo:letter-spacing="-0.0013in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 fo:letter-spacing="-0.0013in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 fo:letter-spacing="-0.0006in"/>
    </style:style>
    <style:style style:name="T105" style:parent-style-name="Forte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8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09" style:parent-style-name="normaltextrun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10" style:parent-style-name="normaltextrun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11" style:parent-style-name="normaltextrun" style:family="text">
      <style:text-properties style:font-name="Arial" style:font-name-asian="Arial" style:font-name-complex="Arial" fo:language="pt" fo:country="BR"/>
    </style:style>
    <style:style style:name="T112" style:parent-style-name="normaltextrun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13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114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115" style:parent-style-name="Fonteparág.padrão" style:family="text">
      <style:text-properties style:font-name="Arial" style:font-name-complex="Arial" fo:language="pt" fo:country="BR"/>
    </style:style>
    <style:style style:name="T116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0" style:parent-style-name="Fonteparág.padrão" style:family="text">
      <style:text-properties style:font-name="Arial" style:font-name-asian="Times New Roman" style:font-name-complex="Arial"/>
    </style:style>
    <style:style style:name="T121" style:parent-style-name="Fonteparág.padrão" style:family="text">
      <style:text-properties style:font-name="Arial" style:font-name-asian="Times New Roman" style:font-name-complex="Arial"/>
    </style:style>
    <style:style style:name="T12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23" style:parent-style-name="Fonteparág.padrão" style:family="text">
      <style:text-properties style:font-name="Arial" style:font-name-asian="Times New Roman" style:font-name-complex="Arial"/>
    </style:style>
    <style:style style:name="T124" style:parent-style-name="Fonteparág.padrão" style:family="text">
      <style:text-properties style:font-name="Arial" style:font-name-asian="Times New Roman" style:font-name-complex="Arial"/>
    </style:style>
    <style:style style:name="T125" style:parent-style-name="Fonteparág.padrão" style:family="text">
      <style:text-properties style:font-name="Arial" style:font-name-asian="Times New Roman" style:font-name-complex="Arial" fo:language="pt" fo:country="BR"/>
    </style:style>
    <style:style style:name="T126" style:parent-style-name="Fonteparág.padrão" style:family="text">
      <style:text-properties style:font-name="Arial" style:font-name-asian="Times New Roman" style:font-name-complex="Arial" fo:language="pt" fo:country="BR"/>
    </style:style>
    <style:style style:name="T127" style:parent-style-name="Fonteparág.padrão" style:family="text">
      <style:text-properties style:font-name="Arial" style:font-name-asian="Times New Roman" style:font-name-complex="Arial" fo:language="pt" fo:country="BR"/>
    </style:style>
    <style:style style:name="T128" style:parent-style-name="Fonteparág.padrão" style:family="text">
      <style:text-properties style:font-name="Arial" style:font-name-asian="Times New Roman" style:font-name-complex="Arial" fo:language="pt" fo:country="BR"/>
    </style:style>
    <style:style style:name="T129" style:parent-style-name="Fonteparág.padrão" style:family="text">
      <style:text-properties style:font-name="Arial" style:font-name-asian="Times New Roman" style:font-name-complex="Arial" fo:language="pt" fo:country="BR"/>
    </style:style>
    <style:style style:name="T130" style:parent-style-name="Fonteparág.padrão" style:family="text">
      <style:text-properties style:font-name="Arial" style:font-name-asian="Times New Roman" style:font-name-complex="Arial" fo:language="pt" fo:country="BR"/>
    </style:style>
    <style:style style:name="T131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normaltextrun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137" style:parent-style-name="Fonteparág.padrão" style:family="text">
      <style:text-properties style:font-name="Arial" style:font-name-complex="Arial" fo:language="pt" fo:country="BR"/>
    </style:style>
    <style:style style:name="T138" style:parent-style-name="Fonteparág.padrão" style:family="text">
      <style:text-properties style:font-name="Arial" style:font-name-complex="Arial" fo:language="pt" fo:country="BR"/>
    </style:style>
    <style:style style:name="T139" style:parent-style-name="Fonteparág.padrão" style:family="text">
      <style:text-properties style:font-name="Arial" style:font-name-asian="Times New Roman" style:font-name-complex="Arial" fo:language="pt" fo:country="BR"/>
    </style:style>
    <style:style style:name="T1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/>
    </style:style>
    <style:style style:name="T141" style:parent-style-name="Fonteparág.padrão" style:family="text">
      <style:text-properties style:font-name="Arial" style:font-name-asian="Times New Roman" style:font-name-complex="Arial" fo:language="pt" fo:country="BR"/>
    </style:style>
    <style:style style:name="T142" style:parent-style-name="Fonteparág.padrão" style:family="text">
      <style:text-properties style:font-name="Arial" style:font-name-asian="Times New Roman" style:font-name-complex="Arial" fo:language="pt" fo:country="BR"/>
    </style:style>
    <style:style style:name="T143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44" style:parent-style-name="Forte" style:family="text">
      <style:text-properties style:font-name="Arial" style:font-name-complex="Arial"/>
    </style:style>
    <style:style style:name="T145" style:parent-style-name="Forte" style:family="text">
      <style:text-properties style:font-name="Arial" style:font-name-complex="Arial" fo:font-weight="normal" style:font-weight-asian="normal" style:font-weight-complex="normal"/>
    </style:style>
    <style:style style:name="T146" style:parent-style-name="Forte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149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150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151" style:parent-style-name="Fonteparág.padrão" style:family="text">
      <style:text-properties style:font-name="Arial" style:font-name-asian="Times New Roman" style:font-name-complex="Arial" fo:language="pt" fo:country="BR"/>
    </style:style>
    <style:style style:name="T15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/>
    </style:style>
    <style:style style:name="T153" style:parent-style-name="Fonteparág.padrão" style:family="text">
      <style:text-properties style:font-name="Arial" style:font-name-asian="Times New Roman" style:font-name-complex="Arial" fo:language="pt" fo:country="BR"/>
    </style:style>
    <style:style style:name="T154" style:parent-style-name="Fonteparág.padrão" style:family="text">
      <style:text-properties style:font-name="Arial" style:font-name-asian="Times New Roman" style:font-name-complex="Arial" fo:language="pt" fo:country="BR"/>
    </style:style>
    <style:style style:name="T15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/>
    </style:style>
    <style:style style:name="T156" style:parent-style-name="Fonteparág.padrão" style:family="text">
      <style:text-properties style:font-name="Arial" style:font-name-asian="Times New Roman" style:font-name-complex="Arial" fo:language="pt" fo:country="BR"/>
    </style:style>
    <style:style style:name="T157" style:parent-style-name="Fonteparág.padrão" style:family="text">
      <style:text-properties style:font-name="Arial" style:font-name-asian="Times New Roman" style:font-name-complex="Arial" fo:language="pt" fo:country="BR"/>
    </style:style>
    <style:style style:name="T158" style:parent-style-name="normaltextrun" style:family="text">
      <style:text-properties fo:font-weight="bold" style:font-weight-asian="bold" style:font-weight-complex="bold"/>
    </style:style>
    <style:style style:name="T159" style:parent-style-name="Fonteparág.padrão" style:family="text">
      <style:text-properties fo:font-weight="bold" style:font-weight-asian="bold" style:font-weight-complex="bold"/>
    </style:style>
    <style:style style:name="T160" style:parent-style-name="Ênfase" style:family="text">
      <style:text-properties fo:font-weight="bold" style:font-weight-asian="bold" style:font-weight-complex="bold" fo:font-style="normal" style:font-style-asian="normal" style:font-style-complex="normal"/>
    </style:style>
    <style:style style:name="T161" style:parent-style-name="Ênfase" style:family="text">
      <style:text-properties fo:font-weight="bold" style:font-weight-asian="bold" style:font-weight-complex="bold" fo:font-style="normal" style:font-style-asian="normal" style:font-style-complex="normal"/>
    </style:style>
    <style:style style:name="T162" style:parent-style-name="Ênfase" style:family="text">
      <style:text-properties fo:font-style="normal" style:font-style-asian="normal" style:font-style-complex="normal"/>
    </style:style>
    <style:style style:name="T163" style:parent-style-name="Fonteparág.padrão" style:family="text">
      <style:text-properties fo:font-weight="bold" style:font-weight-asian="bold" style:font-weight-complex="bold"/>
    </style:style>
    <style:style style:name="T164" style:parent-style-name="Fonteparág.padrão" style:family="text">
      <style:text-properties style:font-name-asian="Times New Roman"/>
    </style:style>
    <style:style style:name="T165" style:parent-style-name="Fonteparág.padrão" style:family="text">
      <style:text-properties style:font-name-asian="Times New Roman" fo:language="en" fo:country="US"/>
    </style:style>
    <style:style style:name="T166" style:parent-style-name="normaltextrun" style:family="text">
      <style:text-properties fo:font-weight="bold" style:font-weight-asian="bold" style:font-weight-complex="bold" fo:language="pt" fo:country="BR"/>
    </style:style>
    <style:style style:name="T167" style:parent-style-name="Fonteparág.padrão" style:family="text">
      <style:text-properties fo:font-weight="bold" style:font-weight-asian="bold" style:font-weight-complex="bold" fo:language="pt" fo:country="BR"/>
    </style:style>
    <style:style style:name="T168" style:parent-style-name="Fonteparág.padrão" style:family="text">
      <style:text-properties fo:font-weight="bold" style:font-weight-asian="bold" style:font-weight-complex="bold" fo:language="pt" fo:country="BR"/>
    </style:style>
    <style:style style:name="T169" style:parent-style-name="Fonteparág.padrão" style:family="text">
      <style:text-properties fo:language="pt" fo:country="BR"/>
    </style:style>
    <style:style style:name="T170" style:parent-style-name="Fonteparág.padrão" style:family="text">
      <style:text-properties fo:font-weight="bold" style:font-weight-asian="bold" style:font-weight-complex="bold" fo:language="pt" fo:country="BR"/>
    </style:style>
    <style:style style:name="T171" style:parent-style-name="Fonteparág.padrão" style:family="text">
      <style:text-properties fo:language="pt" fo:country="BR"/>
    </style:style>
    <style:style style:name="T172" style:parent-style-name="normaltextrun" style:family="text">
      <style:text-properties style:font-name="Arial" style:font-name-complex="Arial" fo:font-weight="bold" style:font-weight-asian="bold" style:font-weight-complex="bold" fo:language="pt" fo:country="BR"/>
    </style:style>
    <style:style style:name="T173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17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/>
    </style:style>
    <style:style style:name="T177" style:parent-style-name="Fonteparág.padrão" style:family="text">
      <style:text-properties style:font-name="Arial" style:font-name-asian="Times New Roman" style:font-name-complex="Arial" fo:language="pt" fo:country="BR"/>
    </style:style>
    <style:style style:name="T178" style:parent-style-name="Fonteparág.padrão" style:family="text">
      <style:text-properties style:font-name="Arial" style:font-name-asian="Times New Roman" style:font-name-complex="Arial" fo:language="pt" fo:country="BR"/>
    </style:style>
    <style:style style:name="T17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/>
    </style:style>
    <style:style style:name="T180" style:parent-style-name="Fonteparág.padrão" style:family="text">
      <style:text-properties style:font-name="Arial" style:font-name-asian="Times New Roman" style:font-name-complex="Arial" fo:language="pt" fo:country="BR"/>
    </style:style>
    <style:style style:name="T18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/>
    </style:style>
    <style:style style:name="T18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/>
    </style:style>
    <style:style style:name="T183" style:parent-style-name="Fonteparág.padrão" style:family="text">
      <style:text-properties style:font-name="Arial" style:font-name-asian="Times New Roman" style:font-name-complex="Arial" fo:language="pt" fo:country="BR"/>
    </style:style>
    <style:style style:name="T18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/>
    </style:style>
    <style:style style:name="T185" style:parent-style-name="Fonteparág.padrão" style:family="text">
      <style:text-properties style:font-name="Arial" style:font-name-asian="Times New Roman" style:font-name-complex="Arial" fo:language="pt" fo:country="BR"/>
    </style:style>
    <style:style style:name="T186" style:parent-style-name="Fonteparág.padrão" style:family="text">
      <style:text-properties style:font-name="Arial" style:font-name-asian="Times New Roman" style:font-name-complex="Arial" fo:language="pt" fo:country="BR"/>
    </style:style>
    <style:style style:name="T18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/>
    </style:style>
    <style:style style:name="T188" style:parent-style-name="Fonteparág.padrão" style:family="text">
      <style:text-properties style:font-name="Arial" style:font-name-asian="Times New Roman" style:font-name-complex="Arial" fo:language="pt" fo:country="BR"/>
    </style:style>
    <style:style style:name="T189" style:parent-style-name="Fonteparág.padrão" style:family="text">
      <style:text-properties style:font-name="Arial" style:font-name-asian="Times New Roman" style:font-name-complex="Arial" fo:language="pt" fo:country="BR"/>
    </style:style>
    <style:style style:name="T1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1" style:parent-style-name="normaltextrun" style:family="text">
      <style:text-properties style:font-name="Arial" style:font-name-complex="Arial" fo:font-weight="bold" style:font-weight-asian="bold" style:font-weight-complex="bold" fo:language="pt" fo:country="BR"/>
    </style:style>
    <style:style style:name="T192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193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194" style:parent-style-name="Fonteparág.padrão" style:family="text">
      <style:text-properties style:font-name="Arial" style:font-name-complex="Arial" fo:language="pt" fo:country="BR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98" style:parent-style-name="Fonteparág.padrão" style:family="text">
      <style:text-properties style:font-name="Arial" style:font-name-asian="Times New Roman" style:font-name-complex="Arial"/>
    </style:style>
    <style:style style:name="T199" style:parent-style-name="Fonteparág.padrão" style:family="text">
      <style:text-properties style:font-name="Arial" style:font-name-asian="Times New Roman" style:font-name-complex="Arial"/>
    </style:style>
    <style:style style:name="T200" style:parent-style-name="Fonteparág.padrão" style:family="text">
      <style:text-properties style:font-name="Arial" style:font-name-asian="Times New Roman" style:font-name-complex="Arial"/>
    </style:style>
    <style:style style:name="T201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4" style:parent-style-name="Ênfase" style:family="text">
      <style:text-properties style:font-name="Arial" style:font-name-complex="Arial"/>
    </style:style>
    <style:style style:name="T205" style:parent-style-name="Forte" style:family="text">
      <style:text-properties style:font-name="Arial" style:font-name-complex="Arial"/>
    </style:style>
    <style:style style:name="T206" style:parent-style-name="Forte" style:family="text">
      <style:text-properties style:font-name="Arial" style:font-name-complex="Arial"/>
    </style:style>
    <style:style style:name="T207" style:parent-style-name="Forte" style:family="text">
      <style:text-properties style:font-name="Arial" style:font-name-complex="Arial"/>
    </style:style>
    <style:style style:name="T208" style:parent-style-name="Forte" style:family="text">
      <style:text-properties style:font-name="Arial" style:font-name-complex="Arial" fo:font-weight="normal" style:font-weight-asian="normal" style:font-weight-complex="normal"/>
    </style:style>
    <style:style style:name="T209" style:parent-style-name="Forte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3" style:parent-style-name="Fonteparág.padrão" style:family="text">
      <style:text-properties style:font-name="Arial" style:font-name-asian="Times New Roman" style:font-name-complex="Arial" fo:language="pt" fo:country="BR"/>
    </style:style>
    <style:style style:name="T2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/>
    </style:style>
    <style:style style:name="T2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/>
    </style:style>
    <style:style style:name="T2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/>
    </style:style>
    <style:style style:name="T21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/>
    </style:style>
    <style:style style:name="T218" style:parent-style-name="Fonteparág.padrão" style:family="text">
      <style:text-properties style:font-name="Arial" style:font-name-asian="Times New Roman" style:font-name-complex="Arial" fo:language="pt" fo:country="BR"/>
    </style:style>
    <style:style style:name="T219" style:parent-style-name="Fonteparág.padrão" style:family="text">
      <style:text-properties style:font-name="Arial" style:font-name-asian="Times New Roman" style:font-name-complex="Arial" fo:language="pt" fo:country="BR"/>
    </style:style>
    <style:style style:name="T22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/>
    </style:style>
    <style:style style:name="T221" style:parent-style-name="Fonteparág.padrão" style:family="text">
      <style:text-properties style:font-name="Arial" style:font-name-asian="Times New Roman" style:font-name-complex="Arial" fo:language="pt" fo:country="BR"/>
    </style:style>
    <style:style style:name="T222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223" style:parent-style-name="normaltextrun" style:family="text">
      <style:text-properties style:font-name="Arial" style:font-name-complex="Arial"/>
    </style:style>
    <style:style style:name="T224" style:parent-style-name="normaltextrun" style:family="text">
      <style:text-properties style:font-name="Arial" style:font-name-complex="Arial"/>
    </style:style>
    <style:style style:name="T225" style:parent-style-name="eop" style:family="text">
      <style:text-properties style:font-name="Arial" style:font-name-complex="Arial"/>
    </style:style>
    <style:style style:name="P226" style:parent-style-name="Corpodetexto" style:family="paragraph">
      <style:paragraph-properties fo:text-align="justify" fo:line-height="115%" fo:margin-left="0.0798in" fo:margin-right="0.068in">
        <style:tab-stops/>
      </style:paragraph-properties>
      <style:text-properties style:font-name="Arial" style:font-name-complex="Arial"/>
    </style:style>
    <style:style style:name="P227" style:parent-style-name="Normal" style:family="paragraph">
      <style:paragraph-properties fo:text-align="center" fo:line-height="115%"/>
    </style:style>
    <style:style style:name="T228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29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230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31" style:parent-style-name="Título1" style:family="paragraph">
      <style:paragraph-properties fo:margin-top="0.027in" fo:line-height="115%" fo:margin-left="0.0027in">
        <style:tab-stops/>
      </style:paragraph-properties>
    </style:style>
    <style:style style:name="T232" style:parent-style-name="Fonteparág.padrão" style:family="text">
      <style:text-properties fo:letter-spacing="-0.0027in"/>
    </style:style>
    <style:style style:name="T233" style:parent-style-name="Fonteparág.padrão" style:family="text">
      <style:text-properties fo:letter-spacing="-0.0006in"/>
    </style:style>
    <style:style style:name="T234" style:parent-style-name="Fonteparág.padrão" style:family="text">
      <style:text-properties fo:letter-spacing="-0.0006in"/>
    </style:style>
    <style:style style:name="P235" style:parent-style-name="Corpodetexto" style:family="paragraph">
      <style:paragraph-properties fo:text-align="center" fo:margin-top="0.0305in" fo:line-height="115%" fo:margin-right="0.0631in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 fo:color="#000000"/>
    </style:style>
    <style:style style:name="P238" style:parent-style-name="Corpodetexto" style:family="paragraph">
      <style:paragraph-properties fo:text-align="center" fo:margin-top="0.0305in" fo:line-height="115%" fo:margin-left="1.6986in" fo:margin-right="1.6979in">
        <style:tab-stops/>
      </style:paragraph-properties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 fo:letter-spacing="-0.0013in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 fo:letter-spacing="0.0006in"/>
    </style:style>
    <style:style style:name="T243" style:parent-style-name="Fonteparág.padrão" style:family="text">
      <style:text-properties style:font-name="Arial" style:font-name-complex="Arial"/>
    </style:style>
    <style:style style:name="P244" style:parent-style-name="Corpodetexto" style:family="paragraph">
      <style:paragraph-properties fo:text-align="center" fo:margin-top="0.0069in" fo:line-height="115%"/>
      <style:text-properties style:font-name="Arial" style:font-name-complex="Arial"/>
    </style:style>
    <style:style style:name="P245" style:parent-style-name="Normal" style:family="paragraph">
      <style:paragraph-properties fo:text-align="center" fo:line-height="115%"/>
    </style:style>
    <style:style style:name="T246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47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248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49" style:parent-style-name="Título1" style:family="paragraph">
      <style:paragraph-properties fo:margin-top="0.0312in" fo:line-height="115%" fo:margin-left="0.0013in">
        <style:tab-stops/>
      </style:paragraph-properties>
    </style:style>
    <style:style style:name="T250" style:parent-style-name="Fonteparág.padrão" style:family="text">
      <style:text-properties fo:letter-spacing="-0.0034in"/>
    </style:style>
    <style:style style:name="T251" style:parent-style-name="Fonteparág.padrão" style:family="text">
      <style:text-properties fo:letter-spacing="-0.0013in"/>
    </style:style>
    <style:style style:name="P252" style:parent-style-name="Corpodetexto" style:family="paragraph">
      <style:paragraph-properties fo:text-align="center" fo:margin-top="0.027in" fo:line-height="115%" fo:margin-left="0.0055in" fo:margin-right="0.0062in">
        <style:tab-stops/>
      </style:paragraph-properties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 fo:letter-spacing="-0.0027in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 fo:letter-spacing="-0.002in"/>
    </style:style>
    <style:style style:name="T257" style:parent-style-name="Fonteparág.padrão" style:family="text">
      <style:text-properties style:font-name="Arial" style:font-name-complex="Arial" fo:color="#000000"/>
    </style:style>
    <style:style style:name="P258" style:parent-style-name="Corpodetexto" style:family="paragraph">
      <style:paragraph-properties fo:text-align="center" fo:margin-top="0.027in" fo:line-height="115%" fo:margin-left="0.0055in" fo:margin-right="0.0062in">
        <style:tab-stops/>
      </style:paragraph-properties>
      <style:text-properties style:font-name="Arial" style:font-name-complex="Arial"/>
    </style:style>
    <style:style style:name="P259" style:parent-style-name="Normal" style:family="paragraph">
      <style:paragraph-properties fo:text-align="center" fo:line-height="115%" fo:margin-left="0.0055in" fo:margin-right="0.0451in">
        <style:tab-stops/>
      </style:paragraph-properties>
    </style:style>
    <style:style style:name="T260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61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262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63" style:parent-style-name="Título1" style:family="paragraph">
      <style:paragraph-properties fo:margin-top="0.0305in" fo:line-height="115%" fo:margin-left="0.0055in" fo:margin-right="0.0069in">
        <style:tab-stops/>
      </style:paragraph-properties>
    </style:style>
    <style:style style:name="T264" style:parent-style-name="Fonteparág.padrão" style:family="text">
      <style:text-properties fo:letter-spacing="-0.0013in"/>
    </style:style>
    <style:style style:name="T265" style:parent-style-name="Fonteparág.padrão" style:family="text">
      <style:text-properties fo:letter-spacing="-0.0006in"/>
    </style:style>
    <style:style style:name="P266" style:parent-style-name="Corpodetexto" style:family="paragraph">
      <style:paragraph-properties fo:text-align="center" fo:margin-top="0.0277in" fo:line-height="115%" fo:margin-left="0.0055in" fo:margin-right="0.0062in">
        <style:tab-stops/>
      </style:paragraph-properties>
    </style:style>
    <style:style style:name="T267" style:parent-style-name="Fonteparág.padrão" style:family="text">
      <style:text-properties style:font-name="Arial" style:font-name-complex="Arial"/>
    </style:style>
    <style:style style:name="T268" style:parent-style-name="Fonteparág.padrão" style:family="text">
      <style:text-properties style:font-name="Arial" style:font-name-complex="Arial" fo:letter-spacing="-0.0027in"/>
    </style:style>
    <style:style style:name="T269" style:parent-style-name="Fonteparág.padrão" style:family="text">
      <style:text-properties style:font-name="Arial" style:font-name-complex="Arial"/>
    </style:style>
    <style:style style:name="T270" style:parent-style-name="Fonteparág.padrão" style:family="text">
      <style:text-properties style:font-name="Arial" style:font-name-complex="Arial" fo:letter-spacing="-0.002in"/>
    </style:style>
    <style:style style:name="T271" style:parent-style-name="Fonteparág.padrão" style:family="text">
      <style:text-properties style:font-name="Arial" style:font-name-complex="Arial" fo:color="#000000"/>
    </style:style>
    <style:style style:name="P272" style:parent-style-name="Corpodetexto" style:family="paragraph">
      <style:paragraph-properties fo:text-align="center" fo:margin-top="0.0013in" fo:line-height="115%"/>
      <style:text-properties style:font-name="Arial" style:font-name-complex="Arial"/>
    </style:style>
    <style:style style:name="P273" style:parent-style-name="Normal" style:family="paragraph">
      <style:paragraph-properties fo:text-align="center" fo:margin-top="0.0006in" fo:line-height="115%" fo:margin-left="0.0013in">
        <style:tab-stops/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74" style:parent-style-name="Título1" style:family="paragraph">
      <style:paragraph-properties fo:margin-top="0.0305in" fo:line-height="115%" fo:margin-left="0.0027in">
        <style:tab-stops/>
      </style:paragraph-properties>
    </style:style>
    <style:style style:name="T275" style:parent-style-name="Fonteparág.padrão" style:family="text">
      <style:text-properties fo:letter-spacing="-0.002in"/>
    </style:style>
    <style:style style:name="T276" style:parent-style-name="Fonteparág.padrão" style:family="text">
      <style:text-properties fo:letter-spacing="-0.0034in"/>
    </style:style>
    <style:style style:name="P277" style:parent-style-name="Corpodetexto" style:family="paragraph">
      <style:paragraph-properties fo:text-align="center" fo:margin-top="0.027in" fo:line-height="115%" fo:margin-left="0.0055in" fo:margin-right="0.0062in">
        <style:tab-stops/>
      </style:paragraph-properties>
    </style:style>
    <style:style style:name="T278" style:parent-style-name="Fonteparág.padrão" style:family="text">
      <style:text-properties style:font-name="Arial" style:font-name-complex="Arial"/>
    </style:style>
    <style:style style:name="T279" style:parent-style-name="Fonteparág.padrão" style:family="text">
      <style:text-properties style:font-name="Arial" style:font-name-complex="Arial" fo:letter-spacing="-0.002in"/>
    </style:style>
    <style:style style:name="T280" style:parent-style-name="Fonteparág.padrão" style:family="text">
      <style:text-properties style:font-name="Arial" style:font-name-complex="Arial"/>
    </style:style>
    <style:style style:name="T281" style:parent-style-name="Fonteparág.padrão" style:family="text">
      <style:text-properties style:font-name="Arial" style:font-name-complex="Arial" fo:letter-spacing="-0.002in"/>
    </style:style>
    <style:style style:name="T282" style:parent-style-name="Fonteparág.padrão" style:family="text">
      <style:text-properties style:font-name="Arial" style:font-name-complex="Arial"/>
    </style:style>
    <style:style style:name="T283" style:parent-style-name="Fonteparág.padrão" style:family="text">
      <style:text-properties style:font-name="Arial" style:font-name-complex="Arial" fo:letter-spacing="-0.002in"/>
    </style:style>
    <style:style style:name="T284" style:parent-style-name="Fonteparág.padrão" style:family="text">
      <style:text-properties style:font-name="Arial" style:font-name-complex="Arial"/>
    </style:style>
    <style:style style:name="T285" style:parent-style-name="Fonteparág.padrão" style:family="text">
      <style:text-properties style:font-name="Arial" style:font-name-complex="Arial" fo:letter-spacing="-0.0013in"/>
    </style:style>
    <style:style style:name="T286" style:parent-style-name="Fonteparág.padrão" style:family="text">
      <style:text-properties style:font-name="Arial" style:font-name-complex="Arial"/>
    </style:style>
    <style:style style:name="P287" style:parent-style-name="Corpodetexto" style:family="paragraph">
      <style:paragraph-properties fo:text-align="center" fo:margin-top="0.0013in" fo:line-height="115%"/>
      <style:text-properties style:font-name="Arial" style:font-name-complex="Arial"/>
    </style:style>
    <style:style style:name="P288" style:parent-style-name="Normal" style:family="paragraph">
      <style:paragraph-properties fo:text-align="center" fo:margin-top="0.0006in" fo:line-height="115%"/>
    </style:style>
    <style:style style:name="T289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90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291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92" style:parent-style-name="Título1" style:family="paragraph">
      <style:paragraph-properties fo:margin-top="0.027in" fo:line-height="115%" fo:margin-left="0.0006in">
        <style:tab-stops/>
      </style:paragraph-properties>
    </style:style>
    <style:style style:name="T293" style:parent-style-name="Fonteparág.padrão" style:family="text">
      <style:text-properties fo:letter-spacing="-0.0013in"/>
    </style:style>
    <style:style style:name="T294" style:parent-style-name="Fonteparág.padrão" style:family="text">
      <style:text-properties fo:letter-spacing="-0.002in"/>
    </style:style>
    <style:style style:name="T295" style:parent-style-name="Fonteparág.padrão" style:family="text">
      <style:text-properties fo:letter-spacing="-0.0027in"/>
    </style:style>
    <style:style style:name="T296" style:parent-style-name="Fonteparág.padrão" style:family="text">
      <style:text-properties fo:letter-spacing="-0.0034in"/>
    </style:style>
    <style:style style:name="T297" style:parent-style-name="Fonteparág.padrão" style:family="text">
      <style:text-properties fo:letter-spacing="-0.0013in"/>
    </style:style>
    <style:style style:name="P298" style:parent-style-name="Corpodetexto" style:family="paragraph">
      <style:paragraph-properties fo:text-align="center" fo:margin-top="0.0305in" fo:line-height="115%" fo:margin-left="1.6986in" fo:margin-right="1.6944in">
        <style:tab-stops/>
      </style:paragraph-properties>
    </style:style>
    <style:style style:name="T299" style:parent-style-name="Fonteparág.padrão" style:family="text">
      <style:text-properties style:font-name="Arial" style:font-name-complex="Arial"/>
    </style:style>
    <style:style style:name="T300" style:parent-style-name="Fonteparág.padrão" style:family="text">
      <style:text-properties style:font-name="Arial" style:font-name-complex="Arial" fo:letter-spacing="-0.0444in"/>
    </style:style>
    <style:style style:name="T301" style:parent-style-name="Fonteparág.padrão" style:family="text">
      <style:text-properties style:font-name="Arial" style:font-name-complex="Arial"/>
    </style:style>
    <style:style style:name="T302" style:parent-style-name="Fonteparág.padrão" style:family="text">
      <style:text-properties style:font-name="Arial" style:font-name-complex="Arial" fo:letter-spacing="-0.0013in"/>
    </style:style>
    <style:style style:name="T303" style:parent-style-name="Fonteparág.padrão" style:family="text">
      <style:text-properties style:font-name="Arial" style:font-name-complex="Arial"/>
    </style:style>
    <style:style style:name="T304" style:parent-style-name="Fonteparág.padrão" style:family="text">
      <style:text-properties style:font-name="Arial" style:font-name-complex="Arial" fo:letter-spacing="-0.0013in"/>
    </style:style>
    <style:style style:name="T305" style:parent-style-name="Fonteparág.padrão" style:family="text">
      <style:text-properties style:font-name="Arial" style:font-name-complex="Arial"/>
    </style:style>
    <style:style style:name="T306" style:parent-style-name="Fonteparág.padrão" style:family="text">
      <style:text-properties style:font-name="Arial" style:font-name-complex="Arial" fo:letter-spacing="-0.0013in"/>
    </style:style>
    <style:style style:name="T307" style:parent-style-name="Fonteparág.padrão" style:family="text">
      <style:text-properties style:font-name="Arial" style:font-name-complex="Arial"/>
    </style:style>
    <style:style style:name="T308" style:parent-style-name="Fonteparág.padrão" style:family="text">
      <style:text-properties style:font-name="Arial" style:font-name-complex="Arial" fo:letter-spacing="-0.0006in"/>
    </style:style>
    <style:style style:name="T309" style:parent-style-name="Fonteparág.padrão" style:family="text">
      <style:text-properties style:font-name="Arial" style:font-name-complex="Arial"/>
    </style:style>
    <style:style style:name="T310" style:parent-style-name="Fonteparág.padrão" style:family="text">
      <style:text-properties style:font-name="Arial" style:font-name-complex="Arial" fo:letter-spacing="-0.0013in"/>
    </style:style>
    <style:style style:name="T311" style:parent-style-name="Fonteparág.padrão" style:family="text">
      <style:text-properties style:font-name="Arial" style:font-name-complex="Arial"/>
    </style:style>
    <style:style style:name="T312" style:parent-style-name="Fonteparág.padrão" style:family="text">
      <style:text-properties style:font-name="Arial" style:font-name-complex="Arial" fo:letter-spacing="-0.0013in"/>
    </style:style>
    <style:style style:name="T313" style:parent-style-name="Fonteparág.padrão" style:family="text">
      <style:text-properties style:font-name="Arial" style:font-name-complex="Arial"/>
    </style:style>
    <style:style style:name="P314" style:parent-style-name="Corpodetexto" style:family="paragraph">
      <style:paragraph-properties fo:text-align="center" fo:margin-top="0.0069in" fo:line-height="115%"/>
      <style:text-properties style:font-name="Arial" style:font-name-complex="Arial"/>
    </style:style>
    <style:style style:name="P315" style:parent-style-name="Normal" style:family="paragraph">
      <style:paragraph-properties fo:text-align="center" fo:margin-top="0.0006in" fo:line-height="115%"/>
    </style:style>
    <style:style style:name="T316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17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318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319" style:parent-style-name="Título1" style:family="paragraph">
      <style:paragraph-properties fo:margin-top="0.0305in" fo:line-height="115%" fo:margin-left="0.0027in">
        <style:tab-stops/>
      </style:paragraph-properties>
    </style:style>
    <style:style style:name="T320" style:parent-style-name="Fonteparág.padrão" style:family="text">
      <style:text-properties fo:letter-spacing="-0.0034in"/>
    </style:style>
    <style:style style:name="T321" style:parent-style-name="Fonteparág.padrão" style:family="text">
      <style:text-properties fo:letter-spacing="-0.0027in"/>
    </style:style>
    <style:style style:name="T322" style:parent-style-name="Fonteparág.padrão" style:family="text">
      <style:text-properties fo:letter-spacing="-0.0006in"/>
    </style:style>
    <style:style style:name="P323" style:parent-style-name="Corpodetexto" style:family="paragraph">
      <style:paragraph-properties fo:text-align="center" fo:margin-top="0.027in" fo:line-height="115%" fo:margin-left="0.0013in">
        <style:tab-stops/>
      </style:paragraph-properties>
    </style:style>
    <style:style style:name="T324" style:parent-style-name="Fonteparág.padrão" style:family="text">
      <style:text-properties style:font-name="Arial" style:font-name-complex="Arial"/>
    </style:style>
    <style:style style:name="T325" style:parent-style-name="Fonteparág.padrão" style:family="text">
      <style:text-properties style:font-name="Arial" style:font-name-complex="Arial" fo:letter-spacing="-0.0027in"/>
    </style:style>
    <style:style style:name="T326" style:parent-style-name="Fonteparág.padrão" style:family="text">
      <style:text-properties style:font-name="Arial" style:font-name-complex="Arial"/>
    </style:style>
    <style:style style:name="T327" style:parent-style-name="Fonteparág.padrão" style:family="text">
      <style:text-properties style:font-name="Arial" style:font-name-complex="Arial" fo:letter-spacing="-0.0027in"/>
    </style:style>
    <style:style style:name="T328" style:parent-style-name="Fonteparág.padrão" style:family="text">
      <style:text-properties style:font-name="Arial" style:font-name-complex="Arial"/>
    </style:style>
    <style:style style:name="P329" style:parent-style-name="Corpodetexto" style:family="paragraph">
      <style:paragraph-properties fo:text-align="center" fo:margin-top="0.0013in" fo:line-height="115%"/>
      <style:text-properties style:font-name="Arial" style:font-name-complex="Arial"/>
    </style:style>
    <style:style style:name="P330" style:parent-style-name="Normal" style:family="paragraph">
      <style:paragraph-properties fo:text-align="center" fo:line-height="115%"/>
    </style:style>
    <style:style style:name="T331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32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333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334" style:parent-style-name="Título1" style:family="paragraph">
      <style:paragraph-properties fo:margin-top="0.0312in" fo:line-height="115%" fo:margin-left="0.0069in">
        <style:tab-stops/>
      </style:paragraph-properties>
    </style:style>
    <style:style style:name="T335" style:parent-style-name="Fonteparág.padrão" style:family="text">
      <style:text-properties fo:letter-spacing="-0.0027in"/>
    </style:style>
    <style:style style:name="T336" style:parent-style-name="Fonteparág.padrão" style:family="text">
      <style:text-properties fo:letter-spacing="-0.0006in"/>
    </style:style>
    <style:style style:name="T337" style:parent-style-name="Fonteparág.padrão" style:family="text">
      <style:text-properties fo:letter-spacing="-0.0006in"/>
    </style:style>
    <style:style style:name="T338" style:parent-style-name="Fonteparág.padrão" style:family="text">
      <style:text-properties fo:letter-spacing="-0.0013in"/>
    </style:style>
    <style:style style:name="P339" style:parent-style-name="Corpodetexto" style:family="paragraph">
      <style:paragraph-properties fo:text-align="center" fo:margin-top="0.027in" fo:line-height="115%" fo:margin-left="0.0041in">
        <style:tab-stops/>
      </style:paragraph-properties>
    </style:style>
    <style:style style:name="T340" style:parent-style-name="Fonteparág.padrão" style:family="text">
      <style:text-properties style:font-name="Arial" style:font-name-complex="Arial"/>
    </style:style>
    <style:style style:name="T341" style:parent-style-name="Fonteparág.padrão" style:family="text">
      <style:text-properties style:font-name="Arial" style:font-name-complex="Arial" fo:letter-spacing="-0.002in"/>
    </style:style>
    <style:style style:name="T342" style:parent-style-name="Fonteparág.padrão" style:family="text">
      <style:text-properties style:font-name="Arial" style:font-name-complex="Arial"/>
    </style:style>
    <style:style style:name="T343" style:parent-style-name="Fonteparág.padrão" style:family="text">
      <style:text-properties style:font-name="Arial" style:font-name-complex="Arial" fo:letter-spacing="-0.0027in"/>
    </style:style>
    <style:style style:name="T344" style:parent-style-name="Fonteparág.padrão" style:family="text">
      <style:text-properties style:font-name="Arial" style:font-name-complex="Arial"/>
    </style:style>
    <style:style style:name="P345" style:parent-style-name="Corpodetexto" style:family="paragraph">
      <style:paragraph-properties fo:text-align="center" fo:margin-top="0.027in" fo:line-height="115%" fo:margin-left="0.0041in">
        <style:tab-stops/>
      </style:paragraph-properties>
      <style:text-properties style:font-name="Arial" style:font-name-complex="Arial"/>
    </style:style>
    <style:style style:name="P346" style:parent-style-name="Normal" style:family="paragraph">
      <style:paragraph-properties fo:text-align="center" fo:margin-top="0.1305in" fo:line-height="115%"/>
    </style:style>
    <style:style style:name="T347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48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349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350" style:parent-style-name="Título1" style:family="paragraph">
      <style:paragraph-properties fo:margin-top="0.0305in" fo:line-height="115%" fo:margin-left="0.0069in">
        <style:tab-stops/>
      </style:paragraph-properties>
    </style:style>
    <style:style style:name="P351" style:parent-style-name="Corpodetexto" style:family="paragraph">
      <style:paragraph-properties fo:text-align="center" fo:margin-top="0.027in" fo:line-height="115%" fo:margin-left="0.0055in" fo:margin-right="0.034in">
        <style:tab-stops/>
      </style:paragraph-properties>
    </style:style>
    <style:style style:name="T352" style:parent-style-name="Fonteparág.padrão" style:family="text">
      <style:text-properties style:font-name="Arial" style:font-name-complex="Arial"/>
    </style:style>
    <style:style style:name="T353" style:parent-style-name="Fonteparág.padrão" style:family="text">
      <style:text-properties style:font-name="Arial" style:font-name-complex="Arial" fo:letter-spacing="-0.002in"/>
    </style:style>
    <style:style style:name="T354" style:parent-style-name="Fonteparág.padrão" style:family="text">
      <style:text-properties style:font-name="Arial" style:font-name-complex="Arial"/>
    </style:style>
    <style:style style:name="T355" style:parent-style-name="Fonteparág.padrão" style:family="text">
      <style:text-properties style:font-name="Arial" style:font-name-complex="Arial" fo:letter-spacing="-0.0013in"/>
    </style:style>
    <style:style style:name="T356" style:parent-style-name="Fonteparág.padrão" style:family="text">
      <style:text-properties style:font-name="Arial" style:font-name-complex="Arial"/>
    </style:style>
    <style:style style:name="T357" style:parent-style-name="Fonteparág.padrão" style:family="text">
      <style:text-properties style:font-name="Arial" style:font-name-complex="Arial" fo:letter-spacing="-0.0027in"/>
    </style:style>
    <style:style style:name="T358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<text:bookmark-start text:name="_Hlk131411919"/>ATA DA 832ª (OCTINGENTÉSIMA TRIGÉSIMA SEGUNDA) REUNIÃO ORDINÁRIA DO CONSELHO<text:span text:style-name="T4"><text:s/></text:span>DE<text:span text:style-name="T5"><text:s/></text:span>ADMINISTRAÇÃO<text:span text:style-name="T6"><text:s/></text:span>DA<text:span text:style-name="T7"><text:s/></text:span>COMPANHIA<text:span text:style-name="T8"><text:s/></text:span>DOCAS<text:span text:style-name="T9"><text:s/></text:span>DO<text:span text:style-name="T10"><text:s/></text:span>RIO<text:span text:style-name="T11"><text:s/></text:span>DE<text:span text:style-name="T12"><text:s/></text:span>JANEIRO</text:h>
      <text:p text:style-name="P13"/>
      <text:p text:style-name="P14"><text:span text:style-name="T15">CNPJ</text:span><text:span text:style-name="T16"><text:s/></text:span><text:span text:style-name="T17">42.266.890/0001-28 <text:s text:c="6"/>NIRE</text:span><text:span text:style-name="T18"><text:s/></text:span><text:span text:style-name="T19">3330008080-5</text:span></text:p>
      <text:p text:style-name="P20"/>
      <text:p text:style-name="P21"/>
      <text:p text:style-name="P22"><text:span text:style-name="T23">No dia vinte e quatro do mês de março do ano dois mil e</text:span><text:span text:style-name="T24"><text:s/>vinte e três, às nove horas, foi realizada<text:s/></text:span><text:span text:style-name="T25">na sala do Centro de Controle e Comando da Segurança Portuária da Superintendência do Porto do Rio, localizada na Av. Rodrigues Alves, 20 - 1º andar – Centro – Rio de Janeiro - RJ,<text:s/></text:span><text:span text:style-name="T26">a</text:span><text:span text:style-name="T27"><text:s/></text:span><text:span text:style-name="T28">Octingentésima</text:span><text:span text:style-name="T29"><text:s/></text:span><text:span text:style-name="T30">Tr</text:span><text:span text:style-name="T31">igésima</text:span><text:span text:style-name="T32"><text:s/>Segunda<text:s/></text:span><text:span text:style-name="T33">Reunião</text:span><text:span text:style-name="T34"><text:s/>Ordi</text:span><text:span text:style-name="T35">nária</text:span><text:span text:style-name="T36"><text:s/></text:span><text:span text:style-name="T37">do</text:span><text:span text:style-name="T38"><text:s/></text:span><text:span text:style-name="T39">Conselho</text:span><text:span text:style-name="T40"><text:s/></text:span><text:span text:style-name="T41">de</text:span><text:span text:style-name="T42"><text:s/></text:span><text:span text:style-name="T43">Administração, sob a presidência de Dino Antunes Dias Batista</text:span><text:span text:style-name="T44"><text:s/></text:span><text:span text:style-name="T45">–</text:span><text:span text:style-name="T46"><text:s/></text:span><text:span text:style-name="T47">representante do</text:span><text:span text:style-name="T48"><text:s/>Ministério de Portos e Aeroportos,</text:span><text:span text:style-name="T49"><text:s/></text:span><text:span text:style-name="T50">contando</text:span><text:span text:style-name="T51"><text:s/></text:span><text:span text:style-name="T52">com</text:span><text:span text:style-name="T53"><text:s/></text:span><text:span text:style-name="T54">a</text:span><text:span text:style-name="T55"><text:s/></text:span><text:span text:style-name="T56">presença</text:span><text:span text:style-name="T57"><text:s/></text:span><text:span text:style-name="T58">dos</text:span><text:span text:style-name="T59"><text:s/></text:span><text:span text:style-name="T60">seguintes</text:span><text:span text:style-name="T61"><text:s/></text:span><text:span text:style-name="T62">conselheiros:</text:span><text:span text:style-name="T63"><text:s/></text:span><text:span text:style-name="T64">Eduardo</text:span><text:span text:style-name="T65"><text:s/></text:span><text:span text:style-name="T66">Henn</text:span><text:span text:style-name="T67"><text:s/></text:span><text:span text:style-name="T68">Bernardi - representante d</text:span><text:span text:style-name="T69">o Ministério de Portos e Aeroportos; Ruy Flaks Schneider – representante do</text:span><text:span text:style-name="T70"><text:s/></text:span><text:span text:style-name="T71">Ministério de Portos e Aeroportos; Carlos Roberto Fortner – representante do Ministério da Fazenda; Berith José Citro</text:span><text:span text:style-name="T72"><text:s/></text:span><text:span text:style-name="T73">Lourenço Marques Santana - representante do Acionista Minoritá</text:span><text:span text:style-name="T74">rio - Governo do Estado</text:span><text:span text:style-name="T75"><text:s/></text:span><text:span text:style-name="T76">do Rio de Janeiro; Cláudio de Jesus Marques Soares - representante dos empregados e</text:span><text:span text:style-name="T77"><text:s/></text:span><text:span text:style-name="T78">Jesualdo</text:span><text:span text:style-name="T79"><text:s/></text:span><text:span text:style-name="T80">Conceição</text:span><text:span text:style-name="T81"><text:s/></text:span><text:span text:style-name="T82">da</text:span><text:span text:style-name="T83"><text:s/></text:span><text:span text:style-name="T84">Silva</text:span><text:span text:style-name="T85"><text:s/></text:span><text:span text:style-name="T86">–</text:span><text:span text:style-name="T87"><text:s/></text:span><text:span text:style-name="T88">representante</text:span><text:span text:style-name="T89"><text:s/></text:span><text:span text:style-name="T90">dos</text:span><text:span text:style-name="T91"><text:s/></text:span><text:span text:style-name="T92">empresários.<text:s/></text:span><text:span text:style-name="T93">ABERTURA DOS TRABALHOS:<text:s/></text:span><text:span text:style-name="T94">Havendo quórum legal, o Presidente do Conselho deu</text:span><text:span text:style-name="T95"><text:s/></text:span><text:span text:style-name="T96">início à<text:s/></text:span><text:span text:style-name="T97">reunião, declarando abertos os trabalhos. Posteriormente, passou a tratar dos</text:span><text:span text:style-name="T98"><text:s/></text:span><text:span text:style-name="T99">seguintes</text:span><text:span text:style-name="T100"><text:s/></text:span><text:span text:style-name="T101">itens</text:span><text:span text:style-name="T102"><text:s/></text:span><text:span text:style-name="T103">da</text:span><text:span text:style-name="T104"><text:s/></text:span><text:span text:style-name="T105">ORDEM DO DIA:</text:span><text:span text:style-name="T106">  </text:span><text:span text:style-name="T107">ITEM 1 - MATÉRIAS PARA DELIBERAÇÃO:<text:s/></text:span><text:span text:style-name="T108">Subitem 1.1 -<text:s/></text:span><text:span text:style-name="T109">Demonstrações financeiras relativas ao exercício findo em 31/12/2022, com o respectivo Relatór</text:span><text:span text:style-name="T110">io dos Auditores Independentes<text:s/></text:span><text:span text:style-name="T111">(SEI 50905.001351/2023-17).</text:span><text:span text:style-name="T112"><text:s/></text:span><text:span text:style-name="T113">DELIBERAÇÃO:<text:s/></text:span><text:span text:style-name="T114">1)<text:s/></text:span><text:span text:style-name="T115">O Conselho de Administração, no uso de suas atribuições estatutárias, conforme disposto no Artigo 65, Inciso VIII do Estatuto Social da Companhia,<text:s/></text:span><text:span text:style-name="T116">DELIBERA:<text:s/></text:span><text:span text:style-name="T117">Pela aprovação do<text:s/></text:span><text:span text:style-name="T118">Balanço Patrimonial e demais Demonstrações Financeiras da Companhia, relativos ao exercício social encerrado em 31 de dezembro de 2022 e<text:s/></text:span><text:span text:style-name="T119">2)<text:s/></text:span><text:span text:style-name="T120">Considerando as recomendações presentes no Relatório das Demonstrações Financeiras referentes ao Exercício Findo 31/</text:span><text:span text:style-name="T121">12/2022, do Comitê de Auditoria Estatutário – COAUD (SEI 6958974); o Conselho de Administração<text:s/></text:span><text:span text:style-name="T122">DELIBERA:<text:s/></text:span><text:span text:style-name="T123">Que se promova a melhoria no fluxo de informações entre as áreas jurídica e contabilidade, no que se refere aos depósitos judiciais, visando implantar<text:s/></text:span><text:span text:style-name="T124">uma conciliação periódica e efetiva dos valores pagos a título de<text:s/></text:span><text:span text:style-name="T125">cumprimento de sentenças ou dispêndios de manejo recursal, inclusive quanto ao decorrente levantamento dos valores referentes a condenações da outra parte; Que seja revisado o processo de ap</text:span><text:span text:style-name="T126">uração e recolhimento de tributos federais (IR, PIS, COFINS, CSSL), dentro dos prazos previstos na legislação tributária; Que seja revisado o fluxo processual e instrução das áreas para envio das documentações dentro dos prazos devidos para a contabilizaçã</text:span><text:span text:style-name="T127">o dos documentos em cada período de competência; Que se implemente o processo de gestão de riscos em toda a Companhia, compreendendo as atividades de: identificação, avaliação, implementação dos planos de ação e monitoramento dos riscos, incluindo as ativi</text:span><text:span text:style-name="T128">dades de compliance; Que sejam elaborados Planos de Ação pelas áreas, com responsável e o prazo de implementação, para as<text:s/></text:span><text:soft-page-break/><text:span text:style-name="T129">recomendações efetuadas pela Auditoria Interna; Que seja definido um processo formal para análise, monitoramento e divulgação de parte</text:span><text:span text:style-name="T130">s relacionadas, incluindo a revisão anual do documento; Que seja revisada a política de cobrança; Que sejam formalizados os critérios utilizados na PECLD; e Que seja elaborado um planejamento tributário para a CDRJ.<text:s/></text:span><text:span text:style-name="T131">Subitem 1.2 -<text:s/></text:span><text:span text:style-name="T132">Relatório Anual 2022 da Po</text:span><text:span text:style-name="T133">rtosRio<text:s/></text:span><text:span text:style-name="T134">(</text:span><text:span text:style-name="T135">SEI 50905.001359/2023-83).<text:s/></text:span><text:span text:style-name="T136">DELIBERAÇÃO:</text:span><text:span text:style-name="T137"><text:s/></text:span><text:span text:style-name="T138">O Conselho de Administração,<text:s/></text:span><text:span text:style-name="T139">no uso de suas atribuições estatutárias, conforme disposto no Artigo 65, Inciso VIII do Estatuto Social da Companhia,<text:s/></text:span><text:span text:style-name="T140">DELIBERA:<text:s/></text:span><text:span text:style-name="T141">Pela aprovação do Relatório Anual da Administração</text:span><text:span text:style-name="T142">, relativo ao exercício de 2022.<text:s/></text:span><text:span text:style-name="T143">Subitem 1.3 -<text:s/></text:span><text:span text:style-name="T144">Proposta de Remuneração dos Administradores<text:s/></text:span><text:span text:style-name="T145">(SEI</text:span><text:span text:style-name="T146"><text:s/></text:span><text:span text:style-name="T147">50905.001538/2023-11).<text:s/></text:span><text:span text:style-name="T148">DELIBERAÇÃO:</text:span><text:span text:style-name="T149"><text:s/>1)</text:span><text:span text:style-name="T150"><text:s/></text:span><text:span text:style-name="T151">Pela aprovação da proposta de remuneração dos administradores para o período de abril/2023 a março/2024;<text:s/></text:span><text:span text:style-name="T152">2)<text:s/></text:span><text:span text:style-name="T153">Pela<text:s/></text:span><text:span text:style-name="T154">elaboração de estudo comparativo com as práticas de mercado em relação à política de remuneração dos administradores. Prazo: 30/06/2023 e<text:s/></text:span><text:span text:style-name="T155">3)<text:s/></text:span><text:span text:style-name="T156">Que sejam feitos estudos avaliando a política salarial para todos os níveis da empresa, no âmbito do mapeamento de<text:s/></text:span><text:span text:style-name="T157">competências. Prazo: 30/06/2023.<text:s/></text:span><text:span text:style-name="T158">Subitem 1</text:span><text:span text:style-name="T159">.4 – Pregão Eletrônico nº 39/2022 - A</text:span><text:span text:style-name="T160">quisição de solução integrada de tecnologia e gestão portuária, incluindo licenças de uso permanente de software de Gestão e Controle de Operações Portuárias e serviço especiali</text:span><text:span text:style-name="T161">zado de implantação, suporte técnico, manutenção adaptativa e evolutiva</text:span><text:span text:style-name="Ênfase"><text:s/></text:span><text:span text:style-name="T162">(SEI</text:span><text:span text:style-name="Ênfase"><text:s/></text:span>50905.002552/2020-99).<text:s/><text:span text:style-name="T163">DELIBERAÇÃO:</text:span><text:s/><text:span text:style-name="T164">Pela aprovação da aquisição de solução integrada de tecnologia e<text:s/></text:span><text:span text:style-name="T165">gestão portuária.<text:s/></text:span><text:span text:style-name="T166">Subitem 1</text:span><text:span text:style-name="T167">.5 – Proposta de Metas de Gestão (HVM) para o 2º tr</text:span><text:span text:style-name="T168">imestre/2023</text:span><text:span text:style-name="T169"><text:s/>(SEI 50020.000019/2023-91).<text:s/></text:span><text:span text:style-name="T170">DELIBERAÇÃO:<text:s/></text:span><text:span text:style-name="T171">Pela aprovação da proposta de metas de gestão (HVM) para o 2º trimestre/2023.<text:s/></text:span><text:span text:style-name="T172">Subitem 1</text:span><text:span text:style-name="T173">.6 – E</text:span><text:span text:style-name="T174">leição de membros nomeados pelo Conselho de Administração<text:s/></text:span><text:span text:style-name="T175">(SEI 50905.001397/2023-36).<text:s/></text:span><text:span text:style-name="T176">DELIBERAÇÃO:</text:span><text:span text:style-name="T177"><text:s/></text:span><text:span text:style-name="T178">O Conselho de Administração, em cumprimento ao disposto no Art. 134, § 3º, do Estatuto Social da Companhia e, considerando a Assembleia Geral Ordinária, a ser realizada no dia 28 de abril de 2023,<text:s/></text:span><text:span text:style-name="T179">manifesta-se favoravelmente<text:s/></text:span><text:span text:style-name="T180">à eleição de<text:s/></text:span><text:span text:style-name="T181">EDUAR</text:span><text:span text:style-name="T182">DO HENN BERNARDI<text:s/></text:span><text:span text:style-name="T183">e<text:s/></text:span><text:span text:style-name="T184">RUY FLACKS SCHNEIDER</text:span><text:span text:style-name="T185">, nomeados como membros do Conselho de Administração, na qualidade de representantes do Ministério de Portos e Aeroportos, em 19/09/2022 e 13/12/2022, respectivamente, conforme atas da 814ª e 820ª Reuniões do Conselho</text:span><text:span text:style-name="T186"><text:s/>de Administração. O Conselho de Administração é de opinião que os membros estão<text:s/></text:span><text:span text:style-name="T187">aptos<text:s/></text:span><text:span text:style-name="T188">ao exercício dos cargos, considerando os requisitos e vedações legais, regulamentares e estatutários, à luz da autodeclaração e documentos apresentados pelos indicados e</text:span><text:span text:style-name="T189"><text:s/>das manifestações favoráveis do Comitê de Pessoas, Elegibilidade, Sucessão e Remuneração da Companhia, consignadas nas atas de 18/08/2022 e 30/11/2022.<text:s/></text:span><text:span text:style-name="T190">ITEM 2 - MATÉRIAS PARA CONHECIMENTO:<text:s/></text:span><text:span text:style-name="T191">Subitem 2.1</text:span><text:span text:style-name="T192"><text:s/>– Relatório Anual de Atividades de Auditoria Interna -</text:span><text:span text:style-name="T193"><text:s/>RAINT 2022<text:s/></text:span><text:span text:style-name="T194">(SEI<text:s/></text:span><text:span text:style-name="T195">50905.000804/2023-98).<text:s/></text:span><text:span text:style-name="T196">O Conselho de Administração tomou conhecimento.<text:s/></text:span><text:span text:style-name="T197">Subitem 2.2 - Projeções de Fluxo Financeiro 2023-2032<text:s/></text:span><text:span text:style-name="T198">(SEI 50905.000164/2021-54).<text:s/></text:span><text:span text:style-name="T199">O Conselho de Administração tomou conhecimento das projeções apresentadas pelo<text:s/></text:span><text:span text:style-name="T200">Gerente de Controladoria.<text:s/></text:span><text:span text:style-name="T201">Subitem 2.3 - Inexigibilidade de Licitação nº 09/2022</text:span><text:span text:style-name="T202"><text:s/></text:span><text:span text:style-name="T203">- Prestação dos serviços de</text:span><text:span text:style-name="T204"> </text:span><text:span text:style-name="T205">manutenção corretiva e evolutiva, necessárias ao Sistema de Tráfego Aquaviário (STAq), abrangendo os módulos Servidor, Cliente e Programação Portuár</text:span><text:span text:style-name="T206">ia no Porto do Rio de Janeiro, Cliente e Programação<text:s/></text:span><text:soft-page-break/><text:span text:style-name="T207">Portuária no Porto de Itaguaí, Cliente no Porto de Niterói e Cliente no Porto de Angra dos Reis, perfazendo um total de 7 (sete) módulos, com suporte 24 horas, sete dias por semana.<text:s/></text:span><text:span text:style-name="T208">(SEI</text:span><text:span text:style-name="T209"><text:s/></text:span><text:span text:style-name="T210">50905.004052/202</text:span><text:span text:style-name="T211">2-53).<text:s/></text:span><text:span text:style-name="T212">DELIBERAÇÃO:<text:s/></text:span><text:span text:style-name="T213">Que seja verificado se a ASSESPRO é entidade competente para certificar a exclusividade (SEI 6493256) e se o documento emitido por ela seguiu os trâmites necessários para verificação de sua validade. Prazo: 28/04/2023.<text:s/></text:span><text:span text:style-name="T214">ITEM 3 – RESPOSTA</text:span><text:span text:style-name="T215"><text:s/>À DELIBERAÇÕES Subitem 3.1 -<text:s/></text:span><text:span text:style-name="T216">Implantação de um sistema de energia solar fotovoltaica no Centro de Instrução Almirante Wandenkolk (CIAW) e contratação da obra de dragagem para ampliação do Acesso da Infraestrutura Aquaviária ao Complexo Portuário do Porto<text:s/></text:span><text:span text:style-name="T217">do Rio de Janeiro - Resposta à Deliberação CONSAD 15/2023<text:s/></text:span><text:span text:style-name="T218">(</text:span><text:span text:style-name="T219">SEI 50905.004497/2020-71).</text:span><text:span text:style-name="T220"><text:s/></text:span><text:span text:style-name="T221">O Conselho de Administração tomou conhecimento das informações apresentadas.<text:s/></text:span><text:span text:style-name="T222">ENCERRAMENTO DOS TRABALHOS. </text:span><text:span text:style-name="T223">Como nada mais houvesse a ser dito, o Presidente do<text:s/></text:span><text:span text:style-name="T224">Colegiado deu por encerrada esta reunião às dezoito horas, tendo sido lavrada a presente ata, que lida e achada conforme, segue assinada por todos os conselheiros participantes.</text:span><text:span text:style-name="T225"> </text:span></text:p>
      <text:p text:style-name="P226"/>
      <text:p text:style-name="P227"><text:span text:style-name="T228">(assinado</text:span><text:span text:style-name="T229"><text:s/></text:span><text:span text:style-name="T230">eletronicamente)</text:span></text:p>
      <text:h text:style-name="P231" text:outline-level="1">DINO<text:span text:style-name="T232"><text:s/></text:span>ANTUNES<text:span text:style-name="T233"><text:s/></text:span>DIAS<text:span text:style-name="T234"><text:s/></text:span>BATISTA</text:h>
      <text:p text:style-name="P235"><text:span text:style-name="T236">Representante do<text:s/></text:span><text:span text:style-name="T237">Ministério de Portos e Aeroportos</text:span></text:p>
      <text:p text:style-name="P238"><text:span text:style-name="T239">Presidente</text:span><text:span text:style-name="T240"><text:s/></text:span><text:span text:style-name="T241">do</text:span><text:span text:style-name="T242"><text:s/></text:span><text:span text:style-name="T243">CONSAD</text:span></text:p>
      <text:p text:style-name="P244"/>
      <text:p text:style-name="P245"><text:span text:style-name="T246">(assinado</text:span><text:span text:style-name="T247"><text:s/></text:span><text:span text:style-name="T248">eletronicamente)</text:span></text:p>
      <text:h text:style-name="P249" text:outline-level="1">EDUARDO<text:span text:style-name="T250"><text:s/></text:span>HENN<text:span text:style-name="T251"><text:s/></text:span>BERNARDI</text:h>
      <text:p text:style-name="P252"><text:span text:style-name="T253">Representante</text:span><text:span text:style-name="T254"><text:s/></text:span><text:span text:style-name="T255">do</text:span><text:span text:style-name="T256"><text:s/></text:span><text:span text:style-name="T257">Ministério de Portos e Aeroportos</text:span></text:p>
      <text:p text:style-name="P258"/>
      <text:p text:style-name="P259"><text:span text:style-name="T260">(assinado</text:span><text:span text:style-name="T261"><text:s/></text:span><text:span text:style-name="T262">eletronicamente)</text:span></text:p>
      <text:h text:style-name="P263" text:outline-level="1">RUY<text:span text:style-name="T264"><text:s/></text:span>FLAKS<text:span text:style-name="T265"><text:s/></text:span>SCHNEIDER</text:h>
      <text:p text:style-name="P266"><text:span text:style-name="T267">Representante</text:span><text:span text:style-name="T268"><text:s/></text:span><text:span text:style-name="T269">do</text:span><text:span text:style-name="T270"><text:s/></text:span><text:span text:style-name="T271">Ministério de Portos e Aeroportos</text:span></text:p>
      <text:p text:style-name="P272"/>
      <text:p text:style-name="P273">(assinado eletronicamente)</text:p>
      <text:h text:style-name="P274" text:outline-level="1">CARLOS<text:span text:style-name="T275"><text:s/></text:span>ROBERTO<text:span text:style-name="T276"><text:s/></text:span>FORTNER</text:h>
      <text:p text:style-name="P277"><text:span text:style-name="T278">Representante</text:span><text:span text:style-name="T279"><text:s/></text:span><text:span text:style-name="T280">do</text:span><text:span text:style-name="T281"><text:s/></text:span><text:span text:style-name="T282">Ministério</text:span><text:span text:style-name="T283"><text:s/></text:span><text:span text:style-name="T284">da</text:span><text:span text:style-name="T285"><text:s/></text:span><text:span text:style-name="T286">Fazenda</text:span></text:p>
      <text:p text:style-name="P287"/>
      <text:p text:style-name="P288"><text:span text:style-name="T289">(assinado</text:span><text:span text:style-name="T290"><text:s/></text:span><text:span text:style-name="T291">eletronicamente)</text:span></text:p>
      <text:h text:style-name="P292" text:outline-level="1">BERITH<text:span text:style-name="T293"><text:s/></text:span>JOSÉ<text:span text:style-name="T294"><text:s/></text:span>CITRO<text:span text:style-name="T295"><text:s/></text:span>LOURENÇO<text:span text:style-name="T296"><text:s/></text:span>MARQUES<text:span text:style-name="T297"><text:s/></text:span>SANTANA</text:h>
      <text:p text:style-name="P298"><text:span text:style-name="T299">Representante do Acionista Minoritário</text:span><text:span text:style-name="T300"><text:s/></text:span><text:span text:style-name="T301">Governo</text:span><text:span text:style-name="T302"><text:s/></text:span><text:span text:style-name="T303">do</text:span><text:span text:style-name="T304"><text:s/></text:span><text:span text:style-name="T305">Estado</text:span><text:span text:style-name="T306"><text:s/></text:span><text:span text:style-name="T307">do</text:span><text:span text:style-name="T308"><text:s/></text:span><text:span text:style-name="T309">Rio</text:span><text:span text:style-name="T310"><text:s/></text:span><text:span text:style-name="T311">de</text:span><text:span text:style-name="T312"><text:s/></text:span><text:span text:style-name="T313">Janeiro</text:span></text:p>
      <text:p text:style-name="P314"/>
      <text:p text:style-name="P315"><text:span text:style-name="T316">(assinado</text:span><text:span text:style-name="T317"><text:s/></text:span><text:span text:style-name="T318">eletronicamente)</text:span></text:p>
      <text:h text:style-name="P319" text:outline-level="1">JESUALDO<text:span text:style-name="T320"><text:s/></text:span>CONCEIÇÃO<text:span text:style-name="T321"><text:s/></text:span>DA<text:span text:style-name="T322"><text:s/></text:span>SILVA</text:h>
      <text:p text:style-name="P323"><text:span text:style-name="T324">Representante</text:span><text:span text:style-name="T325"><text:s/></text:span><text:span text:style-name="T326">dos</text:span><text:span text:style-name="T327"><text:s/></text:span><text:span text:style-name="T328">Empresários</text:span></text:p>
      <text:p text:style-name="P329"/>
      <text:soft-page-break/>
      <text:p text:style-name="P330"><text:span text:style-name="T331">(assinado</text:span><text:span text:style-name="T332"><text:s/></text:span><text:span text:style-name="T333">eletronicamente)</text:span></text:p>
      <text:h text:style-name="P334" text:outline-level="1">CLÁUDIO<text:span text:style-name="T335"><text:s/></text:span>DE<text:span text:style-name="T336"><text:s/></text:span>JESUS<text:span text:style-name="T337"><text:s/></text:span>MARQUES<text:span text:style-name="T338"><text:s/></text:span>SOARES</text:h>
      <text:p text:style-name="P339"><text:span text:style-name="T340">Representante</text:span><text:span text:style-name="T341"><text:s/></text:span><text:span text:style-name="T342">dos</text:span><text:span text:style-name="T343"><text:s/></text:span><text:span text:style-name="T344">Empregados</text:span></text:p>
      <text:p text:style-name="P345"/>
      <text:p text:style-name="P346"><text:span text:style-name="T347">(assinado</text:span><text:span text:style-name="T348"><text:s/></text:span><text:span text:style-name="T349">eletronicamente)</text:span></text:p>
      <text:h text:style-name="P350" text:outline-level="1">JULIANA RODRIGUES<text:s/>FONSECA</text:h>
      <text:p text:style-name="P351"><text:span text:style-name="T352">Supervisora</text:span><text:span text:style-name="T353"><text:s/></text:span><text:span text:style-name="T354">de</text:span><text:span text:style-name="T355"><text:s/></text:span><text:span text:style-name="T356">Órgãos</text:span><text:span text:style-name="T357"><text:s/></text:span><text:span text:style-name="T358">Colegiados</text:span><text:bookmark-end text:name="_Hlk1314119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79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0798in" fo:margin-right="0.069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paragraph" style:display-name="paragraph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texto_justificado" style:display-name="texto_justific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item" style:display-name="item" style:family="paragraph" style:parent-style-name="Normal">
      <style:paragraph-properties fo:widows="2" fo:orphans="2" style:text-autospace="ideograph-alpha" fo:text-align="justify" fo:margin-left="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fo:language="pt" fo:country="BR" style:language-asian="zh" style:country-asian="C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541in" fo:margin-left="0.8055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54in"/>
      </style:header-style>
      <style:footer-style>
        <style:header-footer-properties style:dynamic-spacing="true" fo:min-height="0.8861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3" style:parent-style-name="Cabeçalho" style:family="paragraph">
      <style:text-properties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36" text:anchor-type="as-char" svg:x="0in" svg:y="0in" svg:width="2.45743in" svg:height="0.70212in" style:rel-width="scale" style:rel-height="scale"><draw:image xlink:href="media/image1.png" xlink:type="simple" xlink:show="embed" xlink:actuate="onLoad"/><svg:title/><svg:desc/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liana Rodrigues Fonseca</meta:initial-creator>
    <dc:creator>Maria Santos</dc:creator>
    <meta:creation-date>2023-06-16T19:54:00Z</meta:creation-date>
    <dc:date>2023-06-16T20:05:00Z</dc:date>
    <meta:template xlink:href="Normal" xlink:type="simple"/>
    <meta:editing-cycles>4</meta:editing-cycles>
    <meta:editing-duration>PT660S</meta:editing-duration>
    <meta:user-defined meta:name="Created" meta:value-type="date">2023-02-14T00:00:00Z</meta:user-defined>
    <meta:user-defined meta:name="Creator">Microsoft Word</meta:user-defined>
    <meta:user-defined meta:name="LastSaved" meta:value-type="date">2023-02-14T00:00:00Z</meta:user-defined>
    <meta:user-defined meta:name="ContentTypeId">0x0101000F4FC0F825396146AE1CF83D92E7C0CD</meta:user-defined>
    <meta:user-defined meta:name="MediaServiceImageTags"/>
    <meta:document-statistic meta:page-count="4" meta:paragraph-count="17" meta:word-count="1342" meta:character-count="8575" meta:row-count="60" meta:non-whitespace-character-count="7250"/>
  </office:meta>
</office:document-meta>
</file>