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076in" text:min-label-width="0.1875in" text:list-level-position-and-space-mode="label-alignment">
          <style:list-level-label-alignment text:label-followed-by="listtab" fo:margin-left="0.0798in" fo:text-indent="-0.1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625in" text:min-label-width="0.1875in" text:list-level-position-and-space-mode="label-alignment">
          <style:list-level-label-alignment text:label-followed-by="listtab" fo:margin-left="0.75in" fo:text-indent="-0.1875in"/>
        </style:list-level-properties>
      </text:list-level-style-bullet>
      <text:list-level-style-bullet text:level="3" text:style-name="WW_CharLFO1LVL3" text:bullet-char="•">
        <style:list-level-properties text:space-before="1.2298in" text:min-label-width="0.1875in" text:list-level-position-and-space-mode="label-alignment">
          <style:list-level-label-alignment text:label-followed-by="listtab" fo:margin-left="1.4173in" fo:text-indent="-0.187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1875in" text:list-level-position-and-space-mode="label-alignment">
          <style:list-level-label-alignment text:label-followed-by="listtab" fo:margin-left="2.084in" fo:text-indent="-0.1875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1875in" text:list-level-position-and-space-mode="label-alignment">
          <style:list-level-label-alignment text:label-followed-by="listtab" fo:margin-left="2.7513in" fo:text-indent="-0.1875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875in" text:list-level-position-and-space-mode="label-alignment">
          <style:list-level-label-alignment text:label-followed-by="listtab" fo:margin-left="3.418in" fo:text-indent="-0.1875in"/>
        </style:list-level-properties>
      </text:list-level-style-bullet>
      <text:list-level-style-bullet text:level="7" text:style-name="WW_CharLFO1LVL7" text:bullet-char="•">
        <style:list-level-properties text:space-before="3.8979in" text:min-label-width="0.1875in" text:list-level-position-and-space-mode="label-alignment">
          <style:list-level-label-alignment text:label-followed-by="listtab" fo:margin-left="4.0854in" fo:text-indent="-0.1875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875in" text:list-level-position-and-space-mode="label-alignment">
          <style:list-level-label-alignment text:label-followed-by="listtab" fo:margin-left="4.752in" fo:text-indent="-0.1875in"/>
        </style:list-level-properties>
      </text:list-level-style-bullet>
      <text:list-level-style-bullet text:level="9" text:style-name="WW_CharLFO1LVL9" text:bullet-char="•">
        <style:list-level-properties text:space-before="5.2319in" text:min-label-width="0.1875in" text:list-level-position-and-space-mode="label-alignment">
          <style:list-level-label-alignment text:label-followed-by="listtab" fo:margin-left="5.4194in" fo:text-indent="-0.187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5" style:parent-style-name="Fonteparág.padrão" style:family="text">
      <style:text-properties fo:letter-spacing="-0.0444in"/>
    </style:style>
    <style:style style:name="T6" style:parent-style-name="Fonteparág.padrão" style:family="text">
      <style:text-properties fo:letter-spacing="-0.0444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13in"/>
    </style:style>
    <style:style style:name="P16" style:parent-style-name="Corpodetexto" style:family="paragraph">
      <style:paragraph-properties fo:margin-top="0.0027in" fo:line-height="115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 fo:margin-top="0.0006in" fo:line-height="115%" fo:margin-left="0.0055in">
        <style:tab-stops>
          <style:tab-stop style:type="left" style:position="2.7194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etter-spacing="0.0902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letter-spacing="0.05in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Corpodetexto" style:family="paragraph">
      <style:paragraph-properties fo:line-height="115%"/>
      <style:text-properties style:font-name="Arial" style:font-name-complex="Arial" fo:font-weight="bold" style:font-weight-asian="bold"/>
    </style:style>
    <style:style style:name="P27" style:parent-style-name="Corpodetexto" style:family="paragraph">
      <style:paragraph-properties fo:margin-top="0.0041in" fo:line-height="115%"/>
      <style:text-properties style:font-name="Arial" style:font-name-complex="Arial" fo:font-weight="bold" style:font-weight-asian="bold"/>
    </style:style>
    <style:style style:name="P28" style:parent-style-name="Corpodetexto" style:family="paragraph">
      <style:paragraph-properties fo:text-align="justify" fo:margin-top="0.0006in" fo:line-height="115%" fo:margin-right="0.0701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0.0006in"/>
    </style:style>
    <style:style style:name="T37" style:parent-style-name="Fonteparág.padrão" style:family="text">
      <style:text-properties style:font-name="Arial" style:font-name-complex="Arial" fo:letter-spacing="0.0006in"/>
    </style:style>
    <style:style style:name="T38" style:parent-style-name="Fonteparág.padrão" style:family="text">
      <style:text-properties style:font-name="Arial" style:font-name-complex="Arial" fo:letter-spacing="0.0006in"/>
    </style:style>
    <style:style style:name="T39" style:parent-style-name="Fonteparág.padrão" style:family="text">
      <style:text-properties style:font-name="Arial" style:font-name-complex="Arial" fo:letter-spacing="0.0006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0.0006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0.0006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letter-spacing="0.0006in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letter-spacing="0.0006in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06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0.0006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0.0006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0.0006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0.0006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0.0006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006in"/>
    </style:style>
    <style:style style:name="T64" style:parent-style-name="Fonteparág.padrão" style:family="text">
      <style:text-properties style:font-name="Arial" style:font-name-complex="Arial" fo:color="#000000" fo:letter-spacing="0.0006in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41in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 fo:letter-spacing="-0.002in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 fo:letter-spacing="-0.002in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 fo:letter-spacing="-0.0055in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 fo:letter-spacing="-0.002in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 fo:letter-spacing="-0.0027in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 fo:letter-spacing="-0.002in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 fo:letter-spacing="-0.0006in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 fo:letter-spacing="-0.0041in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 fo:letter-spacing="-0.002in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 fo:letter-spacing="0.0006in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 fo:letter-spacing="0.0006in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-0.0444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0.0006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-0.0013in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letter-spacing="-0.0006in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letter-spacing="-0.0006in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letter-spacing="0.0013in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letter-spacing="-0.0013in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letter-spacing="-0.0006in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letter-spacing="-0.0013in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0.0006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letter-spacing="0.0006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letter-spacing="-0.0013in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letter-spacing="-0.0013in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letter-spacing="-0.0006in"/>
    </style:style>
    <style:style style:name="T129" style:parent-style-name="Forte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33" style:parent-style-name="Fonteparág.padrão" style:family="text">
      <style:text-properties style:font-name="Arial" style:font-name-complex="Arial" fo:color="#000000" fo:language="pt" fo:country="BR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35" style:parent-style-name="Fonteparág.padrão" style:family="text">
      <style:text-properties style:font-name="Arial" style:font-name-complex="Arial" fo:color="#000000" fo:language="pt" fo:country="BR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37" style:parent-style-name="Fonteparág.padrão" style:family="text">
      <style:text-properties style:font-name="Arial" style:font-name-complex="Arial" fo:color="#000000" fo:language="pt" fo:country="BR"/>
    </style:style>
    <style:style style:name="T138" style:parent-style-name="Fonteparág.padrão" style:family="text">
      <style:text-properties style:font-name="Arial" style:font-name-complex="Arial" fo:language="pt" fo:country="BR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40" style:parent-style-name="Fonteparág.padrão" style:family="text">
      <style:text-properties style:font-name="Arial" style:font-name-complex="Arial" fo:language="pt" fo:country="BR"/>
    </style:style>
    <style:style style:name="T141" style:parent-style-name="Fonteparág.padrão" style:family="text">
      <style:text-properties style:font-name="Arial" style:font-name-complex="Arial" fo:language="pt" fo:country="BR"/>
    </style:style>
    <style:style style:name="T14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43" style:parent-style-name="normaltextrun" style:family="text">
      <style:text-properties style:font-name="Arial" style:font-name-complex="Arial" fo:color="#000000"/>
    </style:style>
    <style:style style:name="T144" style:parent-style-name="eop" style:family="text">
      <style:text-properties style:font-name="Arial" style:font-name-complex="Arial" fo:color="#000000"/>
    </style:style>
    <style:style style:name="P145" style:parent-style-name="Corpodetexto" style:family="paragraph">
      <style:paragraph-properties fo:text-align="justify" fo:line-height="115%" fo:margin-left="0.0798in" fo:margin-right="0.068in">
        <style:tab-stops/>
      </style:paragraph-properties>
      <style:text-properties style:font-name="Arial" style:font-name-complex="Arial"/>
    </style:style>
    <style:style style:name="P146" style:parent-style-name="Corpodetexto" style:family="paragraph">
      <style:paragraph-properties fo:text-align="justify" fo:line-height="115%" fo:margin-left="0.0798in" fo:margin-right="0.068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text-align="center" fo:line-height="115%"/>
    </style:style>
    <style:style style:name="T14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1" style:parent-style-name="Título1" style:family="paragraph">
      <style:paragraph-properties fo:margin-top="0.027in" fo:line-height="115%" fo:margin-left="0.0027in">
        <style:tab-stops/>
      </style:paragraph-properties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P155" style:parent-style-name="Corpodetexto" style:family="paragraph">
      <style:paragraph-properties fo:text-align="center" fo:margin-top="0.0305in" fo:line-height="115%" fo:margin-right="0.0631in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/>
    </style:style>
    <style:style style:name="P159" style:parent-style-name="Corpodetexto" style:family="paragraph">
      <style:paragraph-properties fo:text-align="center" fo:margin-top="0.0305in" fo:line-height="115%" fo:margin-left="1.6986in" fo:margin-right="1.6979in">
        <style:tab-stops/>
      </style:paragraph-properties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letter-spacing="-0.0013in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0.0006in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Corpodetexto" style:family="paragraph">
      <style:paragraph-properties fo:margin-top="0.0069in" fo:line-height="115%"/>
      <style:text-properties style:font-name="Arial" style:font-name-complex="Arial"/>
    </style:style>
    <style:style style:name="P166" style:parent-style-name="Normal" style:family="paragraph">
      <style:paragraph-properties fo:text-align="center" fo:line-height="115%"/>
    </style:style>
    <style:style style:name="T16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0" style:parent-style-name="Título1" style:family="paragraph">
      <style:paragraph-properties fo:margin-top="0.0312in" fo:line-height="115%" fo:margin-left="0.0013in">
        <style:tab-stops/>
      </style:paragraph-properties>
    </style:style>
    <style:style style:name="T171" style:parent-style-name="Fonteparág.padrão" style:family="text">
      <style:text-properties fo:letter-spacing="-0.0034in"/>
    </style:style>
    <style:style style:name="T172" style:parent-style-name="Fonteparág.padrão" style:family="text">
      <style:text-properties fo:letter-spacing="-0.0013in"/>
    </style:style>
    <style:style style:name="P173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letter-spacing="-0.0027in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 fo:letter-spacing="-0.002in"/>
    </style:style>
    <style:style style:name="T178" style:parent-style-name="Fonteparág.padrão" style:family="text">
      <style:text-properties style:font-name="Arial" style:font-name-complex="Arial" fo:color="#000000"/>
    </style:style>
    <style:style style:name="P179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  <style:text-properties style:font-name="Arial" style:font-name-complex="Arial"/>
    </style:style>
    <style:style style:name="P180" style:parent-style-name="Normal" style:family="paragraph">
      <style:paragraph-properties fo:text-align="center" fo:line-height="115%" fo:margin-left="0.0055in" fo:margin-right="0.0451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4" style:parent-style-name="Título1" style:family="paragraph">
      <style:paragraph-properties fo:margin-top="0.0305in" fo:line-height="115%" fo:margin-left="0.0055in" fo:margin-right="0.0069in">
        <style:tab-stops/>
      </style:paragraph-properties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06in"/>
    </style:style>
    <style:style style:name="P187" style:parent-style-name="Corpodetexto" style:family="paragraph">
      <style:paragraph-properties fo:text-align="center" fo:margin-top="0.0277in" fo:line-height="115%" fo:margin-left="0.0055in" fo:margin-right="0.0062in">
        <style:tab-stops/>
      </style:paragraph-properties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fo:letter-spacing="-0.0027in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letter-spacing="-0.002in"/>
    </style:style>
    <style:style style:name="T192" style:parent-style-name="Fonteparág.padrão" style:family="text">
      <style:text-properties style:font-name="Arial" style:font-name-complex="Arial" fo:color="#000000"/>
    </style:style>
    <style:style style:name="P193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194" style:parent-style-name="Normal" style:family="paragraph">
      <style:paragraph-properties fo:text-align="center" fo:margin-top="0.0006in" fo:line-height="115%" fo:margin-left="0.0013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5" style:parent-style-name="Título1" style:family="paragraph">
      <style:paragraph-properties fo:margin-top="0.0305in" fo:line-height="115%" fo:margin-left="0.0027in">
        <style:tab-stops/>
      </style:paragraph-properties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34in"/>
    </style:style>
    <style:style style:name="P198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-0.002in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letter-spacing="-0.002in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 fo:letter-spacing="-0.002in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letter-spacing="-0.0013in"/>
    </style:style>
    <style:style style:name="T207" style:parent-style-name="Fonteparág.padrão" style:family="text">
      <style:text-properties style:font-name="Arial" style:font-name-complex="Arial"/>
    </style:style>
    <style:style style:name="P208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209" style:parent-style-name="Normal" style:family="paragraph">
      <style:paragraph-properties fo:text-align="center" fo:margin-top="0.0006in" fo:line-height="115%"/>
    </style:style>
    <style:style style:name="T21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3" style:parent-style-name="Título1" style:family="paragraph">
      <style:paragraph-properties fo:margin-top="0.027in" fo:line-height="115%" fo:margin-left="0.0006in">
        <style:tab-stops/>
      </style:paragraph-properties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13in"/>
    </style:style>
    <style:style style:name="P219" style:parent-style-name="Corpodetexto" style:family="paragraph">
      <style:paragraph-properties fo:text-align="center" fo:margin-top="0.0305in" fo:line-height="115%" fo:margin-left="1.6986in" fo:margin-right="1.6944in">
        <style:tab-stops/>
      </style:paragraph-properties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letter-spacing="-0.0444in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letter-spacing="-0.0013in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fo:letter-spacing="-0.0013in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 fo:letter-spacing="-0.0013in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 fo:letter-spacing="-0.0006in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 fo:letter-spacing="-0.0013in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 fo:letter-spacing="-0.0013in"/>
    </style:style>
    <style:style style:name="T234" style:parent-style-name="Fonteparág.padrão" style:family="text">
      <style:text-properties style:font-name="Arial" style:font-name-complex="Arial"/>
    </style:style>
    <style:style style:name="P235" style:parent-style-name="Corpodetexto" style:family="paragraph">
      <style:paragraph-properties fo:margin-top="0.0069in" fo:line-height="115%"/>
      <style:text-properties style:font-name="Arial" style:font-name-complex="Arial"/>
    </style:style>
    <style:style style:name="P236" style:parent-style-name="Normal" style:family="paragraph">
      <style:paragraph-properties fo:text-align="center" fo:margin-top="0.0006in" fo:line-height="115%"/>
    </style:style>
    <style:style style:name="T23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0" style:parent-style-name="Título1" style:family="paragraph">
      <style:paragraph-properties fo:margin-top="0.0305in" fo:line-height="115%" fo:margin-left="0.0027in">
        <style:tab-stops/>
      </style:paragraph-properties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06in"/>
    </style:style>
    <style:style style:name="P244" style:parent-style-name="Corpodetexto" style:family="paragraph">
      <style:paragraph-properties fo:text-align="center" fo:margin-top="0.027in" fo:line-height="115%" fo:margin-left="0.0013in">
        <style:tab-stops/>
      </style:paragraph-properties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 fo:letter-spacing="-0.0027in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 fo:letter-spacing="-0.0027in"/>
    </style:style>
    <style:style style:name="T249" style:parent-style-name="Fonteparág.padrão" style:family="text">
      <style:text-properties style:font-name="Arial" style:font-name-complex="Arial"/>
    </style:style>
    <style:style style:name="P250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251" style:parent-style-name="Normal" style:family="paragraph">
      <style:paragraph-properties fo:text-align="center" fo:line-height="115%"/>
    </style:style>
    <style:style style:name="T25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5" style:parent-style-name="Título1" style:family="paragraph">
      <style:paragraph-properties fo:margin-top="0.0312in" fo:line-height="115%" fo:margin-left="0.0069in">
        <style:tab-stops/>
      </style:paragraph-properties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06in"/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-0.0013in"/>
    </style:style>
    <style:style style:name="P260" style:parent-style-name="Corpodetexto" style:family="paragraph">
      <style:paragraph-properties fo:text-align="center" fo:margin-top="0.027in" fo:line-height="115%" fo:margin-left="0.0041in">
        <style:tab-stops/>
      </style:paragraph-properties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letter-spacing="-0.002in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 fo:letter-spacing="-0.0027in"/>
    </style:style>
    <style:style style:name="T265" style:parent-style-name="Fonteparág.padrão" style:family="text">
      <style:text-properties style:font-name="Arial" style:font-name-complex="Arial"/>
    </style:style>
    <style:style style:name="P266" style:parent-style-name="Corpodetexto" style:family="paragraph">
      <style:paragraph-properties fo:text-align="center" fo:margin-top="0.027in" fo:line-height="115%" fo:margin-left="0.0041in">
        <style:tab-stops/>
      </style:paragraph-properties>
      <style:text-properties style:font-name="Arial" style:font-name-complex="Arial"/>
    </style:style>
    <style:style style:name="P267" style:parent-style-name="Normal" style:family="paragraph">
      <style:paragraph-properties fo:text-align="center" fo:margin-top="0.1305in" fo:line-height="115%"/>
    </style:style>
    <style:style style:name="T26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1" style:parent-style-name="Título1" style:family="paragraph">
      <style:paragraph-properties fo:margin-top="0.0305in" fo:line-height="115%" fo:margin-left="0.0069in">
        <style:tab-stops/>
      </style:paragraph-properties>
    </style:style>
    <style:style style:name="P272" style:parent-style-name="Corpodetexto" style:family="paragraph">
      <style:paragraph-properties fo:text-align="center" fo:margin-top="0.027in" fo:line-height="115%" fo:margin-left="0.0055in" fo:margin-right="0.034in">
        <style:tab-stops/>
      </style:paragraph-properties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 fo:letter-spacing="-0.002in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 fo:letter-spacing="-0.0013in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 fo:letter-spacing="-0.0027in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30ª (OCTINGENTÉSIMA<text:s/>TRIGÉSIMA) REUNIÃO<text:s/>EXTRAORDINÁRIA DO<text:s/><text:span text:style-name="T5"><text:s/></text:span><text:span text:style-name="T6"><text:s/></text:span>CONSELHO<text:span text:style-name="T7"><text:s/></text:span>DE<text:span text:style-name="T8"><text:s/></text:span>ADMINISTRAÇÃO<text:span text:style-name="T9"><text:s/></text:span>DA<text:span text:style-name="T10"><text:s/></text:span>COMPANHIA<text:span text:style-name="T11"><text:s/></text:span>DOCAS<text:span text:style-name="T12"><text:s/></text:span>DO<text:span text:style-name="T13"><text:s/></text:span>RIO<text:span text:style-name="T14"><text:s/></text:span>DE<text:span text:style-name="T15"><text:s/></text:span>JANEIRO</text:h>
      <text:p text:style-name="P16"/>
      <text:p text:style-name="P17"><text:span text:style-name="T18">CNPJ</text:span><text:span text:style-name="T19"><text:s/></text:span><text:span text:style-name="T20">42.266.890/0001-28</text:span><text:span text:style-name="T21"><text:s/></text:span><text:span text:style-name="T22"><text:s text:c="6"/></text:span><text:span text:style-name="T23">NIRE</text:span><text:span text:style-name="T24"><text:s/></text:span><text:span text:style-name="T25">3330008080-5</text:span></text:p>
      <text:p text:style-name="P26"/>
      <text:p text:style-name="P27"/>
      <text:p text:style-name="P28"><text:span text:style-name="T29">No dia<text:s/></text:span><text:span text:style-name="T30">dez</text:span><text:span text:style-name="T31"><text:s/></text:span><text:span text:style-name="T32">do mês de<text:s/></text:span><text:span text:style-name="T33">março</text:span><text:span text:style-name="T34"><text:s/>do ano dois mil e vinte e três, foi realizada</text:span><text:span text:style-name="T35">,</text:span><text:span text:style-name="T36"><text:s/></text:span><text:span text:style-name="T37">remotamente</text:span><text:span text:style-name="T38">,<text:s/></text:span><text:span text:style-name="T39"><text:s/></text:span><text:span text:style-name="T40">a</text:span><text:span text:style-name="T41"><text:s/></text:span><text:span text:style-name="T42">Octingentésima</text:span><text:span text:style-name="T43"><text:s/></text:span><text:span text:style-name="T44">Tr</text:span><text:span text:style-name="T45">igésima</text:span><text:span text:style-name="T46"><text:s/></text:span><text:span text:style-name="T47">Reunião</text:span><text:span text:style-name="T48"><text:s/></text:span><text:span text:style-name="T49">Extraordi</text:span><text:span text:style-name="T50">nária</text:span><text:span text:style-name="T51"><text:s/></text:span><text:span text:style-name="T52">do</text:span><text:span text:style-name="T53"><text:s/></text:span><text:span text:style-name="T54">Conselho</text:span><text:span text:style-name="T55"><text:s/></text:span><text:span text:style-name="T56">de</text:span><text:span text:style-name="T57"><text:s/></text:span><text:span text:style-name="T58">Administração, sob a presidência de Dino Antunes Dias Batista</text:span><text:span text:style-name="T59"><text:s/></text:span><text:span text:style-name="T60">–</text:span><text:span text:style-name="T61"><text:s/></text:span><text:span text:style-name="T62">representante do</text:span><text:span text:style-name="T63"><text:s/></text:span><text:span text:style-name="T64">Ministério de Portos e Aeroportos,</text:span><text:span text:style-name="T65"><text:s/></text:span><text:span text:style-name="T66">contando</text:span><text:span text:style-name="T67"><text:s/></text:span><text:span text:style-name="T68">com</text:span><text:span text:style-name="T69"><text:s/></text:span><text:span text:style-name="T70">a</text:span><text:span text:style-name="T71"><text:s/></text:span><text:span text:style-name="T72">presença</text:span><text:span text:style-name="T73"><text:s/></text:span><text:span text:style-name="T74">dos</text:span><text:span text:style-name="T75"><text:s/></text:span><text:span text:style-name="T76">seguintes</text:span><text:span text:style-name="T77"><text:s/></text:span><text:span text:style-name="T78">conselheiros:</text:span><text:span text:style-name="T79"><text:s/></text:span><text:span text:style-name="T80">Eduardo</text:span><text:span text:style-name="T81"><text:s/></text:span><text:span text:style-name="T82">Henn</text:span><text:span text:style-name="T83"><text:s/></text:span><text:span text:style-name="T84">Bernardi</text:span><text:span text:style-name="T85"><text:s/>-<text:s/></text:span><text:span text:style-name="T86">representante do Ministério d</text:span><text:span text:style-name="T87">e Portos e Aeroportos</text:span><text:span text:style-name="T88">; Ruy Flaks Schneider – representante do</text:span><text:span text:style-name="T89"><text:s/></text:span><text:span text:style-name="T90">Ministério d</text:span><text:span text:style-name="T91">e Portos e Aeroportos</text:span><text:span text:style-name="T92">; Carlos Roberto Fortner – representante do<text:s/></text:span><text:span text:style-name="T93">Ministério da Fazenda</text:span><text:span text:style-name="T94">; Berith José Citro</text:span><text:span text:style-name="T95"><text:s/></text:span><text:span text:style-name="T96">Lourenço Marques Santana - representante do Acionista Minoritário - Gov</text:span><text:span text:style-name="T97">erno do Estado</text:span><text:span text:style-name="T98"><text:s/></text:span><text:span text:style-name="T99">do Rio de Janeiro; Cláudio de Jesus Marques Soares - representante dos empregados e</text:span><text:span text:style-name="T100"><text:s/></text:span><text:span text:style-name="T101">Jesualdo</text:span><text:span text:style-name="T102"><text:s/></text:span><text:span text:style-name="T103">Conceição</text:span><text:span text:style-name="T104"><text:s/></text:span><text:span text:style-name="T105">da</text:span><text:span text:style-name="T106"><text:s/></text:span><text:span text:style-name="T107">Silva</text:span><text:span text:style-name="T108"><text:s/></text:span><text:span text:style-name="T109">–</text:span><text:span text:style-name="T110"><text:s/></text:span><text:span text:style-name="T111">representante</text:span><text:span text:style-name="T112"><text:s/></text:span><text:span text:style-name="T113">dos</text:span><text:span text:style-name="T114"><text:s/></text:span><text:span text:style-name="T115">empresários.</text:span><text:span text:style-name="T116"><text:s/></text:span><text:span text:style-name="T117">ABERTURA DOS TRABALHOS:<text:s/></text:span><text:span text:style-name="T118">Havendo quórum legal, o Presidente do Conselho deu</text:span><text:span text:style-name="T119"><text:s/></text:span><text:span text:style-name="T120">início à reunião, declarando abertos os trabalhos. Posteriormente, passou a tratar do</text:span><text:span text:style-name="T121"><text:s/></text:span><text:span text:style-name="T122">seguinte</text:span><text:span text:style-name="T123"><text:s/></text:span><text:span text:style-name="T124">ite</text:span><text:span text:style-name="T125">m</text:span><text:span text:style-name="T126"><text:s/></text:span><text:span text:style-name="T127">da</text:span><text:span text:style-name="T128"><text:s/></text:span><text:span text:style-name="T129">ORDEM DO DIA:</text:span><text:span text:style-name="T130">  </text:span><text:span text:style-name="T131">Evento</text:span><text:span text:style-name="T132"><text:s/>Seatrade Cruise Global 2023</text:span><text:span text:style-name="T133"><text:s/></text:span><text:span text:style-name="T134">(SEI 50905.001165/2023-88).</text:span><text:span text:style-name="T135"><text:s/></text:span><text:span text:style-name="T136">DELIBERAÇÃO:</text:span><text:span text:style-name="T137"><text:s/></text:span><text:span text:style-name="T138">Considerando as atribuições dos Conselhos de Administração das empresas públicas estabelecidas na Lei nº 13.303/2016, que envolvem práticas de governança corporativa; Considerando o início do processo de transição do corpo diretor da PortosRio que tende a concluir-se antes do dia 27 de março, data do início do evento Seatrade Cruise Global 2023, momento em que os atuais diretores não mais representarão a PortosRio; Considerando o prazo hábil para os trâmites necessários para autorização ministerial para viagens internacionais, o Conselho de Administração<text:s/></text:span><text:span text:style-name="T139">DELIBERA:<text:s/></text:span><text:span text:style-name="T140">Pela não participação da PortosRio no referido evento.</text:span><text:span text:style-name="T141"><text:s/></text:span><text:span text:style-name="T142">ENCERRAMENTO DOS TRABALHOS. </text:span><text:span text:style-name="T143">Como nada mais houvesse a ser dito, o Presidente do Colegiado deu por encerrada esta reunião, tendo sido lavrada a presente ata, que lida e achada conforme, segue assinada por todos os conselheiros participantes.</text:span><text:span text:style-name="T144"> </text:span></text:p>
      <text:p text:style-name="P145"/>
      <text:p text:style-name="P146"/>
      <text:p text:style-name="P147"><text:span text:style-name="T148">(assinado</text:span><text:span text:style-name="T149"><text:s/></text:span><text:span text:style-name="T150">eletronicamente)</text:span></text:p>
      <text:h text:style-name="P151" text:outline-level="1">DINO<text:span text:style-name="T152"><text:s/></text:span>ANTUNES<text:span text:style-name="T153"><text:s/></text:span>DIAS<text:span text:style-name="T154"><text:s/></text:span>BATISTA</text:h>
      <text:p text:style-name="P155"><text:span text:style-name="T156">Representante do<text:s/></text:span><text:span text:style-name="T157">Ministério de Portos e Aeroportos</text:span><text:span text:style-name="T158"><text:s/></text:span></text:p>
      <text:p text:style-name="P159"><text:span text:style-name="T160">Presidente</text:span><text:span text:style-name="T161"><text:s/></text:span><text:span text:style-name="T162">do</text:span><text:span text:style-name="T163"><text:s/></text:span><text:span text:style-name="T164">CONSAD</text:span></text:p>
      <text:p text:style-name="P165"/>
      <text:p text:style-name="P166"><text:span text:style-name="T167">(assinado</text:span><text:span text:style-name="T168"><text:s/></text:span><text:span text:style-name="T169">eletronicamente)</text:span></text:p>
      <text:h text:style-name="P170" text:outline-level="1">EDUARDO<text:span text:style-name="T171"><text:s/></text:span>HENN<text:span text:style-name="T172"><text:s/></text:span>BERNARDI</text:h>
      <text:p text:style-name="P173"><text:span text:style-name="T174">Representante</text:span><text:span text:style-name="T175"><text:s/></text:span><text:span text:style-name="T176">do</text:span><text:span text:style-name="T177"><text:s/></text:span><text:span text:style-name="T178">Ministério de Portos e Aeroportos</text:span></text:p>
      <text:p text:style-name="P179"/>
      <text:p text:style-name="P180"><text:span text:style-name="T181">(assinado</text:span><text:span text:style-name="T182"><text:s/></text:span><text:span text:style-name="T183">eletronicamente)</text:span></text:p>
      <text:h text:style-name="P184" text:outline-level="1">RUY<text:span text:style-name="T185"><text:s/></text:span>FLAKS<text:span text:style-name="T186"><text:s/></text:span>SCHNEIDER</text:h>
      <text:p text:style-name="P187"><text:span text:style-name="T188">Representante</text:span><text:span text:style-name="T189"><text:s/></text:span><text:span text:style-name="T190">do</text:span><text:span text:style-name="T191"><text:s/></text:span><text:span text:style-name="T192">Ministério de Portos e Aeroportos</text:span></text:p>
      <text:p text:style-name="P193"/>
      <text:soft-page-break/>
      <text:p text:style-name="P194">(assinado eletronicamente)</text:p>
      <text:h text:style-name="P195" text:outline-level="1">CARLOS<text:span text:style-name="T196"><text:s/></text:span>ROBERTO<text:span text:style-name="T197"><text:s/></text:span>FORTNER</text:h>
      <text:p text:style-name="P198"><text:span text:style-name="T199">Representante</text:span><text:span text:style-name="T200"><text:s/></text:span><text:span text:style-name="T201">do</text:span><text:span text:style-name="T202"><text:s/></text:span><text:span text:style-name="T203">Ministério</text:span><text:span text:style-name="T204"><text:s/></text:span><text:span text:style-name="T205">da</text:span><text:span text:style-name="T206"><text:s/></text:span><text:span text:style-name="T207">Fazenda</text:span></text:p>
      <text:p text:style-name="P208"/>
      <text:p text:style-name="P209"><text:span text:style-name="T210">(assinado</text:span><text:span text:style-name="T211"><text:s/></text:span><text:span text:style-name="T212">eletronicamente)</text:span></text:p>
      <text:h text:style-name="P213" text:outline-level="1">BERITH<text:span text:style-name="T214"><text:s/></text:span>JOSÉ<text:span text:style-name="T215"><text:s/></text:span>CITRO<text:span text:style-name="T216"><text:s/></text:span>LOURENÇO<text:span text:style-name="T217"><text:s/></text:span>MARQUES<text:span text:style-name="T218"><text:s/></text:span>SANTANA</text:h>
      <text:p text:style-name="P219"><text:span text:style-name="T220">Representante do Acionista Minoritário</text:span><text:span text:style-name="T221"><text:s/></text:span><text:span text:style-name="T222">Governo</text:span><text:span text:style-name="T223"><text:s/></text:span><text:span text:style-name="T224">do</text:span><text:span text:style-name="T225"><text:s/></text:span><text:span text:style-name="T226">Estado</text:span><text:span text:style-name="T227"><text:s/></text:span><text:span text:style-name="T228">do</text:span><text:span text:style-name="T229"><text:s/></text:span><text:span text:style-name="T230">Rio</text:span><text:span text:style-name="T231"><text:s/></text:span><text:span text:style-name="T232">de</text:span><text:span text:style-name="T233"><text:s/></text:span><text:span text:style-name="T234">Janeiro</text:span></text:p>
      <text:p text:style-name="P235"/>
      <text:p text:style-name="P236"><text:span text:style-name="T237">(assinado</text:span><text:span text:style-name="T238"><text:s/></text:span><text:span text:style-name="T239">eletronicamente)</text:span></text:p>
      <text:h text:style-name="P240" text:outline-level="1">JESUALDO<text:span text:style-name="T241"><text:s/></text:span>CONCEIÇÃO<text:span text:style-name="T242"><text:s/></text:span>DA<text:span text:style-name="T243"><text:s/></text:span>SILVA</text:h>
      <text:p text:style-name="P244"><text:span text:style-name="T245">Representante</text:span><text:span text:style-name="T246"><text:s/></text:span><text:span text:style-name="T247">dos</text:span><text:span text:style-name="T248"><text:s/></text:span><text:span text:style-name="T249">Empresários</text:span></text:p>
      <text:p text:style-name="P250"/>
      <text:p text:style-name="P251"><text:span text:style-name="T252">(assinado</text:span><text:span text:style-name="T253"><text:s/></text:span><text:span text:style-name="T254">eletronicamente)</text:span></text:p>
      <text:h text:style-name="P255" text:outline-level="1">CLÁUDIO<text:span text:style-name="T256"><text:s/></text:span>DE<text:span text:style-name="T257"><text:s/></text:span>JESUS<text:span text:style-name="T258"><text:s/></text:span>MARQUES<text:span text:style-name="T259"><text:s/></text:span>SOARES</text:h>
      <text:p text:style-name="P260"><text:span text:style-name="T261">Representante</text:span><text:span text:style-name="T262"><text:s/></text:span><text:span text:style-name="T263">dos</text:span><text:span text:style-name="T264"><text:s/></text:span><text:span text:style-name="T265">Empregados</text:span></text:p>
      <text:p text:style-name="P266"/>
      <text:p text:style-name="P267"><text:span text:style-name="T268">(assinado</text:span><text:span text:style-name="T269"><text:s/></text:span><text:span text:style-name="T270">eletronicamente)</text:span></text:p>
      <text:h text:style-name="P271" text:outline-level="1">JULIANA RODRIGUES FONSECA</text:h>
      <text:p text:style-name="P272"><text:span text:style-name="T273">Supervisora</text:span><text:span text:style-name="T274"><text:s/></text:span><text:span text:style-name="T275">de</text:span><text:span text:style-name="T276"><text:s/></text:span><text:span text:style-name="T277">Órgãos</text:span><text:span text:style-name="T278"><text:s/></text:span><text:span text:style-name="T279">Colegiados</text:span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076in" text:min-label-width="0.1875in" text:list-level-position-and-space-mode="label-alignment">
          <style:list-level-label-alignment text:label-followed-by="listtab" fo:margin-left="0.0798in" fo:text-indent="-0.1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625in" text:min-label-width="0.1875in" text:list-level-position-and-space-mode="label-alignment">
          <style:list-level-label-alignment text:label-followed-by="listtab" fo:margin-left="0.75in" fo:text-indent="-0.1875in"/>
        </style:list-level-properties>
      </text:list-level-style-bullet>
      <text:list-level-style-bullet text:level="3" text:style-name="WW_CharLFO1LVL3" text:bullet-char="•">
        <style:list-level-properties text:space-before="1.2298in" text:min-label-width="0.1875in" text:list-level-position-and-space-mode="label-alignment">
          <style:list-level-label-alignment text:label-followed-by="listtab" fo:margin-left="1.4173in" fo:text-indent="-0.187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1875in" text:list-level-position-and-space-mode="label-alignment">
          <style:list-level-label-alignment text:label-followed-by="listtab" fo:margin-left="2.084in" fo:text-indent="-0.1875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1875in" text:list-level-position-and-space-mode="label-alignment">
          <style:list-level-label-alignment text:label-followed-by="listtab" fo:margin-left="2.7513in" fo:text-indent="-0.1875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875in" text:list-level-position-and-space-mode="label-alignment">
          <style:list-level-label-alignment text:label-followed-by="listtab" fo:margin-left="3.418in" fo:text-indent="-0.1875in"/>
        </style:list-level-properties>
      </text:list-level-style-bullet>
      <text:list-level-style-bullet text:level="7" text:style-name="WW_CharLFO1LVL7" text:bullet-char="•">
        <style:list-level-properties text:space-before="3.8979in" text:min-label-width="0.1875in" text:list-level-position-and-space-mode="label-alignment">
          <style:list-level-label-alignment text:label-followed-by="listtab" fo:margin-left="4.0854in" fo:text-indent="-0.1875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875in" text:list-level-position-and-space-mode="label-alignment">
          <style:list-level-label-alignment text:label-followed-by="listtab" fo:margin-left="4.752in" fo:text-indent="-0.1875in"/>
        </style:list-level-properties>
      </text:list-level-style-bullet>
      <text:list-level-style-bullet text:level="9" text:style-name="WW_CharLFO1LVL9" text:bullet-char="•">
        <style:list-level-properties text:space-before="5.2319in" text:min-label-width="0.1875in" text:list-level-position-and-space-mode="label-alignment">
          <style:list-level-label-alignment text:label-followed-by="listtab" fo:margin-left="5.4194in" fo:text-indent="-0.1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56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3.10035in" svg:y="0.5258in" svg:width="2.12631in" svg:height="0.56973in" style:rel-width="scale" style:rel-height="scale"><draw:image xlink:href="media/image1.jpeg" xlink:type="simple" xlink:show="embed" xlink:actuate="onLoad"/><svg:title/><svg:desc/></draw:frame></text:span><text:span text:style-name="T4"><draw:custom-shape svg:x="0.90694in" svg:y="1.27778in" svg:width="6.55278in" svg:height="0.00139in" draw:z-index="251658240" draw:id="id0" draw:style-name="a1" draw:name="AutoShape 1" text:anchor-type="paragraph"><svg:title/><svg:desc/><draw:enhanced-geometry draw:type="non-primitive" svg:viewBox="0 0 5991860 1270" draw:enhanced-path="M 0 0 L 3898265 0 M 3900170 0 L 4521200 0 M 4523105 0 L 5991225 0 N" draw:text-areas="?f8 ?f9 ?f15 ?f16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3898265 / ?f6"/><draw:equation draw:name="f11" draw:formula="3900170 / ?f6"/><draw:equation draw:name="f12" draw:formula="4521200 / ?f6"/><draw:equation draw:name="f13" draw:formula="4523105 / ?f6"/><draw:equation draw:name="f14" draw:formula="5991225 / ?f6"/><draw:equation draw:name="f15" draw:formula="5991860 / ?f6"/><draw:equation draw:name="f16" draw:formula="127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Santos</dc:creator>
    <meta:creation-date>2023-05-24T18:04:00Z</meta:creation-date>
    <dc:date>2023-05-24T18:04:00Z</dc:date>
    <meta:template xlink:href="Normal" xlink:type="simple"/>
    <meta:editing-cycles>3</meta:editing-cycles>
    <meta:editing-duration>PT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2" meta:paragraph-count="5" meta:word-count="457" meta:character-count="2925" meta:row-count="20" meta:non-whitespace-character-count="2473"/>
  </office:meta>
</office:document-meta>
</file>