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0027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 fo:margin-top="0.0006in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0.0902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5in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Corpodetexto" style:family="paragraph">
      <style:text-properties style:font-name="Arial" style:font-name-complex="Arial" fo:font-weight="bold" style:font-weight-asian="bold"/>
    </style:style>
    <style:style style:name="P23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24" style:parent-style-name="Corpodetexto" style:family="paragraph">
      <style:paragraph-properties fo:text-align="justify" fo:margin-top="0.0006in" fo:line-height="115%" fo:margin-left="0.0798in" fo:margin-right="0.0701in">
        <style:tab-stops/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06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06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0.0006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0.0006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0.0006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 fo:color="#000000" fo:letter-spacing="0.0006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 fo:letter-spacing="-0.002in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 fo:letter-spacing="-0.002in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 fo:letter-spacing="-0.0055in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 fo:letter-spacing="-0.002in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 fo:letter-spacing="-0.0027in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 fo:letter-spacing="-0.002in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 fo:letter-spacing="-0.0006in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 fo:letter-spacing="-0.0041in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 fo:letter-spacing="-0.002in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 fo:letter-spacing="0.0006in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 fo:letter-spacing="0.0006in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-0.0444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0.0006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13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-0.0006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0.0013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-0.0013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06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letter-spacing="-0.0013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0.000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letter-spacing="0.0006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-0.0013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-0.0013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-0.0006in"/>
    </style:style>
    <style:style style:name="T106" style:parent-style-name="Forte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/>
    </style:style>
    <style:style style:name="T110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asian="Calibri" style:font-name-complex="Arial"/>
    </style:style>
    <style:style style:name="T114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Arial" style:font-name-asian="Calibri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 fo:background-color="#000000"/>
    </style:style>
    <style:style style:name="T119" style:parent-style-name="Fonteparág.padrão" style:family="text">
      <style:text-properties style:font-name="Arial" style:font-name-complex="Arial" fo:color="#000000" fo:background-color="#000000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0.0006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letter-spacing="0.0006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0.0006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letter-spacing="0.0006in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letter-spacing="-0.0013in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letter-spacing="-0.0013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letter-spacing="-0.0013in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letter-spacing="-0.0013in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letter-spacing="-0.0013in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Corpodetexto" style:family="paragraph">
      <style:paragraph-properties fo:margin-top="0.0027in"/>
      <style:text-properties style:font-name="Arial" style:font-name-complex="Arial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1" style:parent-style-name="Título1" style:family="paragraph">
      <style:paragraph-properties fo:margin-top="0.027in" fo:margin-left="0.0027in">
        <style:tab-stops/>
      </style:paragraph-properties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P165" style:parent-style-name="Corpodetexto" style:family="paragraph">
      <style:paragraph-properties fo:text-align="center" fo:margin-top="0.0305in" fo:line-height="112%" fo:margin-right="0.0631in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Corpodetexto" style:family="paragraph">
      <style:paragraph-properties fo:text-align="center" fo:margin-top="0.0305in" fo:line-height="112%" fo:margin-left="1.6986in" fo:margin-right="1.6979in">
        <style:tab-stops/>
      </style:paragraph-properties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-0.0013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0.0006in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Corpodetexto" style:family="paragraph">
      <style:paragraph-properties fo:margin-top="0.0069in"/>
      <style:text-properties style:font-name="Arial" style:font-name-complex="Arial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0" style:parent-style-name="Título1" style:family="paragraph">
      <style:paragraph-properties fo:margin-top="0.0312in" fo:margin-left="0.0013in">
        <style:tab-stops/>
      </style:paragraph-properties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13in"/>
    </style:style>
    <style:style style:name="P183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letter-spacing="-0.0027in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letter-spacing="-0.002in"/>
    </style:style>
    <style:style style:name="T188" style:parent-style-name="Fonteparág.padrão" style:family="text">
      <style:text-properties style:font-name="Arial" style:font-name-complex="Arial" fo:color="#000000"/>
    </style:style>
    <style:style style:name="P189" style:parent-style-name="Corpodetexto" style:family="paragraph">
      <style:paragraph-properties fo:text-align="center" fo:margin-top="0.027in" fo:margin-left="0.0055in" fo:margin-right="0.0062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text-align="center" fo:margin-left="0.0055in" fo:margin-right="0.0451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4" style:parent-style-name="Título1" style:family="paragraph">
      <style:paragraph-properties fo:margin-top="0.0305in" fo:margin-left="0.0055in" fo:margin-right="0.0069in">
        <style:tab-stops/>
      </style:paragraph-properties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06in"/>
    </style:style>
    <style:style style:name="P197" style:parent-style-name="Corpodetexto" style:family="paragraph">
      <style:paragraph-properties fo:text-align="center" fo:margin-top="0.0277in" fo:margin-left="0.0055in" fo:margin-right="0.0062in">
        <style:tab-stops/>
      </style:paragraph-properties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 fo:letter-spacing="-0.0027in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letter-spacing="-0.002in"/>
    </style:style>
    <style:style style:name="T202" style:parent-style-name="Fonteparág.padrão" style:family="text">
      <style:text-properties style:font-name="Arial" style:font-name-complex="Arial" fo:color="#000000"/>
    </style:style>
    <style:style style:name="P203" style:parent-style-name="Corpodetexto" style:family="paragraph">
      <style:paragraph-properties fo:margin-top="0.0013in"/>
      <style:text-properties style:font-name="Arial" style:font-name-complex="Arial"/>
    </style:style>
    <style:style style:name="P204" style:parent-style-name="Normal" style:family="paragraph">
      <style:paragraph-properties fo:text-align="center" fo:margin-top="0.0006in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5" style:parent-style-name="Título1" style:family="paragraph">
      <style:paragraph-properties fo:margin-top="0.0305in" fo:margin-left="0.0027in">
        <style:tab-stops/>
      </style:paragraph-properties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34in"/>
    </style:style>
    <style:style style:name="P208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-0.002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-0.002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letter-spacing="-0.002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letter-spacing="-0.0013in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Corpodetexto" style:family="paragraph">
      <style:paragraph-properties fo:margin-top="0.0013in"/>
      <style:text-properties style:font-name="Arial" style:font-name-complex="Arial"/>
    </style:style>
    <style:style style:name="P219" style:parent-style-name="Normal" style:family="paragraph">
      <style:paragraph-properties fo:text-align="center" fo:margin-top="0.0006in"/>
    </style:style>
    <style:style style:name="T22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3" style:parent-style-name="Título1" style:family="paragraph">
      <style:paragraph-properties fo:margin-top="0.027in" fo:margin-left="0.0006in">
        <style:tab-stops/>
      </style:paragraph-properties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text-align="center" fo:margin-top="0.0305in" fo:line-height="112%" fo:margin-left="1.6986in" fo:margin-right="1.6944in">
        <style:tab-stops/>
      </style:paragraph-properties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letter-spacing="-0.0444in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letter-spacing="-0.0013in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letter-spacing="-0.0013in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letter-spacing="-0.0013in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letter-spacing="-0.0006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-0.0013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-0.0013in"/>
    </style:style>
    <style:style style:name="T244" style:parent-style-name="Fonteparág.padrão" style:family="text">
      <style:text-properties style:font-name="Arial" style:font-name-complex="Arial"/>
    </style:style>
    <style:style style:name="P245" style:parent-style-name="Corpodetexto" style:family="paragraph">
      <style:paragraph-properties fo:margin-top="0.0069in"/>
      <style:text-properties style:font-name="Arial" style:font-name-complex="Arial"/>
    </style:style>
    <style:style style:name="P246" style:parent-style-name="Normal" style:family="paragraph">
      <style:paragraph-properties fo:text-align="center" fo:margin-top="0.0006in"/>
    </style:style>
    <style:style style:name="T24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0" style:parent-style-name="Título1" style:family="paragraph">
      <style:paragraph-properties fo:margin-top="0.0305in" fo:margin-left="0.0027in">
        <style:tab-stops/>
      </style:paragraph-properties>
    </style:style>
    <style:style style:name="T251" style:parent-style-name="Fonteparág.padrão" style:family="text">
      <style:text-properties fo:letter-spacing="-0.0034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06in"/>
    </style:style>
    <style:style style:name="P254" style:parent-style-name="Corpodetexto" style:family="paragraph">
      <style:paragraph-properties fo:text-align="center" fo:margin-top="0.027in" fo:margin-left="0.0013in">
        <style:tab-stops/>
      </style:paragraph-properties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letter-spacing="-0.0027in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 fo:letter-spacing="-0.0027in"/>
    </style:style>
    <style:style style:name="T259" style:parent-style-name="Fonteparág.padrão" style:family="text">
      <style:text-properties style:font-name="Arial" style:font-name-complex="Arial"/>
    </style:style>
    <style:style style:name="P260" style:parent-style-name="Corpodetexto" style:family="paragraph">
      <style:paragraph-properties fo:margin-top="0.0013in"/>
      <style:text-properties style:font-name="Arial" style:font-name-complex="Arial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5" style:parent-style-name="Título1" style:family="paragraph">
      <style:paragraph-properties fo:margin-top="0.0312in" fo:margin-left="0.0069in">
        <style:tab-stops/>
      </style:paragraph-properties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13in"/>
    </style:style>
    <style:style style:name="P270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 fo:letter-spacing="-0.002in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letter-spacing="-0.0027in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Corpodetexto" style:family="paragraph">
      <style:paragraph-properties fo:text-align="center" fo:margin-top="0.027in" fo:margin-left="0.0041in">
        <style:tab-stops/>
      </style:paragraph-properties>
      <style:text-properties style:font-name="Arial" style:font-name-complex="Arial"/>
    </style:style>
    <style:style style:name="P277" style:parent-style-name="Normal" style:family="paragraph">
      <style:paragraph-properties fo:text-align="center" fo:margin-top="0.1305in"/>
    </style:style>
    <style:style style:name="T27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1" style:parent-style-name="Título1" style:family="paragraph">
      <style:paragraph-properties fo:margin-top="0.0305in" fo:margin-left="0.0069in">
        <style:tab-stops/>
      </style:paragraph-properties>
    </style:style>
    <style:style style:name="P282" style:parent-style-name="Corpodetexto" style:family="paragraph">
      <style:paragraph-properties fo:text-align="center" fo:margin-top="0.027in" fo:margin-left="0.0055in" fo:margin-right="0.034in">
        <style:tab-stops/>
      </style:paragraph-properties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 fo:letter-spacing="-0.002in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 fo:letter-spacing="-0.0013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letter-spacing="-0.0027in"/>
    </style:style>
    <style:style style:name="T28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28ª (OCTINGENTÉSIMA VIGÉSIMA OITAVA) REUNIÃO EXTRAORDINÁRIA DO 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</text:span><text:span text:style-name="T19"><text:tab/>NIRE</text:span><text:span text:style-name="T20"><text:s/></text:span><text:span text:style-name="T21">3330008080-5</text:span></text:p>
      <text:p text:style-name="P22"/>
      <text:p text:style-name="P23"/>
      <text:p text:style-name="P24"><text:span text:style-name="T25">No dia vinte e três do mês de fevereiro do ano dois mil e<text:s/></text:span><text:span text:style-name="T26">vinte e três, foi realizada,</text:span><text:span text:style-name="T27"><text:s/>remotamente,<text:s/></text:span><text:span text:style-name="T28">a</text:span><text:span text:style-name="T29"><text:s/></text:span><text:span text:style-name="T30">Octingentésima</text:span><text:span text:style-name="T31"><text:s/></text:span><text:span text:style-name="T32">Vigésima</text:span><text:span text:style-name="T33"><text:s/>Oitava<text:s/></text:span><text:span text:style-name="T34">Reunião</text:span><text:span text:style-name="T35"><text:s/>Extraordi</text:span><text:span text:style-name="T36">nária</text:span><text:span text:style-name="T37"><text:s/></text:span><text:span text:style-name="T38">do</text:span><text:span text:style-name="T39"><text:s/></text:span><text:span text:style-name="T40">Conselho</text:span><text:span text:style-name="T41"><text:s/></text:span><text:span text:style-name="T42">de</text:span><text:span text:style-name="T43"><text:s/></text:span><text:span text:style-name="T44">Administração, sob a presidência de Dino Antunes Dias Batista</text:span><text:span text:style-name="T45"><text:s/></text:span><text:span text:style-name="T46">–</text:span><text:span text:style-name="T47"><text:s/></text:span><text:span text:style-name="T48">representante do</text:span><text:span text:style-name="T49"><text:s/></text:span><text:span text:style-name="T50">Ministério de Portos e Aeroportos,</text:span><text:span text:style-name="T51"><text:s/></text:span><text:span text:style-name="T52">contando</text:span><text:span text:style-name="T53"><text:s/></text:span><text:span text:style-name="T54">com</text:span><text:span text:style-name="T55"><text:s/></text:span><text:span text:style-name="T56">a</text:span><text:span text:style-name="T57"><text:s/></text:span><text:span text:style-name="T58">presença</text:span><text:span text:style-name="T59"><text:s/></text:span><text:span text:style-name="T60">dos</text:span><text:span text:style-name="T61"><text:s/></text:span><text:span text:style-name="T62">seguintes</text:span><text:span text:style-name="T63"><text:s/></text:span><text:span text:style-name="T64">conselheiros:</text:span><text:span text:style-name="T65"><text:s/></text:span><text:span text:style-name="T66">Eduardo</text:span><text:span text:style-name="T67"><text:s/></text:span><text:span text:style-name="T68">Henn</text:span><text:span text:style-name="T69"><text:s/></text:span><text:span text:style-name="T70">Bernardi - representante do Ministério de Portos e Aeroportos; Ruy Flaks Schneider – representante do</text:span><text:span text:style-name="T71"><text:s/></text:span><text:span text:style-name="T72">Ministério de Portos e Aeroportos; Carlos Roberto Fortner – representante do Ministério da Fazenda; Beri</text:span><text:span text:style-name="T73">th José Citro</text:span><text:span text:style-name="T74"><text:s/></text:span><text:span text:style-name="T75">Lourenço Marques Santana - representante do Acionista Minoritário - Gov</text:span><text:span text:style-name="T76">erno do Estado</text:span><text:span text:style-name="T77"><text:s/></text:span><text:span text:style-name="T78">do Rio de Janeiro; Cláudio de Jesus Marques Soares - representante dos empregados e</text:span><text:span text:style-name="T79"><text:s/></text:span><text:span text:style-name="T80">Jesualdo</text:span><text:span text:style-name="T81"><text:s/></text:span><text:span text:style-name="T82">Conceição</text:span><text:span text:style-name="T83"><text:s/></text:span><text:span text:style-name="T84">da</text:span><text:span text:style-name="T85"><text:s/></text:span><text:span text:style-name="T86">Silva</text:span><text:span text:style-name="T87"><text:s/></text:span><text:span text:style-name="T88">–</text:span><text:span text:style-name="T89"><text:s/></text:span><text:span text:style-name="T90">representante</text:span><text:span text:style-name="T91"><text:s/></text:span><text:span text:style-name="T92">dos</text:span><text:span text:style-name="T93"><text:s/></text:span><text:span text:style-name="T94">empresários.<text:s/></text:span><text:span text:style-name="T95">ABERTURA DOS TRABALHOS:<text:s/></text:span><text:span text:style-name="T96">Havendo quórum legal, o Presidente do Conselho deu</text:span><text:span text:style-name="T97"><text:s/></text:span><text:span text:style-name="T98">início à reunião, declarando abertos os trabalhos. Posteriormente, passou a tratar do</text:span><text:span text:style-name="T99"><text:s/></text:span><text:span text:style-name="T100">seguinte</text:span><text:span text:style-name="T101"><text:s/></text:span><text:span text:style-name="T102">item</text:span><text:span text:style-name="T103"><text:s/></text:span><text:span text:style-name="T104">da</text:span><text:span text:style-name="T105"><text:s/></text:span><text:span text:style-name="T106">ORDEM DO DIA:</text:span><text:span text:style-name="T107">  </text:span><text:span text:style-name="T108">Pregão Eletrônico nº 42/2022 - P</text:span><text:span text:style-name="T109">restação dos serviços de manute</text:span><text:span text:style-name="T110">nção preventiva e corretiva dos equipamentos condicionadores de ar, bebedouro, filtros de água, geladeira e demais sistemas de refrigeração pertencentes a PortosRio</text:span><text:span text:style-name="T111"><text:s/></text:span><text:span text:style-name="T112">(SEI 50905.001033/2022-75).</text:span><text:span text:style-name="T113"><text:s/></text:span><text:span text:style-name="T114">DELIBERAÇÃO:</text:span><text:span text:style-name="T115"><text:s/></text:span><text:span text:style-name="T116">Pela aprovação do Pregão Eletrônico nº 42/2022, cu</text:span><text:span text:style-name="T117">jo objeto é a escolha de proposta mais vantajosa para a prestação dos serviços de manutenção preventiva e corretiva dos equipamentos condicionadores de ar, bebedouro, filtros de água, geladeira e demais sistemas de refrigeração pertencentes à PORTOS RIO,<text:s/></text:span><text:span text:style-name="T118">x</text:span><text:span text:style-name="T119">x xxxxx xxxxxxxx xxxxx xx Xx xxxxxxxxxxxx xxx xxxxxxx xxxxxxxxx x xxxxxxx x xxxx xxxx xxxxxxxxxx x xxxxxxx xxxxx x xxxx xxxxxxxxxx</text:span><text:span text:style-name="T120"><text:s/></text:span><text:span text:style-name="T121">ENCERRAMENTO</text:span><text:span text:style-name="T122"><text:s/></text:span><text:span text:style-name="T123">DOS</text:span><text:span text:style-name="T124"><text:s/></text:span><text:span text:style-name="T125">TRABALHOS.<text:s/></text:span><text:span text:style-name="T126">Como</text:span><text:span text:style-name="T127"><text:s/></text:span><text:span text:style-name="T128">nada</text:span><text:span text:style-name="T129"><text:s/></text:span><text:span text:style-name="T130">mais</text:span><text:span text:style-name="T131"><text:s/></text:span><text:span text:style-name="T132">houvesse</text:span><text:span text:style-name="T133"><text:s/></text:span><text:span text:style-name="T134">a</text:span><text:span text:style-name="T135"><text:s/></text:span><text:span text:style-name="T136">ser</text:span><text:span text:style-name="T137"><text:s/></text:span><text:span text:style-name="T138">dito,</text:span><text:span text:style-name="T139"><text:s/></text:span><text:span text:style-name="T140">o</text:span><text:span text:style-name="T141"><text:s/></text:span><text:span text:style-name="T142">Presidente do Colegiado deu por encerrada esta<text:s/></text:span><text:span text:style-name="T143">reunião, tendo sido lavrada a presente ata, que lida e achada conforme, segue</text:span><text:span text:style-name="T144"><text:s/></text:span><text:span text:style-name="T145">assinada</text:span><text:span text:style-name="T146"><text:s/></text:span><text:span text:style-name="T147">por</text:span><text:span text:style-name="T148"><text:s/></text:span><text:span text:style-name="T149">todos</text:span><text:span text:style-name="T150"><text:s/></text:span><text:span text:style-name="T151">os</text:span><text:span text:style-name="T152"><text:s/></text:span><text:span text:style-name="T153">Conselheiros</text:span><text:span text:style-name="T154"><text:s/></text:span><text:span text:style-name="T155">participantes.</text:span></text:p>
      <text:p text:style-name="P156"/>
      <text:p text:style-name="P157"><text:span text:style-name="T158">(assinado</text:span><text:span text:style-name="T159"><text:s/></text:span><text:span text:style-name="T160">eletronicamente)</text:span></text:p>
      <text:h text:style-name="P161" text:outline-level="1">DINO<text:span text:style-name="T162"><text:s/></text:span>ANTUNES<text:span text:style-name="T163"><text:s/></text:span>DIAS<text:span text:style-name="T164"><text:s/></text:span>BATISTA</text:h>
      <text:p text:style-name="P165"><text:span text:style-name="T166">Representante do<text:s/></text:span><text:span text:style-name="T167">Ministério de Portos e Aeroportos</text:span><text:span text:style-name="T168"><text:s/></text:span></text:p>
      <text:p text:style-name="P169"><text:span text:style-name="T170">Presidente</text:span><text:span text:style-name="T171"><text:s/></text:span><text:span text:style-name="T172">do</text:span><text:span text:style-name="T173"><text:s/></text:span><text:span text:style-name="T174">CONSAD</text:span></text:p>
      <text:p text:style-name="P175"/>
      <text:p text:style-name="P176"><text:span text:style-name="T177">(assinado</text:span><text:span text:style-name="T178"><text:s/></text:span><text:span text:style-name="T179">eletronicamente)</text:span></text:p>
      <text:h text:style-name="P180" text:outline-level="1">EDUARDO<text:span text:style-name="T181"><text:s/></text:span>HENN<text:span text:style-name="T182"><text:s/></text:span>BERNARDI</text:h>
      <text:p text:style-name="P183"><text:span text:style-name="T184">Representante</text:span><text:span text:style-name="T185"><text:s/></text:span><text:span text:style-name="T186">do</text:span><text:span text:style-name="T187"><text:s/></text:span><text:span text:style-name="T188">Ministério de Portos e Aeroportos</text:span></text:p>
      <text:p text:style-name="P189"/>
      <text:p text:style-name="P190"><text:span text:style-name="T191">(assinado</text:span><text:span text:style-name="T192"><text:s/></text:span><text:span text:style-name="T193">eletronicamente)</text:span></text:p>
      <text:h text:style-name="P194" text:outline-level="1">RUY<text:span text:style-name="T195"><text:s/></text:span>FLAKS<text:span text:style-name="T196"><text:s/></text:span>SCHNEIDER</text:h>
      <text:p text:style-name="P197"><text:span text:style-name="T198">Representante</text:span><text:span text:style-name="T199"><text:s/></text:span><text:span text:style-name="T200">do</text:span><text:span text:style-name="T201"><text:s/></text:span><text:span text:style-name="T202">Ministério de Portos e Aeroportos</text:span></text:p>
      <text:p text:style-name="P203"/>
      <text:p text:style-name="P204">(assinado eletronicamente)</text:p>
      <text:h text:style-name="P205" text:outline-level="1">CARLOS<text:span text:style-name="T206"><text:s/></text:span>ROBERTO<text:span text:style-name="T207"><text:s/></text:span>FORTNER</text:h>
      <text:soft-page-break/>
      <text:p text:style-name="P208"><text:span text:style-name="T209">Representante</text:span><text:span text:style-name="T210"><text:s/></text:span><text:span text:style-name="T211">do</text:span><text:span text:style-name="T212"><text:s/></text:span><text:span text:style-name="T213">Ministério</text:span><text:span text:style-name="T214"><text:s/></text:span><text:span text:style-name="T215">da</text:span><text:span text:style-name="T216"><text:s/></text:span><text:span text:style-name="T217">Fazenda</text:span></text:p>
      <text:p text:style-name="P218"/>
      <text:p text:style-name="P219"><text:span text:style-name="T220">(assinado</text:span><text:span text:style-name="T221"><text:s/></text:span><text:span text:style-name="T222">eletronicamente)</text:span></text:p>
      <text:h text:style-name="P223" text:outline-level="1">BERITH<text:span text:style-name="T224"><text:s/></text:span>JOSÉ<text:span text:style-name="T225"><text:s/></text:span>CITRO<text:span text:style-name="T226"><text:s/></text:span>LOURENÇO<text:span text:style-name="T227"><text:s/></text:span>MARQUES<text:span text:style-name="T228"><text:s/></text:span>SANTANA</text:h>
      <text:p text:style-name="P229"><text:span text:style-name="T230">Representante do Acionista Minoritário</text:span><text:span text:style-name="T231"><text:s/></text:span><text:span text:style-name="T232">Governo</text:span><text:span text:style-name="T233"><text:s/></text:span><text:span text:style-name="T234">do</text:span><text:span text:style-name="T235"><text:s/></text:span><text:span text:style-name="T236">Estado</text:span><text:span text:style-name="T237"><text:s/></text:span><text:span text:style-name="T238">do</text:span><text:span text:style-name="T239"><text:s/></text:span><text:span text:style-name="T240">Rio</text:span><text:span text:style-name="T241"><text:s/></text:span><text:span text:style-name="T242">de</text:span><text:span text:style-name="T243"><text:s/></text:span><text:span text:style-name="T244">Janeiro</text:span></text:p>
      <text:p text:style-name="P245"/>
      <text:p text:style-name="P246"><text:span text:style-name="T247">(assinado</text:span><text:span text:style-name="T248"><text:s/></text:span><text:span text:style-name="T249">eletronicamente)</text:span></text:p>
      <text:h text:style-name="P250" text:outline-level="1">JESUALDO<text:span text:style-name="T251"><text:s/></text:span>CONCEIÇÃO<text:span text:style-name="T252"><text:s/></text:span>DA<text:span text:style-name="T253"><text:s/></text:span>SILVA</text:h>
      <text:p text:style-name="P254"><text:span text:style-name="T255">Representante</text:span><text:span text:style-name="T256"><text:s/></text:span><text:span text:style-name="T257">dos</text:span><text:span text:style-name="T258"><text:s/></text:span><text:span text:style-name="T259">Empresários</text:span></text:p>
      <text:p text:style-name="P260"/>
      <text:p text:style-name="P261"><text:span text:style-name="T262">(assinado</text:span><text:span text:style-name="T263"><text:s/></text:span><text:span text:style-name="T264">eletronicamente)</text:span></text:p>
      <text:h text:style-name="P265" text:outline-level="1">CLÁUDIO<text:span text:style-name="T266"><text:s/></text:span>DE<text:span text:style-name="T267"><text:s/></text:span>JESUS<text:span text:style-name="T268"><text:s/></text:span>MARQUES<text:span text:style-name="T269"><text:s/></text:span>SOARES</text:h>
      <text:p text:style-name="P270"><text:span text:style-name="T271">Representante</text:span><text:span text:style-name="T272"><text:s/></text:span><text:span text:style-name="T273">dos</text:span><text:span text:style-name="T274"><text:s/></text:span><text:span text:style-name="T275">Empregados</text:span></text:p>
      <text:p text:style-name="P276"/>
      <text:p text:style-name="P277"><text:span text:style-name="T278">(assinado</text:span><text:span text:style-name="T279"><text:s/></text:span><text:span text:style-name="T280">eletronicamente)</text:span></text:p>
      <text:h text:style-name="P281" text:outline-level="1">DANIELLE LIMA GUIMARÃES OLIVEIRA</text:h>
      <text:p text:style-name="P282"><text:span text:style-name="T283">Supervisora</text:span><text:span text:style-name="T284"><text:s/></text:span><text:span text:style-name="T285">de</text:span><text:span text:style-name="T286"><text:s/></text:span><text:span text:style-name="T287">Órgãos</text:span><text:span text:style-name="T288"><text:s/></text:span><text:span text:style-name="T289">Colegiados 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60288" draw:id="id0" draw:style-name="a1" draw:name="AutoShape 1" text:anchor-type="paragraph"><svg:title/><svg:desc/><draw:enhanced-geometry draw:type="non-primitive" svg:viewBox="0 0 599186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5991860"/><draw:equation draw:name="f2" draw:formula="1270"/><draw:equation draw:name="f3" draw:formula="3898265"/><draw:equation draw:name="f4" draw:formula="3900170"/><draw:equation draw:name="f5" draw:formula="4521200"/><draw:equation draw:name="f6" draw:formula="4523105"/><draw:equation draw:name="f7" draw:formula="5991225"/><draw:equation draw:name="f8" draw:formula="?f2 - ?f0"/><draw:equation draw:name="f9" draw:formula="?f1 - ?f0"/><draw:equation draw:name="f10" draw:formula="?f9 / 5991860"/><draw:equation draw:name="f11" draw:formula="?f8 / 1270"/><draw:equation draw:name="f12" draw:formula="0 / ?f10"/><draw:equation draw:name="f13" draw:formula="0 / ?f11"/><draw:equation draw:name="f14" draw:formula="3898265 / ?f10"/><draw:equation draw:name="f15" draw:formula="3900170 / ?f10"/><draw:equation draw:name="f16" draw:formula="4521200 / ?f10"/><draw:equation draw:name="f17" draw:formula="4523105 / ?f10"/><draw:equation draw:name="f18" draw:formula="5991225 / ?f10"/><draw:equation draw:name="f19" draw:formula="5991860 / ?f10"/><draw:equation draw:name="f20" draw:formula="1270 / ?f11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3-05-24T17:58:00Z</meta:creation-date>
    <dc:date>2023-05-24T18:09:00Z</dc:date>
    <meta:template xlink:href="Normal" xlink:type="simple"/>
    <meta:editing-cycles>4</meta:editing-cycles>
    <meta:editing-duration>PT30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63" meta:character-count="2960" meta:row-count="20" meta:non-whitespace-character-count="2502"/>
  </office:meta>
</office:document-meta>
</file>