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top="0.0027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 fo:margin-top="0.0006in" fo:margin-left="0.0055in">
        <style:tab-stops>
          <style:tab-stop style:type="left" style:position="2.7194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0.0902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5in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Corpodetexto" style:family="paragraph">
      <style:text-properties style:font-name="Arial" style:font-name-complex="Arial" fo:font-weight="bold" style:font-weight-asian="bold"/>
    </style:style>
    <style:style style:name="P23" style:parent-style-name="Corpodetexto" style:family="paragraph">
      <style:paragraph-properties fo:margin-top="0.0041in"/>
      <style:text-properties style:font-name="Arial" style:font-name-complex="Arial" fo:font-weight="bold" style:font-weight-asian="bold"/>
    </style:style>
    <style:style style:name="P24" style:parent-style-name="Corpodetexto" style:family="paragraph">
      <style:paragraph-properties fo:text-align="justify" fo:margin-top="0.0006in" fo:line-height="115%" fo:margin-left="0.0798in" fo:margin-right="0.0701in">
        <style:tab-stops/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0.0006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0.0006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0.0006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0.0006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0.0006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0.0006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0.0006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006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0.0006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006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-0.0041in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letter-spacing="-0.002in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letter-spacing="-0.002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-0.0055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-0.002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-0.0027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-0.002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-0.0006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-0.0041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-0.002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0.0006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0.0006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-0.0444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-0.0013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06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-0.000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0.0013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-0.0013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letter-spacing="-0.0006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-0.0013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0.0006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0.0006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-0.0013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-0.0013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letter-spacing="-0.0006in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letter-spacing="-0.0027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 fo:language="pt" fo:country="BR"/>
    </style:style>
    <style:style style:name="T111" style:parent-style-name="Fonteparág.padrão" style:family="text">
      <style:text-properties fo:font-weight="bold" style:font-weight-asian="bold" style:font-weight-complex="bold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color="#000000" fo:background-color="#000000" fo:language="pt" fo:country="BR"/>
    </style:style>
    <style:style style:name="T114" style:parent-style-name="Fonteparág.padrão" style:family="text">
      <style:text-properties fo:color="#000000" fo:background-color="#000000"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font-weight="bold" style:font-weight-asian="bold" style:font-weight-complex="bold"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color="#000000" fo:background-color="#000000"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0.0006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letter-spacing="0.0006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letter-spacing="0.0006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letter-spacing="0.0006in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letter-spacing="0.0006in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letter-spacing="0.0006in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letter-spacing="0.0006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letter-spacing="0.0006in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letter-spacing="0.0006in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letter-spacing="-0.0013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etter-spacing="-0.0013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letter-spacing="-0.0013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letter-spacing="-0.0013in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letter-spacing="-0.0013in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Corpodetexto" style:family="paragraph">
      <style:paragraph-properties fo:margin-top="0.0027in"/>
      <style:text-properties style:font-name="Arial" style:font-name-complex="Arial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2" style:parent-style-name="Título1" style:family="paragraph">
      <style:paragraph-properties fo:margin-top="0.027in" fo:margin-left="0.0027in">
        <style:tab-stops/>
      </style:paragraph-properties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06in"/>
    </style:style>
    <style:style style:name="P166" style:parent-style-name="Corpodetexto" style:family="paragraph">
      <style:paragraph-properties fo:text-align="center" fo:margin-top="0.0305in" fo:line-height="110%" fo:margin-right="0.0631in"/>
    </style:style>
    <style:style style:name="T167" style:parent-style-name="Fonteparág.padrão" style:family="text">
      <style:text-properties style:font-name="Arial" style:font-name-complex="Arial"/>
    </style:style>
    <style:style style:name="P168" style:parent-style-name="Corpodetexto" style:family="paragraph">
      <style:paragraph-properties fo:text-align="center" fo:margin-top="0.0305in" fo:line-height="110%" fo:margin-left="1.6986in" fo:margin-right="1.6979in">
        <style:tab-stops/>
      </style:paragraph-properties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fo:letter-spacing="-0.0013in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 fo:letter-spacing="0.0006in"/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Corpodetexto" style:family="paragraph">
      <style:paragraph-properties fo:margin-top="0.0069in"/>
      <style:text-properties style:font-name="Arial" style:font-name-complex="Arial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9" style:parent-style-name="Título1" style:family="paragraph">
      <style:paragraph-properties fo:margin-top="0.0312in" fo:margin-left="0.0013in">
        <style:tab-stops/>
      </style:paragraph-properties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-0.0013in"/>
    </style:style>
    <style:style style:name="P182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-0.0027in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 fo:letter-spacing="-0.002in"/>
    </style:style>
    <style:style style:name="T187" style:parent-style-name="Fonteparág.padrão" style:family="text">
      <style:text-properties style:font-name="Arial" style:font-name-complex="Arial"/>
    </style:style>
    <style:style style:name="P188" style:parent-style-name="Corpodetexto" style:family="paragraph">
      <style:paragraph-properties fo:text-align="center" fo:margin-top="0.027in" fo:margin-left="0.0055in" fo:margin-right="0.0062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text-align="center" fo:margin-left="0.0055in" fo:margin-right="0.0451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3" style:parent-style-name="Título1" style:family="paragraph">
      <style:paragraph-properties fo:margin-top="0.0305in" fo:margin-left="0.0055in" fo:margin-right="0.0069in">
        <style:tab-stops/>
      </style:paragraph-properties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06in"/>
    </style:style>
    <style:style style:name="P196" style:parent-style-name="Corpodetexto" style:family="paragraph">
      <style:paragraph-properties fo:text-align="center" fo:margin-top="0.0277in" fo:margin-left="0.0055in" fo:margin-right="0.0062in">
        <style:tab-stops/>
      </style:paragraph-properties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-0.0027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-0.002in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Corpodetexto" style:family="paragraph">
      <style:paragraph-properties fo:margin-top="0.0013in"/>
      <style:text-properties style:font-name="Arial" style:font-name-complex="Arial"/>
    </style:style>
    <style:style style:name="P203" style:parent-style-name="Normal" style:family="paragraph">
      <style:paragraph-properties fo:text-align="center" fo:margin-top="0.0006in" fo:margin-left="0.0013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4" style:parent-style-name="Título1" style:family="paragraph">
      <style:paragraph-properties fo:margin-top="0.0305in" fo:margin-left="0.0027in">
        <style:tab-stops/>
      </style:paragraph-properties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34in"/>
    </style:style>
    <style:style style:name="P207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 fo:letter-spacing="-0.002in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 fo:letter-spacing="-0.002in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 fo:letter-spacing="-0.002in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 fo:letter-spacing="-0.0013in"/>
    </style:style>
    <style:style style:name="T216" style:parent-style-name="Fonteparág.padrão" style:family="text">
      <style:text-properties style:font-name="Arial" style:font-name-complex="Arial"/>
    </style:style>
    <style:style style:name="P217" style:parent-style-name="Corpodetexto" style:family="paragraph">
      <style:paragraph-properties fo:margin-top="0.0013in"/>
      <style:text-properties style:font-name="Arial" style:font-name-complex="Arial"/>
    </style:style>
    <style:style style:name="P218" style:parent-style-name="Normal" style:family="paragraph">
      <style:paragraph-properties fo:text-align="center" fo:margin-top="0.0006in"/>
    </style:style>
    <style:style style:name="T21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2" style:parent-style-name="Título1" style:family="paragraph">
      <style:paragraph-properties fo:margin-top="0.027in" fo:margin-left="0.0006in">
        <style:tab-stops/>
      </style:paragraph-properties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13in"/>
    </style:style>
    <style:style style:name="P228" style:parent-style-name="Corpodetexto" style:family="paragraph">
      <style:paragraph-properties fo:text-align="center" fo:margin-top="0.0305in" fo:line-height="110%" fo:margin-left="1.6986in" fo:margin-right="1.6944in">
        <style:tab-stops/>
      </style:paragraph-properties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fo:letter-spacing="-0.0444in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letter-spacing="-0.0013in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letter-spacing="-0.0013in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letter-spacing="-0.0013in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 fo:letter-spacing="-0.0006in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 fo:letter-spacing="-0.0013in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 fo:letter-spacing="-0.0013in"/>
    </style:style>
    <style:style style:name="T243" style:parent-style-name="Fonteparág.padrão" style:family="text">
      <style:text-properties style:font-name="Arial" style:font-name-complex="Arial"/>
    </style:style>
    <style:style style:name="P244" style:parent-style-name="Corpodetexto" style:family="paragraph">
      <style:paragraph-properties fo:margin-top="0.0069in"/>
      <style:text-properties style:font-name="Arial" style:font-name-complex="Arial"/>
    </style:style>
    <style:style style:name="P245" style:parent-style-name="Normal" style:family="paragraph">
      <style:paragraph-properties fo:text-align="center" fo:margin-top="0.0006in"/>
    </style:style>
    <style:style style:name="T24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9" style:parent-style-name="Título1" style:family="paragraph">
      <style:paragraph-properties fo:margin-top="0.0305in" fo:margin-left="0.0027in">
        <style:tab-stops/>
      </style:paragraph-properties>
    </style:style>
    <style:style style:name="T250" style:parent-style-name="Fonteparág.padrão" style:family="text">
      <style:text-properties fo:letter-spacing="-0.0034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06in"/>
    </style:style>
    <style:style style:name="P253" style:parent-style-name="Corpodetexto" style:family="paragraph">
      <style:paragraph-properties fo:text-align="center" fo:margin-top="0.027in" fo:margin-left="0.0013in">
        <style:tab-stops/>
      </style:paragraph-properties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letter-spacing="-0.0027in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letter-spacing="-0.0027in"/>
    </style:style>
    <style:style style:name="T258" style:parent-style-name="Fonteparág.padrão" style:family="text">
      <style:text-properties style:font-name="Arial" style:font-name-complex="Arial"/>
    </style:style>
    <style:style style:name="P259" style:parent-style-name="Corpodetexto" style:family="paragraph">
      <style:paragraph-properties fo:margin-top="0.0013in"/>
      <style:text-properties style:font-name="Arial" style:font-name-complex="Arial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4" style:parent-style-name="Título1" style:family="paragraph">
      <style:paragraph-properties fo:margin-top="0.0312in" fo:margin-left="0.0069in">
        <style:tab-stops/>
      </style:paragraph-properties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13in"/>
    </style:style>
    <style:style style:name="P269" style:parent-style-name="Corpodetexto" style:family="paragraph">
      <style:paragraph-properties fo:text-align="center" fo:margin-top="0.027in" fo:margin-left="0.0041in">
        <style:tab-stops/>
      </style:paragraph-properties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letter-spacing="-0.002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letter-spacing="-0.0027in"/>
    </style:style>
    <style:style style:name="T274" style:parent-style-name="Fonteparág.padrão" style:family="text">
      <style:text-properties style:font-name="Arial" style:font-name-complex="Arial"/>
    </style:style>
    <style:style style:name="P275" style:parent-style-name="Corpodetexto" style:family="paragraph">
      <style:paragraph-properties fo:text-align="center" fo:margin-top="0.027in" fo:margin-left="0.0041in">
        <style:tab-stops/>
      </style:paragraph-properties>
      <style:text-properties style:font-name="Arial" style:font-name-complex="Arial"/>
    </style:style>
    <style:style style:name="P276" style:parent-style-name="Normal" style:family="paragraph">
      <style:paragraph-properties fo:text-align="center" fo:margin-top="0.1305in"/>
    </style:style>
    <style:style style:name="T27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80" style:parent-style-name="Título1" style:family="paragraph">
      <style:paragraph-properties fo:margin-top="0.0305in" fo:margin-left="0.0069in">
        <style:tab-stops/>
      </style:paragraph-properties>
    </style:style>
    <style:style style:name="P281" style:parent-style-name="Corpodetexto" style:family="paragraph">
      <style:paragraph-properties fo:text-align="center" fo:margin-top="0.027in" fo:margin-left="0.0055in" fo:margin-right="0.034in">
        <style:tab-stops/>
      </style:paragraph-properties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 fo:letter-spacing="-0.002in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letter-spacing="-0.0013in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 fo:letter-spacing="-0.0027in"/>
    </style:style>
    <style:style style:name="T28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27ª (OCTINGENTÉSIMA VIGÉSIMA SÉTIMA) REUNIÃO EXTRAORDINÁRIA DO CONSELHO<text:span text:style-name="T5"><text:s/></text:span>DE<text:span text:style-name="T6"><text:s/></text:span>ADMINISTRAÇÃO<text:span text:style-name="T7"><text:s/></text:span>DA<text:span text:style-name="T8"><text:s/></text:span>COMPANHIA<text:span text:style-name="T9"><text:s/></text:span>DOCAS<text:span text:style-name="T10"><text:s/></text:span>DO<text:span text:style-name="T11"><text:s/></text:span>RIO<text:span text:style-name="T12"><text:s/></text:span>DE<text:span text:style-name="T13"><text:s/></text:span>JANEIRO</text:h>
      <text:p text:style-name="P14"/>
      <text:p text:style-name="P15"><text:span text:style-name="T16">CNPJ</text:span><text:span text:style-name="T17"><text:s/></text:span><text:span text:style-name="T18">42.266.890/0001-28</text:span><text:span text:style-name="T19"><text:tab/>NIRE</text:span><text:span text:style-name="T20"><text:s/></text:span><text:span text:style-name="T21">3330008080-5</text:span></text:p>
      <text:p text:style-name="P22"/>
      <text:p text:style-name="P23"/>
      <text:p text:style-name="P24"><text:span text:style-name="T25">No dia dezesseis do mês de fevereiro do ano dois mil e<text:s/></text:span><text:span text:style-name="T26">vinte e três, foi realizada,</text:span><text:span text:style-name="T27"><text:s/>remotamente,<text:s/></text:span><text:span text:style-name="T28">a</text:span><text:span text:style-name="T29"><text:s/></text:span><text:span text:style-name="T30">Octingentésima</text:span><text:span text:style-name="T31"><text:s/></text:span><text:span text:style-name="T32">Vigésima</text:span><text:span text:style-name="T33"><text:s/>Sétima<text:s/></text:span><text:span text:style-name="T34">Reunião</text:span><text:span text:style-name="T35"><text:s/>Extraordi</text:span><text:span text:style-name="T36">nária</text:span><text:span text:style-name="T37"><text:s/></text:span><text:span text:style-name="T38">do</text:span><text:span text:style-name="T39"><text:s/></text:span><text:span text:style-name="T40">Conselho</text:span><text:span text:style-name="T41"><text:s/></text:span><text:span text:style-name="T42">de</text:span><text:span text:style-name="T43"><text:s/></text:span><text:span text:style-name="T44">Administração, sob a presidência de Dino Antunes Dias Batista</text:span><text:span text:style-name="T45"><text:s/></text:span><text:span text:style-name="T46">–</text:span><text:span text:style-name="T47"><text:s/></text:span><text:span text:style-name="T48">representante do</text:span><text:span text:style-name="T49"><text:s/>Ministério de Portos e Aeroportos,</text:span><text:span text:style-name="T50"><text:s/></text:span><text:span text:style-name="T51">contando</text:span><text:span text:style-name="T52"><text:s/></text:span><text:span text:style-name="T53">com</text:span><text:span text:style-name="T54"><text:s/></text:span><text:span text:style-name="T55">a</text:span><text:span text:style-name="T56"><text:s/></text:span><text:span text:style-name="T57">presença</text:span><text:span text:style-name="T58"><text:s/></text:span><text:span text:style-name="T59">dos</text:span><text:span text:style-name="T60"><text:s/></text:span><text:span text:style-name="T61">seguintes</text:span><text:span text:style-name="T62"><text:s/></text:span><text:span text:style-name="T63">conselheiros:</text:span><text:span text:style-name="T64"><text:s/></text:span><text:span text:style-name="T65">Eduardo</text:span><text:span text:style-name="T66"><text:s/></text:span><text:span text:style-name="T67">Henn</text:span><text:span text:style-name="T68"><text:s/></text:span><text:span text:style-name="T69">Bernardi - representante do Ministério de Portos e Aeroportos; Ruy Flaks Schneider – representante do</text:span><text:span text:style-name="T70"><text:s/></text:span><text:span text:style-name="T71">Ministério de Portos e Aeroportos; Carlos Roberto Fortner – representante do Ministério da Fazenda; Beri</text:span><text:span text:style-name="T72">th José Citro</text:span><text:span text:style-name="T73"><text:s/></text:span><text:span text:style-name="T74">Lourenço Marques Santana - representante do Acionista Minoritário - Governo do Estado</text:span><text:span text:style-name="T75"><text:s/></text:span><text:span text:style-name="T76">do Rio de Janeiro; Cláudio de Jesus Marques Soares - representante dos empregados e</text:span><text:span text:style-name="T77"><text:s/></text:span><text:span text:style-name="T78">Jesualdo</text:span><text:span text:style-name="T79"><text:s/></text:span><text:span text:style-name="T80">Conceição</text:span><text:span text:style-name="T81"><text:s/></text:span><text:span text:style-name="T82">da</text:span><text:span text:style-name="T83"><text:s/></text:span><text:span text:style-name="T84">Silva</text:span><text:span text:style-name="T85"><text:s/></text:span><text:span text:style-name="T86">–</text:span><text:span text:style-name="T87"><text:s/></text:span><text:span text:style-name="T88">representante</text:span><text:span text:style-name="T89"><text:s/></text:span><text:span text:style-name="T90">dos</text:span><text:span text:style-name="T91"><text:s/></text:span><text:span text:style-name="T92">empresários.</text:span><text:s/><text:span text:style-name="T93">ABERTURA DO</text:span><text:span text:style-name="T94">S TRABALHOS:<text:s/></text:span><text:span text:style-name="T95">Havendo quórum legal, o Presidente do Conselho deu</text:span><text:span text:style-name="T96"><text:s/></text:span><text:span text:style-name="T97">início à reunião, declarando abertos os trabalhos. Posteriormente, passou a tratar do</text:span><text:span text:style-name="T98"><text:s/></text:span><text:span text:style-name="T99">seguinte</text:span><text:span text:style-name="T100"><text:s/></text:span><text:span text:style-name="T101">item</text:span><text:span text:style-name="T102"><text:s/></text:span><text:span text:style-name="T103">da</text:span><text:span text:style-name="T104"><text:s/></text:span><text:span text:style-name="T105">ORDEM</text:span><text:span text:style-name="T106"><text:s/></text:span><text:span text:style-name="T107">DO</text:span><text:span text:style-name="T108"><text:s/></text:span><text:span text:style-name="T109">DIA:<text:s/></text:span><text:span text:style-name="T110">Sindicância Investigativa – SINVE (SEI<text:s/></text:span><text:span text:style-name="T111">00122.000177/2022-43). DELIBERAÇÃO:<text:s/></text:span><text:span text:style-name="T112">Considerando que os integrantes da Comissão Processante devem ter imparcialidade e independência em seus trabalhos relativos à Sindicância Investigativa</text:span><text:span text:style-name="T113">x x xxx x xxxxxxxx xx xxxxxxxxxxxx x xx xxx xxxxxxxxxx xx xxxxxxxxxx</text:span><text:span text:style-name="T114">xx xxxx xxxxxxx xxxx xxxxxxxxxx; Xxxxxxxxxxxx xxx x xxxxxxxx xx xxxxxxxxxxxxxxxxx xxxx xxxxxxx xxxxxxxxxxxxxx xx xxxxxxxxxxx xx Xxxx Xxxxxxxx xxxx xxxxxxxx xxxxxxxxxxx xx xxxxxxx xx xxxxxxxx</text:span><text:span text:style-name="T115"><text:s/>o Conselho de Administração<text:s/></text:span><text:span text:style-name="T116">DELIBERA:<text:s/></text:span><text:span text:style-name="T117">Que a Comissão Processante<text:s/></text:span><text:span text:style-name="T118">responsável pela Sindicância Investigativa - SINVE, que tem como finalidade apurar a suposta irregularidade decorrente do não atendimento do PCCFC</text:span><text:span text:style-name="T119">x xxxxxx xx xxxxxxxxxxx xx Xxxx Xxxxxxxx Xxxxxxx Xxxxxx Xxxxxxxxx Xxxx xxxxx</text:span><text:span text:style-name="T120"><text:s/>conforme indicado no Processo SEI</text:span><text:span text:style-name="T121"><text:s/>nº 00122.000177/2022-43, item III.2 do Relatório do GRUPO DE APOIO AO COMITÊ DE INTEGRIDADE (SEI 6234137), seja composta pelos conselheiros Eduardo Henn Bernardi e Jesualdo Conceição da Silva.</text:span><text:s/><text:span text:style-name="T122">ENCERRAMENTO</text:span><text:span text:style-name="T123"><text:s/></text:span><text:span text:style-name="T124">DOS</text:span><text:span text:style-name="T125"><text:s/></text:span><text:span text:style-name="T126">TRABALHOS.<text:s/></text:span><text:span text:style-name="T127">Como</text:span><text:span text:style-name="T128"><text:s/></text:span><text:span text:style-name="T129">nada</text:span><text:span text:style-name="T130"><text:s/></text:span><text:span text:style-name="T131">mais</text:span><text:span text:style-name="T132"><text:s/></text:span><text:span text:style-name="T133">houvesse</text:span><text:span text:style-name="T134"><text:s/></text:span><text:span text:style-name="T135">a</text:span><text:span text:style-name="T136"><text:s/></text:span><text:span text:style-name="T137">ser</text:span><text:span text:style-name="T138"><text:s/></text:span><text:span text:style-name="T139">dito</text:span><text:span text:style-name="T140">,</text:span><text:span text:style-name="T141"><text:s/></text:span><text:span text:style-name="T142">o</text:span><text:span text:style-name="T143"><text:s/></text:span><text:span text:style-name="T144">Presidente do Colegiado deu por encerrada esta reunião, tendo sido lavrada a presente ata, que lida e achada conforme, segue</text:span><text:span text:style-name="T145"><text:s/></text:span><text:span text:style-name="T146">assinada</text:span><text:span text:style-name="T147"><text:s/></text:span><text:span text:style-name="T148">por</text:span><text:span text:style-name="T149"><text:s/></text:span><text:span text:style-name="T150">todos</text:span><text:span text:style-name="T151"><text:s/></text:span><text:span text:style-name="T152">os</text:span><text:span text:style-name="T153"><text:s/></text:span><text:span text:style-name="T154">Conselheiros</text:span><text:span text:style-name="T155"><text:s/></text:span><text:span text:style-name="T156">participantes.</text:span></text:p>
      <text:p text:style-name="P157"/>
      <text:p text:style-name="P158"><text:span text:style-name="T159">(assinado</text:span><text:span text:style-name="T160"><text:s/></text:span><text:span text:style-name="T161">eletronicamente)</text:span></text:p>
      <text:h text:style-name="P162" text:outline-level="1">DINO<text:span text:style-name="T163"><text:s/></text:span>ANTUNES<text:span text:style-name="T164"><text:s/></text:span>DIAS<text:span text:style-name="T165"><text:s/></text:span>BATISTA</text:h>
      <text:p text:style-name="P166"><text:span text:style-name="T167">Representante do Ministério de Portos e Aeroportos<text:s/></text:span></text:p>
      <text:p text:style-name="P168"><text:span text:style-name="T169">Presidente</text:span><text:span text:style-name="T170"><text:s/></text:span><text:span text:style-name="T171">do</text:span><text:span text:style-name="T172"><text:s/></text:span><text:span text:style-name="T173">CONSAD</text:span></text:p>
      <text:p text:style-name="P174"/>
      <text:p text:style-name="P175"><text:span text:style-name="T176">(assinado</text:span><text:span text:style-name="T177"><text:s/></text:span><text:span text:style-name="T178">eletronicamente)</text:span></text:p>
      <text:h text:style-name="P179" text:outline-level="1">EDUARDO<text:span text:style-name="T180"><text:s/></text:span>HENN<text:span text:style-name="T181"><text:s/></text:span>BERNARDI</text:h>
      <text:p text:style-name="P182"><text:span text:style-name="T183">Representante</text:span><text:span text:style-name="T184"><text:s/></text:span><text:span text:style-name="T185">do</text:span><text:span text:style-name="T186"><text:s/></text:span><text:span text:style-name="T187">Ministério de Portos e Aeroportos</text:span></text:p>
      <text:p text:style-name="P188"/>
      <text:p text:style-name="P189"><text:span text:style-name="T190">(assinado</text:span><text:span text:style-name="T191"><text:s/></text:span><text:span text:style-name="T192">eletronicamente)</text:span></text:p>
      <text:h text:style-name="P193" text:outline-level="1">RUY<text:span text:style-name="T194"><text:s/></text:span>FLAKS<text:span text:style-name="T195"><text:s/></text:span>SCHNEIDER</text:h>
      <text:p text:style-name="P196"><text:span text:style-name="T197">Representante</text:span><text:span text:style-name="T198"><text:s/></text:span><text:span text:style-name="T199">do</text:span><text:span text:style-name="T200"><text:s/></text:span><text:span text:style-name="T201">Ministério de Portos e Aeroportos</text:span></text:p>
      <text:p text:style-name="P202"/>
      <text:p text:style-name="P203">(assinado eletronicamente)</text:p>
      <text:h text:style-name="P204" text:outline-level="1">CARLOS<text:span text:style-name="T205"><text:s/></text:span>ROBERTO<text:span text:style-name="T206"><text:s/></text:span>FORTNER</text:h>
      <text:p text:style-name="P207"><text:span text:style-name="T208">Representante</text:span><text:span text:style-name="T209"><text:s/></text:span><text:span text:style-name="T210">do</text:span><text:span text:style-name="T211"><text:s/></text:span><text:span text:style-name="T212">Ministério</text:span><text:span text:style-name="T213"><text:s/></text:span><text:span text:style-name="T214">da</text:span><text:span text:style-name="T215"><text:s/></text:span><text:span text:style-name="T216">Fazenda</text:span></text:p>
      <text:p text:style-name="P217"/>
      <text:p text:style-name="P218"><text:span text:style-name="T219">(assinado</text:span><text:span text:style-name="T220"><text:s/></text:span><text:span text:style-name="T221">eletronicamente)</text:span></text:p>
      <text:h text:style-name="P222" text:outline-level="1">BERITH<text:span text:style-name="T223"><text:s/></text:span>JOSÉ<text:span text:style-name="T224"><text:s/></text:span>CITRO<text:span text:style-name="T225"><text:s/></text:span>LOURENÇO<text:span text:style-name="T226"><text:s/></text:span>MARQUES<text:span text:style-name="T227"><text:s/></text:span>SANTANA</text:h>
      <text:p text:style-name="P228"><text:span text:style-name="T229">Representante do Acionista Minoritário</text:span><text:span text:style-name="T230"><text:s/></text:span><text:span text:style-name="T231">Governo</text:span><text:span text:style-name="T232"><text:s/></text:span><text:span text:style-name="T233">do</text:span><text:span text:style-name="T234"><text:s/></text:span><text:span text:style-name="T235">Estado</text:span><text:span text:style-name="T236"><text:s/></text:span><text:span text:style-name="T237">do</text:span><text:span text:style-name="T238"><text:s/></text:span><text:span text:style-name="T239">Rio</text:span><text:span text:style-name="T240"><text:s/></text:span><text:span text:style-name="T241">de</text:span><text:span text:style-name="T242"><text:s/></text:span><text:span text:style-name="T243">Janeiro</text:span></text:p>
      <text:p text:style-name="P244"/>
      <text:p text:style-name="P245"><text:span text:style-name="T246">(assinado</text:span><text:span text:style-name="T247"><text:s/></text:span><text:span text:style-name="T248">eletronicamente)</text:span></text:p>
      <text:h text:style-name="P249" text:outline-level="1">JESUALDO<text:span text:style-name="T250"><text:s/></text:span>CONCEIÇÃO<text:span text:style-name="T251"><text:s/></text:span>DA<text:span text:style-name="T252"><text:s/></text:span>SILVA</text:h>
      <text:p text:style-name="P253"><text:span text:style-name="T254">Representante</text:span><text:span text:style-name="T255"><text:s/></text:span><text:span text:style-name="T256">dos</text:span><text:span text:style-name="T257"><text:s/></text:span><text:span text:style-name="T258">Empresários</text:span></text:p>
      <text:p text:style-name="P259"/>
      <text:p text:style-name="P260"><text:span text:style-name="T261">(assinado</text:span><text:span text:style-name="T262"><text:s/></text:span><text:span text:style-name="T263">eletronicamente)</text:span></text:p>
      <text:h text:style-name="P264" text:outline-level="1">CLÁUDIO<text:span text:style-name="T265"><text:s/></text:span>DE<text:span text:style-name="T266"><text:s/></text:span>JESUS<text:span text:style-name="T267"><text:s/></text:span>MARQUES<text:span text:style-name="T268"><text:s/></text:span>SOARES</text:h>
      <text:p text:style-name="P269"><text:span text:style-name="T270">Representante</text:span><text:span text:style-name="T271"><text:s/></text:span><text:span text:style-name="T272">dos</text:span><text:span text:style-name="T273"><text:s/></text:span><text:span text:style-name="T274">Empregados</text:span></text:p>
      <text:p text:style-name="P275"/>
      <text:p text:style-name="P276"><text:span text:style-name="T277">(assinado</text:span><text:span text:style-name="T278"><text:s/></text:span><text:span text:style-name="T279">eletronicamente)</text:span></text:p>
      <text:h text:style-name="P280" text:outline-level="1">DANIELLE LIMA<text:s/>GUIMARÃES OLIVEIRA</text:h>
      <text:p text:style-name="P281"><text:span text:style-name="T282">Supervisora</text:span><text:span text:style-name="T283"><text:s/></text:span><text:span text:style-name="T284">de</text:span><text:span text:style-name="T285"><text:s/></text:span><text:span text:style-name="T286">Órgãos</text:span><text:span text:style-name="T287"><text:s/></text:span><text:span text:style-name="T288">Colegiados 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60288" draw:id="id0" draw:style-name="a1" draw:name="AutoShape 1" text:anchor-type="paragraph"><svg:title/><svg:desc/><draw:enhanced-geometry draw:type="non-primitive" svg:viewBox="0 0 5991860 1270" draw:enhanced-path="M ?f0 ?f0 L ?f3 ?f0 M ?f4 ?f0 L ?f5 ?f0 M ?f6 ?f0 L ?f7 ?f0 N" draw:text-areas="?f12 ?f13 ?f19 ?f20" draw:glue-points="?f12 ?f13 ?f14 ?f13 ?f15 ?f13 ?f16 ?f13 ?f17 ?f13 ?f18 ?f13" draw:glue-point-leaving-directions="-90, -90, -90, -90, -90, -90"><draw:equation draw:name="f0" draw:formula="0"/><draw:equation draw:name="f1" draw:formula="5991860"/><draw:equation draw:name="f2" draw:formula="1270"/><draw:equation draw:name="f3" draw:formula="3898265"/><draw:equation draw:name="f4" draw:formula="3900170"/><draw:equation draw:name="f5" draw:formula="4521200"/><draw:equation draw:name="f6" draw:formula="4523105"/><draw:equation draw:name="f7" draw:formula="5991225"/><draw:equation draw:name="f8" draw:formula="?f2 - ?f0"/><draw:equation draw:name="f9" draw:formula="?f1 - ?f0"/><draw:equation draw:name="f10" draw:formula="?f9 / 5991860"/><draw:equation draw:name="f11" draw:formula="?f8 / 1270"/><draw:equation draw:name="f12" draw:formula="0 / ?f10"/><draw:equation draw:name="f13" draw:formula="0 / ?f11"/><draw:equation draw:name="f14" draw:formula="3898265 / ?f10"/><draw:equation draw:name="f15" draw:formula="3900170 / ?f10"/><draw:equation draw:name="f16" draw:formula="4521200 / ?f10"/><draw:equation draw:name="f17" draw:formula="4523105 / ?f10"/><draw:equation draw:name="f18" draw:formula="5991225 / ?f10"/><draw:equation draw:name="f19" draw:formula="5991860 / ?f10"/><draw:equation draw:name="f20" draw:formula="1270 / ?f11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de Lurdes dos Santos</dc:creator>
    <meta:creation-date>2023-04-25T20:55:00Z</meta:creation-date>
    <dc:date>2023-04-26T19:12:00Z</dc:date>
    <meta:template xlink:href="Normal" xlink:type="simple"/>
    <meta:editing-cycles>8</meta:editing-cycles>
    <meta:editing-duration>PT102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6" meta:word-count="508" meta:character-count="3250" meta:row-count="22" meta:non-whitespace-character-count="2748"/>
  </office:meta>
</office:document-meta>
</file>