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076in" text:min-label-width="0.1875in" text:list-level-position-and-space-mode="label-alignment">
          <style:list-level-label-alignment text:label-followed-by="listtab" fo:margin-left="0.0798in" fo:text-indent="-0.1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625in" text:min-label-width="0.1875in" text:list-level-position-and-space-mode="label-alignment">
          <style:list-level-label-alignment text:label-followed-by="listtab" fo:margin-left="0.75in" fo:text-indent="-0.1875in"/>
        </style:list-level-properties>
      </text:list-level-style-bullet>
      <text:list-level-style-bullet text:level="3" text:style-name="WW_CharLFO1LVL3" text:bullet-char="•">
        <style:list-level-properties text:space-before="1.2298in" text:min-label-width="0.1875in" text:list-level-position-and-space-mode="label-alignment">
          <style:list-level-label-alignment text:label-followed-by="listtab" fo:margin-left="1.4173in" fo:text-indent="-0.187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1875in" text:list-level-position-and-space-mode="label-alignment">
          <style:list-level-label-alignment text:label-followed-by="listtab" fo:margin-left="2.084in" fo:text-indent="-0.1875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1875in" text:list-level-position-and-space-mode="label-alignment">
          <style:list-level-label-alignment text:label-followed-by="listtab" fo:margin-left="2.7513in" fo:text-indent="-0.1875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875in" text:list-level-position-and-space-mode="label-alignment">
          <style:list-level-label-alignment text:label-followed-by="listtab" fo:margin-left="3.418in" fo:text-indent="-0.1875in"/>
        </style:list-level-properties>
      </text:list-level-style-bullet>
      <text:list-level-style-bullet text:level="7" text:style-name="WW_CharLFO1LVL7" text:bullet-char="•">
        <style:list-level-properties text:space-before="3.8979in" text:min-label-width="0.1875in" text:list-level-position-and-space-mode="label-alignment">
          <style:list-level-label-alignment text:label-followed-by="listtab" fo:margin-left="4.0854in" fo:text-indent="-0.1875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875in" text:list-level-position-and-space-mode="label-alignment">
          <style:list-level-label-alignment text:label-followed-by="listtab" fo:margin-left="4.752in" fo:text-indent="-0.1875in"/>
        </style:list-level-properties>
      </text:list-level-style-bullet>
      <text:list-level-style-bullet text:level="9" text:style-name="WW_CharLFO1LVL9" text:bullet-char="•">
        <style:list-level-properties text:space-before="5.2319in" text:min-label-width="0.1875in" text:list-level-position-and-space-mode="label-alignment">
          <style:list-level-label-alignment text:label-followed-by="listtab" fo:margin-left="5.4194in" fo:text-indent="-0.187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paragraph-properties fo:margin-top="0.0027in"/>
      <style:text-properties style:font-name="Arial" fo:font-weight="bold" style:font-weight-asian="bold" fo:font-size="13.5pt" style:font-size-asian="13.5pt"/>
    </style:style>
    <style:style style:name="P15" style:parent-style-name="Normal" style:family="paragraph">
      <style:paragraph-properties fo:text-align="center" fo:margin-top="0.0006in" fo:margin-left="0.0055in">
        <style:tab-stops>
          <style:tab-stop style:type="left" style:position="2.7194in"/>
        </style:tab-stops>
      </style:paragraph-properties>
    </style:style>
    <style:style style:name="T16" style:parent-style-name="Fonteparág.padrão" style:family="text">
      <style:text-properties style:font-name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letter-spacing="0.0902in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letter-spacing="0.05in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font-size="12pt" style:font-size-asian="12pt"/>
    </style:style>
    <style:style style:name="P22" style:parent-style-name="Corpodetexto" style:family="paragraph">
      <style:text-properties style:font-name="Arial" fo:font-weight="bold" style:font-weight-asian="bold" fo:font-size="13pt" style:font-size-asian="13pt"/>
    </style:style>
    <style:style style:name="P23" style:parent-style-name="Corpodetexto" style:family="paragraph">
      <style:paragraph-properties fo:margin-top="0.0041in"/>
      <style:text-properties style:font-name="Arial" fo:font-weight="bold" style:font-weight-asian="bold" fo:font-size="16pt" style:font-size-asian="16pt"/>
    </style:style>
    <style:style style:name="P24" style:parent-style-name="Corpodetexto" style:family="paragraph">
      <style:paragraph-properties fo:text-align="justify" fo:margin-top="0.0006in" fo:line-height="115%" fo:margin-left="0.0798in" fo:margin-right="0.0701in">
        <style:tab-stops/>
      </style:paragraph-properties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color="#000000" fo:letter-spacing="0.0006in"/>
    </style:style>
    <style:style style:name="T44" style:parent-style-name="Fonteparág.padrão" style:family="text">
      <style:text-properties style:font-name="Arial" fo:font-weight="bold" style:font-weight-asian="bold" style:font-weight-complex="bold" fo:color="#000000" fo:letter-spacing="-0.0041in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 fo:letter-spacing="-0.002in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 fo:letter-spacing="-0.002in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 fo:letter-spacing="-0.0055in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 fo:letter-spacing="-0.002in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 fo:letter-spacing="-0.0027in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 fo:letter-spacing="-0.002in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 fo:letter-spacing="-0.0006in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 fo:letter-spacing="-0.0041in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 fo:letter-spacing="-0.002in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 fo:letter-spacing="0.0006in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letter-spacing="0.0006in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letter-spacing="-0.0444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style:font-name="Arial" fo:font-weight="bold" style:font-weight-asian="bold" style:font-weight-complex="bold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style:font-name="Arial" fo:font-weight="bold" style:font-weight-asian="bold" style:font-weight-complex="bold"/>
    </style:style>
    <style:style style:name="T92" style:parent-style-name="Fonteparág.padrão" style:family="text">
      <style:text-properties style:font-name="Arial" fo:font-weight="bold" style:font-weight-asian="bold" style:font-weight-complex="bold" fo:letter-spacing="-0.0013in"/>
    </style:style>
    <style:style style:name="T93" style:parent-style-name="Fonteparág.padrão" style:family="text">
      <style:text-properties style:font-name="Arial" fo:font-weight="bold" style:font-weight-asian="bold" style:font-weight-complex="bold"/>
    </style:style>
    <style:style style:name="T94" style:parent-style-name="Fonteparág.padrão" style:family="text">
      <style:text-properties style:font-name="Arial" fo:font-weight="bold" style:font-weight-asian="bold" style:font-weight-complex="bold" fo:letter-spacing="-0.0027in"/>
    </style:style>
    <style:style style:name="T95" style:parent-style-name="Fonteparág.padrão" style:family="text">
      <style:text-properties style:font-name="Arial"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style:font-name="Arial" fo:font-weight="bold" style:font-weight-asian="bold" style:font-weight-complex="bold"/>
    </style:style>
    <style:style style:name="T104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105" style:parent-style-name="Fonteparág.padrão" style:family="text">
      <style:text-properties style:font-name="Arial" fo:font-weight="bold" style:font-weight-asian="bold" style:font-weight-complex="bold"/>
    </style:style>
    <style:style style:name="T106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107" style:parent-style-name="Fonteparág.padrão" style:family="text">
      <style:text-properties style:font-name="Arial" fo:font-weight="bold" style:font-weight-asian="bold" style:font-weight-complex="bold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paragraph-properties fo:margin-top="0.0027in"/>
      <style:text-properties fo:font-size="14.5pt" style:font-size-asian="14.5pt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25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26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27" style:parent-style-name="Título1" style:family="paragraph">
      <style:paragraph-properties fo:margin-top="0.027in" fo:margin-left="0.0027in">
        <style:tab-stops/>
      </style:paragraph-properties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P131" style:parent-style-name="Corpodetexto" style:family="paragraph">
      <style:paragraph-properties fo:text-align="center" fo:margin-top="0.0305in" fo:line-height="113%" fo:margin-right="0.0631in"/>
    </style:style>
    <style:style style:name="T132" style:parent-style-name="Fonteparág.padrão" style:family="text">
      <style:text-properties fo:color="#000000"/>
    </style:style>
    <style:style style:name="P133" style:parent-style-name="Corpodetexto" style:family="paragraph">
      <style:paragraph-properties fo:text-align="center" fo:margin-top="0.0305in" fo:line-height="113%" fo:margin-left="1.6986in" fo:margin-right="1.6979in">
        <style:tab-stops/>
      </style:paragraph-properties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0.0006in"/>
    </style:style>
    <style:style style:name="P136" style:parent-style-name="Corpodetexto" style:family="paragraph">
      <style:paragraph-properties fo:margin-top="0.0069in"/>
      <style:text-properties fo:font-size="13.5pt" style:font-size-asian="13.5pt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39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40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41" style:parent-style-name="Título1" style:family="paragraph">
      <style:paragraph-properties fo:margin-top="0.0312in" fo:margin-left="0.0013in">
        <style:tab-stops/>
      </style:paragraph-properties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color="#000000"/>
    </style:style>
    <style:style style:name="P148" style:parent-style-name="Corpodetexto" style:family="paragraph">
      <style:paragraph-properties fo:text-align="center" fo:margin-top="0.027in" fo:margin-left="0.0055in" fo:margin-right="0.0062in">
        <style:tab-stops/>
      </style:paragraph-properties>
      <style:text-properties fo:font-size="15.5pt" style:font-size-asian="15.5pt"/>
    </style:style>
    <style:style style:name="P149" style:parent-style-name="Normal" style:family="paragraph">
      <style:paragraph-properties fo:text-align="center" fo:margin-left="0.0055in" fo:margin-right="0.0451in">
        <style:tab-stops/>
      </style:paragraph-properties>
    </style:style>
    <style:style style:name="T150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51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52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53" style:parent-style-name="Título1" style:family="paragraph">
      <style:paragraph-properties fo:margin-top="0.0305in" fo:margin-left="0.0055in" fo:margin-right="0.0069in">
        <style:tab-stops/>
      </style:paragraph-properties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06in"/>
    </style:style>
    <style:style style:name="P156" style:parent-style-name="Corpodetexto" style:family="paragraph">
      <style:paragraph-properties fo:text-align="center" fo:margin-top="0.0277in" fo:margin-left="0.0055in" fo:margin-right="0.0062in">
        <style:tab-stops/>
      </style:paragraph-properties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color="#000000"/>
    </style:style>
    <style:style style:name="P160" style:parent-style-name="Corpodetexto" style:family="paragraph">
      <style:paragraph-properties fo:margin-top="0.0013in"/>
      <style:text-properties fo:font-size="15.5pt" style:font-size-asian="15.5pt"/>
    </style:style>
    <style:style style:name="P161" style:parent-style-name="Normal" style:family="paragraph">
      <style:paragraph-properties fo:text-align="center" fo:margin-top="0.0006in" fo:margin-left="0.0013in">
        <style:tab-stops/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162" style:parent-style-name="Título1" style:family="paragraph">
      <style:paragraph-properties fo:margin-top="0.0305in" fo:margin-left="0.0027in">
        <style:tab-stops/>
      </style:paragraph-properties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34in"/>
    </style:style>
    <style:style style:name="P165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13in"/>
    </style:style>
    <style:style style:name="P170" style:parent-style-name="Corpodetexto" style:family="paragraph">
      <style:paragraph-properties fo:margin-top="0.0013in"/>
      <style:text-properties fo:font-size="15.5pt" style:font-size-asian="15.5pt"/>
    </style:style>
    <style:style style:name="P171" style:parent-style-name="Normal" style:family="paragraph">
      <style:paragraph-properties fo:text-align="center" fo:margin-top="0.0006in"/>
    </style:style>
    <style:style style:name="T172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73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74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75" style:parent-style-name="Título1" style:family="paragraph">
      <style:paragraph-properties fo:margin-top="0.027in" fo:margin-left="0.0006in">
        <style:tab-stops/>
      </style:paragraph-properties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13in"/>
    </style:style>
    <style:style style:name="P181" style:parent-style-name="Corpodetexto" style:family="paragraph">
      <style:paragraph-properties fo:text-align="center" fo:margin-top="0.0305in" fo:line-height="113%" fo:margin-left="1.6986in" fo:margin-right="1.6944in">
        <style:tab-stops/>
      </style:paragraph-properties>
    </style:style>
    <style:style style:name="T182" style:parent-style-name="Fonteparág.padrão" style:family="text">
      <style:text-properties fo:letter-spacing="-0.0444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13in"/>
    </style:style>
    <style:style style:name="P189" style:parent-style-name="Corpodetexto" style:family="paragraph">
      <style:paragraph-properties fo:margin-top="0.0069in"/>
      <style:text-properties fo:font-size="13.5pt" style:font-size-asian="13.5pt"/>
    </style:style>
    <style:style style:name="P190" style:parent-style-name="Normal" style:family="paragraph">
      <style:paragraph-properties fo:text-align="center" fo:margin-top="0.0006in"/>
    </style:style>
    <style:style style:name="T191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92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93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94" style:parent-style-name="Título1" style:family="paragraph">
      <style:paragraph-properties fo:margin-top="0.0305in" fo:margin-left="0.0027in">
        <style:tab-stops/>
      </style:paragraph-properties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06in"/>
    </style:style>
    <style:style style:name="P198" style:parent-style-name="Corpodetexto" style:family="paragraph">
      <style:paragraph-properties fo:text-align="center" fo:margin-top="0.027in" fo:margin-left="0.0013in">
        <style:tab-stops/>
      </style:paragraph-properties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7in"/>
    </style:style>
    <style:style style:name="P201" style:parent-style-name="Corpodetexto" style:family="paragraph">
      <style:paragraph-properties fo:margin-top="0.0013in"/>
      <style:text-properties fo:font-size="15.5pt" style:font-size-asian="15.5pt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04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205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206" style:parent-style-name="Título1" style:family="paragraph">
      <style:paragraph-properties fo:margin-top="0.0312in" fo:margin-left="0.0069in">
        <style:tab-stops/>
      </style:paragraph-properties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13in"/>
    </style:style>
    <style:style style:name="P211" style:parent-style-name="Corpodetexto" style:family="paragraph">
      <style:paragraph-properties fo:text-align="center" fo:margin-top="0.027in" fo:margin-left="0.0041in">
        <style:tab-stops/>
      </style:paragraph-properties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27in"/>
    </style:style>
    <style:style style:name="P214" style:parent-style-name="Corpodetexto" style:family="paragraph">
      <style:paragraph-properties fo:text-align="center" fo:margin-top="0.027in" fo:margin-left="0.0041in">
        <style:tab-stops/>
      </style:paragraph-properties>
    </style:style>
    <style:style style:name="P215" style:parent-style-name="Normal" style:family="paragraph">
      <style:paragraph-properties fo:text-align="center" fo:margin-top="0.1305in"/>
    </style:style>
    <style:style style:name="T216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17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218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219" style:parent-style-name="Título1" style:family="paragraph">
      <style:paragraph-properties fo:margin-top="0.0305in" fo:margin-left="0.0069in">
        <style:tab-stops/>
      </style:paragraph-properties>
    </style:style>
    <style:style style:name="P220" style:parent-style-name="Corpodetexto" style:family="paragraph">
      <style:paragraph-properties fo:text-align="center" fo:margin-top="0.027in" fo:margin-left="0.0055in" fo:margin-right="0.034in">
        <style:tab-stops/>
      </style:paragraph-properties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27in"/>
    </style:style>
  </office:automatic-styles>
  <office:body>
    <office:text text:use-soft-page-breaks="true">
      <text:h text:style-name="P1" text:outline-level="1">ATA DA 826ª (OCTINGENTÉSIMA VIGÉSIMA<text:s/>SEXTA) REUNIÃO<text:s/>EXTRAORDINÁRIA DO<text:s/>CONSELHO<text:span text:style-name="T5"><text:s/></text:span>DE<text:span text:style-name="T6"><text:s/></text:span>ADMINISTRAÇÃO<text:span text:style-name="T7"><text:s/></text:span>DA<text:span text:style-name="T8"><text:s/></text:span>COMPANHIA<text:span text:style-name="T9"><text:s/></text:span>DOCAS<text:span text:style-name="T10"><text:s/></text:span>DO<text:span text:style-name="T11"><text:s/></text:span>RIO<text:span text:style-name="T12"><text:s/></text:span>DE<text:span text:style-name="T13"><text:s/></text:span>JANEIRO</text:h>
      <text:p text:style-name="P14"/>
      <text:p text:style-name="P15"><text:span text:style-name="T16">CNPJ</text:span><text:span text:style-name="T17"><text:s/></text:span><text:span text:style-name="T18">42.266.890/0001-28</text:span><text:span text:style-name="T19"><text:tab/>NIRE</text:span><text:span text:style-name="T20"><text:s/></text:span><text:span text:style-name="T21">3330008080-5</text:span></text:p>
      <text:p text:style-name="P22"/>
      <text:p text:style-name="P23"/>
      <text:p text:style-name="P24">No dia<text:s/>treze<text:s/>do mês de<text:s/>fevereiro<text:s/>do ano dois mil e vinte e três, foi realizada,<text:span text:style-name="T25"><text:s/></text:span><text:span text:style-name="T26">remotamente</text:span><text:span text:style-name="T27">,<text:s/></text:span><text:span text:style-name="T28"><text:s/></text:span>a<text:span text:style-name="T29"><text:s/></text:span>Octingentésima<text:span text:style-name="T30"><text:s/></text:span>Vigésima<text:span text:style-name="T31"><text:s/></text:span><text:span text:style-name="T32">Sexta</text:span><text:span text:style-name="T33"><text:s/></text:span>Reunião<text:span text:style-name="T34"><text:s/></text:span><text:span text:style-name="T35">Extraordi</text:span>nária<text:span text:style-name="T36"><text:s/></text:span>do<text:span text:style-name="T37"><text:s/></text:span>Conselho<text:span text:style-name="T38"><text:s/></text:span>de<text:span text:style-name="T39"><text:s/></text:span>Administração, sob a presidência de Dino Antunes Dias Batista<text:span text:style-name="T40"><text:s/></text:span>–<text:span text:style-name="T41"><text:s/></text:span>representante do<text:span text:style-name="T42"><text:s/></text:span><text:span text:style-name="T43">Ministério de Portos e Aeroportos,</text:span><text:span text:style-name="T44"><text:s/></text:span><text:span text:style-name="T45">contando</text:span><text:span text:style-name="T46"><text:s/></text:span><text:span text:style-name="T47">com</text:span><text:span text:style-name="T48"><text:s/></text:span><text:span text:style-name="T49">a</text:span><text:span text:style-name="T50"><text:s/></text:span><text:span text:style-name="T51">presença</text:span><text:span text:style-name="T52"><text:s/></text:span><text:span text:style-name="T53">dos</text:span><text:span text:style-name="T54"><text:s/></text:span><text:span text:style-name="T55">seguintes</text:span><text:span text:style-name="T56"><text:s/></text:span><text:span text:style-name="T57">conselheiros:</text:span><text:span text:style-name="T58"><text:s/></text:span><text:span text:style-name="T59">Eduardo</text:span><text:span text:style-name="T60"><text:s/></text:span><text:span text:style-name="T61">Henn</text:span><text:span text:style-name="T62"><text:s/></text:span><text:span text:style-name="T63">Bernardi</text:span><text:span text:style-name="T64"><text:s/>-<text:s/></text:span><text:span text:style-name="T65">representante do Ministério d</text:span><text:span text:style-name="T66">e Portos e Aeroportos</text:span><text:span text:style-name="T67">; Ruy Flaks Schneider – representante do</text:span><text:span text:style-name="T68"><text:s/></text:span><text:span text:style-name="T69">Ministério d</text:span><text:span text:style-name="T70">e Portos e Aeroportos</text:span><text:span text:style-name="T71">; Carlos Roberto Fortner – representante do<text:s/></text:span><text:span text:style-name="T72">Ministério da Fazenda</text:span><text:span text:style-name="T73">; Berith José Citro</text:span><text:span text:style-name="T74"><text:s/></text:span><text:span text:style-name="T75">Lourenço Marques Santana - representante do Acionista Minoritário - Gov</text:span>erno do Estado<text:span text:style-name="T76"><text:s/></text:span>do Rio de Janeiro; Cláudio de Jesus Marques Soares - representante dos empregados e<text:span text:style-name="T77"><text:s/></text:span>Jesualdo<text:span text:style-name="T78"><text:s/></text:span>Conceição<text:span text:style-name="T79"><text:s/></text:span>da<text:span text:style-name="T80"><text:s/></text:span>Silva<text:span text:style-name="T81"><text:s/></text:span>–<text:span text:style-name="T82"><text:s/></text:span>representante<text:span text:style-name="T83"><text:s/></text:span>dos<text:span text:style-name="T84"><text:s/></text:span>empresários.<text:s/><text:span text:style-name="T85">ABERTURA DOS TRABALHOS:<text:s/></text:span>Havendo quórum legal, o Presidente do Conselho deu<text:span text:style-name="T86"><text:s/></text:span>início à reunião, declarando abertos os trabalhos. Posteriormente, passou a tratar do<text:span text:style-name="T87"><text:s/></text:span>seguinte<text:span text:style-name="T88"><text:s/></text:span>item<text:span text:style-name="T89"><text:s/></text:span>da<text:span text:style-name="T90"><text:s/></text:span><text:span text:style-name="T91">ORDEM</text:span><text:span text:style-name="T92"><text:s/></text:span><text:span text:style-name="T93">DO</text:span><text:span text:style-name="T94"><text:s/></text:span><text:span text:style-name="T95">DIA:</text:span><text:s/><text:span text:style-name="T96">C</text:span><text:span text:style-name="T97">omposição da Diretoria Executiva da Companhia Docas do Rio de Janeiro:</text:span><text:s/><text:span text:style-name="T98">DELIBERAÇÃO:</text:span><text:s/><text:span text:style-name="T99">1)</text:span><text:s/>O Conselho de Administração, no uso das atribuições legais e estatutárias, conforme disposto no art. 65, inciso III do Estatuto Social da Companhia,<text:s/><text:span text:style-name="T100">DELIBERA:<text:s/></text:span>Pela destituição do Sr. Francisco Antonio de Magalhães Laranjeira do cargo de Diretor Presidente da Companhia Docas do Rio de Janeiro, a partir desta data. E pela destituição do Sr. Luiz Fernando Walther de Almeida do cargo de Diretor de Gestão Portuária da Companhia Docas do Rio de Janeiro, a partir desta data.<text:s/><text:span text:style-name="T101">2)</text:span><text:s/>O Conselho de Administração, no uso das atribuições legais e estatutárias, conforme disposto no art. 68 do Estatuto Social da Companhia,<text:s/><text:span text:style-name="T102">DELIBERA:<text:s/></text:span>Pela indicação do Sr. Jean Paulo Castro e Silva para responder pela Diretoria da Presidência da Companhia Docas do Rio de Janeiro, de maneira cumulativa à Diretoria de Negócios e Sustentabilidade, a partir de 14/02/2023.<text:s/><text:span text:style-name="T103">ENCERRAMENTO</text:span><text:span text:style-name="T104"><text:s/></text:span><text:span text:style-name="T105">DOS</text:span><text:span text:style-name="T106"><text:s/></text:span><text:span text:style-name="T107">TRABALHOS.<text:s/></text:span>Como<text:span text:style-name="T108"><text:s/></text:span>nada<text:span text:style-name="T109"><text:s/></text:span>mais<text:span text:style-name="T110"><text:s/></text:span>houvesse<text:span text:style-name="T111"><text:s/></text:span>a<text:span text:style-name="T112"><text:s/></text:span>ser<text:span text:style-name="T113"><text:s/></text:span>dito,<text:span text:style-name="T114"><text:s/></text:span>o<text:span text:style-name="T115"><text:s/></text:span>Presidente do Colegiado deu por encerrada esta reunião,<text:s/>tendo sido lavrada a presente ata, que lida e achada conforme, segue<text:span text:style-name="T116"><text:s/></text:span>assinada<text:span text:style-name="T117"><text:s/></text:span>por<text:span text:style-name="T118"><text:s/></text:span>todos<text:span text:style-name="T119"><text:s/></text:span>os<text:span text:style-name="T120"><text:s/></text:span>Conselheiros<text:span text:style-name="T121"><text:s/></text:span>participantes.</text:p>
      <text:p text:style-name="P122"/>
      <text:p text:style-name="P123"><text:span text:style-name="T124">(assinado</text:span><text:span text:style-name="T125"><text:s/></text:span><text:span text:style-name="T126">eletronicamente)</text:span></text:p>
      <text:h text:style-name="P127" text:outline-level="1">DINO<text:span text:style-name="T128"><text:s/></text:span>ANTUNES<text:span text:style-name="T129"><text:s/></text:span>DIAS<text:span text:style-name="T130"><text:s/></text:span>BATISTA</text:h>
      <text:p text:style-name="P131">Representante do<text:s/><text:span text:style-name="T132">Ministério de Portos e Aeroportos</text:span><text:s/></text:p>
      <text:p text:style-name="P133">Presidente<text:span text:style-name="T134"><text:s/></text:span>do<text:span text:style-name="T135"><text:s/></text:span>CONSAD</text:p>
      <text:p text:style-name="P136"/>
      <text:p text:style-name="P137"><text:span text:style-name="T138">(assinado</text:span><text:span text:style-name="T139"><text:s/></text:span><text:span text:style-name="T140">eletronicamente)</text:span></text:p>
      <text:h text:style-name="P141" text:outline-level="1">EDUARDO<text:span text:style-name="T142"><text:s/></text:span>HENN<text:span text:style-name="T143"><text:s/></text:span>BERNARDI</text:h>
      <text:p text:style-name="P144">Representante<text:span text:style-name="T145"><text:s/></text:span>do<text:span text:style-name="T146"><text:s/></text:span><text:span text:style-name="T147">Ministério de Portos e Aeroportos</text:span></text:p>
      <text:p text:style-name="P148"/>
      <text:p text:style-name="P149"><text:span text:style-name="T150">(assinado</text:span><text:span text:style-name="T151"><text:s/></text:span><text:span text:style-name="T152">eletronicamente)</text:span></text:p>
      <text:h text:style-name="P153" text:outline-level="1">RUY<text:span text:style-name="T154"><text:s/></text:span>FLAKS<text:span text:style-name="T155"><text:s/></text:span>SCHNEIDER</text:h>
      <text:p text:style-name="P156">Representante<text:span text:style-name="T157"><text:s/></text:span>do<text:span text:style-name="T158"><text:s/></text:span><text:span text:style-name="T159">Ministério de Portos e Aeroportos</text:span></text:p>
      <text:p text:style-name="P160"/>
      <text:p text:style-name="P161">(assinado eletronicamente)</text:p>
      <text:h text:style-name="P162" text:outline-level="1">CARLOS<text:span text:style-name="T163"><text:s/></text:span>ROBERTO<text:span text:style-name="T164"><text:s/></text:span>FORTNER</text:h>
      <text:p text:style-name="P165">Representante<text:span text:style-name="T166"><text:s/></text:span>do<text:span text:style-name="T167"><text:s/></text:span>Ministério<text:span text:style-name="T168"><text:s/></text:span>da<text:span text:style-name="T169"><text:s/></text:span>Fazenda</text:p>
      <text:p text:style-name="P170"/>
      <text:p text:style-name="P171"><text:span text:style-name="T172">(assinado</text:span><text:span text:style-name="T173"><text:s/></text:span><text:span text:style-name="T174">eletronicamente)</text:span></text:p>
      <text:h text:style-name="P175" text:outline-level="1">BERITH<text:span text:style-name="T176"><text:s/></text:span>JOSÉ<text:span text:style-name="T177"><text:s/></text:span>CITRO<text:span text:style-name="T178"><text:s/></text:span>LOURENÇO<text:span text:style-name="T179"><text:s/></text:span>MARQUES<text:span text:style-name="T180"><text:s/></text:span>SANTANA</text:h>
      <text:p text:style-name="P181">Representante do Acionista Minoritário<text:span text:style-name="T182"><text:s/></text:span>Governo<text:span text:style-name="T183"><text:s/></text:span>do<text:span text:style-name="T184"><text:s/></text:span>Estado<text:span text:style-name="T185"><text:s/></text:span>do<text:span text:style-name="T186"><text:s/></text:span>Rio<text:span text:style-name="T187"><text:s/></text:span>de<text:span text:style-name="T188"><text:s/></text:span>Janeiro</text:p>
      <text:p text:style-name="P189"/>
      <text:p text:style-name="P190"><text:span text:style-name="T191">(assinado</text:span><text:span text:style-name="T192"><text:s/></text:span><text:span text:style-name="T193">eletronicamente)</text:span></text:p>
      <text:h text:style-name="P194" text:outline-level="1">JESUALDO<text:span text:style-name="T195"><text:s/></text:span>CONCEIÇÃO<text:span text:style-name="T196"><text:s/></text:span>DA<text:span text:style-name="T197"><text:s/></text:span>SILVA</text:h>
      <text:p text:style-name="P198">Representante<text:span text:style-name="T199"><text:s/></text:span>dos<text:span text:style-name="T200"><text:s/></text:span>Empresários</text:p>
      <text:p text:style-name="P201"/>
      <text:p text:style-name="P202"><text:span text:style-name="T203">(assinado</text:span><text:span text:style-name="T204"><text:s/></text:span><text:span text:style-name="T205">eletronicamente)</text:span></text:p>
      <text:h text:style-name="P206" text:outline-level="1">CLÁUDIO<text:span text:style-name="T207"><text:s/></text:span>DE<text:span text:style-name="T208"><text:s/></text:span>JESUS<text:span text:style-name="T209"><text:s/></text:span>MARQUES<text:span text:style-name="T210"><text:s/></text:span>SOARES</text:h>
      <text:p text:style-name="P211">Representante<text:span text:style-name="T212"><text:s/></text:span>dos<text:span text:style-name="T213"><text:s/></text:span>Empregados</text:p>
      <text:p text:style-name="P214"/>
      <text:p text:style-name="P215"><text:span text:style-name="T216">(assinado</text:span><text:span text:style-name="T217"><text:s/></text:span><text:span text:style-name="T218">eletronicamente)</text:span></text:p>
      <text:h text:style-name="P219" text:outline-level="1">DANIELLE LIMA GUIMARÃES OLIVEIRA</text:h>
      <text:p text:style-name="P220">Supervisora<text:span text:style-name="T221"><text:s/></text:span>de<text:span text:style-name="T222"><text:s/></text:span>Órgãos<text:span text:style-name="T223"><text:s/></text:span>Colegiados<text:s/>Substitu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076in" text:min-label-width="0.1875in" text:list-level-position-and-space-mode="label-alignment">
          <style:list-level-label-alignment text:label-followed-by="listtab" fo:margin-left="0.0798in" fo:text-indent="-0.1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625in" text:min-label-width="0.1875in" text:list-level-position-and-space-mode="label-alignment">
          <style:list-level-label-alignment text:label-followed-by="listtab" fo:margin-left="0.75in" fo:text-indent="-0.1875in"/>
        </style:list-level-properties>
      </text:list-level-style-bullet>
      <text:list-level-style-bullet text:level="3" text:style-name="WW_CharLFO1LVL3" text:bullet-char="•">
        <style:list-level-properties text:space-before="1.2298in" text:min-label-width="0.1875in" text:list-level-position-and-space-mode="label-alignment">
          <style:list-level-label-alignment text:label-followed-by="listtab" fo:margin-left="1.4173in" fo:text-indent="-0.187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1875in" text:list-level-position-and-space-mode="label-alignment">
          <style:list-level-label-alignment text:label-followed-by="listtab" fo:margin-left="2.084in" fo:text-indent="-0.1875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1875in" text:list-level-position-and-space-mode="label-alignment">
          <style:list-level-label-alignment text:label-followed-by="listtab" fo:margin-left="2.7513in" fo:text-indent="-0.1875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875in" text:list-level-position-and-space-mode="label-alignment">
          <style:list-level-label-alignment text:label-followed-by="listtab" fo:margin-left="3.418in" fo:text-indent="-0.1875in"/>
        </style:list-level-properties>
      </text:list-level-style-bullet>
      <text:list-level-style-bullet text:level="7" text:style-name="WW_CharLFO1LVL7" text:bullet-char="•">
        <style:list-level-properties text:space-before="3.8979in" text:min-label-width="0.1875in" text:list-level-position-and-space-mode="label-alignment">
          <style:list-level-label-alignment text:label-followed-by="listtab" fo:margin-left="4.0854in" fo:text-indent="-0.1875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875in" text:list-level-position-and-space-mode="label-alignment">
          <style:list-level-label-alignment text:label-followed-by="listtab" fo:margin-left="4.752in" fo:text-indent="-0.1875in"/>
        </style:list-level-properties>
      </text:list-level-style-bullet>
      <text:list-level-style-bullet text:level="9" text:style-name="WW_CharLFO1LVL9" text:bullet-char="•">
        <style:list-level-properties text:space-before="5.2319in" text:min-label-width="0.1875in" text:list-level-position-and-space-mode="label-alignment">
          <style:list-level-label-alignment text:label-followed-by="listtab" fo:margin-left="5.4194in" fo:text-indent="-0.1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56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3.10035in" svg:y="0.5258in" svg:width="2.12631in" svg:height="0.56973in" style:rel-width="scale" style:rel-height="scale"><draw:image xlink:href="media/image1.jpeg" xlink:type="simple" xlink:show="embed" xlink:actuate="onLoad"/><svg:title/><svg:desc/></draw:frame></text:span><text:span text:style-name="T4"><draw:custom-shape svg:x="0.90694in" svg:y="1.27778in" svg:width="6.55278in" svg:height="0.00139in" draw:z-index="251658240" draw:id="id0" draw:style-name="a1" draw:name="AutoShape 1" text:anchor-type="paragraph"><svg:title/><svg:desc/><draw:enhanced-geometry draw:type="non-primitive" svg:viewBox="0 0 5991860 1270" draw:enhanced-path="M 0 0 L 3898265 0 M 3900170 0 L 4521200 0 M 4523105 0 L 5991225 0 N" draw:text-areas="?f8 ?f9 ?f15 ?f16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3898265 / ?f6"/><draw:equation draw:name="f11" draw:formula="3900170 / ?f6"/><draw:equation draw:name="f12" draw:formula="4521200 / ?f6"/><draw:equation draw:name="f13" draw:formula="4523105 / ?f6"/><draw:equation draw:name="f14" draw:formula="5991225 / ?f6"/><draw:equation draw:name="f15" draw:formula="5991860 / ?f6"/><draw:equation draw:name="f16" draw:formula="127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de Lurdes dos Santos</dc:creator>
    <meta:creation-date>2023-04-11T21:12:00Z</meta:creation-date>
    <dc:date>2023-04-11T21:13:00Z</dc:date>
    <meta:template xlink:href="Normal" xlink:type="simple"/>
    <meta:editing-cycles>3</meta:editing-cycles>
    <meta:editing-duration>PT12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2" meta:paragraph-count="6" meta:word-count="497" meta:character-count="3176" meta:row-count="22" meta:non-whitespace-character-count="2685"/>
  </office:meta>
</office:document-meta>
</file>