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0027in"/>
      <style:text-properties style:font-name="Arial" fo:font-weight="bold" style:font-weight-asian="bold" fo:font-size="13.5pt" style:font-size-asian="13.5pt"/>
    </style:style>
    <style:style style:name="P15" style:parent-style-name="Normal" style:family="paragraph">
      <style:paragraph-properties fo:text-align="center" fo:margin-top="0.0006in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0.0902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letter-spacing="0.05in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font-size="12pt" style:font-size-asian="12pt"/>
    </style:style>
    <style:style style:name="P22" style:parent-style-name="Corpodetexto" style:family="paragraph">
      <style:text-properties style:font-name="Arial" fo:font-weight="bold" style:font-weight-asian="bold" fo:font-size="13pt" style:font-size-asian="13pt"/>
    </style:style>
    <style:style style:name="P23" style:parent-style-name="Corpodetexto" style:family="paragraph">
      <style:paragraph-properties fo:margin-top="0.0041in"/>
      <style:text-properties style:font-name="Arial" fo:font-weight="bold" style:font-weight-asian="bold" fo:font-size="16pt" style:font-size-asian="16pt"/>
    </style:style>
    <style:style style:name="P24" style:parent-style-name="Corpodetexto" style:family="paragraph">
      <style:paragraph-properties fo:text-align="justify" fo:margin-top="0.0006in" fo:line-height="115%" fo:margin-left="0.0798in" fo:margin-right="0.0701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style:font-name="Arial" fo:font-weight="bold" style:font-weight-asian="bold" style:font-weight-complex="bold" fo:letter-spacing="-0.0041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444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style:font-name="Arial" fo:font-weight="bold" style:font-weight-asian="bold" style:font-weight-complex="bold"/>
    </style:style>
    <style:style style:name="T65" style:parent-style-name="Fonteparág.padrão" style:family="text">
      <style:text-properties style:font-name="Arial" fo:font-weight="bold" style:font-weight-asian="bold" style:font-weight-complex="bold" fo:letter-spacing="-0.0013in"/>
    </style:style>
    <style:style style:name="T66" style:parent-style-name="Fonteparág.padrão" style:family="text">
      <style:text-properties style:font-name="Arial" fo:font-weight="bold" style:font-weight-asian="bold" style:font-weight-complex="bold"/>
    </style:style>
    <style:style style:name="T67" style:parent-style-name="Fonteparág.padrão" style:family="text">
      <style:text-properties style:font-name="Arial" fo:font-weight="bold" style:font-weight-asian="bold" style:font-weight-complex="bold" fo:letter-spacing="-0.0027in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normaltextrun" style:family="text">
      <style:text-properties fo:font-weight="bold" style:font-weight-asian="bold" style:font-weight-complex="bold" fo:background-color="#FFFFFF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color="#000000" fo:background-color="#000000"/>
    </style:style>
    <style:style style:name="T75" style:parent-style-name="Fonteparág.padrão" style:family="text">
      <style:text-properties fo:color="#000000" fo:background-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color="#000000" fo:background-color="#000000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style:font-name="Arial" fo:font-weight="bold" style:font-weight-asian="bold" style:font-weight-complex="bold"/>
    </style:style>
    <style:style style:name="T83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84" style:parent-style-name="Fonteparág.padrão" style:family="text">
      <style:text-properties style:font-name="Arial" fo:font-weight="bold" style:font-weight-asian="bold" style:font-weight-complex="bold"/>
    </style:style>
    <style:style style:name="T85" style:parent-style-name="Fonteparág.padrão" style:family="text">
      <style:text-properties style:font-name="Arial" fo:font-weight="bold" style:font-weight-asian="bold" style:font-weight-complex="bold" fo:letter-spacing="0.0006in"/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027in"/>
      <style:text-properties fo:font-size="14.5pt" style:font-size-asian="14.5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05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06" style:parent-style-name="Título1" style:family="paragraph">
      <style:paragraph-properties fo:margin-top="0.027in" fo:margin-left="0.0027in">
        <style:tab-stops/>
      </style:paragraph-properties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P110" style:parent-style-name="Corpodetexto" style:family="paragraph">
      <style:paragraph-properties fo:text-align="center" fo:margin-top="0.0305in" fo:line-height="112%" fo:margin-left="1.6986in" fo:margin-right="1.6979in">
        <style:tab-stops/>
      </style:paragraph-properties>
    </style:style>
    <style:style style:name="P111" style:parent-style-name="Corpodetexto" style:family="paragraph">
      <style:paragraph-properties fo:text-align="center" fo:margin-top="0.0305in" fo:line-height="112%" fo:margin-left="1.6986in" fo:margin-right="1.6979in">
        <style:tab-stops/>
      </style:paragraph-properties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0.0006in"/>
    </style:style>
    <style:style style:name="P114" style:parent-style-name="Corpodetexto" style:family="paragraph">
      <style:paragraph-properties fo:margin-top="0.0069in"/>
      <style:text-properties fo:font-size="13.5pt" style:font-size-asian="13.5pt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17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1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19" style:parent-style-name="Título1" style:family="paragraph">
      <style:paragraph-properties fo:margin-top="0.0312in" fo:margin-left="0.0013in">
        <style:tab-stops/>
      </style:paragraph-properties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text-align="center" fo:margin-top="0.0305in" fo:line-height="112%" fo:margin-left="1.6986in" fo:margin-right="1.6979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in"/>
    </style:style>
    <style:style style:name="P125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P126" style:parent-style-name="Normal" style:family="paragraph">
      <style:paragraph-properties fo:text-align="center" fo:margin-left="0.0055in" fo:margin-right="0.0451in">
        <style:tab-stops/>
      </style:paragraph-properties>
    </style:style>
    <style:style style:name="T127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28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29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30" style:parent-style-name="Título1" style:family="paragraph">
      <style:paragraph-properties fo:margin-top="0.0305in" fo:margin-left="0.0055in" fo:margin-right="0.0069in">
        <style:tab-stops/>
      </style:paragraph-properties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paragraph-properties fo:text-align="center" fo:margin-top="0.0305in" fo:line-height="112%" fo:margin-left="1.6986in" fo:margin-right="1.6979in">
        <style:tab-stops/>
      </style:paragraph-properties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in"/>
    </style:style>
    <style:style style:name="P136" style:parent-style-name="Corpodetexto" style:family="paragraph">
      <style:paragraph-properties fo:text-align="center" fo:margin-top="0.0277in" fo:margin-right="0.0062in"/>
    </style:style>
    <style:style style:name="P137" style:parent-style-name="Normal" style:family="paragraph">
      <style:paragraph-properties fo:text-align="center" fo:margin-top="0.0006in" fo:margin-left="0.0013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138" style:parent-style-name="Título1" style:family="paragraph">
      <style:paragraph-properties fo:margin-top="0.0305in" fo:margin-left="0.0027in">
        <style:tab-stops/>
      </style:paragraph-properties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34in"/>
    </style:style>
    <style:style style:name="P141" style:parent-style-name="Corpodetexto" style:family="paragraph">
      <style:paragraph-properties fo:text-align="center" fo:margin-top="0.027in" fo:margin-left="0.0055in" fo:margin-right="0.0062in">
        <style:tab-stops/>
      </style:paragraph-properties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P146" style:parent-style-name="Corpodetexto" style:family="paragraph">
      <style:paragraph-properties fo:margin-top="0.0013in"/>
      <style:text-properties fo:font-size="15.5pt" style:font-size-asian="15.5pt"/>
    </style:style>
    <style:style style:name="P147" style:parent-style-name="Normal" style:family="paragraph">
      <style:paragraph-properties fo:text-align="center" fo:margin-top="0.0006in"/>
    </style:style>
    <style:style style:name="T14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9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50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51" style:parent-style-name="Título1" style:family="paragraph">
      <style:paragraph-properties fo:margin-top="0.027in" fo:margin-left="0.0006in">
        <style:tab-stops/>
      </style:paragraph-properties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text-align="center" fo:margin-top="0.0305in" fo:line-height="112%" fo:margin-left="1.6986in" fo:margin-right="1.6944in">
        <style:tab-stops/>
      </style:paragraph-properties>
    </style:style>
    <style:style style:name="T158" style:parent-style-name="Fonteparág.padrão" style:family="text">
      <style:text-properties fo:letter-spacing="-0.0444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margin-top="0.0069in"/>
      <style:text-properties fo:font-size="13.5pt" style:font-size-asian="13.5pt"/>
    </style:style>
    <style:style style:name="P166" style:parent-style-name="Normal" style:family="paragraph">
      <style:paragraph-properties fo:text-align="center" fo:margin-top="0.0006in"/>
    </style:style>
    <style:style style:name="T167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68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69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70" style:parent-style-name="Título1" style:family="paragraph">
      <style:paragraph-properties fo:margin-top="0.0305in" fo:margin-left="0.0027in">
        <style:tab-stops/>
      </style:paragraph-properties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06in"/>
    </style:style>
    <style:style style:name="P174" style:parent-style-name="Corpodetexto" style:family="paragraph">
      <style:paragraph-properties fo:text-align="center" fo:margin-top="0.027in" fo:margin-left="0.0013in">
        <style:tab-stops/>
      </style:paragraph-properties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27in"/>
    </style:style>
    <style:style style:name="P177" style:parent-style-name="Corpodetexto" style:family="paragraph">
      <style:paragraph-properties fo:margin-top="0.0013in"/>
      <style:text-properties fo:font-size="15.5pt" style:font-size-asian="15.5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80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81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82" style:parent-style-name="Título1" style:family="paragraph">
      <style:paragraph-properties fo:margin-top="0.0312in" fo:margin-left="0.0069in">
        <style:tab-stops/>
      </style:paragraph-properties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13in"/>
    </style:style>
    <style:style style:name="P187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P190" style:parent-style-name="Corpodetexto" style:family="paragraph">
      <style:paragraph-properties fo:text-align="center" fo:margin-top="0.027in" fo:margin-left="0.0041in">
        <style:tab-stops/>
      </style:paragraph-properties>
    </style:style>
    <style:style style:name="P191" style:parent-style-name="Normal" style:family="paragraph">
      <style:paragraph-properties fo:text-align="center" fo:margin-top="0.1305in"/>
    </style:style>
    <style:style style:name="T192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93" style:parent-style-name="Fonteparág.padrão" style:family="text">
      <style:text-properties style:font-name="Arial" fo:font-style="italic" style:font-style-asian="italic" style:font-style-complex="italic" fo:letter-spacing="-0.002in" fo:font-size="12pt" style:font-size-asian="12pt" style:font-size-complex="12pt"/>
    </style:style>
    <style:style style:name="T194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95" style:parent-style-name="Título1" style:family="paragraph">
      <style:paragraph-properties fo:margin-top="0.0305in" fo:margin-left="0.0069in">
        <style:tab-stops/>
      </style:paragraph-properties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2in"/>
    </style:style>
    <style:style style:name="P198" style:parent-style-name="Corpodetexto" style:family="paragraph">
      <style:paragraph-properties fo:text-align="center" fo:margin-top="0.027in" fo:margin-left="0.0055in" fo:margin-right="0.034in">
        <style:tab-stops/>
      </style:paragraph-properties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27in"/>
    </style:style>
  </office:automatic-styles>
  <office:body>
    <office:text text:use-soft-page-breaks="true">
      <text:h text:style-name="P1" text:outline-level="1">ATA DA 825ª (OCTINGENTÉSIMA VIGÉSIMA QUINTA) REUNIÃO EXTRAORDINÁRIA DO 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</text:span><text:span text:style-name="T19"><text:tab/>NIRE</text:span><text:span text:style-name="T20"><text:s/></text:span><text:span text:style-name="T21">3330008080-5</text:span></text:p>
      <text:p text:style-name="P22"/>
      <text:p text:style-name="P23"/>
      <text:p text:style-name="P24">No dia nove do mês de fevereiro do ano dois mil e<text:s/>vinte e três, foi realizada,<text:span text:style-name="T25"><text:s/>remotamente, a<text:s/></text:span>Octingentésima<text:span text:style-name="T26"><text:s/></text:span>Vigésima<text:span text:style-name="T27"><text:s/>Quinta<text:s/></text:span>Reunião<text:span text:style-name="T28"><text:s/>Extraordi</text:span>nária<text:span text:style-name="T29"><text:s/></text:span>do<text:span text:style-name="T30"><text:s/></text:span>Conselho<text:span text:style-name="T31"><text:s/></text:span>de<text:span text:style-name="T32"><text:s/></text:span>Administração, sob a presidência de Dino Antunes Dias Batista<text:span text:style-name="T33"><text:s/></text:span>–<text:span text:style-name="T34"><text:s/></text:span>representante do<text:span text:style-name="T35"><text:s/>Ministério de Portos e Aeroportos,</text:span><text:span text:style-name="T36"><text:s/></text:span>contando<text:span text:style-name="T37"><text:s/></text:span>com<text:span text:style-name="T38"><text:s/></text:span>a<text:span text:style-name="T39"><text:s/></text:span>presença<text:span text:style-name="T40"><text:s/></text:span>dos<text:span text:style-name="T41"><text:s/></text:span>seguintes<text:span text:style-name="T42"><text:s/></text:span>conselheiros:<text:span text:style-name="T43"><text:s/></text:span>Eduardo<text:span text:style-name="T44"><text:s/></text:span>Henn<text:span text:style-name="T45"><text:s/></text:span>Bernardi - representante do Ministério de Portos e Aeroportos; Ruy Flaks Schneider – representante do<text:span text:style-name="T46"><text:s/></text:span>Ministério de Portos e Aeroportos; Carlos Roberto Fortner – representante do Ministério da Fazenda; Berith José Citro<text:span text:style-name="T47"><text:s/></text:span>Lourenço Marques Santana - representante do Acionista Minoritário - Governo do Estado<text:span text:style-name="T48"><text:s/></text:span>do Rio de Janeiro; Cláudio de Jesus Marques Soares - representante dos empregados e<text:span text:style-name="T49"><text:s/></text:span>Jesualdo<text:span text:style-name="T50"><text:s/></text:span>Conceição<text:span text:style-name="T51"><text:s/></text:span>da<text:span text:style-name="T52"><text:s/></text:span>Silva<text:span text:style-name="T53"><text:s/></text:span>–<text:span text:style-name="T54"><text:s/></text:span>representante<text:span text:style-name="T55"><text:s/></text:span>dos<text:span text:style-name="T56"><text:s/></text:span>empresários.<text:s/><text:span text:style-name="T57">ABERTURA DO</text:span><text:span text:style-name="T58">S TRABALHOS:<text:s/></text:span>Havendo quórum legal, o Presidente do Conselho deu<text:span text:style-name="T59"><text:s/></text:span>início à reunião, declarando abertos os trabalhos. Posteriormente, passou a tratar dos<text:span text:style-name="T60"><text:s/></text:span>seguintes<text:span text:style-name="T61"><text:s/></text:span>itens<text:span text:style-name="T62"><text:s/></text:span>da<text:span text:style-name="T63"><text:s/></text:span><text:span text:style-name="T64">ORDEM</text:span><text:span text:style-name="T65"><text:s/></text:span><text:span text:style-name="T66">DO</text:span><text:span text:style-name="T67"><text:s/></text:span><text:span text:style-name="T68">DIA:</text:span><text:s/><text:span text:style-name="T69">Demonstrações Financeiras do 3º trimestre de 2022.</text:span><text:span text:style-name="T70"><text:s/>(SEI<text:s/></text:span><text:span text:style-name="T71">50905.005891/2022-99). DELIBERAÇÃO:</text:span><text:s/><text:span text:style-name="T72">1)<text:s/></text:span>Considerando (i) o provisionamento referente à imunidade do ISS; (ii) a informação da Auditoria Independente da necessidade de acompanhamento do andamento das execuções fiscais; e (iii) a proximidade da data de publicação das demonstrações financeiras do exercício de 2022, o Conselho de Administração<text:s/><text:span text:style-name="T73">DELIBERA</text:span>: Que a DIREXE acompanhe diariamente as execuções fiscais para verificar a possibilidade da reversão decorrente das eventuais extinções<text:span text:style-name="T74">x xx vxxxx xx xxxxx xx Xx xx</text:span><text:span text:style-name="T75">x xxxxxxxx</text:span><text:span text:style-name="T76"><text:s/></text:span>já reconhecidos no passivo.<text:s/><text:span text:style-name="T77">2)</text:span><text:s/>Considerando a apresentação da Auditoria Independente ao COAUD nesta data, referente ao Relatório de Controles Internos do 3º Trimestre/2022, quando esta informou ter enviado e-mail à DIRAFI no qual aponta para a possibilidade de recuperação do Imposto de Renda,<text:s/><text:span text:style-name="T78">xx xxxxx xx Xx xxx xxxxxxx,</text:span><text:s/>bem como informa sobre a possibilidade de adequação do regime de tributação do PIS/COFINS, tendo colocado à disposição profissionais especializados da própria Auditoria Independente para realizar tais trabalhos complementares, o Conselho de Administração<text:s/><text:span text:style-name="T79">DELIBERA:</text:span><text:s/>Que seja avaliada e efetivada, caso se entenda possível, a recuperação de Imposto de Renda conforme informado; Que seja avaliada e efetivada, caso se entenda pertinente,<text:s/>a adequação do regime de tributação do PIS/COFINS conforme informado; e Que, para a execução de tais avaliações, sejam contratados, caso necessário, profissionais com comprovada experiência, dentro dos preceitos da legislação vigente, os serviços complementares não previstos no escopo da Auditoria Independente. Prazo: 28/04/2023.<text:s/><text:span text:style-name="T80">3)</text:span><text:s/>Considerando (i) a ressalva da Auditoria Independente referente à Cessão de Créditos dos Arrendamentos; (ii) que a Auditoria Independente alega ainda não ter recebido as informações relativas a este item, solicitadas à contabilidade; (iii) que tais créditos foram contabilizados como “Receita” no passado; e (iv) a proximidade da data prevista para o fechamento das demonstrações financeiras do exercício de 2022, com seu encaminhamento à PGFN previsto para 28/03/2023, a publicação das DF’s com 5 dias de antecedência, em 20/04/2023, e finalmente, a reunião presencial de apresentação dos relatórios à A.G.O.<text:s/><text:soft-page-break/>em 28/04/2023, o Conselho de Administração<text:s/><text:span text:style-name="T81">DELIBERA:</text:span><text:s/>Sejam apresentadas as conclusões das análises das cessões de créditos dos arrendamentos. Prazo: 24/02/2023.<text:s/><text:span text:style-name="T82">ENCERRAMENTO</text:span><text:span text:style-name="T83"><text:s/></text:span><text:span text:style-name="T84">DOS</text:span><text:span text:style-name="T85"><text:s/></text:span><text:span text:style-name="T86">TRABALHOS.<text:s/></text:span>Como<text:span text:style-name="T87"><text:s/></text:span>nada<text:span text:style-name="T88"><text:s/></text:span>mais<text:span text:style-name="T89"><text:s/></text:span>houvesse<text:span text:style-name="T90"><text:s/></text:span>a<text:span text:style-name="T91"><text:s/></text:span>ser<text:span text:style-name="T92"><text:s/></text:span>dito,<text:span text:style-name="T93"><text:s/></text:span>o<text:span text:style-name="T94"><text:s/></text:span>Presidente do Colegiado deu por encerrada esta reunião, tendo sido lavrada a presente ata, que lida e achada<text:s/>conforme, segue<text:span text:style-name="T95"><text:s/></text:span>assinada<text:span text:style-name="T96"><text:s/></text:span>por<text:span text:style-name="T97"><text:s/></text:span>todos<text:span text:style-name="T98"><text:s/></text:span>os<text:span text:style-name="T99"><text:s/></text:span>conselheiros<text:span text:style-name="T100"><text:s/></text:span>participantes.</text:p>
      <text:p text:style-name="P101"/>
      <text:p text:style-name="P102"><text:span text:style-name="T103">(assinado</text:span><text:span text:style-name="T104"><text:s/></text:span><text:span text:style-name="T105">eletronicamente)</text:span></text:p>
      <text:h text:style-name="P106" text:outline-level="1">DINO<text:span text:style-name="T107"><text:s/></text:span>ANTUNES<text:span text:style-name="T108"><text:s/></text:span>DIAS<text:span text:style-name="T109"><text:s/></text:span>BATISTA</text:h>
      <text:p text:style-name="P110">Representante do Ministério de Portos e Aeroportos</text:p>
      <text:p text:style-name="P111"><text:s/>Presidente<text:span text:style-name="T112"><text:s/></text:span>do<text:span text:style-name="T113"><text:s/></text:span>CONSAD</text:p>
      <text:p text:style-name="P114"/>
      <text:p text:style-name="P115"><text:span text:style-name="T116">(assinado</text:span><text:span text:style-name="T117"><text:s/></text:span><text:span text:style-name="T118">eletronicamente)</text:span></text:p>
      <text:h text:style-name="P119" text:outline-level="1">EDUARDO<text:span text:style-name="T120"><text:s/></text:span>HENN<text:span text:style-name="T121"><text:s/></text:span>BERNARDI</text:h>
      <text:p text:style-name="P122">Representante<text:span text:style-name="T123"><text:s/></text:span>do<text:span text:style-name="T124"><text:s/></text:span>Ministério de Portos e Aeroportos</text:p>
      <text:p text:style-name="P125"/>
      <text:p text:style-name="P126"><text:span text:style-name="T127">(assinado</text:span><text:span text:style-name="T128"><text:s/></text:span><text:span text:style-name="T129">eletronicamente)</text:span></text:p>
      <text:h text:style-name="P130" text:outline-level="1">RUY<text:span text:style-name="T131"><text:s/></text:span>FLAKS<text:span text:style-name="T132"><text:s/></text:span>SCHNEIDER</text:h>
      <text:p text:style-name="P133">Representante<text:span text:style-name="T134"><text:s/></text:span>do<text:span text:style-name="T135"><text:s/></text:span>Ministério de Portos e Aeroportos</text:p>
      <text:p text:style-name="P136"/>
      <text:p text:style-name="P137">(assinado eletronicamente)</text:p>
      <text:h text:style-name="P138" text:outline-level="1">CARLOS<text:span text:style-name="T139"><text:s/></text:span>ROBERTO<text:span text:style-name="T140"><text:s/></text:span>FORTNER</text:h>
      <text:p text:style-name="P141">Representante<text:span text:style-name="T142"><text:s/></text:span>do<text:span text:style-name="T143"><text:s/></text:span>Ministério<text:span text:style-name="T144"><text:s/></text:span>da<text:span text:style-name="T145"><text:s/></text:span>Fazenda</text:p>
      <text:p text:style-name="P146"/>
      <text:p text:style-name="P147"><text:span text:style-name="T148">(assinado</text:span><text:span text:style-name="T149"><text:s/></text:span><text:span text:style-name="T150">eletronicamente)</text:span></text:p>
      <text:h text:style-name="P151" text:outline-level="1">BERITH<text:span text:style-name="T152"><text:s/></text:span>JOSÉ<text:span text:style-name="T153"><text:s/></text:span>CITRO<text:span text:style-name="T154"><text:s/></text:span>LOURENÇO<text:span text:style-name="T155"><text:s/></text:span>MARQUES<text:span text:style-name="T156"><text:s/></text:span>SANTANA</text:h>
      <text:p text:style-name="P157">Representante do Acionista Minoritário<text:span text:style-name="T158"><text:s/></text:span>Governo<text:span text:style-name="T159"><text:s/></text:span>do<text:span text:style-name="T160"><text:s/></text:span>Estado<text:span text:style-name="T161"><text:s/></text:span>do<text:span text:style-name="T162"><text:s/></text:span>Rio<text:span text:style-name="T163"><text:s/></text:span>de<text:span text:style-name="T164"><text:s/></text:span>Janeiro</text:p>
      <text:p text:style-name="P165"/>
      <text:p text:style-name="P166"><text:span text:style-name="T167">(assinado</text:span><text:span text:style-name="T168"><text:s/></text:span><text:span text:style-name="T169">eletronicamente)</text:span></text:p>
      <text:h text:style-name="P170" text:outline-level="1">JESUALDO<text:span text:style-name="T171"><text:s/></text:span>CONCEIÇÃO<text:span text:style-name="T172"><text:s/></text:span>DA<text:span text:style-name="T173"><text:s/></text:span>SILVA</text:h>
      <text:p text:style-name="P174">Representante<text:span text:style-name="T175"><text:s/></text:span>dos<text:span text:style-name="T176"><text:s/></text:span>Empresários</text:p>
      <text:p text:style-name="P177"/>
      <text:p text:style-name="P178"><text:span text:style-name="T179">(assinado</text:span><text:span text:style-name="T180"><text:s/></text:span><text:span text:style-name="T181">eletronicamente)</text:span></text:p>
      <text:h text:style-name="P182" text:outline-level="1">CLÁUDIO<text:span text:style-name="T183"><text:s/></text:span>DE<text:span text:style-name="T184"><text:s/></text:span>JESUS<text:span text:style-name="T185"><text:s/></text:span>MARQUES<text:span text:style-name="T186"><text:s/></text:span>SOARES</text:h>
      <text:p text:style-name="P187">Representante<text:span text:style-name="T188"><text:s/></text:span>dos<text:span text:style-name="T189"><text:s/></text:span>Empregados</text:p>
      <text:p text:style-name="P190"/>
      <text:p text:style-name="P191"><text:span text:style-name="T192">(assinado</text:span><text:span text:style-name="T193"><text:s/></text:span><text:span text:style-name="T194">eletronicamente)</text:span></text:p>
      <text:h text:style-name="P195" text:outline-level="1">JULIANA<text:span text:style-name="T196"><text:s/></text:span>RODRIGUES<text:span text:style-name="T197"><text:s/></text:span>FONSECA</text:h>
      <text:p text:style-name="P198">Supervisora<text:span text:style-name="T199"><text:s/></text:span>de<text:span text:style-name="T200"><text:s/></text:span>Órgãos<text:span text:style-name="T201"><text:s/></text:span>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60288" draw:id="id0" draw:style-name="a1" draw:name="AutoShape 1" text:anchor-type="paragraph"><svg:title/><svg:desc/><draw:enhanced-geometry draw:type="non-primitive" svg:viewBox="0 0 599186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5991860"/><draw:equation draw:name="f2" draw:formula="1270"/><draw:equation draw:name="f3" draw:formula="3898265"/><draw:equation draw:name="f4" draw:formula="3900170"/><draw:equation draw:name="f5" draw:formula="4521200"/><draw:equation draw:name="f6" draw:formula="4523105"/><draw:equation draw:name="f7" draw:formula="5991225"/><draw:equation draw:name="f8" draw:formula="?f2 - ?f0"/><draw:equation draw:name="f9" draw:formula="?f1 - ?f0"/><draw:equation draw:name="f10" draw:formula="?f9 / 5991860"/><draw:equation draw:name="f11" draw:formula="?f8 / 1270"/><draw:equation draw:name="f12" draw:formula="0 / ?f10"/><draw:equation draw:name="f13" draw:formula="0 / ?f11"/><draw:equation draw:name="f14" draw:formula="3898265 / ?f10"/><draw:equation draw:name="f15" draw:formula="3900170 / ?f10"/><draw:equation draw:name="f16" draw:formula="4521200 / ?f10"/><draw:equation draw:name="f17" draw:formula="4523105 / ?f10"/><draw:equation draw:name="f18" draw:formula="5991225 / ?f10"/><draw:equation draw:name="f19" draw:formula="5991860 / ?f10"/><draw:equation draw:name="f20" draw:formula="1270 / ?f11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de Lurdes dos Santos</dc:creator>
    <meta:creation-date>2023-04-25T19:05:00Z</meta:creation-date>
    <dc:date>2023-04-25T19:17:00Z</dc:date>
    <meta:template xlink:href="Normal" xlink:type="simple"/>
    <meta:editing-cycles>5</meta:editing-cycles>
    <meta:editing-duration>PT78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9" meta:word-count="730" meta:character-count="4668" meta:row-count="32" meta:non-whitespace-character-count="3947"/>
  </office:meta>
</office:document-meta>
</file>