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MT" svg:font-family="ArialMT"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rpodetexto21" style:master-page-name="MP0" style:family="paragraph">
      <style:paragraph-properties fo:break-before="page" fo:line-height="115%" fo:margin-right="-0.0006in">
        <style:tab-stops>
          <style:tab-stop style:type="left" style:position="6.6937in"/>
        </style:tab-stops>
      </style:paragraph-properties>
      <style:text-properties style:font-name-asian="Arial" style:font-size-complex="12pt"/>
    </style:style>
    <style:style style:name="P7" style:parent-style-name="Normal" style:family="paragraph">
      <style:paragraph-properties fo:text-align="justify" fo:margin-bottom="0in" fo:line-height="115%"/>
      <style:text-properties style:font-name-asian="Arial"/>
    </style:style>
    <style:style style:name="P8" style:parent-style-name="Normal" style:family="paragraph">
      <style:paragraph-properties fo:text-align="center" fo:margin-bottom="0in" fo:line-height="115%" fo:margin-right="-0.0006in"/>
      <style:text-properties style:font-name-asian="Arial" fo:font-weight="bold" style:font-weight-asian="bold"/>
    </style:style>
    <style:style style:name="P9" style:parent-style-name="Corpodetexto" style:family="paragraph">
      <style:paragraph-properties fo:line-height="115%" fo:margin-right="-0.0006in">
        <style:tab-stops>
          <style:tab-stop style:type="left" style:position="3.052in"/>
        </style:tab-stops>
      </style:paragraph-properties>
      <style:text-properties style:font-name="Arial" style:font-name-asian="Arial" style:font-name-complex="Arial" fo:font-size="12pt" style:font-size-asian="12pt" style:font-size-complex="12pt"/>
    </style:style>
    <style:style style:name="P10" style:parent-style-name="Corpodetexto" style:family="paragraph">
      <style:paragraph-properties fo:line-height="115%" fo:margin-right="-0.0006in">
        <style:tab-stops>
          <style:tab-stop style:type="left" style:position="3.052in"/>
        </style:tab-stops>
      </style:paragraph-properties>
      <style:text-properties style:font-name="Arial" style:font-name-asian="Arial" style:font-name-complex="Arial" fo:font-size="12pt" style:font-size-asian="12pt" style:font-size-complex="12pt"/>
    </style:style>
    <style:style style:name="P11" style:parent-style-name="Corpodetexto" style:family="paragraph">
      <style:paragraph-properties fo:line-height="115%" fo:margin-right="-0.0006in">
        <style:tab-stops>
          <style:tab-stop style:type="left" style:position="3.052in"/>
        </style:tab-stops>
      </style:paragraph-properties>
    </style:style>
    <style:style style:name="T1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4" style:parent-style-name="Fonteparág.padrão" style:family="text">
      <style:text-properties style:font-name="Arial" style:font-name-asian="Arial" style:font-name-complex="Arial" fo:font-size="12pt" style:font-size-asian="12pt" style:font-size-complex="12pt"/>
    </style:style>
    <style:style style:name="T15" style:parent-style-name="Fonteparág.padrão" style:family="text">
      <style:text-properties style:font-name="Arial" style:font-name-asian="Arial" style:font-name-complex="Arial" fo:font-size="12pt" style:font-size-asian="12pt" style:font-size-complex="12pt"/>
    </style:style>
    <style:style style:name="T1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7" style:parent-style-name="Fonteparág.padrão" style:family="text">
      <style:text-properties style:font-name="Arial" style:font-name-asian="Arial" style:font-name-complex="Arial" fo:font-size="12pt" style:font-size-asian="12pt" style:font-size-complex="12pt"/>
    </style:style>
    <style:style style:name="T18" style:parent-style-name="Fonteparág.padrão" style:family="text">
      <style:text-properties style:font-name="Arial" style:font-name-asian="Arial" style:font-name-complex="Arial" fo:font-size="12pt" style:font-size-asian="12pt" style:font-size-complex="12pt"/>
    </style:style>
    <style:style style:name="T19" style:parent-style-name="Fonteparág.padrão" style:family="text">
      <style:text-properties style:font-name="Arial" style:font-name-asian="Arial" style:font-name-complex="Arial" fo:font-size="12pt" style:font-size-asian="12pt" style:font-size-complex="12pt"/>
    </style:style>
    <style:style style:name="T20" style:parent-style-name="Fonteparág.padrão" style:family="text">
      <style:text-properties style:font-name="Arial" style:font-name-asian="Arial" style:font-name-complex="Arial" fo:font-size="12pt" style:font-size-asian="12pt" style:font-size-complex="12pt"/>
    </style:style>
    <style:style style:name="T21" style:parent-style-name="Fonteparág.padrão" style:family="text">
      <style:text-properties style:font-name="Arial" style:font-name-complex="Arial" fo:font-size="12pt" style:font-size-asian="12pt" style:font-size-complex="12pt"/>
    </style:style>
    <style:style style:name="T22" style:parent-style-name="Forte" style:family="text">
      <style:text-properties style:font-name="Arial" style:font-name-asian="Arial" style:font-name-complex="Arial" fo:font-size="12pt" style:font-size-asian="12pt" style:font-size-complex="12pt"/>
    </style:style>
    <style:style style:name="T23" style:parent-style-name="Fonteparág.padrão" style:family="text">
      <style:text-properties style:font-name="Arial" style:font-name-asian="Arial" style:font-name-complex="Arial" fo:font-size="12pt" style:font-size-asian="12pt" style:font-size-complex="12pt"/>
    </style:style>
    <style:style style:name="T24" style:parent-style-name="Forte" style:family="text">
      <style:text-properties style:font-name="Arial" style:font-name-asian="Arial" style:font-name-complex="Arial" fo:font-size="12pt" style:font-size-asian="12pt" style:font-size-complex="12pt"/>
    </style:style>
    <style:style style:name="T25" style:parent-style-name="Fonteparág.padrão" style:family="text">
      <style:text-properties style:font-name="Arial" style:font-name-asian="Arial" style:font-name-complex="Arial" fo:font-size="12pt" style:font-size-asian="12pt" style:font-size-complex="12pt"/>
    </style:style>
    <style:style style:name="T2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8" style:parent-style-name="Forte" style:family="text">
      <style:text-properties style:font-name="Arial" style:font-name-asian="ArialMT" style:font-name-complex="Arial" fo:font-size="12pt" style:font-size-asian="12pt" style:font-size-complex="12pt"/>
    </style:style>
    <style:style style:name="T29"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30" style:parent-style-name="Fonteparág.padrão" style:family="text">
      <style:text-properties style:font-name="Arial" style:font-name-asian="ArialMT" style:font-name-complex="Arial" fo:font-size="12pt" style:font-size-asian="12pt" style:font-size-complex="12pt"/>
    </style:style>
    <style:style style:name="T31" style:parent-style-name="Forte" style:family="text">
      <style:text-properties style:font-name="Arial" style:font-name-asian="ArialMT" style:font-name-complex="Arial" fo:font-weight="normal" style:font-weight-asian="normal" fo:font-size="12pt" style:font-size-asian="12pt" style:font-size-complex="12pt"/>
    </style:style>
    <style:style style:name="T32" style:parent-style-name="Forte" style:family="text">
      <style:text-properties style:font-name="Arial" style:font-name-asian="ArialMT" style:font-name-complex="Arial" fo:font-size="12pt" style:font-size-asian="12pt" style:font-size-complex="12pt"/>
    </style:style>
    <style:style style:name="T33" style:parent-style-name="Fonteparág.padrão" style:family="text">
      <style:text-properties style:font-name="Arial" style:font-name-asian="Calibri" style:font-name-complex="Arial" fo:font-size="12pt" style:font-size-asian="12pt" style:font-size-complex="12pt"/>
    </style:style>
    <style:style style:name="T34" style:parent-style-name="Fonteparág.padrão" style:family="text">
      <style:text-properties style:font-name="Arial" style:font-name-asian="Calibri" style:font-name-complex="Arial" fo:font-size="12pt" style:font-size-asian="12pt" style:font-size-complex="12pt"/>
    </style:style>
    <style:style style:name="T35" style:parent-style-name="Forte" style:family="text">
      <style:text-properties style:font-name="Arial" style:font-name-asian="ArialMT" style:font-name-complex="Arial" fo:font-size="12pt" style:font-size-asian="12pt" style:font-size-complex="12pt"/>
    </style:style>
    <style:style style:name="T36"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37" style:parent-style-name="Fonteparág.padrão" style:family="text">
      <style:text-properties style:font-name="Arial" style:font-name-asian="ArialMT" style:font-name-complex="Arial" fo:font-size="12pt" style:font-size-asian="12pt" style:font-size-complex="12pt"/>
    </style:style>
    <style:style style:name="T38" style:parent-style-name="Forte" style:family="text">
      <style:text-properties style:font-name="Arial" style:font-name-asian="ArialMT" style:font-name-complex="Arial" fo:font-size="12pt" style:font-size-asian="12pt" style:font-size-complex="12pt"/>
    </style:style>
    <style:style style:name="T39" style:parent-style-name="Fonteparág.padrão" style:family="text">
      <style:text-properties style:font-name="Arial" style:font-name-asian="Calibri" style:font-name-complex="Arial" fo:font-size="12pt" style:font-size-asian="12pt" style:font-size-complex="12pt"/>
    </style:style>
    <style:style style:name="T40" style:parent-style-name="Fonteparág.padrão" style:family="text">
      <style:text-properties style:font-name="Arial" style:font-name-asian="Calibri" style:font-name-complex="Arial" fo:font-size="12pt" style:font-size-asian="12pt" style:font-size-complex="12pt"/>
    </style:style>
    <style:style style:name="T41" style:parent-style-name="Forte" style:family="text">
      <style:text-properties style:font-name="Arial" style:font-name-asian="ArialMT" style:font-name-complex="Arial" fo:font-size="12pt" style:font-size-asian="12pt" style:font-size-complex="12pt"/>
    </style:style>
    <style:style style:name="T42"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43" style:parent-style-name="Fonteparág.padrão" style:family="text">
      <style:text-properties style:font-name="Arial" style:font-name-asian="ArialMT" style:font-name-complex="Arial" fo:font-size="12pt" style:font-size-asian="12pt" style:font-size-complex="12pt"/>
    </style:style>
    <style:style style:name="T44" style:parent-style-name="Forte" style:family="text">
      <style:text-properties style:font-name="Arial" style:font-name-asian="ArialMT" style:font-name-complex="Arial" fo:font-size="12pt" style:font-size-asian="12pt" style:font-size-complex="12pt"/>
    </style:style>
    <style:style style:name="T45" style:parent-style-name="Fonteparág.padrão" style:family="text">
      <style:text-properties style:font-name="Arial" style:font-name-asian="Calibri" style:font-name-complex="Arial" fo:font-size="12pt" style:font-size-asian="12pt" style:font-size-complex="12pt"/>
    </style:style>
    <style:style style:name="T46" style:parent-style-name="Fonteparág.padrão" style:family="text">
      <style:text-properties style:font-name="Arial" style:font-name-asian="Calibri" style:font-name-complex="Arial" fo:font-style="italic" style:font-style-asian="italic" style:font-style-complex="italic" fo:font-size="12pt" style:font-size-asian="12pt" style:font-size-complex="12pt"/>
    </style:style>
    <style:style style:name="T47" style:parent-style-name="Fonteparág.padrão" style:family="text">
      <style:text-properties style:font-name="Arial" style:font-name-asian="Calibri" style:font-name-complex="Arial" fo:font-size="12pt" style:font-size-asian="12pt" style:font-size-complex="12pt"/>
    </style:style>
    <style:style style:name="T48" style:parent-style-name="Fonteparág.padrão" style:family="text">
      <style:text-properties style:font-name="Arial" style:font-name-asian="Calibri" style:font-name-complex="Arial" fo:font-size="12pt" style:font-size-asian="12pt" style:font-size-complex="12pt"/>
    </style:style>
    <style:style style:name="T49" style:parent-style-name="Forte" style:family="text">
      <style:text-properties style:font-name="Arial" style:font-name-asian="ArialMT" style:font-name-complex="Arial" fo:font-size="12pt" style:font-size-asian="12pt" style:font-size-complex="12pt"/>
    </style:style>
    <style:style style:name="T50"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51" style:parent-style-name="Fonteparág.padrão" style:family="text">
      <style:text-properties style:font-name="Arial" style:font-name-asian="ArialMT" style:font-name-complex="Arial" fo:font-size="12pt" style:font-size-asian="12pt" style:font-size-complex="12pt"/>
    </style:style>
    <style:style style:name="T52" style:parent-style-name="Fonteparág.padrão" style:family="text">
      <style:text-properties style:font-name="Arial" style:font-name-asian="ArialMT" style:font-name-complex="Arial" fo:font-size="12pt" style:font-size-asian="12pt" style:font-size-complex="12pt"/>
    </style:style>
    <style:style style:name="T53" style:parent-style-name="Forte" style:family="text">
      <style:text-properties style:font-name="Arial" style:font-name-asian="ArialMT" style:font-name-complex="Arial" fo:font-size="12pt" style:font-size-asian="12pt" style:font-size-complex="12pt"/>
    </style:style>
    <style:style style:name="T54"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55" style:parent-style-name="Fonteparág.padrão" style:family="text">
      <style:text-properties style:font-name="Arial" style:font-name-asian="ArialMT" style:font-name-complex="Arial" fo:font-size="12pt" style:font-size-asian="12pt" style:font-size-complex="12pt"/>
    </style:style>
    <style:style style:name="T56" style:parent-style-name="Forte" style:family="text">
      <style:text-properties style:font-name="Arial" style:font-name-asian="ArialMT" style:font-name-complex="Arial" fo:font-size="12pt" style:font-size-asian="12pt" style:font-size-complex="12pt"/>
    </style:style>
    <style:style style:name="T57" style:parent-style-name="Fonteparág.padrão" style:family="text">
      <style:text-properties style:font-name="Arial" style:font-name-asian="Calibri" style:font-name-complex="Arial" fo:font-size="12pt" style:font-size-asian="12pt" style:font-size-complex="12pt"/>
    </style:style>
    <style:style style:name="T58" style:parent-style-name="Fonteparág.padrão" style:family="text">
      <style:text-properties style:font-name="Arial" style:font-name-asian="Calibri" style:font-name-complex="Arial" fo:font-size="12pt" style:font-size-asian="12pt" style:font-size-complex="12pt"/>
    </style:style>
    <style:style style:name="T59" style:parent-style-name="Fonteparág.padrão" style:family="text">
      <style:text-properties style:font-name="Arial" style:font-name-asian="Calibri" style:font-name-complex="Arial" fo:font-size="12pt" style:font-size-asian="12pt" style:font-size-complex="12pt"/>
    </style:style>
    <style:style style:name="T60"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61" style:parent-style-name="Fonteparág.padrão" style:family="text">
      <style:text-properties style:font-name="Arial" style:font-name-asian="Calibri" style:font-name-complex="Arial" fo:font-size="12pt" style:font-size-asian="12pt" style:font-size-complex="12pt"/>
    </style:style>
    <style:style style:name="T62" style:parent-style-name="Fonteparág.padrão" style:family="text">
      <style:text-properties style:font-name="Arial" style:font-name-asian="Calibri" style:font-name-complex="Arial" fo:font-size="12pt" style:font-size-asian="12pt" style:font-size-complex="12pt"/>
    </style:style>
    <style:style style:name="T63" style:parent-style-name="Fonteparág.padrão" style:family="text">
      <style:text-properties style:font-name="Arial" style:font-name-asian="Calibri" style:font-name-complex="Arial" fo:font-size="12pt" style:font-size-asian="12pt" style:font-size-complex="12pt"/>
    </style:style>
    <style:style style:name="T64" style:parent-style-name="Fonteparág.padrão" style:family="text">
      <style:text-properties style:font-name="Arial" style:font-name-asian="Calibri" style:font-name-complex="Arial" fo:font-size="12pt" style:font-size-asian="12pt" style:font-size-complex="12pt"/>
    </style:style>
    <style:style style:name="T65" style:parent-style-name="Fonteparág.padrão" style:family="text">
      <style:text-properties style:font-name="Arial" style:font-name-asian="Calibri" style:font-name-complex="Arial" fo:font-size="12pt" style:font-size-asian="12pt" style:font-size-complex="12pt"/>
    </style:style>
    <style:style style:name="T66" style:parent-style-name="Fonteparág.padrão" style:family="text">
      <style:text-properties style:font-name="Arial" style:font-name-asian="Calibri" style:font-name-complex="Arial" fo:font-size="12pt" style:font-size-asian="12pt" style:font-size-complex="12pt"/>
    </style:style>
    <style:style style:name="T67" style:parent-style-name="Fonteparág.padrão" style:family="text">
      <style:text-properties style:font-name="Arial" style:font-name-asian="Calibri" style:font-name-complex="Arial" fo:font-style="italic" style:font-style-asian="italic" style:font-style-complex="italic" fo:font-size="12pt" style:font-size-asian="12pt" style:font-size-complex="12pt"/>
    </style:style>
    <style:style style:name="T68" style:parent-style-name="Fonteparág.padrão" style:family="text">
      <style:text-properties style:font-name="Arial" style:font-name-asian="Calibri" style:font-name-complex="Arial" fo:font-size="12pt" style:font-size-asian="12pt" style:font-size-complex="12pt"/>
    </style:style>
    <style:style style:name="T69" style:parent-style-name="Fonteparág.padrão" style:family="text">
      <style:text-properties style:font-name="Arial" style:font-name-asian="Calibri" style:font-name-complex="Arial" fo:font-size="12pt" style:font-size-asian="12pt" style:font-size-complex="12pt"/>
    </style:style>
    <style:style style:name="T70" style:parent-style-name="Fonteparág.padrão" style:family="text">
      <style:text-properties style:font-name="Arial" style:font-name-asian="Calibri" style:font-name-complex="Arial" fo:font-size="12pt" style:font-size-asian="12pt" style:font-size-complex="12pt"/>
    </style:style>
    <style:style style:name="T71" style:parent-style-name="Forte" style:family="text">
      <style:text-properties style:font-name="Arial" style:font-name-asian="ArialMT" style:font-name-complex="Arial" fo:font-size="12pt" style:font-size-asian="12pt" style:font-size-complex="12pt"/>
    </style:style>
    <style:style style:name="T72"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73" style:parent-style-name="Fonteparág.padrão" style:family="text">
      <style:text-properties style:font-name="Arial" style:font-name-asian="ArialMT" style:font-name-complex="Arial" fo:font-size="12pt" style:font-size-asian="12pt" style:font-size-complex="12pt"/>
    </style:style>
    <style:style style:name="T74"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75" style:parent-style-name="Fonteparág.padrão" style:family="text">
      <style:text-properties style:font-name="Arial" style:font-name-asian="Calibri" style:font-name-complex="Arial" fo:font-size="12pt" style:font-size-asian="12pt" style:font-size-complex="12pt"/>
    </style:style>
    <style:style style:name="T76" style:parent-style-name="Fonteparág.padrão" style:family="text">
      <style:text-properties style:font-name="Arial" style:font-name-asian="Calibri" style:font-name-complex="Arial" fo:font-size="12pt" style:font-size-asian="12pt" style:font-size-complex="12pt"/>
    </style:style>
    <style:style style:name="T7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78" style:parent-style-name="Fonteparág.padrão" style:family="text">
      <style:text-properties style:font-name="Arial" style:font-name-asian="Arial" style:font-name-complex="Arial" fo:font-size="12pt" style:font-size-asian="12pt" style:font-size-complex="12pt"/>
    </style:style>
    <style:style style:name="T79" style:parent-style-name="Fonteparág.padrão" style:family="text">
      <style:text-properties style:font-name="Arial" style:font-name-asian="Arial" style:font-name-complex="Arial" fo:font-size="12pt" style:font-size-asian="12pt" style:font-size-complex="12pt"/>
    </style:style>
    <style:style style:name="T80"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81"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82" style:parent-style-name="Fonteparág.padrão" style:family="text">
      <style:text-properties style:font-name="Arial" style:font-name-asian="ArialMT" style:font-name-complex="Arial" fo:font-size="12pt" style:font-size-asian="12pt" style:font-size-complex="12pt"/>
    </style:style>
    <style:style style:name="T83" style:parent-style-name="Fonteparág.padrão" style:family="text">
      <style:text-properties style:font-name="Arial" style:font-name-asian="ArialMT" style:font-name-complex="Arial" fo:font-size="12pt" style:font-size-asian="12pt" style:font-size-complex="12pt"/>
    </style:style>
    <style:style style:name="T84"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85"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86" style:parent-style-name="Fonteparág.padrão" style:family="text">
      <style:text-properties style:font-name="Arial" style:font-name-asian="ArialMT" style:font-name-complex="Arial" fo:font-size="12pt" style:font-size-asian="12pt" style:font-size-complex="12pt"/>
    </style:style>
    <style:style style:name="T87"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88"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89" style:parent-style-name="Fonteparág.padrão" style:family="text">
      <style:text-properties style:font-name="Arial" style:font-name-asian="ArialMT" style:font-name-complex="Arial" fo:font-size="12pt" style:font-size-asian="12pt" style:font-size-complex="12pt"/>
    </style:style>
    <style:style style:name="T90"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91"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92" style:parent-style-name="Fonteparág.padrão" style:family="text">
      <style:text-properties style:font-name="Arial" style:font-name-asian="ArialMT" style:font-name-complex="Arial" fo:font-size="12pt" style:font-size-asian="12pt" style:font-size-complex="12pt"/>
    </style:style>
    <style:style style:name="T93"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94" style:parent-style-name="Fonteparág.padrão" style:family="text">
      <style:text-properties style:font-name="Arial" style:font-name-asian="ArialMT" style:font-name-complex="Arial" fo:font-size="12pt" style:font-size-asian="12pt" style:font-size-complex="12pt"/>
    </style:style>
    <style:style style:name="T95"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96" style:parent-style-name="Fonteparág.padrão" style:family="text">
      <style:text-properties style:font-name="Arial" style:font-name-asian="Calibri" style:font-name-complex="Arial" fo:font-size="12pt" style:font-size-asian="12pt" style:font-size-complex="12pt"/>
    </style:style>
    <style:style style:name="T97" style:parent-style-name="Fonteparág.padrão" style:family="text">
      <style:text-properties style:font-name="Arial" style:font-name-asian="Calibri" style:font-name-complex="Arial" fo:font-size="12pt" style:font-size-asian="12pt" style:font-size-complex="12pt"/>
    </style:style>
    <style:style style:name="T98"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99" style:parent-style-name="Fonteparág.padrão" style:family="text">
      <style:text-properties style:font-name="Arial" style:font-name-asian="Calibri" style:font-name-complex="Arial" fo:font-size="12pt" style:font-size-asian="12pt" style:font-size-complex="12pt"/>
    </style:style>
    <style:style style:name="T100"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01"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02" style:parent-style-name="Fonteparág.padrão" style:family="text">
      <style:text-properties style:font-name="Arial" style:font-name-asian="Calibri" style:font-name-complex="Arial" fo:font-size="12pt" style:font-size-asian="12pt" style:font-size-complex="12pt"/>
    </style:style>
    <style:style style:name="T103" style:parent-style-name="Fonteparág.padrão" style:family="text">
      <style:text-properties style:font-name="Arial" style:font-name-asian="Calibri" style:font-name-complex="Arial" fo:font-size="12pt" style:font-size-asian="12pt" style:font-size-complex="12pt"/>
    </style:style>
    <style:style style:name="T104"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05" style:parent-style-name="Fonteparág.padrão" style:family="text">
      <style:text-properties style:font-name="Arial" style:font-name-asian="ArialMT" style:font-name-complex="Arial" fo:font-size="12pt" style:font-size-asian="12pt" style:font-size-complex="12pt"/>
    </style:style>
    <style:style style:name="T106" style:parent-style-name="Fonteparág.padrão" style:family="text">
      <style:text-properties style:font-name="Arial" style:font-name-asian="ArialMT" style:font-name-complex="Arial" fo:font-size="12pt" style:font-size-asian="12pt" style:font-size-complex="12pt"/>
    </style:style>
    <style:style style:name="T107"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08" style:parent-style-name="Fonteparág.padrão" style:family="text">
      <style:text-properties style:font-name="Arial" style:font-name-asian="Calibri" style:font-name-complex="Arial" fo:font-size="12pt" style:font-size-asian="12pt" style:font-size-complex="12pt"/>
    </style:style>
    <style:style style:name="T109" style:parent-style-name="Fonteparág.padrão" style:family="text">
      <style:text-properties style:font-name="Arial" style:font-name-asian="Calibri" style:font-name-complex="Arial" fo:font-size="12pt" style:font-size-asian="12pt" style:font-size-complex="12pt"/>
    </style:style>
    <style:style style:name="T110"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11" style:parent-style-name="Fonteparág.padrão" style:family="text">
      <style:text-properties style:font-name="Arial" style:font-name-asian="Calibri" style:font-name-complex="Arial" fo:color="#000000" fo:font-size="12pt" style:font-size-asian="12pt" style:font-size-complex="12pt"/>
    </style:style>
    <style:style style:name="T112"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13" style:parent-style-name="Fonteparág.padrão" style:family="text">
      <style:text-properties style:font-name="Arial" style:font-name-asian="Calibri" style:font-name-complex="Arial" fo:color="#000000" fo:font-size="12pt" style:font-size-asian="12pt" style:font-size-complex="12pt"/>
    </style:style>
    <style:style style:name="T114"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15" style:parent-style-name="Fonteparág.padrão" style:family="text">
      <style:text-properties style:font-name="Arial" style:font-name-asian="Calibri" style:font-name-complex="Arial" fo:font-size="12pt" style:font-size-asian="12pt" style:font-size-complex="12pt"/>
    </style:style>
    <style:style style:name="T116" style:parent-style-name="Fonteparág.padrão" style:family="text">
      <style:text-properties style:font-name="Arial" style:font-name-asian="Calibri" style:font-name-complex="Arial" fo:font-size="12pt" style:font-size-asian="12pt" style:font-size-complex="12pt"/>
    </style:style>
    <style:style style:name="T117" style:parent-style-name="Fonteparág.padrão" style:family="text">
      <style:text-properties style:font-name="Arial" style:font-name-asian="Calibri" style:font-name-complex="Arial" fo:font-size="12pt" style:font-size-asian="12pt" style:font-size-complex="12pt"/>
    </style:style>
    <style:style style:name="T118"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119" style:parent-style-name="Fonteparág.padrão" style:family="text">
      <style:text-properties style:font-name="Arial" style:font-name-asian="Calibri" style:font-name-complex="Arial" fo:font-size="12pt" style:font-size-asian="12pt" style:font-size-complex="12pt"/>
    </style:style>
    <style:style style:name="T120" style:parent-style-name="Fonteparág.padrão" style:family="text">
      <style:text-properties style:font-name="Arial" style:font-name-asian="Calibri" style:font-name-complex="Arial" fo:font-size="12pt" style:font-size-asian="12pt" style:font-size-complex="12pt"/>
    </style:style>
    <style:style style:name="T121" style:parent-style-name="Fonteparág.padrão" style:family="text">
      <style:text-properties style:font-name="Arial" style:font-name-asian="Calibri" style:font-name-complex="Arial" fo:font-size="12pt" style:font-size-asian="12pt" style:font-size-complex="12pt"/>
    </style:style>
    <style:style style:name="T122"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23" style:parent-style-name="Fonteparág.padrão" style:family="text">
      <style:text-properties style:font-name="Arial" style:font-name-asian="ArialMT" style:font-name-complex="Arial" fo:font-size="12pt" style:font-size-asian="12pt" style:font-size-complex="12pt"/>
    </style:style>
    <style:style style:name="T124"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25" style:parent-style-name="Fonteparág.padrão" style:family="text">
      <style:text-properties style:font-name="Arial" style:font-name-asian="ArialMT" style:font-name-complex="Arial" fo:font-size="12pt" style:font-size-asian="12pt" style:font-size-complex="12pt"/>
    </style:style>
    <style:style style:name="T126"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27"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28" style:parent-style-name="Fonteparág.padrão" style:family="text">
      <style:text-properties style:font-name="Arial" style:font-name-asian="ArialMT" style:font-name-complex="Arial" fo:font-size="12pt" style:font-size-asian="12pt" style:font-size-complex="12pt"/>
    </style:style>
    <style:style style:name="T129"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30" style:parent-style-name="Fonteparág.padrão" style:family="text">
      <style:text-properties style:font-name="Arial" style:font-name-asian="ArialMT" style:font-name-complex="Arial" fo:font-size="12pt" style:font-size-asian="12pt" style:font-size-complex="12pt"/>
    </style:style>
    <style:style style:name="T131" style:parent-style-name="Fonteparág.padrão" style:family="text">
      <style:text-properties style:font-name="Arial" style:font-name-asian="ArialMT" style:font-name-complex="Arial" fo:font-size="12pt" style:font-size-asian="12pt" style:font-size-complex="12pt"/>
    </style:style>
    <style:style style:name="T132"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33" style:parent-style-name="Fonteparág.padrão" style:family="text">
      <style:text-properties style:font-name="Arial" style:font-name-asian="ArialMT" style:font-name-complex="Arial" fo:font-size="12pt" style:font-size-asian="12pt" style:font-size-complex="12pt"/>
    </style:style>
    <style:style style:name="T13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35"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36" style:parent-style-name="Fonteparág.padrão" style:family="text">
      <style:text-properties style:font-name="Arial" style:font-name-asian="ArialMT" style:font-name-complex="Arial" fo:font-size="12pt" style:font-size-asian="12pt" style:font-size-complex="12pt"/>
    </style:style>
    <style:style style:name="T137" style:parent-style-name="Forte" style:family="text">
      <style:text-properties style:font-name="Arial" style:font-name-asian="ArialMT" style:font-name-complex="Arial" fo:font-weight="normal" style:font-weight-asian="normal" fo:font-size="12pt" style:font-size-asian="12pt" style:font-size-complex="12pt"/>
    </style:style>
    <style:style style:name="T138" style:parent-style-name="Fonteparág.padrão" style:family="text">
      <style:text-properties style:font-name="Arial" style:font-name-asian="ArialMT" style:font-name-complex="Arial" fo:font-size="12pt" style:font-size-asian="12pt" style:font-size-complex="12pt"/>
    </style:style>
    <style:style style:name="T139" style:parent-style-name="Fonteparág.padrão" style:family="text">
      <style:text-properties style:font-name="Arial" style:font-name-asian="ArialMT" style:font-name-complex="Arial" fo:font-size="12pt" style:font-size-asian="12pt" style:font-size-complex="12pt"/>
    </style:style>
    <style:style style:name="T140"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41" style:parent-style-name="Fonteparág.padrão" style:family="text">
      <style:text-properties style:font-name="Arial" style:font-name-asian="ArialMT" style:font-name-complex="Arial" fo:font-size="12pt" style:font-size-asian="12pt" style:font-size-complex="12pt"/>
    </style:style>
    <style:style style:name="T142"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43"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44" style:parent-style-name="Fonteparág.padrão" style:family="text">
      <style:text-properties style:font-name="Arial" style:font-name-asian="ArialMT" style:font-name-complex="Arial" fo:font-size="12pt" style:font-size-asian="12pt" style:font-size-complex="12pt"/>
    </style:style>
    <style:style style:name="T145"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46"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47" style:parent-style-name="Fonteparág.padrão" style:family="text">
      <style:text-properties style:font-name="Arial" style:font-name-asian="ArialMT" style:font-name-complex="Arial" fo:font-size="12pt" style:font-size-asian="12pt" style:font-size-complex="12pt"/>
    </style:style>
    <style:style style:name="T14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49"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50" style:parent-style-name="Fonteparág.padrão" style:family="text">
      <style:text-properties style:font-name="Arial" style:font-name-asian="ArialMT" style:font-name-complex="Arial" fo:font-size="12pt" style:font-size-asian="12pt" style:font-size-complex="12pt"/>
    </style:style>
    <style:style style:name="T151" style:parent-style-name="Fonteparág.padrão" style:family="text">
      <style:text-properties style:font-name="Arial" style:font-name-asian="ArialMT" style:font-name-complex="Arial" fo:font-size="12pt" style:font-size-asian="12pt" style:font-size-complex="12pt"/>
    </style:style>
    <style:style style:name="T152"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53"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54"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55" style:parent-style-name="Fonteparág.padrão" style:family="text">
      <style:text-properties style:font-name="Arial" style:font-name-asian="ArialMT" style:font-name-complex="Arial" fo:font-size="12pt" style:font-size-asian="12pt" style:font-size-complex="12pt"/>
    </style:style>
    <style:style style:name="T156"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57"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58" style:parent-style-name="Fonteparág.padrão" style:family="text">
      <style:text-properties style:font-name="Arial" style:font-name-asian="ArialMT" style:font-name-complex="Arial" fo:font-size="12pt" style:font-size-asian="12pt" style:font-size-complex="12pt"/>
    </style:style>
    <style:style style:name="T159"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60"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61" style:parent-style-name="Fonteparág.padrão" style:family="text">
      <style:text-properties style:font-name="Arial" style:font-name-asian="ArialMT" style:font-name-complex="Arial" fo:font-size="12pt" style:font-size-asian="12pt" style:font-size-complex="12pt"/>
    </style:style>
    <style:style style:name="T162"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63" style:parent-style-name="Fonteparág.padrão" style:family="text">
      <style:text-properties style:font-name="Arial" style:font-name-asian="ArialMT" style:font-name-complex="Arial" fo:font-size="12pt" style:font-size-asian="12pt" style:font-size-complex="12pt"/>
    </style:style>
    <style:style style:name="T164" style:parent-style-name="Fonteparág.padrão" style:family="text">
      <style:text-properties style:font-name="Arial" style:font-name-asian="ArialMT" style:font-name-complex="Arial" fo:font-size="12pt" style:font-size-asian="12pt" style:font-size-complex="12pt"/>
    </style:style>
    <style:style style:name="T16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66"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67" style:parent-style-name="Fonteparág.padrão" style:family="text">
      <style:text-properties style:font-name="Arial" style:font-name-asian="ArialMT" style:font-name-complex="Arial" fo:font-size="12pt" style:font-size-asian="12pt" style:font-size-complex="12pt"/>
    </style:style>
    <style:style style:name="T168" style:parent-style-name="Fonteparág.padrão" style:family="text">
      <style:text-properties style:font-name="Arial" style:font-name-asian="ArialMT" style:font-name-complex="Arial" fo:font-size="12pt" style:font-size-asian="12pt" style:font-size-complex="12pt"/>
    </style:style>
    <style:style style:name="T169"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70" style:parent-style-name="Fonteparág.padrão" style:family="text">
      <style:text-properties style:font-name="Arial" style:font-name-asian="ArialMT" style:font-name-complex="Arial" fo:font-size="12pt" style:font-size-asian="12pt" style:font-size-complex="12pt"/>
    </style:style>
    <style:style style:name="T171" style:parent-style-name="Forte" style:family="text">
      <style:text-properties style:font-name="Arial" style:font-name-complex="Arial" fo:font-weight="normal" style:font-weight-asian="normal" fo:font-size="12pt" style:font-size-asian="12pt" style:font-size-complex="12pt"/>
    </style:style>
    <style:style style:name="T172" style:parent-style-name="Forte" style:family="text">
      <style:text-properties style:font-name="Arial" style:font-name-complex="Arial" fo:font-weight="normal" style:font-weight-asian="normal" fo:font-size="12pt" style:font-size-asian="12pt" style:font-size-complex="12pt"/>
    </style:style>
    <style:style style:name="T173"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74" style:parent-style-name="Fonteparág.padrão" style:family="text">
      <style:text-properties style:font-name="Arial" style:font-name-asian="ArialMT" style:font-name-complex="Arial" fo:font-size="12pt" style:font-size-asian="12pt" style:font-size-complex="12pt"/>
    </style:style>
    <style:style style:name="T175"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76" style:parent-style-name="Fonteparág.padrão" style:family="text">
      <style:text-properties style:font-name="Arial" style:font-name-asian="ArialMT" style:font-name-complex="Arial" fo:font-size="12pt" style:font-size-asian="12pt" style:font-size-complex="12pt"/>
    </style:style>
    <style:style style:name="T177"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78" style:parent-style-name="Fonteparág.padrão" style:family="text">
      <style:text-properties style:font-name="Arial" style:font-name-asian="ArialMT" style:font-name-complex="Arial" fo:font-size="12pt" style:font-size-asian="12pt" style:font-size-complex="12pt"/>
    </style:style>
    <style:style style:name="T179"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80"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81" style:parent-style-name="Fonteparág.padrão" style:family="text">
      <style:text-properties style:font-name="Arial" style:font-name-asian="ArialMT" style:font-name-complex="Arial" fo:font-size="12pt" style:font-size-asian="12pt" style:font-size-complex="12pt"/>
    </style:style>
    <style:style style:name="T182"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83" style:parent-style-name="Fonteparág.padrão" style:family="text">
      <style:text-properties style:font-name="Arial" style:font-name-asian="Calibri" style:font-name-complex="Arial" fo:font-weight="bold" style:font-weight-asian="bold" fo:color="#000000" fo:font-size="12pt" style:font-size-asian="12pt" style:font-size-complex="12pt" fo:background-color="#000000"/>
    </style:style>
    <style:style style:name="T184"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85"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86"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87"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88"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89"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90" style:parent-style-name="Fonteparág.padrão" style:family="text">
      <style:text-properties style:font-name="Arial" style:font-name-complex="Arial" fo:font-weight="bold" style:font-weight-asian="bold" fo:color="#000000" fo:font-size="12pt" style:font-size-asian="12pt" style:font-size-complex="12pt" fo:background-color="#000000"/>
    </style:style>
    <style:style style:name="T191"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92"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93"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94"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95"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96" style:parent-style-name="Fonteparág.padrão" style:family="text">
      <style:text-properties style:font-name="Arial" style:font-name-asian="Calibri" style:font-name-complex="Arial" fo:font-size="12pt" style:font-size-asian="12pt" style:font-size-complex="12pt"/>
    </style:style>
    <style:style style:name="T19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98" style:parent-style-name="Fonteparág.padrão" style:family="text">
      <style:text-properties style:font-name="Arial" style:font-name-asian="Arial" style:font-name-complex="Arial" fo:font-size="12pt" style:font-size-asian="12pt" style:font-size-complex="12pt"/>
    </style:style>
    <style:style style:name="P199" style:parent-style-name="Normal" style:family="paragraph">
      <style:paragraph-properties fo:text-align="justify" fo:margin-bottom="0in" fo:line-height="115%" fo:margin-right="0.0354in"/>
      <style:text-properties style:font-name-asian="Arial"/>
    </style:style>
    <style:style style:name="P200" style:parent-style-name="Normal" style:family="paragraph">
      <style:paragraph-properties fo:text-align="justify" fo:margin-bottom="0in" fo:line-height="115%" fo:margin-right="0.0354in"/>
      <style:text-properties style:font-name-asian="Arial"/>
    </style:style>
    <style:style style:name="P201"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202" style:parent-style-name="Default" style:family="paragraph">
      <style:paragraph-properties fo:text-align="center" fo:line-height="115%"/>
      <style:text-properties style:font-name="Arial" style:font-name-asian="Arial" style:font-name-complex="Arial" fo:font-weight="bold" style:font-weight-asian="bold" style:font-weight-complex="bold" style:use-window-font-color="true"/>
    </style:style>
    <style:style style:name="P203" style:parent-style-name="Recuonormal1" style:family="paragraph">
      <style:paragraph-properties fo:widows="0" fo:orphans="0" fo:text-align="center" fo:line-height="115%" fo:margin-left="0in">
        <style:tab-stops/>
      </style:paragraph-properties>
    </style:style>
    <style:style style:name="T204" style:parent-style-name="Fonteparág.padrão" style:family="text">
      <style:text-properties style:font-name="Arial" style:font-name-asian="Arial" style:font-name-complex="Arial" fo:font-size="12pt" style:font-size-asian="12pt" style:font-size-complex="12pt"/>
    </style:style>
    <style:style style:name="P205" style:parent-style-name="Default" style:family="paragraph">
      <style:paragraph-properties fo:text-align="center" fo:line-height="115%"/>
    </style:style>
    <style:style style:name="T206" style:parent-style-name="Fonteparág.padrão" style:family="text">
      <style:text-properties style:font-name="Arial" style:font-name-asian="Arial" style:font-name-complex="Arial" style:use-window-font-color="true"/>
    </style:style>
    <style:style style:name="P207" style:parent-style-name="Default" style:family="paragraph">
      <style:paragraph-properties fo:text-align="center" fo:line-height="115%"/>
      <style:text-properties style:font-name="Arial" style:font-name-asian="Arial" style:font-name-complex="Arial" style:use-window-font-color="true" fo:background-color="#FFFF00"/>
    </style:style>
    <style:style style:name="P208"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209" style:parent-style-name="Recuonormal1" style:family="paragraph">
      <style:paragraph-properties fo:widows="0" fo:orphans="0" fo:text-align="center" fo:line-height="115%" fo:margin-left="0in">
        <style:tab-stops/>
      </style:paragraph-properties>
    </style:style>
    <style:style style:name="T210"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P211" style:parent-style-name="Recuonormal1" style:family="paragraph">
      <style:paragraph-properties fo:widows="0" fo:orphans="0" fo:text-align="center" fo:line-height="115%" fo:margin-left="0in">
        <style:tab-stops/>
      </style:paragraph-properties>
    </style:style>
    <style:style style:name="T212" style:parent-style-name="Fonteparág.padrão" style:family="text">
      <style:text-properties style:font-name="Arial" style:font-name-asian="Arial" style:font-name-complex="Arial" fo:font-size="12pt" style:font-size-asian="12pt" style:font-size-complex="12pt"/>
    </style:style>
    <style:style style:name="P213" style:parent-style-name="Recuonormal1"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style:style>
    <style:style style:name="P214" style:parent-style-name="paragraph" style:family="paragraph">
      <style:paragraph-properties fo:text-align="center" style:vertical-align="baseline" fo:margin-top="0in" fo:margin-bottom="0in" fo:line-height="115%"/>
    </style:style>
    <style:style style:name="T215" style:parent-style-name="normaltextrun" style:family="text">
      <style:text-properties style:font-name="Arial" style:font-name-asian="Arial" style:font-name-complex="Arial" fo:font-style="italic" style:font-style-asian="italic" style:font-style-complex="italic"/>
    </style:style>
    <style:style style:name="T216" style:parent-style-name="normaltextrun" style:family="text">
      <style:text-properties style:font-name="Arial" style:font-name-asian="Arial" style:font-name-complex="Arial" fo:font-style="italic" style:font-style-asian="italic" style:font-style-complex="italic"/>
    </style:style>
    <style:style style:name="T217" style:parent-style-name="eop" style:family="text">
      <style:text-properties style:font-name="Arial" style:font-name-asian="Arial" style:font-name-complex="Arial"/>
    </style:style>
    <style:style style:name="P218" style:parent-style-name="paragraph" style:family="paragraph">
      <style:paragraph-properties fo:text-align="center" style:vertical-align="baseline" fo:margin-top="0in" fo:margin-bottom="0in" fo:line-height="115%"/>
    </style:style>
    <style:style style:name="T219" style:parent-style-name="Fonteparág.padrão" style:family="text">
      <style:text-properties style:font-name="Arial" style:font-name-complex="Arial" fo:font-weight="bold" style:font-weight-asian="bold" style:font-weight-complex="bold"/>
    </style:style>
    <style:style style:name="T220" style:parent-style-name="normaltextrun" style:family="text">
      <style:text-properties style:font-name="Arial" style:font-name-complex="Arial" fo:font-weight="bold" style:font-weight-asian="bold" style:font-weight-complex="bold" fo:background-color="#FFFFFF"/>
    </style:style>
    <style:style style:name="P221" style:parent-style-name="Recuonormal1" style:family="paragraph">
      <style:paragraph-properties fo:widows="0" fo:orphans="0" fo:text-align="center" fo:line-height="115%" fo:margin-left="0in">
        <style:tab-stops/>
      </style:paragraph-properties>
    </style:style>
    <style:style style:name="T222" style:parent-style-name="Fonteparág.padrão" style:family="text">
      <style:text-properties style:font-name="Arial" style:font-name-asian="Arial" style:font-name-complex="Arial" fo:font-size="12pt" style:font-size-asian="12pt" style:font-size-complex="12pt"/>
    </style:style>
    <style:style style:name="P223" style:parent-style-name="Recuonormal1"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fo:background-color="#FFFF00"/>
    </style:style>
    <style:style style:name="P224"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225" style:parent-style-name="Recuonormal1" style:family="paragraph">
      <style:paragraph-properties fo:widows="0" fo:orphans="0" fo:text-align="center" fo:line-height="115%" fo:margin-left="0in">
        <style:tab-stops/>
      </style:paragraph-properties>
    </style:style>
    <style:style style:name="T226"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P227" style:parent-style-name="Recuonormal1" style:family="paragraph">
      <style:paragraph-properties fo:widows="0" fo:orphans="0" fo:text-align="center" fo:line-height="115%" fo:margin-left="0in">
        <style:tab-stops/>
      </style:paragraph-properties>
    </style:style>
    <style:style style:name="T228" style:parent-style-name="Fonteparág.padrão" style:family="text">
      <style:text-properties style:font-name="Arial" style:font-name-asian="Arial" style:font-name-complex="Arial" fo:font-size="12pt" style:font-size-asian="12pt" style:font-size-complex="12pt"/>
    </style:style>
    <style:style style:name="P229" style:parent-style-name="Recuonormal1"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fo:background-color="#FFFF00"/>
    </style:style>
    <style:style style:name="P230"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231" style:parent-style-name="Normal" style:family="paragraph">
      <style:paragraph-properties fo:text-align="center" fo:margin-bottom="0in" fo:line-height="115%"/>
    </style:style>
    <style:style style:name="T232" style:parent-style-name="Fonteparág.padrão" style:family="text">
      <style:text-properties style:font-name-asian="Arial" fo:font-weight="bold" style:font-weight-asian="bold"/>
    </style:style>
    <style:style style:name="T233" style:parent-style-name="Fonteparág.padrão" style:family="text">
      <style:text-properties style:font-name-asian="Arial" fo:font-weight="bold" style:font-weight-asian="bold"/>
    </style:style>
    <style:style style:name="P234" style:parent-style-name="Recuonormal2"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style:style>
    <style:style style:name="P235" style:parent-style-name="Recuonormal2" style:family="paragraph">
      <style:paragraph-properties fo:widows="0" fo:orphans="0" fo:text-align="center" fo:line-height="115%" fo:margin-left="0in">
        <style:tab-stops/>
      </style:paragraph-properties>
    </style:style>
    <style:style style:name="T236" style:parent-style-name="Fonteparág.padrão" style:family="text">
      <style:text-properties style:font-name="Arial" style:font-name-asian="Arial" style:font-name-complex="Arial" fo:font-size="12pt" style:font-size-asian="12pt" style:font-size-complex="12pt"/>
    </style:style>
    <style:style style:name="P237" style:parent-style-name="Recuonormal2"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fo:background-color="#FFFF00"/>
    </style:style>
    <style:style style:name="P238"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239" style:parent-style-name="Default" style:family="paragraph">
      <style:paragraph-properties fo:text-align="center" fo:line-height="115%"/>
      <style:text-properties style:font-name="Arial" style:font-name-asian="Arial" style:font-name-complex="Arial" fo:font-weight="bold" style:font-weight-asian="bold" style:font-weight-complex="bold" style:use-window-font-color="true"/>
    </style:style>
    <style:style style:name="P240" style:parent-style-name="Default" style:family="paragraph">
      <style:paragraph-properties fo:text-align="center" fo:line-height="115%"/>
      <style:text-properties style:font-name="Arial" style:font-name-asian="Arial" style:font-name-complex="Arial" style:use-window-font-color="true"/>
    </style:style>
    <style:style style:name="P241" style:parent-style-name="Default" style:family="paragraph">
      <style:paragraph-properties fo:line-height="115%"/>
      <style:text-properties style:font-name="Arial" style:font-name-asian="Arial" style:font-name-complex="Arial" style:use-window-font-color="true"/>
    </style:style>
    <style:style style:name="P242"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243" style:parent-style-name="Recuonormal1" style:family="paragraph">
      <style:paragraph-properties fo:text-align="center" fo:line-height="115%" fo:margin-left="0in" fo:margin-right="-0.0006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44" style:parent-style-name="Recuonormal1" style:family="paragraph">
      <style:paragraph-properties fo:text-align="center" fo:line-height="115%" fo:margin-left="0in" fo:margin-right="-0.0006in">
        <style:tab-stops/>
      </style:paragraph-properties>
      <style:text-properties style:font-name="Arial" style:font-name-asian="Arial" style:font-name-complex="Arial" fo:font-size="12pt" style:font-size-asian="12pt" style:font-size-complex="12pt"/>
    </style:style>
    <style:style style:name="P245" style:parent-style-name="Recuonormal1" style:family="paragraph">
      <style:paragraph-properties fo:text-align="center" fo:line-height="115%" fo:margin-left="0in" fo:margin-right="-0.0006in">
        <style:tab-stops/>
      </style:paragraph-properties>
      <style:text-properties style:font-name="Arial" style:font-name-asian="Arial" style:font-name-complex="Arial" fo:font-size="12pt" style:font-size-asian="12pt" style:font-size-complex="12pt"/>
    </style:style>
    <style:style style:name="P246"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247" style:parent-style-name="Corpodetexto" style:family="paragraph">
      <style:paragraph-properties fo:text-align="center" fo:line-height="115%" fo:margin-right="-0.0006in"/>
      <style:text-properties style:font-name="Arial" style:font-name-asian="Arial" style:font-name-complex="Arial" fo:font-weight="bold" style:font-weight-asian="bold" style:font-weight-complex="bold" fo:font-size="12pt" style:font-size-asian="12pt" style:font-size-complex="12pt"/>
    </style:style>
    <style:style style:name="P248" style:parent-style-name="Normal" style:family="paragraph">
      <style:paragraph-properties fo:text-align="center" fo:margin-bottom="0in" fo:line-height="115%" fo:margin-right="0.0354in"/>
    </style:style>
    <style:style style:name="T249" style:parent-style-name="Fonteparág.padrão" style:family="text">
      <style:text-properties style:font-name-asian="Arial"/>
    </style:style>
  </office:automatic-styles>
  <office:body>
    <office:text text:use-soft-page-breaks="true">
      <text:p text:style-name="P1">ATA DA 824ª (OCTINGENTÉSIMA VIGÉSIMA QUARTA) REUNIÃO ORDINÁRIA DO CONSELHO DE ADMINISTRAÇÃO DA COMPANHIA DOCAS DO RIO DE JANEIRO</text:p>
      <text:p text:style-name="P7"/>
      <text:p text:style-name="P8">CNPJ <text:s text:c="2"/>42.266.890/0001-28 <text:s text:c="13"/>NIRE <text:s text:c="2"/>3330008080-5</text:p>
      <text:p text:style-name="P9"/>
      <text:p text:style-name="P10"/>
      <text:p text:style-name="P11"><text:span text:style-name="T12">No dia seis do mês de fevereiro, no<text:s/></text:span><text:span text:style-name="T13">período de nove a dezoito horas e trinta minutos, e no dia sete de fevereiro, no período de nove a doze horas e quinze minutos, do ano dois mil e vinte e três,<text:s/></text:span><text:span text:style-name="T14">foi realizada na sala do Centro de Controle e Comando da Segurança Portuária da Superintendência</text:span><text:span text:style-name="T15"><text:s/>do Porto do Rio, localizada na Av. Rodrigues Alves, 20 - 1º andar – Centro – Rio de Janeiro - RJ,<text:s/></text:span><text:span text:style-name="T16">a<text:s/></text:span><text:span text:style-name="T17">Octingentésima Vigésima Quarta Reunião Ordinária do Conselho de Administração, sob a presidência de Dino Antunes Dias Batista – representante do Ministério</text:span><text:span text:style-name="T18"><text:s/>de Portos e Aeroportos, contando com a presença dos seguintes conselheiros: Eduardo Henn Bernardi - representante do Ministério de Portos e Aeroportos; Ruy Flaks Schneider – representante do Ministério de Portos e Aeroportos; Carlos Roberto Fortner – repr</text:span><text:span text:style-name="T19">esentante do Ministério da Fazenda; Berith José Citro Lourenço Marques Santana - representante do Acionista Minoritário - Governo do Estado do Rio de Janeiro; Cláudio de Jesus Marques Soares - representante dos empregados e Jesualdo Conceição da Silva – re</text:span><text:span text:style-name="T20">presentante dos empresários (por videoconferência).</text:span><text:span text:style-name="T21"><text:s/></text:span><text:span text:style-name="T22">ABERTURA DOS TRABALHOS: </text:span><text:span text:style-name="T23">Havendo quórum legal, o Presidente do Conselho deu início à reunião, declarando abertos os trabalhos. Posteriormente, passou a tratar dos seguintes itens da </text:span><text:span text:style-name="T24">ORDEM DO DIA:</text:span><text:span text:style-name="T25"> </text:span><text:span text:style-name="T26">ITEM 1 -<text:s/></text:span><text:span text:style-name="T27">MATÉRIAS PARA DELIBERAÇÃO:<text:s/></text:span><text:span text:style-name="T28">Subitem 1.1 - E</text:span><text:span text:style-name="T29">vidências de cumprimento e atendimento às metas de gestão do HVM - 4º Ciclo de 2022</text:span><text:span text:style-name="T30"><text:s/>(SEI<text:s/></text:span><text:span text:style-name="T31">50905.006018/2022-13).<text:s/></text:span><text:span text:style-name="T32">DELIBERAÇÃO:<text:s/></text:span><text:span text:style-name="T33">Pela aprovação das evidências de cumprimento e atendimento às metas de gestão do HVM - 4º</text:span><text:span text:style-name="T34"><text:s/>Ciclo de 2022.<text:s/></text:span><text:span text:style-name="T35">Subitem 1.2 -<text:s/></text:span><text:span text:style-name="T36">Programação do terceiro período de férias do Diretor-Presidente relativo ao período aquisitivo de 18/02/2021 a 17/02/2022<text:s/></text:span><text:span text:style-name="T37">(SEI 50905.000500/2020-88).<text:s/></text:span><text:span text:style-name="T38">DELIBERAÇÃO:<text:s/></text:span><text:span text:style-name="T39">Pela aprovação da programação do terceiro período de férias do<text:s/></text:span><text:span text:style-name="T40">Diretor-Presidente relativo ao período aquisitivo de 18/02/2021 a 17/02/2022.<text:s/></text:span><text:span text:style-name="T41">Subitem 1.3 -<text:s/></text:span><text:span text:style-name="T42">Plano de Comunicação de Integridade -<text:s/></text:span><text:span text:style-name="T43">SEI 50905.000233/2023-91.<text:s/></text:span><text:span text:style-name="T44">DELIBERAÇÃO:<text:s/></text:span><text:span text:style-name="T45">Pela aprovação do plano de comunicação de integridade. E que a Gerência de<text:s/></text:span><text:span text:style-name="T46">Compliance<text:s/></text:span><text:span text:style-name="T47">e</text:span><text:span text:style-name="T48"><text:s/>Riscos avalie, em conjunto com a área de recursos humanos, instrumentos de incentivo para que a comunicação sobre integridade seja efetivamente absorvida pelo corpo da empresa.<text:s/></text:span><text:span text:style-name="T49">Subitem 1.4 -<text:s/></text:span><text:span text:style-name="T50">Relatório de Execução do Plano de Negócios 2022-2026 –<text:s/></text:span><text:span text:style-name="T51">SEI 50905</text:span><text:span text:style-name="T52">.007951/2021-27 - Retirado de pauta.<text:s/></text:span><text:span text:style-name="T53">Subitem 1.5 -<text:s/></text:span><text:span text:style-name="T54">Demonstrações Financeiras do 3º Trimestre/2022 -<text:s/></text:span><text:span text:style-name="T55">SEI 50905.005891/2022-99.<text:s/></text:span><text:span text:style-name="T56">DELIBERAÇÃO:<text:s/></text:span><text:span text:style-name="T57">Considerando o relatório dos auditores independentes sobre a revisão das informações contábeis<text:s/></text:span><text:span text:style-name="T58">intermediárias (Informações Trimestrais), com ressalva e ênfase, emitido pela empresa contratada Consult Auditores Independentes (SEI nº 6752404), bem como o Relatório das Demonstrações Financeiras do Comitê de Auditoria Estatutário – COAUD, ambos referent</text:span><text:span text:style-name="T59">es ao 3º trimestre findo em 30 de setembro de 2022, o Conselho de Administração<text:s/></text:span><text:span text:style-name="T60">DELIBERA:<text:s/></text:span><text:span text:style-name="T61">Pela aprovação das Demonstrações Financeiras do 3º<text:s/></text:span><text:soft-page-break/><text:span text:style-name="T62">Trimestre/2022. E orienta que a DIREXE promova e monitore: i. a melhoria no fluxo de informações entre as áreas jur</text:span><text:span text:style-name="T63">ídica e contabilidade no que se refere aos depósitos judiciais, visando implantar uma conciliação periódica, tempestiva e efetiva dos valores pagos a título de cumprimento de sentenças ou dispêndios de manejo recursal, inclusive quanto ao decorrente levant</text:span><text:span text:style-name="T64">amento dos valores referentes a condenações da outra parte; ii. a revisão dos cálculos das ações para o provisionamento para contingências; iii. a implantação da conciliação periódica dos Depósitos Vinculados a Ações Judiciais/Administrativas; iv. a revisã</text:span><text:span text:style-name="T65">o do fluxo processual e instrução das áreas para envio tempestivo das documentações, respeitando-se os prazos devidos para a contabilização dos documentos em cada período de competência; v. a implementação do processo de gestão de riscos em toda a Companhi</text:span><text:span text:style-name="T66">a, compreendendo as atividades de: identificação, avaliação, implementação dos planos de ação e monitoramento dos riscos e as atividades de<text:s/></text:span><text:span text:style-name="T67">compliance</text:span><text:span text:style-name="T68">; vi. a elaboração dos Planos de Ação pelas áreas, com a definição do responsável e do prazo de implementa</text:span><text:span text:style-name="T69">ção, para as recomendações efetuadas pela Auditoria Interna; vii. a definição de um processo formal para análise, monitoramento e divulgação da política com partes relacionadas; viii. a revisão da política de cobrança; ix. a formalização dos critérios util</text:span><text:span text:style-name="T70">izados na PECLD; e x. a implantação de conciliação periódica e cobrança dos valores referentes aos empregados cedidos.<text:s/></text:span><text:span text:style-name="T71">Subitem 1.6 -<text:s/></text:span><text:span text:style-name="T72">Metas de Gestão (HVM) - 1º trimestre/2023 -<text:s/></text:span><text:span text:style-name="T73">SEI 50905.000669/2023-81.<text:s/></text:span><text:span text:style-name="T74">DELIBERAÇÃO:<text:s/></text:span><text:span text:style-name="T75">Pela aprovação da proposta de Metas de G</text:span><text:span text:style-name="T76">estão (HVM) para o 1º trimestre/2023.<text:s/></text:span><text:span text:style-name="T77">ITEM 2 - DISCUSSÕES ESTRATÉGICAS: Subitem 2.1 – Gestão Financeira: Fluxo de Caixa – janeiro/2023<text:s/></text:span><text:span text:style-name="T78">(SEI 50905.002067/2020-15). O Conselho de Administração tomou conhecimento da apresentação do fluxo de caixa e da posição</text:span><text:span text:style-name="T79"><text:s/>atualizada do faturamento e contas a receber, apresentados pelo Gerente de Gestão Financeira, Max Barroso.<text:s/></text:span><text:span text:style-name="T80">ITEM 3 - RESPOSTAS A DELIBERAÇÕES:<text:s/></text:span><text:span text:style-name="T81">Subitem 3.1 - Relatório Circunstanciado referente às Demonstrações Financeiras 2º trimestre/2022</text:span><text:span text:style-name="T82"><text:s/>- Resposta à Del</text:span><text:span text:style-name="T83">iberação CONSAD 008/2023 (SEI 50905.004507/2022-31). O Conselho de Administração tomou conhecimento do relatório apresentado e encaminha ao COAUD para manifestação.<text:s/></text:span><text:span text:style-name="T84">Subitem 3.2 - Relatório e elaboração de apresentação sobre as práticas e procedimentos de c</text:span><text:span text:style-name="T85">onformidade à LGPD adotados até o momento -</text:span><text:span text:style-name="T86"><text:s/>Resposta à Deliberação CONSAD 006/2023 (SEI 50905.005482/2022-92). O Conselho de Administração tomou conhecimento.<text:s/></text:span><text:span text:style-name="T87">Subitem 3.3 - Avaliação sobre os impactos no mercado da CDRJ relacionados à situação mundial atua</text:span><text:span text:style-name="T88">l, em especial decorrentes da guerra Rússia/Ucrânia e à dinâmica do mercado de container</text:span><text:span text:style-name="T89"><text:s/>- Resposta à Deliberação CONSAD 032/2022 (SEI 50905.001370/2022-62). O Conselho de Administração tomou conhecimento.<text:s/></text:span><text:span text:style-name="T90">Subitem 3.4 - Abertura de procedimento para apuraç</text:span><text:span text:style-name="T91">ão de possível responsabilidade<text:s/></text:span><text:span text:style-name="T92">- Resposta à Deliberação CONSAD 203/2022</text:span><text:span text:style-name="T93"><text:s/></text:span><text:span text:style-name="T94">(SEI 50905.003296/2022-19).<text:s/></text:span><text:span text:style-name="T95">DELIBERAÇÃO:<text:s/></text:span><text:span text:style-name="T96">Considerando que os integrantes da Comissão Processante devem ter imparcialidade e independência em seus trabalhos relativos à Sindicância Inv</text:span><text:span text:style-name="T97">estigativa, e que a situação de subordinação a um dos envolvidos na investigação pode macular tais requisitos, o Conselho de Administração<text:s/></text:span><text:span text:style-name="T98">DELIBERA:<text:s/></text:span><text:span text:style-name="T99">Pela substituição da servidora<text:s/></text:span><text:span text:style-name="T100">xxxx xxxxxx xx xxxxxxxx xxxxxxx xxxxxx<text:s/></text:span><text:soft-page-break/><text:span text:style-name="T101">xxxxxxxxx</text:span><text:span text:style-name="T102"><text:s/>designada pela Portaria CDR</text:span><text:span text:style-name="T103">J nº 27, de 24 de janeiro de 2023, por servidor que não tenha vínculo com a DIRNES.<text:s/></text:span><text:span text:style-name="T104">Subitem 3.5 - Andamento da contratação da dragagem necessária para recebimento das embarcações de 366 metros no Porto do Rio de Janeiro<text:s/></text:span><text:span text:style-name="T105">- Resposta à Deliberação CONSAD nº 0</text:span><text:span text:style-name="T106">07/2023 (SEI 50905.004497/2020-71).<text:s/></text:span><text:span text:style-name="T107">DELIBERAÇÃO:<text:s/></text:span><text:span text:style-name="T108">Considerando ter tomado conhecimento sobre as tratativas sobre a instalação de um sistema de energia solar fotovoltaica no Centro de Instrução Almirante Wandenkolk (CIAW), localizado na Ilha das Enxadas, sol</text:span><text:span text:style-name="T109">icitado pela Marinha do Brasil (Ofício n° 328/CIAW-MB) e que tal sistema será executado e doado à Marinha do Brasil<text:s/></text:span><text:span text:style-name="T110">xxxxx xxxxxxxx xxxxx x xxxxxxxxxx</text:span><text:span text:style-name="T111"><text:s/></text:span><text:span text:style-name="T112">xxxxxxxxxxxxxxxx xxxxxxxxxxxxx xxx xxxxxxxxx xx xxxxxxxxxxx x x xx xx xxxxx xx xxx xx</text:span><text:span text:style-name="T113"><text:s/></text:span><text:span text:style-name="T114">xxxxxxxx</text:span><text:span text:style-name="T115"><text:s/>conforme ca</text:span><text:span text:style-name="T116">rta endereçada ao Diretor-Presidente da Portos Rio, datada de 16 de dezembro de 2022 (SEI 6643988, Processo 50905.005893/2022-88); e Considerando que as pendências com a área de meio ambiente parecem ter sido sanadas com o Despacho nº 36/2023/GERSAM-CDRJ/S</text:span><text:span text:style-name="T117">UPSUN-CDRJ/DIRNES-CDRJ (SEI 6799929, Processo 50905.005511/2022-16), o Conselho de Administração<text:s/></text:span><text:span text:style-name="T118">DELIBERA:<text:s/></text:span><text:span text:style-name="T119">Que sejam ultimados os trâmites na SUPJUR e DIREXE, devendo o processo ser enviado com a celeridade que o caso exige para apreciação deste colegiado,</text:span><text:span text:style-name="T120"><text:s/>sendo respeitada a correta instrução processual. E que, antes da assinatura do contrato da dragagem (Processo 50905.005511/2022-16), seja juntado um registro sobre a concordância da Marinha do Brasil em relação à doação supracitada. Os demais atos necessá</text:span><text:span text:style-name="T121">rios à licitação e homologação não precisam aguardar a juntada do registro supra.<text:s/></text:span><text:span text:style-name="T122">Subitem 3.6 - Abertura de TCE’s<text:s/></text:span><text:span text:style-name="T123">- Resposta às Deliberações CONSAD nº 140 e 141/2022</text:span><text:span text:style-name="T124"><text:s/></text:span><text:span text:style-name="T125">(SEI 50905.001270/2022-36). O Conselho de Administração tomou conhecimento.<text:s/></text:span><text:span text:style-name="T126">Subitem 3.7 -<text:s/></text:span><text:span text:style-name="T127">Atuação do departamento jurídico nos processos trabalhistas<text:s/></text:span><text:span text:style-name="T128">- Resposta à Deliberação CONSAD Nº 12/2023 (SEI 50905.003818/2022-82). Retirado de pauta.<text:s/></text:span><text:span text:style-name="T129">Subitem 3.8 - Provisões para passivos contingentes tributários, cíveis e trabalhistas –<text:s/></text:span><text:span text:style-name="T130">Resposta à Deliber</text:span><text:span text:style-name="T131">ação CONSAD Nº 09/2023</text:span><text:span text:style-name="T132"><text:s/></text:span><text:span text:style-name="T133">(SEI 50905.005891/2022-99). O Conselho de Administração tomou conhecimento.<text:s/></text:span><text:span text:style-name="T134">ITEM 4 - MATÉRIAS PARA CONHECIMENTO:<text:s/></text:span><text:span text:style-name="T135">Subitem 4.1 - Elaboração do Relatório Anual 2022</text:span><text:span text:style-name="T136"><text:s/>(SEI<text:s/></text:span><text:span text:style-name="T137">50905.005858/2022-69).<text:s/></text:span><text:span text:style-name="T138">O Conselho de Administração tomou conhecime</text:span><text:span text:style-name="T139">nto.<text:s/></text:span><text:span text:style-name="T140">Subitem 4.2 - Ofício-Circular SEI Nº 5117/2022/ME - Atualização dos formulários de avaliação dos membros de órgãos estatutários das empresas estatais federais</text:span><text:span text:style-name="T141"><text:s/>(SEI 50905.000048/2022-16). O Conselho de Administração tomou conhecimento.<text:s/></text:span><text:span text:style-name="T142">Subitem 4.3 - Pl</text:span><text:span text:style-name="T143">ano de Ação - Compliance e Gestão de Riscos<text:s/></text:span><text:span text:style-name="T144">(SEI 50905.001444/2022-61). O Conselho de Administração tomou conhecimento e solicitou que o assunto seja pautado para a próxima reunião do colegiado.<text:s/></text:span><text:span text:style-name="T145">Subitem 4.4 - Ofício SEI Nº 7902/2023/ME - Assembleia Geral O</text:span><text:span text:style-name="T146">rdinária da CDRJ<text:s/></text:span><text:span text:style-name="T147">(SEI 50905.000328/2023-13). O Conselho de Administração tomou conhecimento.<text:s/></text:span><text:span text:style-name="T148">ITEM 5 - FISCALIZAÇÃO DA GESTÃO:<text:s/></text:span><text:span text:style-name="T149">Subitem 5.1 - Atas da 2576ª a 2579ª Reuniões da Diretoria Executiva<text:s/></text:span><text:span text:style-name="T150">(SEI 50905.000123/2023-20). O Conselho de Administração tomou<text:s/></text:span><text:span text:style-name="T151">conhecimento.<text:s/></text:span><text:span text:style-name="T152">Subitem 5.2 - Acompanhamento dos Relatórios de Auditoria Interna - ARAINT, referente ao 4º Trimestre de 2022, onde constam as informações atualizadas quanto aos Pontos de Auditoria ainda pendentes ou em monitoramento, relativos aos Relatórios</text:span><text:span text:style-name="T153"><text:s/>de<text:s/></text:span><text:soft-page-break/><text:span text:style-name="T154">Auditoria Interna dos exercícios de 2018 a 2022<text:s/></text:span><text:span text:style-name="T155">(SEI 50905.000442/2023-35). O Conselho de Administração tomou conhecimento.<text:s/></text:span><text:span text:style-name="T156">Subitem 5.3 - Relatório de Viagem pela participação do Diretor de Negócios e Sustentabilidade, Jean Paulo Castro e Silva, na Mis</text:span><text:span text:style-name="T157">são Internacional do Brasil Export 2022, na Espanha, ocorrida no período de 20/11/2022 a 25/11/2022</text:span><text:span text:style-name="T158"><text:s/>(SEI 50905.005391/2022-57). O Conselho de Administração tomou conhecimento.<text:s/></text:span><text:span text:style-name="T159">Subitem 5.4 - Análise da AUDINT sobre os pontos pendentes do Relatório de<text:s/></text:span><text:span text:style-name="T160">Auditoria Interna nº 11/2021 - Auditagens Especiais</text:span><text:span text:style-name="T161"><text:s/>(SEI 50905.008658/2021-87). O Conselho de Administração tomou conhecimento.<text:s/></text:span><text:span text:style-name="T162">Subitem 5.5 - Relatório de Auditoria Interna Nº 11/2022 - Gestão do Acervo Documental</text:span><text:span text:style-name="T163"><text:s/>(SEI 50905.000077/2023-69). O Conselho de<text:s/></text:span><text:span text:style-name="T164">Administração tomou conhecimento.<text:s/></text:span><text:span text:style-name="T165">ITEM 6 - MATÉRIAS PARA ACOMPANHAMENTO:<text:s/></text:span><text:span text:style-name="T166">Subitem 6.1 - Atas da 62ª a 65ª Reuniões do Comitê de Auditoria Estatutário<text:s/></text:span><text:span text:style-name="T167">(SEI 50905.000343/2022-72). O Conselho de Administração tomou conhecimento e autorizou a divulgação das ata</text:span><text:span text:style-name="T168">s 62ª e 63ª em forma de extrato. As atas 64ª e 65ª foram retiradas de pauta.<text:s/></text:span><text:span text:style-name="T169">ITEM 7 - APRESENTAÇÕES: Subitem 7.1 - MULTITERMINAIS.</text:span><text:span text:style-name="T170"><text:s/>O Conselho de Administração tomou conhecimento da apresentação realizada pelos representantes da Multiterminais,<text:s/></text:span><text:span text:style-name="T171">Thomas Klien</text:span><text:span text:style-name="T172"><text:s/>e Luiz Henrique de Vasconcellos Carneiro.<text:s/></text:span><text:span text:style-name="T173">Subitem 7.2 - ASSIND – Processos Disciplinares.<text:s/></text:span><text:span text:style-name="T174">Retirado de pauta. <text:s/></text:span><text:span text:style-name="T175">Subitem 7.3 - SUPREC - Política de Gestão de Pessoas.<text:s/></text:span><text:span text:style-name="T176">Retirado de pauta.<text:s/></text:span><text:span text:style-name="T177">Subitem 7.4 - DIRNES - Ações de sustentabilidade.<text:s/></text:span><text:span text:style-name="T178">Retirado de pauta.<text:s/></text:span><text:span text:style-name="T179">Sub</text:span><text:span text:style-name="T180">item 7.5 - SUPGES - Acompanhamento do Planejamento Estratégico.<text:s/></text:span><text:span text:style-name="T181">Retirado de pauta.<text:s/></text:span><text:span text:style-name="T182">ITEM 8 – OUTRAS DELIBERAÇÕES:<text:s/></text:span><text:span text:style-name="T183">xxxxxxx xxx x xxx xxxxxxxxxxxxxxxxxxxxx<text:s/></text:span><text:span text:style-name="T184">Xxxxxxxxxxxx xxx x XXXXXx xx xxx xxxx xxxxxx Xxxxx XX – Xxxxx xx xxxxxxxx xx xxxxx XXX xxxx x xxxx XXXX</text:span><text:span text:style-name="T185">Xx xx xxxxxxxxxxx xx xxxxxxxxxxx x xxxxx xx xxxxxxxx xxxx xxx xx xxxxxxxxxx xx xxxxxxxx xxxxxxxxxx xxxxx x xxxxxxx xx xxxxxx xxxxxxxxxxxxx x xxxxxxxxx xx xxxx xxxxxxxxxxx xxx xxxxx xxé xxxxxxxxxxx x xxxx xxxxxxxxx x xxxxxx xxxxxxx xxxx xxx xxxx xxxxxxx x x</text:span><text:span text:style-name="T186">xxxxxxxxxxxx xx x Xxxxxxxxx Xxxxxxxxx xxxxx xxxx xxxxxxxx xx xxxxxxxxxx xxx xxxxxxxxxx xxxxxxxxxxxx xxx xxxxxxxxx xxxx xxxxxxx xxxxxxx xxxx Xxxêxxxx xx Xxxxxx xx Xxxxxxxx (XXXXXX)x Xxxxx xxxxxx xxxxx xx xxxxxçxxx xxxxxxxx xxxxxxx xx xxxxéxxxx xx xxxxxxxxxx</text:span><text:span text:style-name="T187"><text:s/>xxxxxxxxxxxxxx xx xxxxxxxxxxxx x Xxxxx xx Xxxxxxxx xxxxxxx xx xxxxxxxxxxx Xxxxxxxxxxxx xxx x Xxxx Xxxxxxxx Xxxxxxx Xxxxxx Xxxxxxxxx Xxxx xxxxx xxxx x xxx xxxxxxx xx xxxxx xx XXXXXX (xxxx XXXXXX) xx xxxxxxxxxxx xxxxxxxxxxxx x xxxxxxx xxxxxxxx xx XXXXXXx xx</text:span><text:span text:style-name="T188">x xxxxx xxxx xxxxxxxx xxxx xxxxx Xxxxxxx xxxxxxxxxxxx xxxxxxxx xxxxxx xx xxxxxxx xx XXXXXX xxxxxxxxxxx xxxx XXXXXX (xxxx XXXXXX)x xxxxxxx xx xxxx x xxxxx xx xxxxxxxx xxx xxxxxx xxxx xx xxxxxx xxxxxxxxxxxxx xxxxxxxxxxxxx xxx xxxxxxxxxx xxxxx xx xxxxxxxxx xx</text:span><text:span text:style-name="T189">x x XXXXXx x Xxxxxxxxxxxx xxx x xxxxxxx xx xxxxxxxxxxxxxxxxx xxxx xxxxxxx xxxxxxxxxxxxxx xx xxxxxxxxxx xx Xxxx Xxxxxxxx xxxx xxxxxxxx xxxxxxxxxxx xx xxxxxx xx xxxxxxxx x Xxxxxxxx xx Xxxxxxxxxxxx<text:s/></text:span><text:span text:style-name="T190">XXXXXXXX:<text:s/></text:span><text:span text:style-name="T191">Xxxx xxxxxxxxxxxx xx xxxx (xx) xx Xxxxxxxxxx XXXXXX</text:span><text:span text:style-name="T192"><text:s/>xx xxxxxxxxx XXXXXX/XXXXx x Xxxx xxxxxxxxxx xx Xxxxxxâxxxx Xxxxxxxxxxxxx - XXXXXx xxx x xxxxxxxxxx xx xxxxxx x xxxxxxx xxxxxxxxxxxxxx xxxxxxxxxx xx xxx xxxxxxxxxxx xx XXXXXx xxxxxx xx xxxxxxxxxx xx Xxxx Xxxxxxxx Xxxxxxx Xxxxxx Xxxxxxxxx Xxxx xxxxx xxxxxxx</text:span><text:span text:style-name="T193">x xxxxxxxx xx Xxxxxxxx XXX xx<text:s/></text:span><text:soft-page-break/><text:span text:style-name="T194">xxxxxxxxxxxxxxxxxxxxx xxxx XXXxx xx Xxxxxóxxx xx XXXXX XX XXXXX XX XXXXXX XX XXXXXXXXXXX xXXX xxxxxxxxx X Xxxxxxxx Xxxxxxxxxxx xxxx xxxxxxxx xxxxx xxxxxxxxxx Xxxx Xxxôxxx xx Xxxxx Xxxxxxx Xxxx xxxx x Xxxxxx Xxxxxxxxx Xxxxxxxxx</text:span><text:span text:style-name="T195"><text:s/>Xxxx xxxxx</text:span><text:span text:style-name="T196"><text:s/></text:span><text:span text:style-name="T197">ENCERRAMENTO DOS TRABALHOS.</text:span><text:span text:style-name="T198"> Como nada mais houvesse a ser dito, o Presidente do Colegiado deu por encerrada esta reunião, tendo sido lavrada a presente ata, que lida e achada conforme, segue assinada por todos os conselheiros participantes.</text:span></text:p>
      <text:p text:style-name="P199"/>
      <text:p text:style-name="P200"/>
      <text:p text:style-name="P201">(assinado eletronicamente)</text:p>
      <text:p text:style-name="P202">DINO ANTUNES DIAS BATISTA</text:p>
      <text:p text:style-name="P203"><text:span text:style-name="T204">Representante do Ministério de Portos e Aeroportos</text:span></text:p>
      <text:p text:style-name="P205"><text:span text:style-name="T206">Presidente do CONSAD</text:span></text:p>
      <text:p text:style-name="P207"/>
      <text:p text:style-name="P208">(assinado eletronicamente)</text:p>
      <text:p text:style-name="P209"><text:span text:style-name="T210">EDUARDO HENN BERNARDI</text:span></text:p>
      <text:p text:style-name="P211"><text:span text:style-name="T212">Representante do Ministério de Portos e Aeroportos</text:span></text:p>
      <text:p text:style-name="P213"/>
      <text:p text:style-name="P214"><text:span text:style-name="T215">(assinado<text:s/></text:span><text:span text:style-name="T216">eletronicamente)</text:span><text:span text:style-name="T217"> </text:span></text:p>
      <text:p text:style-name="P218"><text:span text:style-name="T219">RUY FLAKS SCHNEIDER</text:span><text:span text:style-name="T220"><text:s/></text:span></text:p>
      <text:p text:style-name="P221"><text:span text:style-name="T222">Representante do Ministério de Portos e Aeroportos</text:span></text:p>
      <text:p text:style-name="P223"/>
      <text:p text:style-name="P224">(assinado eletronicamente)</text:p>
      <text:p text:style-name="P225"><text:span text:style-name="T226">CARLOS ROBERTO FORTNER</text:span></text:p>
      <text:p text:style-name="P227"><text:span text:style-name="T228">Representante do Ministério da Fazenda</text:span></text:p>
      <text:p text:style-name="P229"/>
      <text:p text:style-name="P230">(assinado eletronicamente)</text:p>
      <text:p text:style-name="P231"><text:span text:style-name="T232">BERITH JOSÉ CITRO LOURENÇO MARQUES<text:s/></text:span><text:span text:style-name="T233">SANTANA</text:span></text:p>
      <text:p text:style-name="P234">Representante do Acionista Minoritário</text:p>
      <text:p text:style-name="P235"><text:span text:style-name="T236">Governo do Estado do Rio de Janeiro</text:span></text:p>
      <text:p text:style-name="P237"/>
      <text:p text:style-name="P238">(assinado eletronicamente)</text:p>
      <text:p text:style-name="P239">JESUALDO CONCEIÇÃO DA SILVA</text:p>
      <text:p text:style-name="P240">Representante dos Empresários</text:p>
      <text:p text:style-name="P241"/>
      <text:p text:style-name="P242">(assinado eletronicamente)</text:p>
      <text:p text:style-name="P243">CLÁUDIO DE JESUS MARQUES SOARES</text:p>
      <text:p text:style-name="P244">Representante dos<text:s/>Empregados</text:p>
      <text:p text:style-name="P245"/>
      <text:p text:style-name="P246">(assinado eletronicamente)</text:p>
      <text:p text:style-name="P247">JULIANA RODRIGUES FONSECA</text:p>
      <text:p text:style-name="P248"><text:span text:style-name="T249">Supervisora de Órgãos Colegi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MT" svg:font-family="ArialMT"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fo:line-height="102%"/>
      <style:text-properties style:font-name="Arial" style:font-name-asian="Times New Roman" style:font-name-complex="Arial" style:font-weight-complex="bold"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Times New Roman" style:font-name-complex="Arial" style:font-weight-complex="bold" fo:font-size="12pt" style:font-size-asian="12pt" style:font-size-complex="12pt" style:language-asian="pt" style:country-asian="BR"/>
    </style:style>
    <style:style style:name="item" style:display-name="item" style:family="paragraph" style:parent-style-name="Normal">
      <style:paragraph-properties fo:text-align="justify" fo:margin-bottom="0in" fo:line-height="100%" fo:margin-left="0.5in">
        <style:tab-stops/>
      </style:paragraph-properties>
      <style:text-properties fo:font-weight="bold" style:font-weight-asian="bold" style:font-size-complex="10pt" style:language-asian="zh" style:country-asian="CN"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style:font-weight-complex="bold" fo:font-size="9pt" style:font-size-asian="9pt" style:font-size-complex="9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visão" style:display-name="Revisão" style:family="paragraph">
      <style:text-properties style:font-name="Arial" style:font-name-asian="Times New Roman" style:font-name-complex="Arial" style:font-weight-complex="bold"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Times New Roman" style:font-name-complex="Arial" style:font-weight-complex="bold" fo:font-size="12pt" style:font-size-asian="12pt" style:font-size-complex="12pt"/>
    </style:style>
    <style:style style:name="fontstyle01" style:display-name="fontstyle01" style:family="text">
      <style:text-properties style:font-name="ArialMT" fo:font-weight="normal" style:font-weight-asian="normal" style:font-weight-complex="normal" fo:font-style="normal" style:font-style-asian="normal" style:font-style-complex="normal" fo:color="#000000" fo:font-size="11pt" style:font-size-asian="11pt" style:font-size-complex="11pt"/>
    </style:style>
    <style:style style:name="TableParagraph" style:display-name="Table Paragraph" style:family="paragraph" style:parent-style-name="Normal">
      <style:paragraph-properties fo:widows="0" fo:orphans="0" style:text-autospace="none" fo:margin-bottom="0in" fo:line-height="100%"/>
      <style:text-properties style:font-name-asian="Arial" style:font-weight-complex="normal" fo:font-size="11pt" style:font-size-asian="11pt" style:font-size-complex="11pt" fo:language="pt" fo:country="PT" style:language-asian="pt" style:country-asian="PT" style:language-complex="pt" style:country-complex="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paragrafo_numerado_nivel1" style:display-name="paragrafo_numerado_nivel1"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esquerda_espacamento_simples" style:display-name="texto_alinhado_esquerda_espacamento_simples"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Corpodetexto21" style:display-name="Corpo de texto 21" style:family="paragraph" style:parent-style-name="Normal">
      <style:paragraph-properties fo:text-align="center" fo:margin-bottom="0in" fo:line-height="100%" fo:margin-right="-0.0048in"/>
      <style:text-properties fo:font-weight="bold" style:font-weight-asian="bold" style:font-weight-complex="normal" style:font-size-complex="10pt" style:language-asian="zh" style:country-asian="CN"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style:language-asian="zh" style:country-asian="CN" fo:hyphenate="false"/>
    </style:style>
    <style:style style:name="Corpodetexto" style:display-name="Corpo de texto" style:family="paragraph" style:parent-style-name="Normal">
      <style:paragraph-properties fo:text-align="justify" fo:margin-bottom="0in" fo:line-height="100%"/>
      <style:text-properties style:font-name="Times New Roman" style:font-name-complex="Times New Roman" style:font-weight-complex="normal" fo:font-size="13pt" style:font-size-asian="13pt" style:font-size-complex="10pt" style:language-asian="zh" style:country-asian="CN" fo:hyphenate="false"/>
    </style:style>
    <style:style style:name="CorpodetextoChar" style:display-name="Corpo de texto Char" style:family="text">
      <style:text-properties style:font-name="Times New Roman" style:font-name-asian="Times New Roman" fo:font-size="13pt" style:font-size-asian="13pt" fo:language="pt" fo:country="BR" style:language-asian="zh" style:country-asian="CN"/>
    </style:style>
    <style:style style:name="Recuonormal1" style:display-name="Recuo normal1"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Recuonormal2" style:display-name="Recuo normal2"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complex="Times New Roman" style:font-weight-complex="normal" fo:language="en" fo:country="US" style:language-asian="en" style:country-asian="US" fo:hyphenate="false"/>
    </style:style>
    <style:style style:name="paragraph" style:display-name="paragraph"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normaltextrun" style:display-name="normaltextrun" style:family="text" style:parent-style-name="Fonteparág.padrão"/>
    <style:style style:name="eop" style:display-name="eop" style:family="text" style:parent-style-name="Fonteparág.padrão"/>
    <style:style style:name="WW_CharLFO1LVL1" style:family="text">
      <style:text-properties style:font-name="Verdana"/>
    </style:style>
    <style:style style:name="WW_CharLFO1LVL2" style:family="text">
      <style:text-properties fo:font-weight="normal" style:font-weight-asian="normal"/>
    </style:style>
    <text:list-style style:name="Estilo2" style:display-name="Estilo2">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8861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Cabeçalho" style:family="paragraph">
      <style:paragraph-properties fo:text-align="center"/>
    </style:style>
    <style:style style:name="T3" style:parent-style-name="Fonteparág.padrão" style:family="text">
      <style:text-properties fo:font-weight="bold" style:font-weight-asian="bold" fo:font-size="8pt" style:font-size-asian="8pt" style:font-size-complex="8pt"/>
    </style:style>
    <style:style style:name="P4" style:parent-style-name="Cabeçalho" style:family="paragraph">
      <style:paragraph-properties fo:text-align="center">
        <style:tab-stops>
          <style:tab-stop style:type="center" style:position="2.9527in"/>
        </style:tab-stops>
      </style:paragraph-properties>
    </style:style>
    <style:style style:name="T5" style:parent-style-name="Fonteparág.padrão" style:family="text">
      <style:text-properties fo:font-weight="bold" style:font-weight-asian="bold" fo:font-size="8pt" style:font-size-asian="8pt" style:font-size-complex="8pt"/>
    </style:style>
    <style:style style:name="P6" style:parent-style-name="Cabeçalho" style:family="paragraph">
      <style:text-properties fo:font-weight="bold" style:font-weight-asian="bold"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2" text:anchor-type="as-char" svg:x="0in" svg:y="0in" svg:width="2.3319in" svg:height="0.66626in" style:rel-width="scale" style:rel-height="scale"><draw:image xlink:href="media/image1.png" xlink:type="simple" xlink:show="embed" xlink:actuate="onLoad"/><svg:title/><svg:desc/></draw:frame></text:span></text:p>
        <text:p text:style-name="P4"><text:span text:style-name="T5">__________________________________________________________________________________________________________</text:span></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de Lurdes dos Santos</dc:creator>
    <meta:creation-date>2023-04-04T15:09:00Z</meta:creation-date>
    <dc:date>2023-04-10T20:48:00Z</dc:date>
    <meta:print-date>2019-11-22T15:13:00Z</meta:print-date>
    <meta:template xlink:href="Normal" xlink:type="simple"/>
    <meta:editing-cycles>5</meta:editing-cycles>
    <meta:editing-duration>PT4140S</meta:editing-duration>
    <meta:user-defined meta:name="ContentTypeId">0x0101000F4FC0F825396146AE1CF83D92E7C0CD</meta:user-defined>
    <meta:user-defined meta:name="MediaServiceImageTags"/>
    <meta:document-statistic meta:page-count="5" meta:paragraph-count="29" meta:word-count="2279" meta:character-count="14562" meta:row-count="102" meta:non-whitespace-character-count="12312"/>
  </office:meta>
</office:document-meta>
</file>