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15%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NormalWeb" style:family="paragraph">
      <style:paragraph-properties fo:text-align="center" fo:margin-top="0in" fo:margin-bottom="0in" fo:line-height="115%"/>
      <style:text-properties fo:color="#000000" fo:font-size="13.5pt" style:font-size-asian="13.5pt" style:font-size-complex="13.5pt"/>
    </style:style>
    <style:style style:name="P9" style:parent-style-name="NormalWeb" style:family="paragraph">
      <style:paragraph-properties fo:text-align="center" fo:margin-top="0in" fo:margin-bottom="0in" fo:line-height="115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Web" style:family="paragraph">
      <style:paragraph-properties fo:text-align="justify" fo:margin-top="0in" fo:margin-bottom="0in" fo:line-height="115%"/>
      <style:text-properties fo:color="#000000" fo:font-size="13.5pt" style:font-size-asian="13.5pt" style:font-size-complex="13.5pt"/>
    </style:style>
    <style:style style:name="P12" style:parent-style-name="NormalWeb" style:family="paragraph">
      <style:paragraph-properties fo:text-align="justify" fo:margin-top="0in" fo:margin-bottom="0in" fo:line-height="115%"/>
      <style:text-properties fo:color="#000000" fo:font-size="13.5pt" style:font-size-asian="13.5pt" style:font-size-complex="13.5pt"/>
    </style:style>
    <style:style style:name="P13" style:parent-style-name="NormalWeb" style:family="paragraph">
      <style:paragraph-properties fo:text-align="justify" fo:margin-top="0in" fo:margin-bottom="0in" fo:line-height="115%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rte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rte" style:family="text">
      <style:text-properties style:font-name="Arial" style:font-name-complex="Arial" fo:color="#000000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000000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 fo:background-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 fo:background-color="#000000"/>
    </style:style>
    <style:style style:name="T42" style:parent-style-name="Fonteparág.padrão" style:family="text">
      <style:text-properties style:font-name="Arial" style:font-name-complex="Arial" fo:color="#000000" fo:background-color="#000000"/>
    </style:style>
    <style:style style:name="T43" style:parent-style-name="Fonteparág.padrão" style:family="text">
      <style:text-properties style:font-name="Arial" style:font-name-complex="Arial" fo:color="#000000" fo:background-color="#000000"/>
    </style:style>
    <style:style style:name="T44" style:parent-style-name="Fonteparág.padrão" style:family="text">
      <style:text-properties style:font-name="Arial" style:font-name-complex="Arial" fo:color="#000000" fo:background-color="#000000"/>
    </style:style>
    <style:style style:name="T45" style:parent-style-name="Fonteparág.padrão" style:family="text">
      <style:text-properties style:font-name="Arial" style:font-name-complex="Arial" fo:color="#000000" fo:background-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 fo:background-color="#000000"/>
    </style:style>
    <style:style style:name="T48" style:parent-style-name="Fonteparág.padrão" style:family="text">
      <style:text-properties style:font-name="Arial" style:font-name-complex="Arial" fo:color="#000000" fo:background-color="#000000"/>
    </style:style>
    <style:style style:name="T49" style:parent-style-name="Fonteparág.padrão" style:family="text">
      <style:text-properties style:font-name="Arial" style:font-name-complex="Arial" fo:color="#000000" fo:background-color="#000000"/>
    </style:style>
    <style:style style:name="T50" style:parent-style-name="Fonteparág.padrão" style:family="text">
      <style:text-properties style:font-name="Arial" style:font-name-complex="Arial" fo:color="#000000" fo:background-color="#000000"/>
    </style:style>
    <style:style style:name="T51" style:parent-style-name="Fonteparág.padrão" style:family="text">
      <style:text-properties style:font-name="Arial" style:font-name-complex="Arial" fo:color="#000000" fo:background-color="#000000"/>
    </style:style>
    <style:style style:name="T52" style:parent-style-name="Fonteparág.padrão" style:family="text">
      <style:text-properties style:font-name="Arial" style:font-name-complex="Arial" fo:color="#000000" fo:background-color="#000000"/>
    </style:style>
    <style:style style:name="T53" style:parent-style-name="Fonteparág.padrão" style:family="text">
      <style:text-properties style:font-name="Arial" style:font-name-complex="Arial" fo:color="#000000" fo:background-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 fo:background-color="#000000"/>
    </style:style>
    <style:style style:name="T65" style:parent-style-name="Fonteparág.padrão" style:family="text">
      <style:text-properties style:font-name="Arial" style:font-name-complex="Arial" fo:color="#000000" fo:background-color="#000000"/>
    </style:style>
    <style:style style:name="T66" style:parent-style-name="Fonteparág.padrão" style:family="text">
      <style:text-properties style:font-name="Arial" style:font-name-complex="Arial" fo:color="#000000" fo:background-color="#000000"/>
    </style:style>
    <style:style style:name="T67" style:parent-style-name="Fonteparág.padrão" style:family="text">
      <style:text-properties style:font-name="Arial" style:font-name-complex="Arial" fo:color="#000000" fo:background-color="#FFFF00"/>
    </style:style>
    <style:style style:name="T68" style:parent-style-name="Fonteparág.padrão" style:family="text">
      <style:text-properties style:font-name="Arial" style:font-name-complex="Arial" fo:color="#000000" fo:background-color="#000000"/>
    </style:style>
    <style:style style:name="T69" style:parent-style-name="Fonteparág.padrão" style:family="text">
      <style:text-properties style:font-name="Arial" style:font-name-complex="Arial" fo:color="#000000" fo:background-color="#000000"/>
    </style:style>
    <style:style style:name="T70" style:parent-style-name="Fonteparág.padrão" style:family="text">
      <style:text-properties style:font-name="Arial" style:font-name-complex="Arial" fo:color="#000000" fo:background-color="#000000"/>
    </style:style>
    <style:style style:name="T71" style:parent-style-name="Fonteparág.padrão" style:family="text">
      <style:text-properties style:font-name="Arial" style:font-name-complex="Arial" fo:color="#000000" fo:background-color="#000000"/>
    </style:style>
    <style:style style:name="T72" style:parent-style-name="Fonteparág.padrão" style:family="text">
      <style:text-properties style:font-name="Arial" style:font-name-complex="Arial" fo:color="#000000" fo:background-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 fo:background-color="#000000"/>
    </style:style>
    <style:style style:name="T76" style:parent-style-name="Fonteparág.padrão" style:family="text">
      <style:text-properties style:font-name="Arial" style:font-name-complex="Arial" fo:color="#000000" fo:background-color="#000000"/>
    </style:style>
    <style:style style:name="T77" style:parent-style-name="Fonteparág.padrão" style:family="text">
      <style:text-properties style:font-name="Arial" style:font-name-complex="Arial" fo:color="#000000" fo:background-color="#000000"/>
    </style:style>
    <style:style style:name="T78" style:parent-style-name="Fonteparág.padrão" style:family="text">
      <style:text-properties style:font-name="Arial" style:font-name-complex="Arial" fo:color="#000000" fo:background-color="#000000"/>
    </style:style>
    <style:style style:name="T79" style:parent-style-name="Fonteparág.padrão" style:family="text">
      <style:text-properties style:font-name="Arial" style:font-name-complex="Arial" fo:color="#000000" fo:background-color="#000000"/>
    </style:style>
    <style:style style:name="T80" style:parent-style-name="Fonteparág.padrão" style:family="text">
      <style:text-properties style:font-name="Arial" style:font-name-complex="Arial" fo:color="#000000" fo:background-color="#000000"/>
    </style:style>
    <style:style style:name="T81" style:parent-style-name="Fonteparág.padrão" style:family="text">
      <style:text-properties style:font-name="Arial" style:font-name-complex="Arial" fo:color="#000000" fo:background-color="#000000"/>
    </style:style>
    <style:style style:name="T82" style:parent-style-name="Fonteparág.padrão" style:family="text">
      <style:text-properties style:font-name="Arial" style:font-name-complex="Arial" fo:color="#000000" fo:background-color="#000000"/>
    </style:style>
    <style:style style:name="T83" style:parent-style-name="Fonteparág.padrão" style:family="text">
      <style:text-properties style:font-name="Arial" style:font-name-complex="Arial" fo:color="#000000" fo:background-color="#000000"/>
    </style:style>
    <style:style style:name="T84" style:parent-style-name="Fonteparág.padrão" style:family="text">
      <style:text-properties style:font-name="Arial" style:font-name-complex="Arial" fo:color="#000000" fo:background-color="#000000"/>
    </style:style>
    <style:style style:name="T85" style:parent-style-name="Fonteparág.padrão" style:family="text">
      <style:text-properties style:font-name="Arial" style:font-name-complex="Arial" fo:color="#000000" fo:background-color="#000000"/>
    </style:style>
    <style:style style:name="T86" style:parent-style-name="Fonteparág.padrão" style:family="text">
      <style:text-properties style:font-name="Arial" style:font-name-complex="Arial" fo:color="#000000" fo:background-color="#000000"/>
    </style:style>
    <style:style style:name="T87" style:parent-style-name="Fonteparág.padrão" style:family="text">
      <style:text-properties style:font-name="Arial" style:font-name-complex="Arial" fo:color="#000000" fo:background-color="#000000"/>
    </style:style>
    <style:style style:name="T88" style:parent-style-name="Fonteparág.padrão" style:family="text">
      <style:text-properties style:font-name="Arial" style:font-name-complex="Arial" fo:color="#000000" fo:background-color="#000000"/>
    </style:style>
    <style:style style:name="T89" style:parent-style-name="Fonteparág.padrão" style:family="text">
      <style:text-properties style:font-name="Arial" style:font-name-complex="Arial" fo:color="#000000" fo:background-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 fo:background-color="#000000"/>
    </style:style>
    <style:style style:name="T92" style:parent-style-name="Fonteparág.padrão" style:family="text">
      <style:text-properties style:font-name="Arial" style:font-name-complex="Arial" fo:color="#000000" fo:background-color="#000000"/>
    </style:style>
    <style:style style:name="T93" style:parent-style-name="Fonteparág.padrão" style:family="text">
      <style:text-properties style:font-name="Arial" style:font-name-complex="Arial" fo:color="#000000" fo:background-color="#000000"/>
    </style:style>
    <style:style style:name="T94" style:parent-style-name="Fonteparág.padrão" style:family="text">
      <style:text-properties style:font-name="Arial" style:font-name-complex="Arial" fo:color="#000000" fo:background-color="#000000"/>
    </style:style>
    <style:style style:name="T95" style:parent-style-name="Fonteparág.padrão" style:family="text">
      <style:text-properties style:font-name="Arial" style:font-name-complex="Arial" fo:color="#000000" fo:background-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98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99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 fo:background-color="#000000"/>
    </style:style>
    <style:style style:name="T106" style:parent-style-name="Fonteparág.padrão" style:family="text">
      <style:text-properties style:font-name="Arial" style:font-name-complex="Arial" fo:color="#000000" fo:background-color="#000000"/>
    </style:style>
    <style:style style:name="T107" style:parent-style-name="Fonteparág.padrão" style:family="text">
      <style:text-properties style:font-name="Arial" style:font-name-complex="Arial" fo:color="#000000" fo:background-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 fo:background-color="#000000"/>
    </style:style>
    <style:style style:name="T111" style:parent-style-name="Fonteparág.padrão" style:family="text">
      <style:text-properties style:font-name="Arial" style:font-name-complex="Arial" fo:color="#000000" fo:background-color="#000000"/>
    </style:style>
    <style:style style:name="T112" style:parent-style-name="Fonteparág.padrão" style:family="text">
      <style:text-properties style:font-name="Arial" style:font-name-complex="Arial" fo:color="#000000" fo:background-color="#000000"/>
    </style:style>
    <style:style style:name="T113" style:parent-style-name="Fonteparág.padrão" style:family="text">
      <style:text-properties style:font-name="Arial" style:font-name-complex="Arial" fo:color="#000000" fo:background-color="#000000"/>
    </style:style>
    <style:style style:name="T114" style:parent-style-name="Fonteparág.padrão" style:family="text">
      <style:text-properties style:font-name="Arial" style:font-name-complex="Arial" fo:color="#000000" fo:background-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 fo:background-color="#000000"/>
    </style:style>
    <style:style style:name="T120" style:parent-style-name="Fonteparág.padrão" style:family="text">
      <style:text-properties style:font-name="Arial" style:font-name-complex="Arial" fo:color="#000000" fo:background-color="#000000"/>
    </style:style>
    <style:style style:name="T121" style:parent-style-name="Fonteparág.padrão" style:family="text">
      <style:text-properties style:font-name="Arial" style:font-name-complex="Arial" fo:color="#000000" fo:background-color="#000000"/>
    </style:style>
    <style:style style:name="T122" style:parent-style-name="Fonteparág.padrão" style:family="text">
      <style:text-properties style:font-name="Arial" style:font-name-complex="Arial" fo:color="#000000" fo:background-color="#000000"/>
    </style:style>
    <style:style style:name="T123" style:parent-style-name="Fonteparág.padrão" style:family="text">
      <style:text-properties style:font-name="Arial" style:font-name-complex="Arial" fo:color="#000000" fo:background-color="#000000"/>
    </style:style>
    <style:style style:name="T124" style:parent-style-name="Fonteparág.padrão" style:family="text">
      <style:text-properties style:font-name="Arial" style:font-name-complex="Arial" fo:color="#000000" fo:background-color="#000000"/>
    </style:style>
    <style:style style:name="T125" style:parent-style-name="Fonteparág.padrão" style:family="text">
      <style:text-properties style:font-name="Arial" style:font-name-complex="Arial" fo:color="#000000" fo:background-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 fo:background-color="#000000"/>
    </style:style>
    <style:style style:name="T128" style:parent-style-name="Fonteparág.padrão" style:family="text">
      <style:text-properties style:font-name="Arial" style:font-name-complex="Arial" fo:color="#000000" fo:background-color="#000000"/>
    </style:style>
    <style:style style:name="T129" style:parent-style-name="Fonteparág.padrão" style:family="text">
      <style:text-properties style:font-name="Arial" style:font-name-complex="Arial" fo:color="#000000" fo:background-color="#000000"/>
    </style:style>
    <style:style style:name="T130" style:parent-style-name="Fonteparág.padrão" style:family="text">
      <style:text-properties style:font-name="Arial" style:font-name-complex="Arial" fo:color="#000000" fo:background-color="#000000"/>
    </style:style>
    <style:style style:name="T131" style:parent-style-name="Fonteparág.padrão" style:family="text">
      <style:text-properties style:font-name="Arial" style:font-name-complex="Arial" fo:color="#000000" fo:background-color="#000000"/>
    </style:style>
    <style:style style:name="T132" style:parent-style-name="Fonteparág.padrão" style:family="text">
      <style:text-properties style:font-name="Arial" style:font-name-complex="Arial" fo:color="#000000" fo:background-color="#000000"/>
    </style:style>
    <style:style style:name="T133" style:parent-style-name="Fonteparág.padrão" style:family="text">
      <style:text-properties style:font-name="Arial" style:font-name-complex="Arial" fo:color="#000000" fo:background-color="#000000"/>
    </style:style>
    <style:style style:name="T134" style:parent-style-name="Fonteparág.padrão" style:family="text">
      <style:text-properties style:font-name="Arial" style:font-name-complex="Arial" fo:color="#000000" fo:background-color="#000000"/>
    </style:style>
    <style:style style:name="T135" style:parent-style-name="Fonteparág.padrão" style:family="text">
      <style:text-properties style:font-name="Arial" style:font-name-complex="Arial" fo:color="#000000" fo:background-color="#000000"/>
    </style:style>
    <style:style style:name="T136" style:parent-style-name="Fonteparág.padrão" style:family="text">
      <style:text-properties style:font-name="Arial" style:font-name-complex="Arial" fo:color="#000000" fo:background-color="#000000"/>
    </style:style>
    <style:style style:name="T137" style:parent-style-name="Fonteparág.padrão" style:family="text">
      <style:text-properties style:font-name="Arial" style:font-name-complex="Arial" fo:color="#000000" fo:background-color="#000000"/>
    </style:style>
    <style:style style:name="T138" style:parent-style-name="Fonteparág.padrão" style:family="text">
      <style:text-properties style:font-name="Arial" style:font-name-complex="Arial" fo:color="#000000" fo:background-color="#000000"/>
    </style:style>
    <style:style style:name="T139" style:parent-style-name="Fonteparág.padrão" style:family="text">
      <style:text-properties style:font-name="Arial" style:font-name-complex="Arial" fo:color="#000000" fo:background-color="#000000"/>
    </style:style>
    <style:style style:name="T140" style:parent-style-name="Fonteparág.padrão" style:family="text">
      <style:text-properties style:font-name="Arial" style:font-name-complex="Arial" fo:color="#000000" fo:background-color="#000000"/>
    </style:style>
    <style:style style:name="T141" style:parent-style-name="Fonteparág.padrão" style:family="text">
      <style:text-properties style:font-name="Arial" style:font-name-complex="Arial" fo:color="#000000" fo:background-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P147" style:parent-style-name="NormalWeb" style:family="paragraph">
      <style:paragraph-properties fo:text-align="justify" fo:margin-top="0in" fo:margin-bottom="0in" fo:line-height="115%"/>
      <style:text-properties fo:color="#000000" fo:font-size="13.5pt" style:font-size-asian="13.5pt" style:font-size-complex="13.5pt"/>
    </style:style>
    <style:style style:name="P148" style:parent-style-name="NormalWeb" style:family="paragraph">
      <style:paragraph-properties fo:text-align="justify" fo:margin-top="0in" fo:margin-bottom="0in" fo:line-height="115%" fo:margin-right="0.0312in"/>
      <style:text-properties fo:color="#000000" fo:font-size="13.5pt" style:font-size-asian="13.5pt" style:font-size-complex="13.5pt"/>
    </style:style>
    <style:style style:name="P149" style:parent-style-name="NormalWeb" style:family="paragraph">
      <style:paragraph-properties fo:text-align="center" fo:margin-top="0in" fo:margin-bottom="0in" fo:line-height="115%"/>
    </style:style>
    <style:style style:name="T150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51" style:parent-style-name="NormalWeb" style:family="paragraph">
      <style:paragraph-properties fo:text-align="center" fo:margin-top="0in" fo:margin-bottom="0in" fo:line-height="115%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53" style:parent-style-name="NormalWeb" style:family="paragraph">
      <style:paragraph-properties fo:text-align="center" fo:margin-top="0in" fo:margin-bottom="0in" fo:line-height="115%"/>
    </style:style>
    <style:style style:name="T154" style:parent-style-name="Fonteparág.padrão" style:family="text">
      <style:text-properties style:font-name="Arial" style:font-name-complex="Arial" fo:color="#000000"/>
    </style:style>
    <style:style style:name="P155" style:parent-style-name="NormalWeb" style:family="paragraph">
      <style:paragraph-properties fo:text-align="center" fo:margin-top="0in" fo:margin-bottom="0in" fo:line-height="115%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P158" style:parent-style-name="NormalWeb" style:family="paragraph">
      <style:paragraph-properties fo:text-align="center" fo:margin-top="0in" fo:margin-bottom="0in" fo:line-height="115%"/>
      <style:text-properties fo:color="#000000" fo:font-size="13.5pt" style:font-size-asian="13.5pt" style:font-size-complex="13.5pt"/>
    </style:style>
    <style:style style:name="P159" style:parent-style-name="NormalWeb" style:family="paragraph">
      <style:paragraph-properties fo:text-align="center" fo:margin-top="0in" fo:margin-bottom="0in" fo:line-height="115%"/>
    </style:style>
    <style:style style:name="T160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61" style:parent-style-name="NormalWeb" style:family="paragraph">
      <style:paragraph-properties fo:text-align="center" fo:margin-top="0in" fo:margin-bottom="0in" fo:line-height="115%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63" style:parent-style-name="NormalWeb" style:family="paragraph">
      <style:paragraph-properties fo:text-align="center" fo:margin-top="0in" fo:margin-bottom="0in" fo:line-height="115%"/>
    </style:style>
    <style:style style:name="T164" style:parent-style-name="Fonteparág.padrão" style:family="text">
      <style:text-properties style:font-name="Arial" style:font-name-complex="Arial" fo:color="#000000"/>
    </style:style>
    <style:style style:name="P165" style:parent-style-name="NormalWeb" style:family="paragraph">
      <style:paragraph-properties fo:text-align="center" fo:margin-top="0in" fo:margin-bottom="0in" fo:line-height="115%"/>
      <style:text-properties fo:color="#000000" fo:font-size="13.5pt" style:font-size-asian="13.5pt" style:font-size-complex="13.5pt"/>
    </style:style>
    <style:style style:name="P166" style:parent-style-name="NormalWeb" style:family="paragraph">
      <style:paragraph-properties fo:text-align="center" fo:margin-top="0in" fo:margin-bottom="0in" fo:line-height="115%"/>
    </style:style>
    <style:style style:name="T167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68" style:parent-style-name="NormalWeb" style:family="paragraph">
      <style:paragraph-properties fo:text-align="center" fo:margin-top="0in" fo:margin-bottom="0in" fo:line-height="115%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70" style:parent-style-name="NormalWeb" style:family="paragraph">
      <style:paragraph-properties fo:text-align="center" fo:margin-top="0in" fo:margin-bottom="0in" fo:line-height="115%"/>
    </style:style>
    <style:style style:name="T171" style:parent-style-name="Fonteparág.padrão" style:family="text">
      <style:text-properties style:font-name="Arial" style:font-name-complex="Arial" fo:color="#000000"/>
    </style:style>
    <style:style style:name="P172" style:parent-style-name="NormalWeb" style:family="paragraph">
      <style:paragraph-properties fo:text-align="center" fo:margin-top="0in" fo:margin-bottom="0in" fo:line-height="115%"/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center" fo:margin-top="0in" fo:margin-bottom="0in" fo:line-height="115%"/>
    </style:style>
    <style:style style:name="T174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75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76" style:parent-style-name="NormalWeb" style:family="paragraph">
      <style:paragraph-properties fo:text-align="center" fo:margin-top="0in" fo:margin-bottom="0in" fo:line-height="115%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78" style:parent-style-name="NormalWeb" style:family="paragraph">
      <style:paragraph-properties fo:text-align="center" fo:margin-top="0in" fo:margin-bottom="0in" fo:line-height="115%"/>
    </style:style>
    <style:style style:name="T179" style:parent-style-name="Fonteparág.padrão" style:family="text">
      <style:text-properties style:font-name="Arial" style:font-name-complex="Arial" fo:color="#000000"/>
    </style:style>
    <style:style style:name="P180" style:parent-style-name="NormalWeb" style:family="paragraph">
      <style:paragraph-properties fo:text-align="center" fo:margin-top="0in" fo:margin-bottom="0in" fo:line-height="115%"/>
    </style:style>
    <style:style style:name="T181" style:parent-style-name="Fonteparág.padrão" style:family="text">
      <style:text-properties style:font-name="Arial" style:font-name-complex="Arial" fo:color="#000000"/>
    </style:style>
    <style:style style:name="P182" style:parent-style-name="NormalWeb" style:family="paragraph">
      <style:paragraph-properties fo:text-align="center" fo:margin-top="0in" fo:margin-bottom="0in" fo:line-height="115%"/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center" fo:margin-top="0in" fo:margin-bottom="0in" fo:line-height="115%"/>
    </style:style>
    <style:style style:name="T184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85" style:parent-style-name="NormalWeb" style:family="paragraph">
      <style:paragraph-properties fo:text-align="center" fo:margin-top="0in" fo:margin-bottom="0in" fo:line-height="115%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87" style:parent-style-name="NormalWeb" style:family="paragraph">
      <style:paragraph-properties fo:text-align="center" fo:margin-top="0in" fo:margin-bottom="0in" fo:line-height="115%"/>
    </style:style>
    <style:style style:name="T188" style:parent-style-name="Fonteparág.padrão" style:family="text">
      <style:text-properties style:font-name="Arial" style:font-name-complex="Arial" fo:color="#000000"/>
    </style:style>
    <style:style style:name="P189" style:parent-style-name="NormalWeb" style:family="paragraph">
      <style:paragraph-properties fo:margin-top="0in" fo:margin-bottom="0in" fo:line-height="115%"/>
      <style:text-properties fo:color="#000000" fo:font-size="13.5pt" style:font-size-asian="13.5pt" style:font-size-complex="13.5pt"/>
    </style:style>
    <style:style style:name="P190" style:parent-style-name="NormalWeb" style:family="paragraph">
      <style:paragraph-properties fo:text-align="center" fo:margin-top="0in" fo:margin-bottom="0in" fo:line-height="115%"/>
    </style:style>
    <style:style style:name="T191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92" style:parent-style-name="NormalWeb" style:family="paragraph">
      <style:paragraph-properties fo:text-align="center" fo:margin-top="0in" fo:margin-bottom="0in" fo:line-height="115%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94" style:parent-style-name="NormalWeb" style:family="paragraph">
      <style:paragraph-properties fo:text-align="center" fo:margin-top="0in" fo:margin-bottom="0in" fo:line-height="115%"/>
    </style:style>
    <style:style style:name="T195" style:parent-style-name="Fonteparág.padrão" style:family="text">
      <style:text-properties style:font-name="Arial" style:font-name-complex="Arial" fo:color="#000000"/>
    </style:style>
    <style:style style:name="P196" style:parent-style-name="NormalWeb" style:family="paragraph">
      <style:paragraph-properties fo:text-align="center" fo:margin-top="0in" fo:margin-bottom="0in" fo:line-height="115%"/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center" fo:margin-top="0in" fo:margin-bottom="0in" fo:line-height="115%"/>
    </style:style>
    <style:style style:name="T198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199" style:parent-style-name="NormalWeb" style:family="paragraph">
      <style:paragraph-properties fo:text-align="center" fo:margin-top="0in" fo:margin-bottom="0in" fo:line-height="115%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01" style:parent-style-name="NormalWeb" style:family="paragraph">
      <style:paragraph-properties fo:text-align="center" fo:margin-top="0in" fo:margin-bottom="0in" fo:line-height="115%" fo:margin-right="0.0312in"/>
    </style:style>
    <style:style style:name="T202" style:parent-style-name="Fonteparág.padrão" style:family="text">
      <style:text-properties style:font-name="Arial" style:font-name-complex="Arial" fo:color="#000000"/>
    </style:style>
    <style:style style:name="P20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7">ATA DA 823ª (OCTOGENTÉSIMA VIGÉSIMA TERCEIRA) REUNIÃO EXTRAORDINÁRIA DO CONSELHO DE ADMINISTRAÇÃO DA COMPANHIA DOCAS DO RIO DE JANEIRO</text:span></text:p>
      <text:p text:style-name="P8"> </text:p>
      <text:p text:style-name="P9"><text:span text:style-name="T10">CNPJ 42.266.890/0001-28         NIRE 3330008080-5</text:span></text:p>
      <text:p text:style-name="P11"> </text:p>
      <text:p text:style-name="P12"> </text:p>
      <text:p text:style-name="P13"><text:span text:style-name="T14">No dia vinte e seis de janeiro do ano dois<text:s/></text:span><text:span text:style-name="T15">mil e vinte e três, as quatorze horas, foi realizada, por videoconferência, a Octogentésima Vigésima Terceira Reunião Extraordinária do Conselho de Administração, sob a presidência de Dino Antunes Dias Batista – representante do Ministério da Infraestrutur</text:span><text:span text:style-name="T16">a, contando com a presença dos seguintes conselheiros: Eduardo Henn Bernardi - representante do Ministério da Infraestrutura; Carlos Roberto Fortner – representante do Ministério da Economia; Berith José Citro Lourenço Marques Santana - representante do Ac</text:span><text:span text:style-name="T17">ionista Minoritário - Governo do Estado do Rio de Janeiro; Jesualdo Conceição da Silva – representante dos empresários e Cláudio de Jesus Marques Soares, representante dos empregados. O Conselheiro Ruy Flaks Schneider - representante do Ministério da Infra</text:span><text:span text:style-name="T18">estrutura, não participou desta reunião. </text:span><text:span text:style-name="T19">ABERTURA DOS TRABALHOS: </text:span><text:span text:style-name="T20">Havendo quórum legal, o Presidente do Conselho deu início à reunião, declarando abertos os trabalhos. Posteriormente, passou a tratar dos seguintes itens da </text:span><text:span text:style-name="T21">ORDEM DO DIA:</text:span><text:span text:style-name="T22"><text:s/></text:span><text:span text:style-name="T23">ATENDIMENTO ÀS DÚVID</text:span><text:span text:style-name="T24">AS APRESENTADAS PELO CONSELHEIRO<text:s/></text:span><text:span text:style-name="T25">xxxxxxxx</text:span><text:span text:style-name="T26"><text:s/></text:span><text:span text:style-name="T27">xxxxxxxxx</text:span><text:span text:style-name="T28"><text:s/></text:span><text:span text:style-name="T29">xx</text:span><text:span text:style-name="T30"><text:s/></text:span><text:span text:style-name="T31">xxxxx</text:span><text:span text:style-name="T32"><text:s/>EM RELAÇÃO À DENÚNCIA DE CASO DE NEPOTISMO (SEI 00122.000177/2022-43). </text:span><text:span text:style-name="T33">Considerando as dúvidas externadas pelo Conselheiro<text:s/></text:span><text:span text:style-name="T34">xxxxxxxx</text:span><text:span text:style-name="T35">, foram esclarecidos os seguintes pontos: (1) Quanto à competênc</text:span><text:span text:style-name="T36">ia deste CONSAD para tratar do tema sob denúncia (SEI 6051256), esclarece-se que é ao CONSAD, e não à DIREXE, que cabe o tratamento da denúncia em tela. A CGU recomenda que denúncias contra diretores sejam submetidas ao órgão de nível mais elevado, qual se</text:span><text:span text:style-name="T37">ja, o CONSAD. Já as denúncias contra membros do conselho, justamente por não haver nível hierárquico mais elevado, é que são submetidas à CGU, sendo necessário o ajuste adequado das instruções normativas internas, em especial Instrução Normativa 01.005.04.</text:span><text:span text:style-name="T38">01.</text:span><text:span text:style-name="T39"><text:s/></text:span><text:span text:style-name="T40">(2) Após a deliberação CONSAD nº 010/2022, o COMINT solicitou informações às áreas competentes, tendo ficado registrado a dependência<text:s/></text:span><text:span text:style-name="T41">xx</text:span><text:span text:style-name="T42"><text:s/></text:span><text:span text:style-name="T43">xxxx</text:span><text:span text:style-name="T44"><text:s/></text:span><text:span text:style-name="T45">xxxxxxxx</text:span><text:span text:style-name="T46"><text:s/>ao plano de saúde<text:s/></text:span><text:span text:style-name="T47">xx</text:span><text:span text:style-name="T48"><text:s/></text:span><text:span text:style-name="T49">xxxx</text:span><text:span text:style-name="T50"><text:s/></text:span><text:span text:style-name="T51">xxxxx</text:span><text:span text:style-name="T52"><text:s/></text:span><text:span text:style-name="T53">xxxx</text:span><text:span text:style-name="T54">, o que foi comprovado pela declaração de união estável de 20</text:span><text:span text:style-name="T55">15, conforme informado pela SUPREC (SEI 6763020).</text:span><text:span text:style-name="T56"><text:s/></text:span><text:span text:style-name="T57">(3) No caso da dúvida quanto à interinidade do exercício do cargo de superintendente configurar a efetiva ocupação do cargo, é importante trazer ao conhecimento o artigo 9, parágrafo 4º, do artigo 13, e art</text:span><text:span text:style-name="T58">igo 15 da Lei 8.112/90, que deixam claro que a nomeação em cargo pode ser interina, que a posse só pode ocorrer como consequência da nomeação e que o conceito legal de “exercício é o efetivo desempenho das atribuições do cargo público ou função de confianç</text:span><text:span text:style-name="T59">a”, sendo certo que a Lei não diferencia, tanto para direitos quanto para obrigações, as nomeações de forma interina e definitiva.</text:span><text:span text:style-name="T60"><text:s/></text:span><text:span text:style-name="T61">(4) Por outro lado, a norma legal que trata de nepotismo dirige as<text:s/></text:span><text:soft-page-break/><text:span text:style-name="T62">obrigações ao “ocupante” de cargo, ou seja, quem ocupa o f</text:span><text:span text:style-name="T63">az de forma interina ou definitiva após a (i) nomeação, (ii) posse e (iii) exercício. Dessa forma, também por esse aspecto não existe fundamento para não considerar todos os efeitos da nomeação<text:s/></text:span><text:span text:style-name="T64">xx</text:span><text:span text:style-name="T65"><text:s/></text:span><text:span text:style-name="T66">xxx</text:span><text:span text:style-name="T67"><text:s/></text:span><text:span text:style-name="T68">xxxx</text:span><text:span text:style-name="T69"><text:s/></text:span><text:span text:style-name="T70">xxxxx</text:span><text:span text:style-name="T71"><text:s/></text:span><text:span text:style-name="T72">xxxxxxx</text:span><text:span text:style-name="T73"><text:s/>à época, tanto para direitos quanto<text:s/></text:span><text:span text:style-name="T74">para obrigações.Ressalte-se que, na forma da doutrina, a avaliação do nepotismo é questão de direito, que não comporta contraditório, em especial quando não há dúvidas em relação às questões fáticas; como no caso concreto: a união estável<text:s/></text:span><text:span text:style-name="T75">xxxxx</text:span><text:span text:style-name="T76"><text:s/></text:span><text:span text:style-name="T77">x</text:span><text:span text:style-name="T78"><text:s/></text:span><text:span text:style-name="T79">xxxx</text:span><text:span text:style-name="T80"><text:s/></text:span><text:span text:style-name="T81">xxxxxxxx</text:span><text:span text:style-name="T82"><text:s/></text:span><text:span text:style-name="T83">x</text:span><text:span text:style-name="T84"><text:s/></text:span><text:span text:style-name="T85">x</text:span><text:span text:style-name="T86"><text:s/></text:span><text:span text:style-name="T87">xxx</text:span><text:span text:style-name="T88"><text:s/></text:span><text:span text:style-name="T89">xxxx</text:span><text:span text:style-name="T90"><text:s/>desde 2015 e a ocupação de superintendente em data anterior a nomeação<text:s/></text:span><text:span text:style-name="T91">xx</text:span><text:span text:style-name="T92"><text:s/></text:span><text:span text:style-name="T93">xxxx</text:span><text:span text:style-name="T94"><text:s/></text:span><text:span text:style-name="T95">xxxxxxxx</text:span><text:span text:style-name="T96"><text:s/>também como superintendente. Conforme orientado pela CGU, “(...) </text:span><text:span text:style-name="T97">a configuração do nepotismo não se condiciona à comprovação de influência do agente p</text:span><text:span text:style-name="T98">úblico na contratação de seu parente, vez que tal influência é presumida. Ou seja, para que ocorra o nepotismo, basta a existência de vínculo familiar entre o agente público já ocupante de cargo comissionado ou função de confiança e a pessoa que se pretend</text:span><text:span text:style-name="T99">e nomear/contratar ou que já foi nomeada/contratada. Observe-se, portanto, que </text:span><text:span text:style-name="T100">a verificação do nepotismo é pura questão de direito, levando em conta apenas aspectos totalmente objetivos, ou seja, o tempo da nomeação, a relação de parentesco, a data da<text:s/></text:span><text:span text:style-name="T101">nomeação, além da estatura dos cargos</text:span><text:span text:style-name="T102">”.</text:span><text:span text:style-name="T103"><text:s/></text:span><text:span text:style-name="T104">Nesta oportunidade, o CONSAD verificando incongruência no relatório da equipe de apoio do COMINT, em complemento à deliberação anterior, entendeu que quem se encontra em estado de nepotismo é<text:s/></text:span><text:span text:style-name="T105">x xxxx</text:span><text:span text:style-name="T106"><text:s/></text:span><text:span text:style-name="T107">xxxxxxxx</text:span><text:span text:style-name="T108">, justame</text:span><text:span text:style-name="T109">nte em razão dos fatos incontroversos mencionados acima. Com base nisso, o CONSAD alterou parte da conclusão do COMINT, tendo decidido em sua primeira deliberação pela exoneração<text:s/></text:span><text:span text:style-name="T110">xx</text:span><text:span text:style-name="T111"><text:s/></text:span><text:span text:style-name="T112">xxxx</text:span><text:span text:style-name="T113"><text:s/></text:span><text:span text:style-name="T114">xxxxxxxx</text:span><text:span text:style-name="T115">, o que neste momento ratifica.</text:span><text:span text:style-name="T116"><text:s/></text:span><text:span text:style-name="T117">Assim, considerando os esclar</text:span><text:span text:style-name="T118">ecimentos apresentados pelos integrantes do COMINT aos questionamentos feitos pelo Conselheiro<text:s/></text:span><text:span text:style-name="T119">xxxxxxxx</text:span><text:span text:style-name="T120"><text:s/></text:span><text:span text:style-name="T121">xxxxxxxxx</text:span><text:span text:style-name="T122"><text:s/></text:span><text:span text:style-name="T123">xx</text:span><text:span text:style-name="T124"><text:s/></text:span><text:span text:style-name="T125">xxxxx</text:span><text:span text:style-name="T126">, o CONSAD DELIBERA pela manutenção da Deliberação nº 010/2023/CONSAD/CDRJ, ou seja, pelo encerramento da suspensão da exoneração<text:s/></text:span><text:span text:style-name="T127">xx</text:span><text:span text:style-name="T128"><text:s/></text:span><text:span text:style-name="T129">xxxx</text:span><text:span text:style-name="T130"><text:s/></text:span><text:span text:style-name="T131">xxxxxxxx</text:span><text:span text:style-name="T132"><text:s/></text:span><text:span text:style-name="T133">xxxxxxx</text:span><text:span text:style-name="T134"><text:s/></text:span><text:span text:style-name="T135">xxxxxx</text:span><text:span text:style-name="T136"><text:s/></text:span><text:span text:style-name="T137">xxxxxxxxx</text:span><text:span text:style-name="T138"><text:s/></text:span><text:span text:style-name="T139">xxxx</text:span><text:span text:style-name="T140"><text:s/></text:span><text:span text:style-name="T141">xxxx</text:span><text:span text:style-name="T142">, decidida pelo Presidente deste colegiado, conforme sua Decisão nº 001/2023/CONSAD/CDRJ.</text:span><text:span text:style-name="T143"><text:s/></text:span><text:span text:style-name="T144">ENCERRAMENTO DOS TRABALHOS.</text:span><text:span text:style-name="T145"> Como nada mais houvesse a ser dito, o Presidente do Colegiado deu por encerrada esta reuniã</text:span><text:span text:style-name="T146">o às dezesseis horas, tendo sido lavrada a presente ata, que lida e achada conforme, segue assinada por todos os conselheiros participantes.</text:span></text:p>
      <text:p text:style-name="P147"> </text:p>
      <text:p text:style-name="P148"> </text:p>
      <text:p text:style-name="P149"><text:span text:style-name="T150">(Documento assinado eletronicamente)</text:span></text:p>
      <text:p text:style-name="P151"><text:span text:style-name="T152">DINO ANTUNES DIAS BATISTA</text:span></text:p>
      <text:p text:style-name="P153"><text:span text:style-name="T154">Representante do Ministério da Infraestrutura</text:span></text:p>
      <text:p text:style-name="P155"><text:span text:style-name="T156">Pr</text:span><text:span text:style-name="T157">esidente do CONSAD</text:span></text:p>
      <text:p text:style-name="P158"> </text:p>
      <text:p text:style-name="P159"><text:span text:style-name="T160">(Documento assinado eletronicamente)</text:span></text:p>
      <text:p text:style-name="P161"><text:span text:style-name="T162">EDUARDO HENN BERNARDI</text:span></text:p>
      <text:p text:style-name="P163"><text:span text:style-name="T164">Representante do Ministério da Infraestrutura</text:span></text:p>
      <text:soft-page-break/>
      <text:p text:style-name="P165"> </text:p>
      <text:p text:style-name="P166"><text:span text:style-name="T167">(Documento assinado eletronicamente)</text:span></text:p>
      <text:p text:style-name="P168"><text:span text:style-name="T169">CARLOS ROBERTO FORTNER</text:span></text:p>
      <text:p text:style-name="P170"><text:span text:style-name="T171">Representante do Ministério da Economia</text:span></text:p>
      <text:p text:style-name="P172"> </text:p>
      <text:p text:style-name="P173"><text:span text:style-name="T174">(Documento<text:s/></text:span><text:span text:style-name="T175">assinado eletronicamente)</text:span></text:p>
      <text:p text:style-name="P176"><text:span text:style-name="T177">BERITH JOSÉ CITRO LOURENÇO MARQUES SANTANA</text:span></text:p>
      <text:p text:style-name="P178"><text:span text:style-name="T179">Representante do Acionista Minoritário</text:span></text:p>
      <text:p text:style-name="P180"><text:span text:style-name="T181">Governo do Estado do Rio de Janeiro</text:span></text:p>
      <text:p text:style-name="P182"> </text:p>
      <text:p text:style-name="P183"><text:span text:style-name="T184">(Documento assinado eletronicamente)</text:span></text:p>
      <text:p text:style-name="P185"><text:span text:style-name="T186">JESUALDO CONCEIÇÃO DA SILVA</text:span></text:p>
      <text:p text:style-name="P187"><text:span text:style-name="T188">Representante dos Empresários</text:span></text:p>
      <text:p text:style-name="P189"> </text:p>
      <text:p text:style-name="P190"><text:span text:style-name="T191">(Documento assinado eletronicamente)</text:span></text:p>
      <text:p text:style-name="P192"><text:span text:style-name="T193">CLÁUDIO DE JESUS MARQUES SOARES</text:span></text:p>
      <text:p text:style-name="P194"><text:span text:style-name="T195">Representante dos Empregados</text:span></text:p>
      <text:p text:style-name="P196"> </text:p>
      <text:p text:style-name="P197"><text:span text:style-name="T198">(Documento assinado eletronicamente)</text:span></text:p>
      <text:p text:style-name="P199"><text:span text:style-name="T200">JULIANA RODRIGUES FONSECA</text:span></text:p>
      <text:p text:style-name="P201"><text:span text:style-name="T202">Supervisora de Órgãos Colegiados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2.65688in" svg:height="0.75911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3-04-06T12:34:00Z</meta:creation-date>
    <dc:date>2023-04-06T13:16:00Z</dc:date>
    <meta:print-date>2019-11-22T15:13:00Z</meta:print-date>
    <meta:template xlink:href="Normal" xlink:type="simple"/>
    <meta:editing-cycles>4</meta:editing-cycles>
    <meta:editing-duration>PT840S</meta:editing-duration>
    <meta:user-defined meta:name="ContentTypeId">0x0101000F4FC0F825396146AE1CF83D92E7C0CD</meta:user-defined>
    <meta:user-defined meta:name="MediaServiceImageTags"/>
    <meta:document-statistic meta:page-count="3" meta:paragraph-count="12" meta:word-count="981" meta:character-count="6272" meta:row-count="44" meta:non-whitespace-character-count="5303"/>
  </office:meta>
</office:document-meta>
</file>