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  <style:text-properties style:font-name-asian="Arial" style:font-size-complex="12pt"/>
    </style:style>
    <style:style style:name="P7" style:parent-style-name="Corpodetexto21" style:family="paragraph">
      <style:paragraph-properties fo:line-height="115%" fo:margin-right="-0.0006in">
        <style:tab-stops>
          <style:tab-stop style:type="left" style:position="6.6937in"/>
        </style:tab-stops>
      </style:paragraph-properties>
      <style:text-properties style:font-name-asian="Arial" style:font-size-complex="12pt"/>
    </style:style>
    <style:style style:name="P8" style:parent-style-name="Normal" style:family="paragraph">
      <style:paragraph-properties fo:text-align="justify" fo:margin-bottom="0in" fo:line-height="115%"/>
      <style:text-properties style:font-name-asian="Arial"/>
    </style:style>
    <style:style style:name="P9" style:parent-style-name="Normal" style:family="paragraph">
      <style:paragraph-properties fo:text-align="justify" fo:margin-bottom="0in" fo:line-height="115%"/>
      <style:text-properties style:font-name-asian="Arial"/>
    </style:style>
    <style:style style:name="P10" style:parent-style-name="Normal" style:family="paragraph">
      <style:paragraph-properties fo:text-align="justify" fo:margin-bottom="0in" fo:line-height="115%"/>
      <style:text-properties style:font-name-asian="Arial"/>
    </style:style>
    <style:style style:name="P11" style:parent-style-name="Normal" style:family="paragraph">
      <style:paragraph-properties fo:text-align="center" fo:margin-bottom="0in" fo:line-height="115%" fo:margin-right="-0.0006in"/>
      <style:text-properties style:font-name-asian="Arial" fo:font-weight="bold" style:font-weight-asian="bold"/>
    </style:style>
    <style:style style:name="P12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3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4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5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6" style:parent-style-name="normaltextrun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9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1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4" style:parent-style-name="Forte" style:family="text">
      <style:text-properties style:font-name="Arial" style:font-name-complex="Arial" fo:font-size="12pt" style:font-size-asian="12pt" style:font-size-complex="12pt"/>
    </style:style>
    <style:style style:name="T125" style:parent-style-name="Forte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7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57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58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59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1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63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64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168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71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73" style:parent-style-name="Fonteparág.padrão" style:family="text">
      <style:text-properties style:font-name="Arial" style:font-name-asian="Calibri" style:font-name-complex="Arial" fo:color="#000000" fo:font-size="12pt" style:font-size-asian="12pt" style:font-size-complex="12pt" fo:background-color="#000000"/>
    </style:style>
    <style:style style:name="T174" style:parent-style-name="Fonteparág.padrão" style:family="text">
      <style:text-properties style:font-name="Arial" style:font-name-asian="Calibri" style:font-name-complex="Arial" fo:color="#000000" fo:font-size="12pt" style:font-size-asian="12pt" style:font-size-complex="12pt" fo:background-color="#000000"/>
    </style:style>
    <style:style style:name="T175" style:parent-style-name="Fonteparág.padrão" style:family="text">
      <style:text-properties style:font-name="Arial" style:font-name-asian="Calibri" style:font-name-complex="Arial" fo:font-size="12pt" style:font-size-asian="12pt" style:font-size-complex="12pt" fo:background-color="#000000"/>
    </style:style>
    <style:style style:name="T176" style:parent-style-name="Fonteparág.padrão" style:family="text">
      <style:text-properties style:font-name="Arial" style:font-name-asian="Calibri" style:font-name-complex="Arial" fo:color="#000000" fo:font-size="12pt" style:font-size-asian="12pt" style:font-size-complex="12pt" fo:background-color="#000000"/>
    </style:style>
    <style:style style:name="T177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78" style:parent-style-name="Fonteparág.padrão" style:family="text">
      <style:text-properties style:font-name="Arial" style:font-name-asian="Calibri" style:font-name-complex="Arial" fo:color="#000000" fo:font-size="12pt" style:font-size-asian="12pt" style:font-size-complex="12pt" fo:background-color="#000000"/>
    </style:style>
    <style:style style:name="T179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80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81" style:parent-style-name="Fonteparág.padrão" style:family="text">
      <style:text-properties style:font-name="Arial" style:font-name-asian="Calibri" style:font-name-complex="Arial" fo:color="#000000" fo:font-size="12pt" style:font-size-asian="12pt" style:font-size-complex="12pt" fo:background-color="#000000"/>
    </style:style>
    <style:style style:name="T182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83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84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85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86" style:parent-style-name="Fonteparág.padrão" style:family="text">
      <style:text-properties style:font-name="Arial" style:font-name-asian="Calibri" style:font-name-complex="Arial" fo:color="#000000" fo:font-size="12pt" style:font-size-asian="12pt" style:font-size-complex="12pt" fo:background-color="#000000"/>
    </style:style>
    <style:style style:name="T187" style:parent-style-name="Fonteparág.padrão" style:family="text">
      <style:text-properties style:font-name="Arial" style:font-name-asian="Calibri" style:font-name-complex="Arial" fo:font-size="12pt" style:font-size-asian="12pt" style:font-size-complex="12pt" fo:background-color="#000000"/>
    </style:style>
    <style:style style:name="T188" style:parent-style-name="Fonteparág.padrão" style:family="text">
      <style:text-properties style:font-name="Arial" style:font-name-asian="Calibri" style:font-name-complex="Arial" fo:color="#000000" fo:font-size="12pt" style:font-size-asian="12pt" style:font-size-complex="12pt" fo:background-color="#000000"/>
    </style:style>
    <style:style style:name="T189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90" style:parent-style-name="Fonteparág.padrão" style:family="text">
      <style:text-properties style:font-name="Arial" style:font-name-asian="Calibri" style:font-name-complex="Arial" fo:color="#000000" fo:font-size="12pt" style:font-size-asian="12pt" style:font-size-complex="12pt" fo:background-color="#000000"/>
    </style:style>
    <style:style style:name="T191" style:parent-style-name="Fonteparág.padrão" style:family="text">
      <style:text-properties style:font-name="Arial" style:font-name-asian="Calibri" style:font-name-complex="Arial" fo:color="#000000" fo:font-size="12pt" style:font-size-asian="12pt" style:font-size-complex="12pt" fo:background-color="#000000"/>
    </style:style>
    <style:style style:name="T192" style:parent-style-name="Fonteparág.padrão" style:family="text">
      <style:text-properties style:font-name="Arial" style:font-name-asian="Calibri" style:font-name-complex="Arial" fo:color="#000000" fo:font-size="12pt" style:font-size-asian="12pt" style:font-size-complex="12pt" fo:background-color="#000000"/>
    </style:style>
    <style:style style:name="T193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94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95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96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97" style:parent-style-name="Fonteparág.padrão" style:family="text">
      <style:text-properties style:font-name="Arial" style:font-name-asian="Calibri" style:font-name-complex="Arial" fo:color="#000000" fo:font-size="12pt" style:font-size-asian="12pt" style:font-size-complex="12pt" fo:background-color="#000000"/>
    </style:style>
    <style:style style:name="T198" style:parent-style-name="Fonteparág.padrão" style:family="text">
      <style:text-properties style:font-name="Arial" style:font-name-asian="Calibri" style:font-name-complex="Arial" fo:font-size="12pt" style:font-size-asian="12pt" style:font-size-complex="12pt" fo:background-color="#000000"/>
    </style:style>
    <style:style style:name="T199" style:parent-style-name="Fonteparág.padrão" style:family="text">
      <style:text-properties style:font-name="Arial" style:font-name-asian="Calibri" style:font-name-complex="Arial" fo:color="#000000" fo:font-size="12pt" style:font-size-asian="12pt" style:font-size-complex="12pt" fo:background-color="#000000"/>
    </style:style>
    <style:style style:name="T200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201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202" style:parent-style-name="Fonteparág.padrão" style:family="text">
      <style:text-properties style:font-name="Arial" style:font-name-asian="Calibri" style:font-name-complex="Arial" fo:color="#000000" fo:font-size="12pt" style:font-size-asian="12pt" style:font-size-complex="12pt" fo:background-color="#000000"/>
    </style:style>
    <style:style style:name="T203" style:parent-style-name="Fonteparág.padrão" style:family="text">
      <style:text-properties style:font-name="Arial" style:font-name-asian="Calibri" style:font-name-complex="Arial" fo:font-size="12pt" style:font-size-asian="12pt" style:font-size-complex="12pt" fo:background-color="#000000"/>
    </style:style>
    <style:style style:name="T204" style:parent-style-name="Fonteparág.padrão" style:family="text">
      <style:text-properties style:font-name="Arial" style:font-name-asian="Calibri" style:font-name-complex="Arial" fo:color="#000000" fo:font-size="12pt" style:font-size-asian="12pt" style:font-size-complex="12pt" fo:background-color="#000000"/>
    </style:style>
    <style:style style:name="T205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206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207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size="12pt" style:font-size-asian="12pt" style:font-size-complex="12pt"/>
    </style:style>
    <style:style style:name="T208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209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10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211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12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213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14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215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216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217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218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size="12pt" style:font-size-asian="12pt" style:font-size-complex="12pt"/>
    </style:style>
    <style:style style:name="T219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size="12pt" style:font-size-asian="12pt" style:font-size-complex="12pt"/>
    </style:style>
    <style:style style:name="T220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221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22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23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2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15%" fo:margin-right="0.0354in"/>
      <style:text-properties style:font-name-asian="Arial"/>
    </style:style>
    <style:style style:name="P231" style:parent-style-name="Normal" style:family="paragraph">
      <style:paragraph-properties fo:text-align="justify" fo:margin-bottom="0in" fo:line-height="115%" fo:margin-right="0.0354in"/>
      <style:text-properties style:font-name-asian="Arial"/>
    </style:style>
    <style:style style:name="P232" style:parent-style-name="Default" style:family="paragraph">
      <style:paragraph-properties fo:text-align="center" fo:line-height="115%"/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233" style:parent-style-name="Default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style:use-window-font-color="true"/>
    </style:style>
    <style:style style:name="P234" style:parent-style-name="Recuonormal1" style:family="paragraph">
      <style:paragraph-properties fo:widows="0" fo:orphans="0" fo:text-align="center" fo:line-height="115%" fo:margin-left="0in">
        <style:tab-stops/>
      </style:paragraph-properties>
    </style:style>
    <style:style style:name="T2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37" style:parent-style-name="Default" style:family="paragraph">
      <style:paragraph-properties fo:text-align="center" fo:line-height="115%"/>
    </style:style>
    <style:style style:name="T238" style:parent-style-name="Fonteparág.padrão" style:family="text">
      <style:text-properties style:font-name="Arial" style:font-name-asian="Arial" style:font-name-complex="Arial" style:use-window-font-color="true"/>
    </style:style>
    <style:style style:name="P239" style:parent-style-name="Default" style:family="paragraph">
      <style:paragraph-properties fo:text-align="center" fo:line-height="115%"/>
      <style:text-properties style:font-name="Arial" style:font-name-asian="Arial" style:font-name-complex="Arial" style:use-window-font-color="true" fo:background-color="#FFFF00"/>
    </style:style>
    <style:style style:name="P240" style:parent-style-name="Default" style:family="paragraph">
      <style:paragraph-properties fo:text-align="center" fo:line-height="115%"/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241" style:parent-style-name="Recuonormal1" style:family="paragraph">
      <style:paragraph-properties fo:widows="0" fo:orphans="0" fo:text-align="center" fo:line-height="115%" fo:margin-left="0in">
        <style:tab-stops/>
      </style:paragraph-properties>
    </style:style>
    <style:style style:name="T24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3" style:parent-style-name="Recuonormal1" style:family="paragraph">
      <style:paragraph-properties fo:widows="0" fo:orphans="0" fo:text-align="center" fo:line-height="115%" fo:margin-left="0in">
        <style:tab-stops/>
      </style:paragraph-properties>
    </style:style>
    <style:style style:name="T24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46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7" style:parent-style-name="paragraph" style:family="paragraph">
      <style:paragraph-properties fo:text-align="center" style:vertical-align="baseline" fo:margin-top="0in" fo:margin-bottom="0in" fo:line-height="115%"/>
    </style:style>
    <style:style style:name="T248" style:parent-style-name="normaltextrun" style:family="text">
      <style:text-properties style:font-name="Arial" style:font-name-asian="Arial" style:font-name-complex="Arial" fo:font-style="italic" style:font-style-asian="italic" style:font-style-complex="italic"/>
    </style:style>
    <style:style style:name="T249" style:parent-style-name="eop" style:family="text">
      <style:text-properties style:font-name="Arial" style:font-name-asian="Arial" style:font-name-complex="Arial"/>
    </style:style>
    <style:style style:name="P250" style:parent-style-name="paragraph" style:family="paragraph">
      <style:paragraph-properties fo:text-align="center" style:vertical-align="baseline" fo:margin-top="0in" fo:margin-bottom="0in" fo:line-height="115%"/>
    </style:style>
    <style:style style:name="T2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2" style:parent-style-name="normaltextrun" style:family="text">
      <style:text-properties style:font-name="Arial" style:font-name-complex="Arial" fo:font-weight="bold" style:font-weight-asian="bold" style:font-weight-complex="bold" fo:background-color="#FFFFFF"/>
    </style:style>
    <style:style style:name="P253" style:parent-style-name="Recuonormal1" style:family="paragraph">
      <style:paragraph-properties fo:widows="0" fo:orphans="0" fo:text-align="center" fo:line-height="115%" fo:margin-left="0in">
        <style:tab-stops/>
      </style:paragraph-properties>
    </style:style>
    <style:style style:name="T2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56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57" style:parent-style-name="Default" style:family="paragraph">
      <style:paragraph-properties fo:text-align="center" fo:line-height="115%"/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258" style:parent-style-name="Recuonormal1" style:family="paragraph">
      <style:paragraph-properties fo:widows="0" fo:orphans="0" fo:text-align="center" fo:line-height="115%" fo:margin-left="0in">
        <style:tab-stops/>
      </style:paragraph-properties>
    </style:style>
    <style:style style:name="T25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60" style:parent-style-name="Recuonormal1" style:family="paragraph">
      <style:paragraph-properties fo:widows="0" fo:orphans="0" fo:text-align="center" fo:line-height="115%" fo:margin-left="0in">
        <style:tab-stops/>
      </style:paragraph-properties>
    </style:style>
    <style:style style:name="T26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62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63" style:parent-style-name="Default" style:family="paragraph">
      <style:paragraph-properties fo:text-align="center" fo:line-height="115%"/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264" style:parent-style-name="Normal" style:family="paragraph">
      <style:paragraph-properties fo:text-align="center" fo:margin-bottom="0in" fo:line-height="115%"/>
    </style:style>
    <style:style style:name="T265" style:parent-style-name="Fonteparág.padrão" style:family="text">
      <style:text-properties style:font-name-asian="Arial" fo:font-weight="bold" style:font-weight-asian="bold"/>
    </style:style>
    <style:style style:name="P266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67" style:parent-style-name="Recuonormal2" style:family="paragraph">
      <style:paragraph-properties fo:widows="0" fo:orphans="0" fo:text-align="center" fo:line-height="115%" fo:margin-left="0in">
        <style:tab-stops/>
      </style:paragraph-properties>
    </style:style>
    <style:style style:name="T26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69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70" style:parent-style-name="Default" style:family="paragraph">
      <style:paragraph-properties fo:text-align="center" fo:line-height="115%"/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271" style:parent-style-name="Default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style:use-window-font-color="true"/>
    </style:style>
    <style:style style:name="P272" style:parent-style-name="Default" style:family="paragraph">
      <style:paragraph-properties fo:text-align="center" fo:line-height="115%"/>
      <style:text-properties style:font-name="Arial" style:font-name-asian="Arial" style:font-name-complex="Arial" style:use-window-font-color="true"/>
    </style:style>
    <style:style style:name="P273" style:parent-style-name="Default" style:family="paragraph">
      <style:paragraph-properties fo:line-height="115%"/>
      <style:text-properties style:font-name="Arial" style:font-name-asian="Arial" style:font-name-complex="Arial" style:use-window-font-color="true"/>
    </style:style>
    <style:style style:name="P274" style:parent-style-name="Default" style:family="paragraph">
      <style:paragraph-properties fo:text-align="center" fo:line-height="115%"/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275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6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77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78" style:parent-style-name="Default" style:family="paragraph">
      <style:paragraph-properties fo:text-align="center" fo:line-height="115%"/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279" style:parent-style-name="Corpodetexto" style:family="paragraph">
      <style:paragraph-properties fo:text-align="center" fo:line-height="115%" fo:margin-right="-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paragraph-properties fo:text-align="center" fo:margin-bottom="0in" fo:line-height="115%" fo:margin-right="0.0354in"/>
    </style:style>
    <style:style style:name="T281" style:parent-style-name="Fonteparág.padrão" style:family="text">
      <style:text-properties style:font-name-asian="Arial"/>
    </style:style>
  </office:automatic-styles>
  <office:body>
    <office:text text:use-soft-page-breaks="true">
      <text:p text:style-name="P1"/>
      <text:p text:style-name="P7">ATA DA 822ª (OCTINGENTÉSIMA VIGÉSIMA SEGUNDA) REUNIÃO ORDINÁRIA DO CONSELHO DE ADMINISTRAÇÃO DA COMPANHIA DOCAS DO RIO DE JANEIRO</text:p>
      <text:p text:style-name="P8"/>
      <text:p text:style-name="P9"/>
      <text:p text:style-name="P10"/>
      <text:p text:style-name="P11">CNPJ <text:s text:c="2"/>42.266.890/0001-28 <text:s text:c="13"/>NIRE <text:s text:c="2"/>3330008080-5</text:p>
      <text:p text:style-name="P12"/>
      <text:p text:style-name="P13"/>
      <text:p text:style-name="P14"/>
      <text:p text:style-name="P15"><text:span text:style-name="T16">No dia nove do mês de janeiro do ano<text:s/></text:span><text:span text:style-name="T17">dois mil e vinte e três, às nove horas,<text:s/></text:span><text:span text:style-name="T18">foi realizada na sala do Centro de Controle e Comando da Segurança Portuária da Superintendência do Porto do Rio, localizada na Av. Rodrigues Alves, 20 - 1º andar – Centro – Rio de Janeiro - RJ,<text:s/></text:span><text:span text:style-name="T19">a<text:s/></text:span><text:span text:style-name="T20">Octingentésima Vigé</text:span><text:span text:style-name="T21">sima Segunda Reunião Ordinária do Conselho de Administração, sob a presidência de Dino Antunes Dias Batista – representante do Ministério de Portos e Aeroportos, contando com a presença dos seguintes conselheiros: Eduardo Henn Bernardi - representante do M</text:span><text:span text:style-name="T22">inistério de Portos e Aeroportos; Ruy Flaks Schneider – representante do Ministério de Portos e Aeroportos; Carlos Roberto Fortner – representante do Ministério da Fazenda; Berith José Citro Lourenço Marques Santana - representante do Acionista Minoritário</text:span><text:span text:style-name="T23"><text:s/>- Governo do Estado do Rio de Janeiro; Cláudio de Jesus Marques Soares - representante dos empregados e Jesualdo Conceição da Silva – representante dos empresários.</text:span><text:span text:style-name="T24"><text:s/></text:span><text:span text:style-name="T25">ABERTURA DOS TRABALHOS: </text:span><text:span text:style-name="T26">Havendo quórum legal, o Presidente do Conselho deu início à reuniã</text:span><text:span text:style-name="T27">o, declarando abertos os trabalhos. Posteriormente, passou a tratar dos seguintes itens da </text:span><text:span text:style-name="T28">ORDEM DO DIA:</text:span><text:span text:style-name="T29"> <text:s/></text:span><text:span text:style-name="T30">ITEM 1 - MATÉRIAS PARA DELIBERAÇÃO:<text:s/></text:span><text:span text:style-name="T31">Subitem 1.1 - Plano de Negócios 2023-2027</text:span><text:span text:style-name="T32"><text:s/>(SEI<text:s/></text:span><text:span text:style-name="T33">50905.002951/2022-11).<text:s/></text:span><text:span text:style-name="T34">DELIBERAÇÃO:<text:s/></text:span><text:span text:style-name="T35">Pela aprovação do Plano de Negó</text:span><text:span text:style-name="T36">cios 2023-2027.<text:s/></text:span><text:span text:style-name="T37">Subitem 1.2 - Celebração de acordo entre a CDRJ e a JP MORGAN</text:span><text:span text:style-name="T38"><text:s/>(SEI 50905.005828/2022-52).<text:s/></text:span><text:span text:style-name="T39">DELIBERAÇÃO:<text:s/></text:span><text:span text:style-name="T40">Considerando a dissonância do sumário executivo da matéria, exposto no formulário da mesma para encaminhamento a este conselho (SEI<text:s/></text:span><text:span text:style-name="T41">6630595), em comparação com a minuta de contrato-acordo junto ao banco JPMORGAN (SEI 6629937); Considerando que o relatório da matéria (SEI 6630009) apenas resume um histórico de fatos sem absoluto vínculo de documentos e atas de reuniões citadas para anál</text:span><text:span text:style-name="T42">ise apropriada; Considerando a falta de parecer técnico-jurídico que sustente a vantajosidade para a CDRJ de acordo com o banco JPMORGAN com a análise dos riscos jurídicos envolvidos, o Conselho de Administração<text:s/></text:span><text:span text:style-name="T43">DELIBERA:<text:s/></text:span><text:span text:style-name="T44">Que seja apresentado parecer técni</text:span><text:span text:style-name="T45">co-jurídico, atendendo aos seguintes pontos: A viabilidade jurídica da negociação amigável, sem a prévia manifestação da União Federal; As probabilidades de êxito das demandas, como altas, baixas, indefinidas ou oscilantes; As condições de admissibilidade<text:s/></text:span><text:span text:style-name="T46">dos recursos interpostos e pendentes de julgamento, consignando os seus efeitos financeiros nas demandas; O entendimento legal, doutrinário e jurisprudencial sobre a matéria e o acordo proposto; Análise sobre a possibilidade de serem devidos honorários em<text:s/></text:span><text:span text:style-name="T47">favor dos advogados da CDRJ, no atual momento e na<text:s/></text:span><text:soft-page-break/><text:span text:style-name="T48">hipótese de a CDRJ vencer a possível causa remanescente contra CASTRO, SOBRAL E GOMES ADVOGADOS, conforme item 4.2 da minuta de acordo apresentada, incluindo avaliação sobre a reciprocidade; Prévia aquiesc</text:span><text:span text:style-name="T49">ência da associação dos advogados da CDRJ (Advodocas) em renunciar aos seus honorários; e Análise da economicidade, com os valores devidamente especificados, para comprovar a vantajosidade do acordo.<text:s/></text:span><text:span text:style-name="T50">Subitem 1.3 - Plano Anual de Atividades de Auditoria Int</text:span><text:span text:style-name="T51">erna - PAINT, para o exercício de 2023<text:s/></text:span><text:span text:style-name="T52">(SEI 50905.005248/2022-65).<text:s/></text:span><text:span text:style-name="T53">DELIBERAÇÃO:<text:s/></text:span><text:span text:style-name="T54">Pela aprovação do Plano Anual de Atividades de Auditoria Interna - PAINT, para o exercício de 2023.<text:s/></text:span><text:span text:style-name="T55">Subitem 1.4 - Política de Privacidade e Proteção de Dados Pessoais</text:span><text:span text:style-name="T56"><text:s/>(SEI 5090</text:span><text:span text:style-name="T57">5.002301/2022-76).<text:s/></text:span><text:span text:style-name="T58">DELIBERAÇÃO:<text:s/></text:span><text:span text:style-name="T59">Que a Política de Privacidade e Proteção de Dados Pessoais seja avaliada pela nova DPO. Após de acordo, a política poderá ser encaminhada para o CONSAD para aprovação.<text:s/></text:span><text:span text:style-name="T60">Subitem 1.5 - Política de Alçadas Decisórias da Companhi</text:span><text:span text:style-name="T61">a Docas do Rio de Janeiro</text:span><text:span text:style-name="T62"><text:s/>(SEI 50905.001982/2020-93).<text:s/></text:span><text:span text:style-name="T63">DELIBERAÇÃO:<text:s/></text:span><text:span text:style-name="T64">Que sejam apresentados os racionais para os valores de alçadas sugeridos na minuta de Política de Alçadas Decisórias da Companhia Docas do Rio de Janeiro, incluindo informações estatísticas</text:span><text:span text:style-name="T65"><text:s/>e históricos para cada tipo de alçada (exemplo: quantidade de contratos até determinado valor, por ano; quantidade de ações ajuizadas até determinado valor por ano; etc).<text:s/></text:span><text:span text:style-name="T66">Subitem 1.6 - Plano de Trabalho do COAUD – 2023</text:span><text:span text:style-name="T67"><text:s/>(SEI 50905.000147/2022-06).<text:s/></text:span><text:span text:style-name="T68">DELIBERA</text:span><text:span text:style-name="T69">ÇÃO:<text:s/></text:span><text:span text:style-name="T70">Pela aprovação do Plano de Trabalho do COAUD – 2023.<text:s/></text:span><text:span text:style-name="T71">Subitem 1.7 - Calendário de Reuniões do COAUD – 2023</text:span><text:span text:style-name="T72"><text:s/>(SEI 50905.004996/2021-40).<text:s/></text:span><text:span text:style-name="T73">O Conselho de Administração tomou conhecimento. <text:s/></text:span><text:span text:style-name="T74">ITEM 2 - DISCUSSÕES ESTRATÉGICAS:<text:s/></text:span><text:span text:style-name="T75">Subitem 2.1 –<text:s/></text:span><text:span text:style-name="T76">Gestão Financeira: F</text:span><text:span text:style-name="T77">luxo de Caixa – dezembro/2022<text:s/></text:span><text:span text:style-name="T78">(SEI 50905.002067/2020-15).<text:s/></text:span><text:span text:style-name="T79">O Conselho de Administração tomou conhecimento da apresentação do fluxo de caixa e da posição atualizada do faturamento e contas a receber, apresentados pelo Gerente de Gestão Financeira, Max Barros</text:span><text:span text:style-name="T80">o.<text:s/></text:span><text:span text:style-name="T81">ITEM 3 - RESPOSTAS A DELIBERAÇÕES:<text:s/></text:span><text:span text:style-name="T82">Subitem 3.1 - Baixa de faturas -</text:span><text:span text:style-name="T83"><text:s/></text:span><text:span text:style-name="T84">Resposta à Deliberação CONSAD 166/2022 (SEI 50905.002879/2022-22).<text:s/></text:span><text:span text:style-name="T85">O Conselho de Administração tomou conhecimento.<text:s/></text:span><text:span text:style-name="T86">Subitem 3.2 - Baixa de faturas -</text:span><text:span text:style-name="T87"><text:s/>Resposta à Deliberação CONSAD 164/202</text:span><text:span text:style-name="T88">2 (SEI 50905.001522/2020-65).<text:s/></text:span><text:span text:style-name="T89">O Conselho de Administração tomou conhecimento.<text:s/></text:span><text:span text:style-name="T90">Subitem 3.3 - Pagamento de ISS nos municípios de Angra dos Reis, Itaguaí e Niterói</text:span><text:span text:style-name="T91"><text:s/>- Resposta à Deliberação CONSAD 185/2022 (</text:span><text:span text:style-name="T92">SEI 50905.005488/2022-60)<text:s/></text:span><text:span text:style-name="T93">O Conselho de Administração</text:span><text:span text:style-name="T94"><text:s/>tomou conhecimento.<text:s/></text:span><text:span text:style-name="T95">Subitem 3.4 -<text:s/></text:span><text:span text:style-name="T96">Eventos nacionais em que a CDRJ esteve representada</text:span><text:span text:style-name="T97"><text:s/></text:span><text:span text:style-name="T98">- Resposta à Deliberação CONSAD 176/2022</text:span><text:span text:style-name="T99"><text:s/></text:span><text:span text:style-name="T100">(SEI 50905.004735/2022-19).<text:s/></text:span><text:span text:style-name="T101">O Conselho de Administração tomou conhecimento.<text:s/></text:span><text:span text:style-name="T102">Subitem 3.5 - Ressarcimento dos valores pagos aos<text:s/></text:span><text:span text:style-name="T103">empregados cedidos pela CDRJ<text:s/></text:span><text:span text:style-name="T104">- Resposta à Deliberação CONSAD nº 175/2022 (</text:span><text:span text:style-name="T105">SEI 50905.004734/2022-66).<text:s/></text:span><text:span text:style-name="T106">O Conselho de Administração tomou conhecimento.<text:s/></text:span><text:span text:style-name="T107">Subitem 3.6 - Relatório e apresentação sobre as práticas e procedimentos de conformidade à LGPD adotados at</text:span><text:span text:style-name="T108">é o momento<text:s/></text:span><text:span text:style-name="T109">- Resposta à Deliberação Nº 183/2022/CONSAD/CDRJ (SEI 50905.005482/2022-92).<text:s/></text:span><text:span text:style-name="T110">DELIBERAÇÃO:<text:s/></text:span><text:span text:style-name="T111">Que seja apresentado o andamento da adoção práticas e procedimentos de conformidade à LGPD na reunião CONSAD de março, e a partir de então a cada 3 (três)</text:span><text:span text:style-name="T112"><text:s/>meses.<text:s/></text:span><text:span text:style-name="T113">ITEM 4 -<text:s/></text:span><text:soft-page-break/><text:span text:style-name="T114">MATÉRIAS PARA CONHECIMENTO:<text:s/></text:span><text:span text:style-name="T115">Subitem 4.1 - Resultado do 6º Ciclo do Indicador de Governança Sest – IG-SEST</text:span><text:span text:style-name="T116"><text:s/>(SEI 50905.003470/2021-42</text:span><text:span text:style-name="T117">).<text:s/></text:span><text:span text:style-name="T118">O Conselho de Administração tomou conhecimento.<text:s/></text:span><text:span text:style-name="T119">Subitem 4.2 - Ofício 62278/2022-TCU/Seproc - Notificação<text:s/></text:span><text:span text:style-name="T120">do acórdão nº 8308/2022-TCU - 1ª Câmara para conhecimento das impropriedades ressalvadas nas contas anuais da CDRJ - exercício de 2015<text:s/></text:span><text:span text:style-name="T121">(SEI 50905.002672/2021-77).<text:s/></text:span><text:span text:style-name="T122">O Conselho de Administração tomou conhecimento.<text:s/></text:span><text:span text:style-name="T123">ITEM 5 - FISCALIZAÇÃO DA GESTÃO:<text:s/></text:span><text:span text:style-name="T124">Subitem 5.1<text:s/></text:span><text:span text:style-name="T125">-<text:s/></text:span><text:span text:style-name="T126">Atas da 2568ª a 2575ª Reuniões da Diretoria Executiva<text:s/></text:span><text:span text:style-name="T127">(SEI 50905.000202/2022-50).<text:s/></text:span><text:span text:style-name="T128">O Conselho de Administração tomou conhecimento.<text:s/></text:span><text:span text:style-name="T129">Subitem 5.2 - Relatório de Auditoria Interna nº 09/2022 - Gestão da Governança de TIC (Avaliação e Monitoramento da Governan</text:span><text:span text:style-name="T130">ça de TIC)</text:span><text:span text:style-name="T131"><text:s/>– SEI 50905.005782/2022-71.<text:s/></text:span><text:span text:style-name="T132">O Conselho de Administração tomou conhecimento.<text:s/></text:span><text:span text:style-name="T133">Subitem 5.3 - Relatório de Auditoria Interna nº 10/2022 - Assessoramento (Auditagens Especiais) -<text:s/></text:span><text:span text:style-name="T134">SEI 50905.005781/2022-27.<text:s/></text:span><text:span text:style-name="T135">O Conselho de Administração tomou<text:s/></text:span><text:span text:style-name="T136">conhecimento.<text:s/></text:span><text:span text:style-name="T137">ITEM 6 - MATÉRIAS PARA ACOMPANHAMENTO Subitem 6.1 - Ata da 624ª Reunião do Conselho Fiscal<text:s/></text:span><text:span text:style-name="T138">(SEI 50905.000607/2022-98). <text:s/></text:span><text:span text:style-name="T139">O Conselho de Administração tomou conhecimento da ata encaminhada.<text:s/></text:span><text:span text:style-name="T140">Subitem 6.2 - Atas da 62ª e 63ª Reuniões do Comitê de A</text:span><text:span text:style-name="T141">uditoria Estatutário<text:s/></text:span><text:span text:style-name="T142">(SEI 50905.000343/2022-72).<text:s/></text:span><text:span text:style-name="T143">Retirado de pauta.<text:s/></text:span><text:span text:style-name="T144">Subitem 6.3 - Relatório Circunstanciado da CONSULT AUDITORES INDEPENDENTES referente ao 2º trimestre de 2022<text:s/></text:span><text:span text:style-name="T145">(SEI 50905.004507/2022-31).<text:s/></text:span><text:span text:style-name="T146">DELIBERAÇÃO:<text:s/></text:span><text:span text:style-name="T147">Que seja apresentado um plano de ação<text:s/></text:span><text:span text:style-name="T148">para atendimento, item a item, de todas as melhorias de controle interno recomendadas pela Auditoria Independente no Relatório Circunstanciado referente às Demonstrações Financeiras 2º trimestre/2022, com prazos realistas para o respectivo cumprimento. Pra</text:span><text:span text:style-name="T149">zo: 27/01/2023.<text:s/></text:span><text:span text:style-name="T150">Subitem 6.4 -<text:s/></text:span><text:span text:style-name="T151">Demonstrações Financeiras do 3º trimestre de 2022, com o respectivo parecer da auditoria independente</text:span><text:span text:style-name="T152"><text:s/>(SEI 50905.005891/2022-99).<text:s/></text:span><text:span text:style-name="T153">DELIBERAÇÃO:<text:s/></text:span><text:span text:style-name="T154">Considerando que o cálculo das provisões para passivos contingentes tributários, cí</text:span><text:span text:style-name="T155">veis e trabalhistas têm sido sistematicamente apresentados de forma intempestiva, com grandes oscilações e nem sempre aderentes à norma contábil CPC 25, inclusive com falhas verificadas na sua classificação e mensuração, o Conselho de Administração<text:s/></text:span><text:span text:style-name="T156">DELIBER</text:span><text:span text:style-name="T157">A:<text:s/></text:span><text:span text:style-name="T158">Que sejam apresentadas as providências tomadas para que: i) a área jurídica realize as respectivas classificações e mensurações, baseadas em objeto e jurisprudência, na data zero das ocorrências; e ii) a área contábil corrija os decorrentes erros de lan</text:span><text:span text:style-name="T159">çamento. Prazo: 31/01/2023.<text:s/></text:span><text:span text:style-name="T160">ITEM 7 – OUTRAS DELIBERAÇÕES:<text:s/></text:span><text:span text:style-name="T161">Subitem 7.1</text:span><text:span text:style-name="T162"><text:s/>–<text:s/></text:span><text:span text:style-name="T163">O Conselho de Administração<text:s/></text:span><text:span text:style-name="T164">DELIBERA:</text:span><text:span text:style-name="T165"><text:s/>Que seja apresentado o andamento da contratação da dragagem necessária para recebimento das embarcações de 366 metros no Porto do Rio de Janeiro,<text:s/></text:span><text:span text:style-name="T166">considerando: 1) valor orçado; 2) previsão de conclusão do Edital; 3) data prevista pela aprovação pela DIREXE e encaminhamento ao CONSAD; e 4) Data prevista para publicação do Edital. Prazo: 20/01/2023. (SEI 50905.004497/2020-71).<text:s/></text:span><text:span text:style-name="T167">Subitem 7.2</text:span><text:span text:style-name="T168"><text:s/>–<text:s/></text:span><text:span text:style-name="T169">Processo</text:span><text:span text:style-name="T170"><text:s/></text:span><text:span text:style-name="T171">SEI 00122.000177/2022-43.<text:s/></text:span><text:span text:style-name="T172">Considerando ter restado configurado o nepotismo, por infringência ao disposto nos arts. 2º, III c/c art. 3º, I do Decreto no 7.203/10, haja vista a comprovação de parentesco entre<text:s/></text:span><text:span text:style-name="T173">x xxxxxxx xxxxxxxx xxxxxxx xxxxxx xxxxxx</text:span><text:span text:style-name="T174">xx x x xxxxxx</text:span><text:span text:style-name="T175"><text:s/></text:span><text:span text:style-name="T176">xxxx xxxxx xxxxxxxx xx xxxxxxx xxxxx</text:span><text:span text:style-name="T177">; Considerando que<text:s/></text:span><text:span text:style-name="T178">x xxx xxxx xxxxx</text:span><text:span text:style-name="T179"><text:s/>exercia, de<text:s/></text:span><text:soft-page-break/><text:span text:style-name="T180">fato, cargo de hierarquia igual ao que foi designada<text:s/></text:span><text:span text:style-name="T181">xxxxxx xxxxxxxx</text:span><text:span text:style-name="T182">, não restou configurada a exceção prevista no art. 4º, II que exige a designação do extra</text:span><text:span text:style-name="T183">quadro para cargo de hierarquia superior ao do agente; Considerando que o próprio PCCFC no seu item 09.04. Anexo IV – Regra de transição do atual PCC para o novo PCCFC, em 26/07/2017, já constava a informação clara da regra de transição para que os emprega</text:span><text:span text:style-name="T184">dos de carreira estivessem aptos a ocupação de cargos comissionados e aderentes ao novo regramento, com prazo até 25/07/2019. Portanto, a partir daquela data não mais caberia a possibilidade de a Diretoria Executiva optar pela aprovação de candidatos com r</text:span><text:span text:style-name="T185">equisitos considerados não atendidos<text:s/></text:span><text:span text:style-name="T186">xxxx xxxxxxx xxxxxxx xxxx xxxxxxxx xx xxxxxx xx</text:span><text:span text:style-name="T187"><text:s/></text:span><text:span text:style-name="T188">xxxxxxxx xxxxxxxx</text:span><text:span text:style-name="T189">. Desta forma, todas as nomeações deveriam cumprir os critérios de provimento estabelecidos, já considerando a Regra de Transição extinta em 25/07/2019.<text:s/></text:span><text:span text:style-name="T190">x</text:span><text:span text:style-name="T191">xxxxxx xx xxxxxxxx xxx x xxxx xxxxxxxx xxxx x xxx xxxxxxxx xx xxxxx xx xxxxxx xxxxx xxxxxxx xx xxxxxxxxxxx xxxxxxxxxxxx x xxxxxxx xxxxxxxx xx xxxxxxx xxx xxxxx xxxx xxxxxxxx xxxx xxxxx xxxxxxx xxxxxxxxxxxx xxxxxxxxx xxxxxx xx xxxxxxx xx xxxxxx xxxxxxxxxxx<text:s/></text:span><text:span text:style-name="T192">xxxx xxxxxx xxxxx xxxxxxxx xxxxxxx xx xxxx xxxxxxxxxxxxxxxxx x xxxxx xx xxxxxxxxx xxx xxxxxx xxxx xx xxxxxx xxxxxxxxxxxxx xxxxxx xxx xxxxxxxxxxx xxxxx xx xxxxxxxxx xxx x xxxxx xx xxxxxxxxx xxxxxxxxx xx xxxxxxxxx xx xxxxxxxxxx</text:span><text:span text:style-name="T193">; e Considerando que a empresa<text:s/></text:span><text:span text:style-name="T194">necessita de processos adequados para que a falha não se repita, o Conselho de Administração, com a abstenção do Conselheiro Ruy Flacks Schneider,<text:s/></text:span><text:span text:style-name="T195">DELIBERA:<text:s/></text:span><text:span text:style-name="T196">(i) Pela exoneração<text:s/></text:span><text:span text:style-name="T197">xx xxxx xxxxxxxx xxxxxxx xxxxxx xxxxxxxxx</text:span><text:span text:style-name="T198"><text:s/></text:span><text:span text:style-name="T199">xxxx xxxx</text:span><text:span text:style-name="T200">; (ii) Pela abertura de proc</text:span><text:span text:style-name="T201">edimento de apuração de responsabilidades<text:s/></text:span><text:span text:style-name="T202">xxxx</text:span><text:span text:style-name="T203"><text:s/></text:span><text:span text:style-name="T204">xxxxxxxxxxx xxxxxxxxx xx xxxx xxxxxxxx xxxxxxx xxxxxx xxxxxxxxx xxxx xxxx</text:span><text:span text:style-name="T205">; e (iii) Pelo ajuste dos instrumentos normativos da SUPREC para que venha a contemplar todos os requisitos legais e de políticas de ind</text:span><text:span text:style-name="T206">icações para exercer a funções de confianças, garantindo as melhores práticas de integridade e<text:s/></text:span><text:span text:style-name="T207">compliance<text:s/></text:span><text:span text:style-name="T208">para a CDRJ. Prazos: (ii) 28/02/2023 e</text:span><text:span text:style-name="T209"><text:s/></text:span><text:span text:style-name="T210">(iii)</text:span><text:span text:style-name="T211"><text:s/></text:span><text:span text:style-name="T212">30/06/2023.<text:s/></text:span><text:span text:style-name="T213">Subitem 7.3<text:s/></text:span><text:span text:style-name="T214">–<text:s/></text:span><text:span text:style-name="T215">Considerando o Acórdão nº 1534/2021-TCU PL (TC 021.874/2020-4), que tratou de a</text:span><text:span text:style-name="T216">uditoria operacional integrada realizada na Companhia Docas do Rio de Janeiro (CDRJ), destinada a identificar os principais riscos, deficiências e fragilidades da empresa, abrangendo aspectos financeiros, operacionais e de conformidade, e que em seu item 9</text:span><text:span text:style-name="T217">.2.2 determinou que a CDRJ, em 180 dias, instaurasse “</text:span><text:span text:style-name="T218">processo administrativo para apurar a ocorrência de danos causados à Companhia Docas devido a atuação deficiente do departamento jurídico nos processos trabalhistas, considerando, na escolha do universo</text:span><text:span text:style-name="T219"><text:s/>de análise, os aspectos de materialidade e relevância e encaminhe os resultados ao Tribunal de Contas da União</text:span><text:span text:style-name="T220">”, bem como o ACÓRDÃO Nº 2667/2022 – TCU, que fixou novo prazo de 180 dias para cumprimento das medidas acima, o Conselho de Administração<text:s/></text:span><text:span text:style-name="T221">DELIBE</text:span><text:span text:style-name="T222">RA:<text:s/></text:span><text:span text:style-name="T223">Que seja apresentada a situação do atendimento do processo administrativo para apurar a ocorrência de danos causados à Companhia Docas devido à atuação deficiente do departamento jurídico nos processos trabalhistas. Prazo: 03/02/2023.</text:span><text:span text:style-name="T224"><text:s/></text:span><text:span text:style-name="T225">ENCERRAMENTO DOS<text:s/></text:span><text:span text:style-name="T226">TRABALHOS.</text:span><text:span text:style-name="T227"> Como nada mais houvesse a ser dito, o Presidente do Colegiado deu por encerrada esta reunião às dezessete horas e cinquenta e cinco minutos, tendo sido<text:s/></text:span><text:soft-page-break/><text:span text:style-name="T228">lavrada a presente ata, que lida e achada conforme, segue assinada por todos os<text:s/></text:span><text:span text:style-name="T229">conselheiros participantes.</text:span></text:p>
      <text:p text:style-name="P230"/>
      <text:p text:style-name="P231"/>
      <text:p text:style-name="P232">(Documento assinado eletronicamente)</text:p>
      <text:p text:style-name="P233">DINO ANTUNES DIAS BATISTA</text:p>
      <text:p text:style-name="P234"><text:span text:style-name="T235">Representante do<text:s/></text:span><text:span text:style-name="T236">Ministério de Portos e Aeroportos</text:span></text:p>
      <text:p text:style-name="P237"><text:span text:style-name="T238">Presidente do CONSAD</text:span></text:p>
      <text:p text:style-name="P239"/>
      <text:p text:style-name="P240">(Documento assinado eletronicamente)</text:p>
      <text:p text:style-name="P241"><text:span text:style-name="T242">EDUARDO HENN BERNARDI</text:span></text:p>
      <text:p text:style-name="P243"><text:span text:style-name="T244">Representante do<text:s/></text:span><text:span text:style-name="T245">Ministério de Portos e Aeroportos</text:span></text:p>
      <text:p text:style-name="P246"/>
      <text:p text:style-name="P247"><text:span text:style-name="T248">(Documento assinado eletronicamente)</text:span><text:span text:style-name="T249"> </text:span></text:p>
      <text:p text:style-name="P250"><text:span text:style-name="T251">RUY FLAKS SCHNEIDER</text:span><text:span text:style-name="T252"><text:s/></text:span></text:p>
      <text:p text:style-name="P253"><text:span text:style-name="T254">Representante do<text:s/></text:span><text:span text:style-name="T255">Ministério de Portos e Aeroportos</text:span></text:p>
      <text:p text:style-name="P256"/>
      <text:p text:style-name="P257">(Documento assinado eletronicamente)</text:p>
      <text:p text:style-name="P258"><text:span text:style-name="T259">CARLOS ROBERTO FORTNER</text:span></text:p>
      <text:p text:style-name="P260"><text:span text:style-name="T261">Representante do Ministério da Fazenda</text:span></text:p>
      <text:p text:style-name="P262"/>
      <text:p text:style-name="P263">(Documento assinado eletronicamente)</text:p>
      <text:p text:style-name="P264"><text:span text:style-name="T265">BERITH JOSÉ CITRO LOURENÇO MARQUES SANTANA</text:span></text:p>
      <text:p text:style-name="P266">Representante do Acionista Minoritário</text:p>
      <text:p text:style-name="P267"><text:span text:style-name="T268">Governo do Estado do Rio de Janeiro</text:span></text:p>
      <text:p text:style-name="P269"/>
      <text:p text:style-name="P270">(Documento assinado eletronicamente)</text:p>
      <text:p text:style-name="P271">JESUALDO CONCEIÇÃO DA SILVA</text:p>
      <text:p text:style-name="P272">Representante dos<text:s/>Empresários</text:p>
      <text:p text:style-name="P273"/>
      <text:p text:style-name="P274">(Documento assinado eletronicamente)</text:p>
      <text:p text:style-name="P275">CLÁUDIO DE JESUS MARQUES SOARES</text:p>
      <text:p text:style-name="P276">Representante dos Empregados</text:p>
      <text:p text:style-name="P277"/>
      <text:p text:style-name="P278">(Documento assinado eletronicamente)</text:p>
      <text:p text:style-name="P279">JULIANA RODRIGUES FONSECA</text:p>
      <text:p text:style-name="P280"><text:span text:style-name="T281">Supervisora de Órgãos Colegi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3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fontstyle01" style:display-name="fontstyle01" style:family="text">
      <style:text-properties style:font-name="Aria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-asian="Arial" style:font-weight-complex="normal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paragrafo_numerado_nivel1" style:display-name="paragrafo_numerado_nivel1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fo:language="pt" fo:country="BR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language="en" fo:country="US" style:language-asian="en" style:country-asian="US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WW_CharLFO1LVL1" style:family="text">
      <style:text-properties style:font-name="Verdana"/>
    </style:style>
    <style:style style:name="WW_CharLFO1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fo:font-size="8pt" style:font-size-asian="8pt" style:font-size-complex="8pt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</style:tab-stops>
      </style:paragraph-properties>
    </style:style>
    <style:style style:name="T5" style:parent-style-name="Fonteparág.padrão" style:family="text">
      <style:text-properties fo:font-weight="bold" style:font-weight-asian="bold" fo:font-size="8pt" style:font-size-asian="8pt" style:font-size-complex="8pt"/>
    </style:style>
    <style:style style:name="P6" style:parent-style-name="Cabeçalho" style:family="paragraph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2.3319in" svg:height="0.66626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__________________________________________________________________________________________________________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3-04-03T19:21:00Z</meta:creation-date>
    <dc:date>2023-04-03T22:12:00Z</dc:date>
    <meta:print-date>2019-11-22T15:13:00Z</meta:print-date>
    <meta:template xlink:href="Normal" xlink:type="simple"/>
    <meta:editing-cycles>6</meta:editing-cycles>
    <meta:editing-duration>PT4020S</meta:editing-duration>
    <meta:user-defined meta:name="ContentTypeId">0x0101000F4FC0F825396146AE1CF83D92E7C0CD</meta:user-defined>
    <meta:user-defined meta:name="MediaServiceImageTags"/>
    <meta:document-statistic meta:page-count="5" meta:paragraph-count="27" meta:word-count="2176" meta:character-count="13900" meta:row-count="97" meta:non-whitespace-character-count="11751"/>
  </office:meta>
</office:document-meta>
</file>