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normaltextrun" style:family="text">
      <style:text-properties fo:color="#000000" fo:background-color="#FFFFFF"/>
    </style:style>
    <style:style style:name="T8" style:parent-style-name="Fonteparág.padrão" style:family="text">
      <style:text-properties style:font-weight-complex="bold" style:font-size-complex="12pt"/>
    </style:style>
    <style:style style:name="P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0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Default" style:family="paragraph">
      <style:paragraph-properties fo:text-align="justify" fo:line-height="115%"/>
    </style:style>
    <style:style style:name="T13" style:parent-style-name="normaltextrun" style:family="text">
      <style:text-properties style:font-name="Arial" style:font-name-complex="Arial" fo:background-color="#FFFFFF"/>
    </style:style>
    <style:style style:name="T14" style:parent-style-name="normaltextrun" style:family="text">
      <style:text-properties style:font-name="Arial" style:font-name-complex="Arial" fo:background-color="#FFFFFF"/>
    </style:style>
    <style:style style:name="T15" style:parent-style-name="normaltextrun" style:family="text">
      <style:text-properties style:font-name="Arial" style:font-name-complex="Arial" fo:background-color="#FFFFFF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normaltextrun" style:family="text">
      <style:text-properties style:font-name="Arial" style:font-name-complex="Arial" fo:background-color="#FFFFFF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normaltextrun" style:family="text">
      <style:text-properties style:font-name="Arial" style:font-name-complex="Arial" fo:background-color="#FFFFFF"/>
    </style:style>
    <style:style style:name="T21" style:parent-style-name="normaltextrun" style:family="text">
      <style:text-properties style:font-name="Arial" style:font-name-complex="Arial" fo:background-color="#FFFFFF"/>
    </style:style>
    <style:style style:name="T22" style:parent-style-name="eop" style:family="text">
      <style:text-properties style:font-name="Arial" style:font-name-complex="Arial" fo:background-color="#FFFFFF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style:use-window-font-color="true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38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3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0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4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43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44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T4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7" style:parent-style-name="eop" style:family="text">
      <style:text-properties style:font-name="Arial" style:font-name-complex="Arial"/>
    </style:style>
    <style:style style:name="P48" style:parent-style-name="paragraph" style:family="paragraph">
      <style:paragraph-properties fo:text-align="center" style:vertical-align="baseline" fo:margin-top="0in" fo:margin-bottom="0in"/>
    </style:style>
    <style:style style:name="T4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50" style:parent-style-name="paragraph" style:family="paragraph">
      <style:paragraph-properties fo:text-align="center" style:vertical-align="baseline" fo:margin-top="0in" fo:margin-bottom="0in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fo:text-align="center" style:vertical-align="baseline" fo:margin-top="0in" fo:margin-bottom="0in"/>
    </style:style>
    <style:style style:name="P54" style:parent-style-name="paragraph" style:family="paragraph">
      <style:paragraph-properties fo:text-align="center" style:vertical-align="baseline" fo:margin-top="0in" fo:margin-bottom="0in"/>
    </style:style>
    <style:style style:name="P55" style:parent-style-name="paragraph" style:family="paragraph">
      <style:paragraph-properties fo:text-align="center" style:vertical-align="baseline" fo:margin-top="0in" fo:margin-bottom="0in"/>
    </style:style>
    <style:style style:name="P56" style:parent-style-name="paragraph" style:family="paragraph">
      <style:paragraph-properties fo:text-align="center" style:vertical-align="baseline" fo:margin-top="0in" fo:margin-bottom="0in"/>
    </style:style>
    <style:style style:name="T5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8" style:parent-style-name="eop" style:family="text">
      <style:text-properties style:font-name="Arial" style:font-name-complex="Arial"/>
    </style:style>
    <style:style style:name="P59" style:parent-style-name="paragraph" style:family="paragraph">
      <style:paragraph-properties fo:text-align="center" style:vertical-align="baseline" fo:margin-top="0in" fo:margin-bottom="0in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P63" style:parent-style-name="paragraph" style:family="paragraph">
      <style:paragraph-properties fo:text-align="center" style:vertical-align="baseline" fo:margin-top="0in" fo:margin-bottom="0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P65" style:parent-style-name="paragraph" style:family="paragraph">
      <style:paragraph-properties fo:text-align="center" style:vertical-align="baseline" fo:margin-top="0in" fo:margin-bottom="0in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/>
      <style:text-properties style:font-name="Arial" style:font-name-complex="Arial" fo:font-size="9pt" style:font-size-asian="9pt" style:font-size-complex="9pt"/>
    </style:style>
    <style:style style:name="P6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6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4" style:parent-style-name="Normal" style:family="paragraph">
      <style:paragraph-properties fo:text-align="center" fo:margin-bottom="0in" fo:line-height="115%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1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Corpodetexto" style:family="paragraph">
      <style:paragraph-properties fo:text-align="center" fo:line-height="115%" fo:margin-right="-0.0006in">
        <style:tab-stops>
          <style:tab-stop style:type="left" style:position="3.052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6">ATA DA 821ª (</text:span><text:span text:style-name="T7">OCTOGENTÉSIMA VIGÉSIMA PRIMEIRA</text:span><text:span text:style-name="T8">) REUNIÃO EXTRAORDINÁRIA DO CONSELHO DE ADMINISTRAÇÃO DA COMPANHIA DOCAS DO RIO DE JANEIRO</text:span></text:p>
      <text:p text:style-name="P9"/>
      <text:p text:style-name="P10">CNPJ <text:s text:c="2"/>42.266.890/0001-28 <text:s text:c="13"/>NIRE <text:s text:c="2"/>3330008080-5</text:p>
      <text:p text:style-name="P11"/>
      <text:p text:style-name="P12"><text:span text:style-name="T13">No dia vinte e quatro do mês de dezem</text:span><text:span text:style-name="T14">bro do ano dois mil e vinte e dois, foi realizada de forma virtual, a Octogentésima Vigésima Primeira Reunião Extraordinária do Conselho de Administração, sob a presidência de Dino Antunes Dias Batista – representante do Ministério da Infraestrutura, conta</text:span><text:span text:style-name="T15">ndo com a presença dos seguintes conselheiros:<text:s/></text:span><text:span text:style-name="T16">Eduardo Henn Bernardi – representante do Ministério da Infraestrutura;<text:s/></text:span><text:span text:style-name="T17">Ruy Flaks Schneider</text:span><text:span text:style-name="T18"><text:s/></text:span><text:span text:style-name="T19">– representante do Ministério da Infraestrutura;<text:s/></text:span><text:span text:style-name="T20">Carlos Roberto Fortner – representante do Ministério da Economia; Ber</text:span><text:span text:style-name="T21">ith José Citro Lourenço Marques Santana – representante do Acionista Minoritário - Governo do Estado do Rio de Janeiro; Jesualdo Conceição da Silva – representante dos empresários e Cláudio de Jesus Marques Soares – representante dos empregados. </text:span><text:span text:style-name="T22"> </text:span><text:span text:style-name="T23">ABERTURA<text:s/></text:span><text:span text:style-name="T24">DOS TRABALHOS:<text:s/></text:span><text:span text:style-name="T25">Havendo quórum legal, o Presidente do Conselho deu início à reunião, declarando abertos os trabalhos. Posteriormente, passou a tratar do seguinte item da<text:s/></text:span><text:span text:style-name="T26">ORDEM DO DIA:<text:s/></text:span><text:span text:style-name="T27">Indicação da empregada Debora Rodrigues Costa Oliveira para o cargo comis</text:span><text:span text:style-name="T28">sionado de Gerente de Riscos e </text:span><text:span text:style-name="T29">Compliance</text:span><text:span text:style-name="T30"> </text:span><text:span text:style-name="T31"><text:s/>(SEI 50905.004453/2021-22).<text:s/></text:span><text:span text:style-name="T32">DELIBERAÇÃO:<text:s/></text:span><text:span text:style-name="T33">Pela aprovação da Sra. Debora Rodrigues Costa Oliveira, Reg.9531, para assumir o cargo de Gerente da Gerência de Riscos e Compliance – GERCOP.<text:s/></text:span><text:span text:style-name="T34">ENCERRAMENTO DOS TRABALHOS.<text:s/></text:span><text:span text:style-name="T35">C</text:span><text:span text:style-name="T36">omo nada mais houvesse a ser dito, o Presidente do Colegiado deu por encerrada esta reunião, tendo sido lavrada a presente ata, que lida e achada conforme, segue assinada por todos os participantes.</text:span></text:p>
      <text:p text:style-name="P37"/>
      <text:p text:style-name="P38"/>
      <text:p text:style-name="P39">(Documento assinado eletronicamente)</text:p>
      <text:p text:style-name="P40">DINO<text:s/>ANTUNES DIAS BATISTA</text:p>
      <text:p text:style-name="P41">Representante do Ministério da Infraestrutura</text:p>
      <text:p text:style-name="P42">Presidente do CONSAD</text:p>
      <text:p text:style-name="P43"/>
      <text:p text:style-name="P44"/>
      <text:p text:style-name="P45"><text:span text:style-name="T46">(Documento assinado eletronicamente)</text:span><text:span text:style-name="T47"> </text:span></text:p>
      <text:p text:style-name="P48"><text:span text:style-name="T49">EDUARDO HENN BERNARDI</text:span></text:p>
      <text:p text:style-name="P50"><text:span text:style-name="T51">Representante do Ministério da Infraestrutura</text:span><text:span text:style-name="T52"> </text:span></text:p>
      <text:p text:style-name="P53"/>
      <text:p text:style-name="P54"/>
      <text:p text:style-name="P55"/>
      <text:p text:style-name="P56"><text:span text:style-name="T57">(Documento assinado eletronicamente)</text:span><text:span text:style-name="T58"> </text:span></text:p>
      <text:p text:style-name="P59"><text:span text:style-name="T60">RUY FLAKS SCHNEIDE</text:span><text:span text:style-name="T61">R</text:span><text:span text:style-name="T62"><text:s/></text:span></text:p>
      <text:p text:style-name="P63"><text:span text:style-name="T64">Representante do Ministério da Infraestrutura</text:span></text:p>
      <text:p text:style-name="P65"><text:span text:style-name="T66"> </text:span></text:p>
      <text:p text:style-name="P67"/>
      <text:p text:style-name="P68">(Documento assinado eletronicamente)</text:p>
      <text:p text:style-name="P69">CARLOS ROBERTO FORTNER</text:p>
      <text:p text:style-name="P70">Representante do Ministério da Economia</text:p>
      <text:p text:style-name="P71"/>
      <text:p text:style-name="P72"/>
      <text:p text:style-name="P73">(Documento assinado eletronicamente)</text:p>
      <text:p text:style-name="P74"><text:span text:style-name="T75">BERITH JOSÉ CITRO LOURENÇO MARQUES SANTANA</text:span></text:p>
      <text:p text:style-name="P76">Representante do Acionista Minoritário</text:p>
      <text:p text:style-name="P77">Governo do Estado do Rio de Janeiro</text:p>
      <text:p text:style-name="P78"/>
      <text:p text:style-name="P79"/>
      <text:p text:style-name="P80">(Documento assinado eletronicamente)</text:p>
      <text:p text:style-name="P81">JESUALDO CONCEIÇÃO DA SILVA</text:p>
      <text:p text:style-name="P82">Representante dos Empresários</text:p>
      <text:p text:style-name="P83"/>
      <text:p text:style-name="P84"/>
      <text:p text:style-name="P85">(Documento assinado eletronicamente)</text:p>
      <text:p text:style-name="P86">CLÁUDIO DE JESUS MARQUES SOARES</text:p>
      <text:p text:style-name="P87">Representante dos Empregados</text:p>
      <text:p text:style-name="P88"/>
      <text:p text:style-name="P89"/>
      <text:p text:style-name="P90">(Documento assinado eletronicamente)</text:p>
      <text:p text:style-name="P91">JULIANA RODRIGUES FONSECA</text:p>
      <text:p text:style-name="P92"><text:span text:style-name="T93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3125in" svg:height="0.6562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16T11:40:00Z</meta:creation-date>
    <dc:date>2023-03-16T11:41:00Z</dc:date>
    <meta:print-date>2019-11-22T15:13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08" meta:character-count="2612" meta:row-count="18" meta:non-whitespace-character-count="2209"/>
  </office:meta>
</office:document-meta>
</file>