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normaltextrun" style:family="text">
      <style:text-properties fo:color="#000000" fo:background-color="#FFFFFF"/>
    </style:style>
    <style:style style:name="T8" style:parent-style-name="Fonteparág.padrão" style:family="text">
      <style:text-properties style:font-weight-complex="bold"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Normal" style:family="paragraph">
      <style:paragraph-properties fo:text-align="center" fo:margin-bottom="0in" fo:line-height="115%"/>
    </style:style>
    <style:style style:name="P13" style:parent-style-name="Default" style:family="paragraph">
      <style:paragraph-properties fo:text-align="justify" fo:line-height="115%"/>
    </style:style>
    <style:style style:name="T14" style:parent-style-name="normaltextrun" style:family="text">
      <style:text-properties style:font-name="Arial" style:font-name-complex="Arial" fo:background-color="#FFFFFF"/>
    </style:style>
    <style:style style:name="T15" style:parent-style-name="normaltextrun" style:family="text">
      <style:text-properties style:font-name="Arial" style:font-name-complex="Arial" fo:background-color="#FFFFFF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normaltextrun" style:family="text">
      <style:text-properties style:font-name="Arial" style:font-name-complex="Arial" fo:background-color="#FFFFFF"/>
    </style:style>
    <style:style style:name="T18" style:parent-style-name="normaltextrun" style:family="text">
      <style:text-properties style:font-name="Arial" style:font-name-complex="Arial" fo:background-color="#FFFFFF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normaltextrun" style:family="text">
      <style:text-properties style:font-name="Arial" style:font-name-complex="Arial" fo:background-color="#FFFFFF"/>
    </style:style>
    <style:style style:name="T22" style:parent-style-name="normaltextrun" style:family="text">
      <style:text-properties style:font-name="Arial" style:font-name-complex="Arial" fo:background-color="#FFFFFF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font-weight-complex="bold" style:language-asian="en" style:country-asian="US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 fo:background-color="#FFFFFF"/>
    </style:style>
    <style:style style:name="T52" style:parent-style-name="normaltextrun" style:family="text">
      <style:text-properties style:font-name="Arial" style:font-name-complex="Arial" fo:background-color="#FFFFFF"/>
    </style:style>
    <style:style style:name="T53" style:parent-style-name="normaltextrun" style:family="text">
      <style:text-properties style:font-name="Arial" style:font-name-complex="Arial" fo:background-color="#FFFFFF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56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5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5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1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2" style:parent-style-name="paragraph" style:family="paragraph">
      <style:paragraph-properties fo:text-align="center" style:vertical-align="baseline" fo:margin-top="0in" fo:margin-bottom="0in"/>
    </style:style>
    <style:style style:name="T6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4" style:parent-style-name="eop" style:family="text">
      <style:text-properties style:font-name="Arial" style:font-name-complex="Arial"/>
    </style:style>
    <style:style style:name="P65" style:parent-style-name="paragraph" style:family="paragraph">
      <style:paragraph-properties fo:text-align="center" style:vertical-align="baseline" fo:margin-top="0in" fo:margin-bottom="0in"/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67" style:parent-style-name="paragraph" style:family="paragraph">
      <style:paragraph-properties fo:text-align="center" style:vertical-align="baseline" fo:margin-top="0in" fo:margin-bottom="0in"/>
    </style:style>
    <style:style style:name="T68" style:parent-style-name="normaltextrun" style:family="text">
      <style:text-properties style:font-name="Arial" style:font-name-complex="Arial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/>
    </style:style>
    <style:style style:name="T71" style:parent-style-name="eop" style:family="text">
      <style:text-properties style:font-name="Arial" style:font-name-complex="Arial"/>
    </style:style>
    <style:style style:name="P7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7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7" style:parent-style-name="Normal" style:family="paragraph">
      <style:paragraph-properties fo:text-align="center" fo:margin-bottom="0in" fo:line-height="115%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1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Corpodetexto" style:family="paragraph">
      <style:paragraph-properties fo:text-align="center" fo:line-height="115%" fo:margin-right="-0.0006in">
        <style:tab-stops>
          <style:tab-stop style:type="left" style:position="3.052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6">ATA DA 820ª (</text:span><text:span text:style-name="T7">OCTOGENTÉSIMA VIGÉSIMA</text:span><text:span text:style-name="T8">) REUNIÃO EXTRAORDINÁRIA DO CONSELHO DE ADMINISTRAÇÃO DA COMPANHIA DOCAS DO RIO DE JANEIRO</text:span></text:p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<text:span text:style-name="T14">No dia treze do mês de dezembro do ano dois mil e<text:s/></text:span><text:span text:style-name="T15">vinte e dois, às dezessete horas e trinta minutos, foi realizada,<text:s/></text:span><text:span text:style-name="T16">na sala do Centro de Controle e Comando da Segurança Portuária da Superintendência do Porto do Rio, localizada na Av. Rodrigues Alves, 20 - 1º andar,<text:s/></text:span><text:span text:style-name="T17">a Octogentésima Vigésima Reunião Extraor</text:span><text:span text:style-name="T18">dinária do Conselho de Administração, sob a presidência de Dino Antunes Dias Batista – representante do Ministério da Infraestrutura, contando com a presença dos seguintes conselheiros:<text:s/></text:span><text:span text:style-name="T19">Eduardo Henn Bernardi - representante do Ministério da Infraestrutura;</text:span><text:span text:style-name="T20"><text:s/></text:span><text:span text:style-name="T21">Carlos Roberto Fortner – representante do Ministério da Economia; Berith José Citro Lourenço Marques Santana - representante do Acionista Minoritário - Governo do Estado do Rio de Janeiro; Jesualdo Conceição da Silva – representante dos empresários <text:s/>e Clá</text:span><text:span text:style-name="T22">udio de Jesus Marques Soares - representante dos empregados. </text:span><text:span text:style-name="T23">ABERTURA DOS TRABALHOS:<text:s/></text:span><text:span text:style-name="T24">Havendo quórum legal, o Presidente do Conselho deu início à reunião, declarando abertos os trabalhos. Posteriormente, passou a tratar do seguinte item da<text:s/></text:span><text:span text:style-name="T25">ORDEM DO DIA: Nom</text:span><text:span text:style-name="T26">eação e Posse de Representante do Ministério da Infraestrutura no Conselho de Administração da Companhia Docas do Rio de Janeiro (SEI 50000.040895/2022-15).<text:s/></text:span><text:span text:style-name="T27">Conforme indicação contida no Ofício Nº 538/2022/ASSAD/GM, de 18/11/2022</text:span><text:span text:style-name="T28">, foi nomeado e empossado c</text:span><text:span text:style-name="T29">omo membro do Conselho de Administração, na qualidade de representante do Ministério da Infraestrutura,</text:span><text:span text:style-name="T30"><text:s/></text:span><text:span text:style-name="T31">RUY FLAKS SCHNEIDER</text:span><text:span text:style-name="T32">, para o prazo de gestão unificado<text:s/></text:span><text:span text:style-name="T33">a se encerrar em junho/2023, na forma do Artigo 53 do Estatuto Social da Companhia Docas do Rio de</text:span><text:span text:style-name="T34"><text:s/>Janeiro, em substituição a<text:s/></text:span><text:span text:style-name="T35">Rui Gomes da Silva Junior</text:span><text:span text:style-name="T36">, que manifestou verbalmente seu pedido de renúncia na 819ª Reunião Ordinária do Conselho de Administração, realizada nos dias 12 e 13 de dezembro de 2022.<text:s/></text:span><text:span text:style-name="T37">Em atendimento ao disposto na Lei nº 13.303, de</text:span><text:span text:style-name="T38"><text:s/>30 de junho de 2016 e no Decreto nº 8.945, de 27 de dezembro de 2016,<text:s/></text:span><text:span text:style-name="T39">a referida indicação foi submetida e devidamente<text:s/></text:span><text:span text:style-name="T40">aprovada pelo Comitê de<text:s/></text:span><text:span text:style-name="T41">Pessoas, Elegibilidade, Sucessão e Remuneração da Companhia, conforme<text:s/></text:span><text:span text:style-name="T42">consignado em sua ata de</text:span><text:span text:style-name="T43"><text:s/>reunião, datada d</text:span><text:span text:style-name="T44">e 30/11/2022.<text:s/></text:span><text:span text:style-name="T45">O empossado prestou o<text:s/></text:span><text:span text:style-name="T46">compromisso de bem e lealmente exercer a aludida função, declarando que não está condenado a pena que vede, ainda que temporariamente, o acesso a cargos públicos, ou por crime falimentar, de prevaricação, peita ou suborn</text:span><text:span text:style-name="T47">o, concussão, peculato, ou contra a economia popular, contra o sistema financeiro nacional, contra as normas de defesa da concorrência, contra as relações de consumo, a fé pública ou a propriedade, enquanto perdurarem os efeitos da condenação. A nomeação d</text:span><text:span text:style-name="T48">o Conselheiro deverá ser submetida aos acionistas para ratificação na próxima Assembleia Geral da CDRJ.</text:span><text:span text:style-name="T49">ENCERRAMENTO DOS TRABALHOS.<text:s/></text:span><text:span text:style-name="T50">Como nada mais houvesse a ser dito, o Presidente do Colegiado deu por encerrada esta reunião<text:s/></text:span><text:span text:style-name="T51">às<text:s/></text:span><text:soft-page-break/><text:span text:style-name="T52">dezessete horas e quarenta e<text:s/></text:span><text:span text:style-name="T53">cinco minutos</text:span><text:span text:style-name="T54">, tendo sido lavrada a presente ata, que lida e achada conforme, segue assinada por todos os participantes.</text:span></text:p>
      <text:p text:style-name="P55"/>
      <text:p text:style-name="P56"/>
      <text:p text:style-name="P57">(Documento assinado eletronicamente)</text:p>
      <text:p text:style-name="P58">DINO ANTUNES DIAS BATISTA</text:p>
      <text:p text:style-name="P59">Representante do Ministério da Infraestrutura</text:p>
      <text:p text:style-name="P60">Presidente do<text:s/>CONSAD</text:p>
      <text:p text:style-name="P61"/>
      <text:p text:style-name="P62"><text:span text:style-name="T63">(Documento assinado eletronicamente)</text:span><text:span text:style-name="T64"> </text:span></text:p>
      <text:p text:style-name="P65"><text:span text:style-name="T66">EDUARDO HENN BERNARDI</text:span></text:p>
      <text:p text:style-name="P67"><text:span text:style-name="T68">Representante do Ministério da Infraestrutura</text:span><text:span text:style-name="T69"> </text:span></text:p>
      <text:p text:style-name="P70"><text:span text:style-name="T71"> </text:span></text:p>
      <text:p text:style-name="P72">(Documento assinado eletronicamente)</text:p>
      <text:p text:style-name="P73">CARLOS ROBERTO FORTNER</text:p>
      <text:p text:style-name="P74">Representante do Ministério da Economia</text:p>
      <text:p text:style-name="P75"/>
      <text:p text:style-name="P76">(Documento assinado<text:s/>eletronicamente)</text:p>
      <text:p text:style-name="P77"><text:span text:style-name="T78">BERITH JOSÉ CITRO LOURENÇO MARQUES SANTANA</text:span></text:p>
      <text:p text:style-name="P79">Representante do Acionista Minoritário</text:p>
      <text:p text:style-name="P80">Governo do Estado do Rio de Janeiro</text:p>
      <text:p text:style-name="P81"/>
      <text:p text:style-name="P82">(Documento assinado eletronicamente)</text:p>
      <text:p text:style-name="P83">JESUALDO CONCEIÇÃO DA SILVA</text:p>
      <text:p text:style-name="P84">Representante dos Empresários</text:p>
      <text:p text:style-name="P85"/>
      <text:p text:style-name="P86">(Documento<text:s/>assinado eletronicamente)</text:p>
      <text:p text:style-name="P87">CLÁUDIO DE JESUS MARQUES SOARES</text:p>
      <text:p text:style-name="P88">Representante dos Empregados</text:p>
      <text:p text:style-name="P89"/>
      <text:p text:style-name="P90">(Documento assinado eletronicamente)</text:p>
      <text:p text:style-name="P91">JULIANA RODRIGUES FONSECA</text:p>
      <text:p text:style-name="P92"><text:span text:style-name="T93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16T11:38:00Z</meta:creation-date>
    <dc:date>2023-03-16T11:41:00Z</dc:date>
    <meta:print-date>2019-11-22T15:13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619" meta:character-count="3959" meta:row-count="27" meta:non-whitespace-character-count="3347"/>
  </office:meta>
</office:document-meta>
</file>