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text-properties style:font-name-asian="Arial" style:font-size-complex="12pt"/>
    </style:style>
    <style:style style:name="P7" style:parent-style-name="Normal" style:family="paragraph">
      <style:paragraph-properties fo:text-align="justify" fo:margin-bottom="0in" fo:line-height="115%"/>
      <style:text-properties style:font-name-asian="Arial"/>
    </style:style>
    <style:style style:name="P8" style:parent-style-name="Normal" style:family="paragraph">
      <style:paragraph-properties fo:text-align="center" fo:margin-bottom="0in" fo:line-height="115%" fo:margin-right="-0.0006in"/>
      <style:text-properties style:font-name-asian="Arial" fo:font-weight="bold" style:font-weight-asian="bold"/>
    </style:style>
    <style:style style:name="P9" style:parent-style-name="Corpodetexto" style:family="paragraph">
      <style:paragraph-properties fo:line-height="115%" fo:margin-right="-0.0006in">
        <style:tab-stops>
          <style:tab-stop style:type="left" style:position="3.052in"/>
        </style:tab-stops>
      </style:paragraph-properties>
      <style:text-properties style:font-name="Arial" style:font-name-asian="Arial" style:font-name-complex="Arial" fo:font-size="12pt" style:font-size-asian="12pt" style:font-size-complex="12pt"/>
    </style:style>
    <style:style style:name="P10" style:parent-style-name="Corpodetexto" style:family="paragraph">
      <style:paragraph-properties fo:line-height="115%" fo:margin-right="-0.0006in">
        <style:tab-stops>
          <style:tab-stop style:type="left" style:position="3.052in"/>
        </style:tab-stops>
      </style:paragraph-properties>
      <style:text-properties style:font-name="Arial" style:font-name-asian="Arial" style:font-name-complex="Arial" fo:font-size="12pt" style:font-size-asian="12pt" style:font-size-complex="12pt"/>
    </style:style>
    <style:style style:name="P11" style:parent-style-name="Corpodetexto" style:family="paragraph">
      <style:paragraph-properties fo:line-height="115%" fo:margin-right="-0.0006in">
        <style:tab-stops>
          <style:tab-stop style:type="left" style:position="3.052in"/>
        </style:tab-stops>
      </style:paragraph-properties>
    </style:style>
    <style:style style:name="T1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4" style:parent-style-name="Fonteparág.padrão" style:family="text">
      <style:text-properties style:font-name="Arial" style:font-name-asian="Arial" style:font-name-complex="Arial" fo:font-size="12pt" style:font-size-asian="12pt" style:font-size-complex="12pt"/>
    </style:style>
    <style:style style:name="T15" style:parent-style-name="Fonteparág.padrão" style:family="text">
      <style:text-properties style:font-name="Arial" style:font-name-asian="Arial" style:font-name-complex="Arial" fo:font-size="12pt" style:font-size-asian="12pt" style:font-size-complex="12pt"/>
    </style:style>
    <style:style style:name="T1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7" style:parent-style-name="Fonteparág.padrão" style:family="text">
      <style:text-properties style:font-name="Arial" style:font-name-asian="Arial" style:font-name-complex="Arial" fo:font-size="12pt" style:font-size-asian="12pt" style:font-size-complex="12pt"/>
    </style:style>
    <style:style style:name="T18" style:parent-style-name="Fonteparág.padrão" style:family="text">
      <style:text-properties style:font-name="Arial" style:font-name-asian="Arial" style:font-name-complex="Arial" fo:font-size="12pt" style:font-size-asian="12pt" style:font-size-complex="12pt"/>
    </style:style>
    <style:style style:name="T19" style:parent-style-name="Fonteparág.padrão" style:family="text">
      <style:text-properties style:font-name="Arial" style:font-name-asian="Arial" style:font-name-complex="Arial" fo:font-size="12pt" style:font-size-asian="12pt" style:font-size-complex="12pt"/>
    </style:style>
    <style:style style:name="T20" style:parent-style-name="Forte" style:family="text">
      <style:text-properties style:font-name="Arial" style:font-name-asian="Arial" style:font-name-complex="Arial" fo:font-size="12pt" style:font-size-asian="12pt" style:font-size-complex="12pt"/>
    </style:style>
    <style:style style:name="T21" style:parent-style-name="Forte" style:family="text">
      <style:text-properties style:font-name="Arial" style:font-name-asian="Arial" style:font-name-complex="Arial" fo:font-size="12pt" style:font-size-asian="12pt" style:font-size-complex="12pt"/>
    </style:style>
    <style:style style:name="T22" style:parent-style-name="Fonteparág.padrão" style:family="text">
      <style:text-properties style:font-name="Arial" style:font-name-asian="Arial" style:font-name-complex="Arial" fo:font-size="12pt" style:font-size-asian="12pt" style:font-size-complex="12pt"/>
    </style:style>
    <style:style style:name="T23" style:parent-style-name="Forte" style:family="text">
      <style:text-properties style:font-name="Arial" style:font-name-asian="Arial" style:font-name-complex="Arial" fo:font-size="12pt" style:font-size-asian="12pt" style:font-size-complex="12pt"/>
    </style:style>
    <style:style style:name="T24" style:parent-style-name="Fonteparág.padrão" style:family="text">
      <style:text-properties style:font-name="Arial" style:font-name-asian="Arial" style:font-name-complex="Arial" fo:font-size="12pt" style:font-size-asian="12pt" style:font-size-complex="12pt"/>
    </style:style>
    <style:style style:name="T2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T27" style:parent-style-name="Fonteparág.padrão" style:family="text">
      <style:text-properties style:font-name="Arial" style:font-name-complex="Arial" fo:font-weight="bold" style:font-weight-asian="bold"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asian="Arial" style:font-name-complex="Arial" fo:font-size="12pt" style:font-size-asian="12pt" style:font-size-complex="12pt"/>
    </style:style>
    <style:style style:name="T3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1" style:parent-style-name="Fonteparág.padrão" style:family="text">
      <style:text-properties style:font-name="Arial" style:font-name-asian="Arial" style:font-name-complex="Arial" fo:font-size="12pt" style:font-size-asian="12pt" style:font-size-complex="12pt"/>
    </style:style>
    <style:style style:name="T32" style:parent-style-name="Fonteparág.padrão" style:family="text">
      <style:text-properties style:font-name="Arial" style:font-name-asian="Calibri" style:font-name-complex="Arial"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rte"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weight="bold" style:font-weight-asian="bold"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9" style:parent-style-name="Fonteparág.padrão" style:family="text">
      <style:text-properties style:font-name="Arial" style:font-name-asian="Calibri" style:font-name-complex="Arial" fo:font-size="12pt" style:font-size-asian="12pt" style:font-size-complex="12pt"/>
    </style:style>
    <style:style style:name="T40" style:parent-style-name="Fonteparág.padrão" style:family="text">
      <style:text-properties style:font-name="Arial" style:font-name-complex="Arial" fo:font-weight="bold" style:font-weight-asian="bold" fo:font-size="12pt" style:font-size-asian="12pt" style:font-size-complex="12pt"/>
    </style:style>
    <style:style style:name="T41" style:parent-style-name="Forte" style:family="text">
      <style:text-properties style:font-name="Arial" style:font-name-complex="Arial" fo:font-size="12pt" style:font-size-asian="12pt" style:font-size-complex="12pt"/>
    </style:style>
    <style:style style:name="T42" style:parent-style-name="Forte" style:family="text">
      <style:text-properties style:font-name="Arial" style:font-name-complex="Arial" fo:font-weight="normal" style:font-weight-asian="normal" fo:font-size="12pt" style:font-size-asian="12pt" style:font-size-complex="12pt"/>
    </style:style>
    <style:style style:name="T4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4" style:parent-style-name="Fonteparág.padrão" style:family="text">
      <style:text-properties style:font-name="Arial" style:font-name-asian="Calibri" style:font-name-complex="Arial" fo:font-size="12pt" style:font-size-asian="12pt" style:font-size-complex="12pt"/>
    </style:style>
    <style:style style:name="T45" style:parent-style-name="Fonteparág.padrão" style:family="text">
      <style:text-properties style:font-name="Arial" style:font-name-asian="Calibri" style:font-name-complex="Arial"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Ênfase" style:family="text">
      <style:text-properties style:font-name="Arial" style:font-name-complex="Arial" fo:font-weight="bold" style:font-weight-asian="bold" fo:font-style="normal" style:font-style-asian="normal" style:font-style-complex="normal" fo:font-size="12pt" style:font-size-asian="12pt" style:font-size-complex="12pt"/>
    </style:style>
    <style:style style:name="T48" style:parent-style-name="Ênfase"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2" style:parent-style-name="Fonteparág.padrão" style:family="text">
      <style:text-properties style:font-name="Arial" style:font-name-asian="Calibri" style:font-name-complex="Arial" fo:font-size="12pt" style:font-size-asian="12pt" style:font-size-complex="12pt"/>
    </style:style>
    <style:style style:name="T53" style:parent-style-name="Fonteparág.padrão" style:family="text">
      <style:text-properties style:font-name="Arial" style:font-name-complex="Arial" fo:font-weight="bold" style:font-weight-asian="bold"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6" style:parent-style-name="Fonteparág.padrão" style:family="text">
      <style:text-properties style:font-name="Arial" style:font-name-asian="Calibri" style:font-name-complex="Arial" fo:font-size="12pt" style:font-size-asian="12pt" style:font-size-complex="12pt"/>
    </style:style>
    <style:style style:name="T57" style:parent-style-name="Fonteparág.padrão" style:family="text">
      <style:text-properties style:font-name="Arial" style:font-name-asian="Calibri" style:font-name-complex="Arial" fo:font-size="12pt" style:font-size-asian="12pt" style:font-size-complex="12pt"/>
    </style:style>
    <style:style style:name="T58" style:parent-style-name="Fonteparág.padrão" style:family="text">
      <style:text-properties style:font-name="Arial" style:font-name-complex="Arial" fo:font-weight="bold" style:font-weight-asian="bold"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asian="Arial" style:font-name-complex="Arial" fo:font-size="12pt" style:font-size-asian="12pt" style:font-size-complex="12pt"/>
    </style:style>
    <style:style style:name="T61" style:parent-style-name="Fonteparág.padrão" style:family="text">
      <style:text-properties style:font-name="Arial" style:font-name-asian="Arial" style:font-name-complex="Arial" fo:font-size="12pt" style:font-size-asian="12pt" style:font-size-complex="12pt"/>
    </style:style>
    <style:style style:name="T62" style:parent-style-name="Fonteparág.padrão" style:family="text">
      <style:text-properties style:font-name="Arial" style:font-name-complex="Arial" fo:font-weight="bold" style:font-weight-asian="bold" fo:font-size="12pt" style:font-size-asian="12pt" style:font-size-complex="12pt"/>
    </style:style>
    <style:style style:name="T63" style:parent-style-name="Fonteparág.padrão" style:family="text">
      <style:text-properties style:font-name="Arial" style:font-name-complex="Arial" fo:font-weight="bold" style:font-weight-asian="bold"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asian="Arial" style:font-name-complex="Arial" fo:font-size="12pt" style:font-size-asian="12pt" style:font-size-complex="12pt"/>
    </style:style>
    <style:style style:name="T6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67" style:parent-style-name="Fonteparág.padrão" style:family="text">
      <style:text-properties style:font-name="Arial" style:font-name-asian="Calibri" style:font-name-complex="Arial" fo:font-size="12pt" style:font-size-asian="12pt" style:font-size-complex="12pt"/>
    </style:style>
    <style:style style:name="T68" style:parent-style-name="Fonteparág.padrão" style:family="text">
      <style:text-properties style:font-name="Arial" style:font-name-complex="Arial" fo:font-weight="bold" style:font-weight-asian="bold" fo:font-size="12pt" style:font-size-asian="12pt" style:font-size-complex="12pt"/>
    </style:style>
    <style:style style:name="T69" style:parent-style-name="Fonteparág.padrão" style:family="text">
      <style:text-properties style:font-name="Arial" style:font-name-complex="Arial" fo:font-weight="bold" style:font-weight-asian="bold"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73" style:parent-style-name="Fonteparág.padrão" style:family="text">
      <style:text-properties style:font-name="Arial" style:font-name-asian="Calibri" style:font-name-complex="Arial" fo:font-size="12pt" style:font-size-asian="12pt" style:font-size-complex="12pt"/>
    </style:style>
    <style:style style:name="T74" style:parent-style-name="Fonteparág.padrão" style:family="text">
      <style:text-properties style:font-name="Arial" style:font-name-asian="Calibri" style:font-name-complex="Arial" fo:font-size="12pt" style:font-size-asian="12pt" style:font-size-complex="12pt"/>
    </style:style>
    <style:style style:name="T75" style:parent-style-name="Fonteparág.padrão" style:family="text">
      <style:text-properties style:font-name="Arial" style:font-name-complex="Arial" fo:font-weight="bold" style:font-weight-asian="bold"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2" style:parent-style-name="Fonteparág.padrão" style:family="text">
      <style:text-properties style:font-name="Arial" style:font-name-asian="Arial" style:font-name-complex="Arial" fo:font-size="12pt" style:font-size-asian="12pt" style:font-size-complex="12pt"/>
    </style:style>
    <style:style style:name="T83" style:parent-style-name="Fonteparág.padrão" style:family="text">
      <style:text-properties style:font-name="Arial" style:font-name-asian="Arial" style:font-name-complex="Arial" fo:font-size="12pt" style:font-size-asian="12pt" style:font-size-complex="12pt"/>
    </style:style>
    <style:style style:name="T84" style:parent-style-name="Fonteparág.padrão" style:family="text">
      <style:text-properties style:font-name="Arial" style:font-name-asian="Arial" style:font-name-complex="Arial" fo:font-size="12pt" style:font-size-asian="12pt" style:font-size-complex="12pt"/>
    </style:style>
    <style:style style:name="T85" style:parent-style-name="Fonteparág.padrão" style:family="text">
      <style:text-properties style:font-name="Arial" style:font-name-asian="Arial" style:font-name-complex="Arial" fo:font-size="12pt" style:font-size-asian="12pt" style:font-size-complex="12pt"/>
    </style:style>
    <style:style style:name="T86" style:parent-style-name="Fonteparág.padrão" style:family="text">
      <style:text-properties style:font-name="Arial" style:font-name-asian="Arial" style:font-name-complex="Arial" fo:font-size="12pt" style:font-size-asian="12pt" style:font-size-complex="12pt"/>
    </style:style>
    <style:style style:name="T87" style:parent-style-name="Fonteparág.padrão" style:family="text">
      <style:text-properties style:font-name="Arial" style:font-name-asian="Arial" style:font-name-complex="Arial" fo:font-size="12pt" style:font-size-asian="12pt" style:font-size-complex="12pt"/>
    </style:style>
    <style:style style:name="T88" style:parent-style-name="Fonteparág.padrão" style:family="text">
      <style:text-properties style:font-name="Arial" style:font-name-asian="Arial" style:font-name-complex="Arial" fo:font-size="12pt" style:font-size-asian="12pt" style:font-size-complex="12pt"/>
    </style:style>
    <style:style style:name="T89" style:parent-style-name="Fonteparág.padrão" style:family="text">
      <style:text-properties style:font-name="Arial" style:font-name-asian="Arial" style:font-name-complex="Arial" fo:font-size="12pt" style:font-size-asian="12pt" style:font-size-complex="12pt"/>
    </style:style>
    <style:style style:name="T90" style:parent-style-name="Fonteparág.padrão" style:family="text">
      <style:text-properties style:font-name="Arial" style:font-name-asian="Arial" style:font-name-complex="Arial" fo:font-size="12pt" style:font-size-asian="12pt" style:font-size-complex="12pt"/>
    </style:style>
    <style:style style:name="T91" style:parent-style-name="Fonteparág.padrão" style:family="text">
      <style:text-properties style:font-name="Arial" style:font-name-asian="Arial" style:font-name-complex="Arial" fo:font-size="12pt" style:font-size-asian="12pt" style:font-size-complex="12pt"/>
    </style:style>
    <style:style style:name="T92" style:parent-style-name="Fonteparág.padrão" style:family="text">
      <style:text-properties style:font-name="Arial" style:font-name-asian="Arial" style:font-name-complex="Arial" fo:font-size="12pt" style:font-size-asian="12pt" style:font-size-complex="12pt"/>
    </style:style>
    <style:style style:name="T93" style:parent-style-name="Fonteparág.padrão" style:family="text">
      <style:text-properties style:font-name="Arial" style:font-name-asian="Arial" style:font-name-complex="Arial" fo:font-size="12pt" style:font-size-asian="12pt" style:font-size-complex="12pt"/>
    </style:style>
    <style:style style:name="T94" style:parent-style-name="Fonteparág.padrão" style:family="text">
      <style:text-properties style:font-name="Arial" style:font-name-asian="Arial" style:font-name-complex="Arial" fo:font-size="12pt" style:font-size-asian="12pt" style:font-size-complex="12pt"/>
    </style:style>
    <style:style style:name="T95" style:parent-style-name="Fonteparág.padrão" style:family="text">
      <style:text-properties style:font-name="Arial" style:font-name-asian="Arial" style:font-name-complex="Arial" fo:font-size="12pt" style:font-size-asian="12pt" style:font-size-complex="12pt"/>
    </style:style>
    <style:style style:name="T96" style:parent-style-name="Fonteparág.padrão" style:family="text">
      <style:text-properties style:font-name="Arial" style:font-name-asian="Arial" style:font-name-complex="Arial" fo:font-size="12pt" style:font-size-asian="12pt" style:font-size-complex="12pt"/>
    </style:style>
    <style:style style:name="T97" style:parent-style-name="Fonteparág.padrão" style:family="text">
      <style:text-properties style:font-name="Arial" style:font-name-asian="Arial" style:font-name-complex="Arial" fo:font-size="12pt" style:font-size-asian="12pt" style:font-size-complex="12pt"/>
    </style:style>
    <style:style style:name="T98" style:parent-style-name="Fonteparág.padrão" style:family="text">
      <style:text-properties style:font-name="Arial" style:font-name-asian="Arial" style:font-name-complex="Arial" fo:font-size="12pt" style:font-size-asian="12pt" style:font-size-complex="12pt"/>
    </style:style>
    <style:style style:name="T99" style:parent-style-name="Fonteparág.padrão" style:family="text">
      <style:text-properties style:font-name="Arial" style:font-name-asian="Arial" style:font-name-complex="Arial" fo:font-size="12pt" style:font-size-asian="12pt" style:font-size-complex="12pt"/>
    </style:style>
    <style:style style:name="T100" style:parent-style-name="Fonteparág.padrão" style:family="text">
      <style:text-properties style:font-name="Arial" style:font-name-asian="Arial" style:font-name-complex="Arial" fo:font-size="12pt" style:font-size-asian="12pt" style:font-size-complex="12pt"/>
    </style:style>
    <style:style style:name="T101" style:parent-style-name="Fonteparág.padrão" style:family="text">
      <style:text-properties style:font-name="Arial" style:font-name-asian="Arial" style:font-name-complex="Arial" fo:font-size="12pt" style:font-size-asian="12pt" style:font-size-complex="12pt"/>
    </style:style>
    <style:style style:name="T102" style:parent-style-name="Fonteparág.padrão" style:family="text">
      <style:text-properties style:font-name="Arial" style:font-name-asian="Arial" style:font-name-complex="Arial" fo:font-size="12pt" style:font-size-asian="12pt" style:font-size-complex="12pt"/>
    </style:style>
    <style:style style:name="T103" style:parent-style-name="Fonteparág.padrão" style:family="text">
      <style:text-properties style:font-name="Arial" style:font-name-asian="Arial" style:font-name-complex="Arial" fo:font-size="12pt" style:font-size-asian="12pt" style:font-size-complex="12pt"/>
    </style:style>
    <style:style style:name="T104" style:parent-style-name="Fonteparág.padrão" style:family="text">
      <style:text-properties style:font-name="Arial" style:font-name-asian="Arial" style:font-name-complex="Arial" fo:font-size="12pt" style:font-size-asian="12pt" style:font-size-complex="12pt"/>
    </style:style>
    <style:style style:name="T105" style:parent-style-name="Fonteparág.padrão" style:family="text">
      <style:text-properties style:font-name="Arial" style:font-name-asian="Arial" style:font-name-complex="Arial" fo:font-size="12pt" style:font-size-asian="12pt" style:font-size-complex="12pt"/>
    </style:style>
    <style:style style:name="T106" style:parent-style-name="Fonteparág.padrão" style:family="text">
      <style:text-properties style:font-name="Arial" style:font-name-asian="Arial" style:font-name-complex="Arial" fo:font-size="12pt" style:font-size-asian="12pt" style:font-size-complex="12pt"/>
    </style:style>
    <style:style style:name="T107" style:parent-style-name="Fonteparág.padrão" style:family="text">
      <style:text-properties style:font-name="Arial" style:font-name-asian="Arial" style:font-name-complex="Arial" fo:font-size="12pt" style:font-size-asian="12pt" style:font-size-complex="12pt"/>
    </style:style>
    <style:style style:name="T10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1" style:parent-style-name="Fonteparág.padrão" style:family="text">
      <style:text-properties style:font-name="Arial" style:font-name-asian="Arial" style:font-name-complex="Arial" fo:font-size="12pt" style:font-size-asian="12pt" style:font-size-complex="12pt"/>
    </style:style>
    <style:style style:name="T112" style:parent-style-name="Fonteparág.padrão" style:family="text">
      <style:text-properties style:font-name="Arial" style:font-name-asian="Arial" style:font-name-complex="Arial" fo:font-size="12pt" style:font-size-asian="12pt" style:font-size-complex="12pt"/>
    </style:style>
    <style:style style:name="T11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4" style:parent-style-name="Fonteparág.padrão" style:family="text">
      <style:text-properties style:font-name="Arial" style:font-name-complex="Arial" fo:font-weight="bold" style:font-weight-asian="bold" fo:font-size="12pt" style:font-size-asian="12pt" style:font-size-complex="12pt"/>
    </style:style>
    <style:style style:name="T115" style:parent-style-name="Fonteparág.padrão" style:family="text">
      <style:text-properties style:font-name="Arial" style:font-name-complex="Arial" fo:font-weight="bold" style:font-weight-asian="bold"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asian="Arial" style:font-name-complex="Arial" fo:font-size="12pt" style:font-size-asian="12pt" style:font-size-complex="12pt"/>
    </style:style>
    <style:style style:name="T11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9" style:parent-style-name="Fonteparág.padrão" style:family="text">
      <style:text-properties style:font-name="Arial" style:font-name-asian="Calibri" style:font-name-complex="Arial" fo:font-size="12pt" style:font-size-asian="12pt" style:font-size-complex="12pt"/>
    </style:style>
    <style:style style:name="T120"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121"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122" style:parent-style-name="Fonteparág.padrão" style:family="text">
      <style:text-properties style:font-name="Arial" style:font-name-asian="Calibri" style:font-name-complex="Arial" fo:font-size="12pt" style:font-size-asian="12pt" style:font-size-complex="12pt"/>
    </style:style>
    <style:style style:name="T123"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24" style:parent-style-name="Fonteparág.padrão" style:family="text">
      <style:text-properties style:font-name="Arial" style:font-name-asian="Calibri" style:font-name-complex="Arial" fo:font-size="12pt" style:font-size-asian="12pt" style:font-size-complex="12pt"/>
    </style:style>
    <style:style style:name="T125" style:parent-style-name="Fonteparág.padrão" style:family="text">
      <style:text-properties style:font-name="Arial" style:font-name-asian="Calibri" style:font-name-complex="Arial" fo:font-size="12pt" style:font-size-asian="12pt" style:font-size-complex="12pt"/>
    </style:style>
    <style:style style:name="T126"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127" style:parent-style-name="Fonteparág.padrão" style:family="text">
      <style:text-properties style:font-name="Arial" style:font-name-asian="Calibri" style:font-name-complex="Arial" fo:font-weight="bold" style:font-weight-asian="bold" fo:font-style="italic" style:font-style-asian="italic" style:font-style-complex="italic" fo:font-size="12pt" style:font-size-asian="12pt" style:font-size-complex="12pt"/>
    </style:style>
    <style:style style:name="T128" style:parent-style-name="Fonteparág.padrão" style:family="text">
      <style:text-properties style:font-name="Arial" style:font-name-asian="Calibri" style:font-name-complex="Arial" fo:font-size="12pt" style:font-size-asian="12pt" style:font-size-complex="12pt"/>
    </style:style>
    <style:style style:name="T129" style:parent-style-name="Fonteparág.padrão" style:family="text">
      <style:text-properties style:font-name="Arial" style:font-name-asian="Calibri" style:font-name-complex="Arial" fo:font-size="12pt" style:font-size-asian="12pt" style:font-size-complex="12pt"/>
    </style:style>
    <style:style style:name="T130" style:parent-style-name="Fonteparág.padrão" style:family="text">
      <style:text-properties style:font-name="Arial" style:font-name-asian="Calibri" style:font-name-complex="Arial" fo:font-size="12pt" style:font-size-asian="12pt" style:font-size-complex="12pt"/>
    </style:style>
    <style:style style:name="T131"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32" style:parent-style-name="Fonteparág.padrão" style:family="text">
      <style:text-properties style:font-name="Arial" style:font-name-asian="Calibri" style:font-name-complex="Arial" fo:font-size="12pt" style:font-size-asian="12pt" style:font-size-complex="12pt"/>
    </style:style>
    <style:style style:name="T133" style:parent-style-name="Fonteparág.padrão" style:family="text">
      <style:text-properties style:font-name="Arial" style:font-name-complex="Arial" fo:font-weight="bold" style:font-weight-asian="bold" fo:font-size="12pt" style:font-size-asian="12pt" style:font-size-complex="12pt"/>
    </style:style>
    <style:style style:name="T134" style:parent-style-name="Fonteparág.padrão" style:family="text">
      <style:text-properties style:font-name="Arial" style:font-name-complex="Arial" fo:font-weight="bold" style:font-weight-asian="bold"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asian="Arial" style:font-name-complex="Arial" fo:font-size="12pt" style:font-size-asian="12pt" style:font-size-complex="12pt"/>
    </style:style>
    <style:style style:name="T137"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38" style:parent-style-name="Fonteparág.padrão" style:family="text">
      <style:text-properties style:font-name="Arial" style:font-name-asian="Calibri" style:font-name-complex="Arial" fo:font-size="12pt" style:font-size-asian="12pt" style:font-size-complex="12pt"/>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weight="bold" style:font-weight-asian="bold"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weight="bold" style:font-weight-asian="bold" fo:font-size="12pt" style:font-size-asian="12pt" style:font-size-complex="12pt"/>
    </style:style>
    <style:style style:name="T143" style:parent-style-name="Fonteparág.padrão" style:family="text">
      <style:text-properties style:font-name="Arial" style:font-name-asian="Calibri" style:font-name-complex="Arial" fo:font-size="12pt" style:font-size-asian="12pt" style:font-size-complex="12pt"/>
    </style:style>
    <style:style style:name="T144" style:parent-style-name="Fonteparág.padrão" style:family="text">
      <style:text-properties style:font-name="Arial" style:font-name-asian="Calibri" style:font-name-complex="Arial" fo:font-size="12pt" style:font-size-asian="12pt" style:font-size-complex="12pt"/>
    </style:style>
    <style:style style:name="T145" style:parent-style-name="Fonteparág.padrão" style:family="text">
      <style:text-properties style:font-name="Arial" style:font-name-asian="Calibri" style:font-name-complex="Arial" fo:font-size="12pt" style:font-size-asian="12pt" style:font-size-complex="12pt"/>
    </style:style>
    <style:style style:name="T146" style:parent-style-name="Fonteparág.padrão" style:family="text">
      <style:text-properties style:font-name="Arial" style:font-name-asian="Calibri" style:font-name-complex="Arial" fo:font-size="12pt" style:font-size-asian="12pt" style:font-size-complex="12pt"/>
    </style:style>
    <style:style style:name="T147" style:parent-style-name="Fonteparág.padrão" style:family="text">
      <style:text-properties style:font-name="Arial" style:font-name-asian="Calibri" style:font-name-complex="Arial" fo:font-size="12pt" style:font-size-asian="12pt" style:font-size-complex="12pt"/>
    </style:style>
    <style:style style:name="T148" style:parent-style-name="Fonteparág.padrão" style:family="text">
      <style:text-properties style:font-name="Arial" style:font-name-asian="Calibri" style:font-name-complex="Arial" fo:font-size="12pt" style:font-size-asian="12pt" style:font-size-complex="12pt"/>
    </style:style>
    <style:style style:name="T149" style:parent-style-name="Fonteparág.padrão" style:family="text">
      <style:text-properties style:font-name="Arial" style:font-name-asian="Calibri" style:font-name-complex="Arial" fo:font-size="12pt" style:font-size-asian="12pt" style:font-size-complex="12pt"/>
    </style:style>
    <style:style style:name="T150" style:parent-style-name="Fonteparág.padrão" style:family="text">
      <style:text-properties style:font-name="Arial" style:font-name-asian="Calibri" style:font-name-complex="Arial" fo:font-size="12pt" style:font-size-asian="12pt" style:font-size-complex="12pt"/>
    </style:style>
    <style:style style:name="T151" style:parent-style-name="Fonteparág.padrão" style:family="text">
      <style:text-properties style:font-name="Arial" style:font-name-asian="Calibri" style:font-name-complex="Arial" fo:font-size="12pt" style:font-size-asian="12pt" style:font-size-complex="12pt"/>
    </style:style>
    <style:style style:name="T152" style:parent-style-name="Fonteparág.padrão" style:family="text">
      <style:text-properties style:font-name="Arial" style:font-name-asian="Calibri"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asian="Calibri" style:font-name-complex="Arial" fo:font-size="12pt" style:font-size-asian="12pt" style:font-size-complex="12pt"/>
    </style:style>
    <style:style style:name="T155" style:parent-style-name="Fonteparág.padrão" style:family="text">
      <style:text-properties style:font-name="Arial" style:font-name-asian="Calibri" style:font-name-complex="Arial" fo:font-size="12pt" style:font-size-asian="12pt" style:font-size-complex="12pt"/>
    </style:style>
    <style:style style:name="T156"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157" style:parent-style-name="Fonteparág.padrão" style:family="text">
      <style:text-properties style:font-name="Arial" style:font-name-asian="Calibri" style:font-name-complex="Arial" fo:font-size="12pt" style:font-size-asian="12pt" style:font-size-complex="12pt"/>
    </style:style>
    <style:style style:name="T158" style:parent-style-name="Fonteparág.padrão" style:family="text">
      <style:text-properties style:font-name="Arial" style:font-name-asian="Calibri" style:font-name-complex="Arial" fo:font-size="12pt" style:font-size-asian="12pt" style:font-size-complex="12pt"/>
    </style:style>
    <style:style style:name="T159" style:parent-style-name="Fonteparág.padrão" style:family="text">
      <style:text-properties style:font-name="Arial" style:font-name-asian="Calibri" style:font-name-complex="Arial" fo:font-size="12pt" style:font-size-asian="12pt" style:font-size-complex="12pt"/>
    </style:style>
    <style:style style:name="T160" style:parent-style-name="Fonteparág.padrão" style:family="text">
      <style:text-properties style:font-name="Arial" style:font-name-asian="Calibri" style:font-name-complex="Arial" fo:font-size="12pt" style:font-size-asian="12pt" style:font-size-complex="12pt"/>
    </style:style>
    <style:style style:name="T161" style:parent-style-name="Fonteparág.padrão" style:family="text">
      <style:text-properties style:font-name="Arial" style:font-name-asian="Calibri" style:font-name-complex="Arial" fo:font-size="12pt" style:font-size-asian="12pt" style:font-size-complex="12pt"/>
    </style:style>
    <style:style style:name="T162"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163"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164" style:parent-style-name="Fonteparág.padrão" style:family="text">
      <style:text-properties style:font-name="Arial" style:font-name-asian="Calibri" style:font-name-complex="Arial" fo:font-size="12pt" style:font-size-asian="12pt" style:font-size-complex="12pt"/>
    </style:style>
    <style:style style:name="T165" style:parent-style-name="Fonteparág.padrão" style:family="text">
      <style:text-properties style:font-name="Arial" style:font-name-asian="Calibri" style:font-name-complex="Arial" fo:font-size="12pt" style:font-size-asian="12pt" style:font-size-complex="12pt"/>
    </style:style>
    <style:style style:name="T166" style:parent-style-name="Fonteparág.padrão" style:family="text">
      <style:text-properties style:font-name="Arial" style:font-name-asian="Calibri" style:font-name-complex="Arial" fo:color="#FF0000" fo:font-size="12pt" style:font-size-asian="12pt" style:font-size-complex="12pt"/>
    </style:style>
    <style:style style:name="T167"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68" style:parent-style-name="Fonteparág.padrão" style:family="text">
      <style:text-properties style:font-name="Arial" style:font-name-asian="Calibri" style:font-name-complex="Arial" fo:color="#FF0000" fo:font-size="12pt" style:font-size-asian="12pt" style:font-size-complex="12pt"/>
    </style:style>
    <style:style style:name="T169" style:parent-style-name="Fonteparág.padrão" style:family="text">
      <style:text-properties style:font-name="Arial" style:font-name-asian="Calibri" style:font-name-complex="Arial" fo:font-size="12pt" style:font-size-asian="12pt" style:font-size-complex="12pt"/>
    </style:style>
    <style:style style:name="T170"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71"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72" style:parent-style-name="Fonteparág.padrão" style:family="text">
      <style:text-properties style:font-name="Arial" style:font-name-asian="Calibri" style:font-name-complex="Arial" fo:color="#FF0000" fo:font-size="12pt" style:font-size-asian="12pt" style:font-size-complex="12pt"/>
    </style:style>
    <style:style style:name="T173" style:parent-style-name="Fonteparág.padrão" style:family="text">
      <style:text-properties style:font-name="Arial" style:font-name-asian="Calibri" style:font-name-complex="Arial" fo:font-size="12pt" style:font-size-asian="12pt" style:font-size-complex="12pt"/>
    </style:style>
    <style:style style:name="T174"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75" style:parent-style-name="Fonteparág.padrão" style:family="text">
      <style:text-properties style:font-name="Arial" style:font-name-asian="Calibri" style:font-name-complex="Arial" fo:color="#FF0000" fo:font-size="12pt" style:font-size-asian="12pt" style:font-size-complex="12pt"/>
    </style:style>
    <style:style style:name="T176" style:parent-style-name="Fonteparág.padrão" style:family="text">
      <style:text-properties style:font-name="Arial" style:font-name-asian="Calibri" style:font-name-complex="Arial" fo:font-size="12pt" style:font-size-asian="12pt" style:font-size-complex="12pt"/>
    </style:style>
    <style:style style:name="T177"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78" style:parent-style-name="Fonteparág.padrão" style:family="text">
      <style:text-properties style:font-name="Arial" style:font-name-asian="Calibri" style:font-name-complex="Arial" fo:font-size="12pt" style:font-size-asian="12pt" style:font-size-complex="12pt"/>
    </style:style>
    <style:style style:name="T179" style:parent-style-name="Fonteparág.padrão" style:family="text">
      <style:text-properties style:font-name="Arial" style:font-name-asian="Calibri" style:font-name-complex="Arial" fo:font-size="12pt" style:font-size-asian="12pt" style:font-size-complex="12pt"/>
    </style:style>
    <style:style style:name="T180" style:parent-style-name="Fonteparág.padrão" style:family="text">
      <style:text-properties style:font-name="Arial" style:font-name-asian="Calibri"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fo:background-color="#FFFFFF"/>
    </style:style>
    <style:style style:name="T182" style:parent-style-name="Fonteparág.padrão" style:family="text">
      <style:text-properties style:font-name="Arial" style:font-name-complex="Arial" fo:font-size="12pt" style:font-size-asian="12pt" style:font-size-complex="12pt" fo:background-color="#FFFFFF"/>
    </style:style>
    <style:style style:name="T183" style:parent-style-name="Fonteparág.padrão" style:family="text">
      <style:text-properties style:font-name="Arial" style:font-name-complex="Arial" fo:font-size="12pt" style:font-size-asian="12pt" style:font-size-complex="12pt" fo:background-color="#FFFFFF"/>
    </style:style>
    <style:style style:name="T184" style:parent-style-name="Fonteparág.padrão" style:family="text">
      <style:text-properties style:font-name="Arial" style:font-name-complex="Arial" fo:font-size="12pt" style:font-size-asian="12pt" style:font-size-complex="12pt" fo:background-color="#FFFFFF"/>
    </style:style>
    <style:style style:name="T185" style:parent-style-name="Fonteparág.padrão" style:family="text">
      <style:text-properties style:font-name="Arial" style:font-name-complex="Arial" fo:font-size="12pt" style:font-size-asian="12pt" style:font-size-complex="12pt" fo:background-color="#FFFFFF"/>
    </style:style>
    <style:style style:name="T186" style:parent-style-name="Fonteparág.padrão" style:family="text">
      <style:text-properties style:font-name="Arial" style:font-name-complex="Arial" fo:font-size="12pt" style:font-size-asian="12pt" style:font-size-complex="12pt" fo:background-color="#FFFFFF"/>
    </style:style>
    <style:style style:name="T187" style:parent-style-name="Fonteparág.padrão" style:family="text">
      <style:text-properties style:font-name="Arial" style:font-name-complex="Arial" fo:color="#000000" fo:font-size="12pt" style:font-size-asian="12pt" style:font-size-complex="12pt" fo:background-color="#000000"/>
    </style:style>
    <style:style style:name="T188" style:parent-style-name="Fonteparág.padrão" style:family="text">
      <style:text-properties style:font-name="Arial" style:font-name-complex="Arial" fo:color="#FF0000" fo:font-size="12pt" style:font-size-asian="12pt" style:font-size-complex="12pt" fo:background-color="#FFFFFF"/>
    </style:style>
    <style:style style:name="T189" style:parent-style-name="Fonteparág.padrão" style:family="text">
      <style:text-properties style:font-name="Arial" style:font-name-complex="Arial" fo:font-size="12pt" style:font-size-asian="12pt" style:font-size-complex="12pt" fo:background-color="#FFFFFF"/>
    </style:style>
    <style:style style:name="T190" style:parent-style-name="Fonteparág.padrão" style:family="text">
      <style:text-properties style:font-name="Arial" style:font-name-complex="Arial" fo:font-size="12pt" style:font-size-asian="12pt" style:font-size-complex="12pt" fo:background-color="#FFFFFF"/>
    </style:style>
    <style:style style:name="T191" style:parent-style-name="Fonteparág.padrão" style:family="text">
      <style:text-properties style:font-name="Arial" style:font-name-complex="Arial" fo:color="#000000" fo:font-size="12pt" style:font-size-asian="12pt" style:font-size-complex="12pt" fo:background-color="#000000"/>
    </style:style>
    <style:style style:name="T192" style:parent-style-name="Fonteparág.padrão" style:family="text">
      <style:text-properties style:font-name="Arial" style:font-name-complex="Arial" fo:color="#FF0000" fo:font-size="12pt" style:font-size-asian="12pt" style:font-size-complex="12pt" fo:background-color="#FFFFFF"/>
    </style:style>
    <style:style style:name="T193" style:parent-style-name="Fonteparág.padrão" style:family="text">
      <style:text-properties style:font-name="Arial" style:font-name-complex="Arial" fo:font-size="12pt" style:font-size-asian="12pt" style:font-size-complex="12pt" fo:background-color="#FFFFFF"/>
    </style:style>
    <style:style style:name="T194" style:parent-style-name="Fonteparág.padrão" style:family="text">
      <style:text-properties style:font-name="Arial" style:font-name-complex="Arial" fo:color="#000000" fo:font-size="12pt" style:font-size-asian="12pt" style:font-size-complex="12pt" fo:background-color="#000000"/>
    </style:style>
    <style:style style:name="T195" style:parent-style-name="Fonteparág.padrão" style:family="text">
      <style:text-properties style:font-name="Arial" style:font-name-complex="Arial" fo:color="#FF0000" fo:font-size="12pt" style:font-size-asian="12pt" style:font-size-complex="12pt" fo:background-color="#000000"/>
    </style:style>
    <style:style style:name="T196" style:parent-style-name="Fonteparág.padrão" style:family="text">
      <style:text-properties style:font-name="Arial" style:font-name-complex="Arial" fo:color="#000000" fo:font-size="12pt" style:font-size-asian="12pt" style:font-size-complex="12pt" fo:background-color="#000000"/>
    </style:style>
    <style:style style:name="T197" style:parent-style-name="Fonteparág.padrão" style:family="text">
      <style:text-properties style:font-name="Arial" style:font-name-complex="Arial" fo:color="#FF0000" fo:font-size="12pt" style:font-size-asian="12pt" style:font-size-complex="12pt" fo:background-color="#FFFFFF"/>
    </style:style>
    <style:style style:name="T198" style:parent-style-name="Fonteparág.padrão" style:family="text">
      <style:text-properties style:font-name="Arial" style:font-name-complex="Arial" fo:font-size="12pt" style:font-size-asian="12pt" style:font-size-complex="12pt" fo:background-color="#FFFFFF"/>
    </style:style>
    <style:style style:name="T199" style:parent-style-name="Fonteparág.padrão" style:family="text">
      <style:text-properties style:font-name="Arial" style:font-name-complex="Arial" fo:font-size="12pt" style:font-size-asian="12pt" style:font-size-complex="12pt" fo:background-color="#FFFFFF"/>
    </style:style>
    <style:style style:name="T200" style:parent-style-name="Fonteparág.padrão" style:family="text">
      <style:text-properties style:font-name="Arial" style:font-name-complex="Arial" fo:color="#000000" fo:font-size="12pt" style:font-size-asian="12pt" style:font-size-complex="12pt" fo:background-color="#000000"/>
    </style:style>
    <style:style style:name="T201" style:parent-style-name="Fonteparág.padrão" style:family="text">
      <style:text-properties style:font-name="Arial" style:font-name-complex="Arial" fo:color="#000000" fo:font-size="12pt" style:font-size-asian="12pt" style:font-size-complex="12pt" fo:background-color="#000000"/>
    </style:style>
    <style:style style:name="T202" style:parent-style-name="Fonteparág.padrão" style:family="text">
      <style:text-properties style:font-name="Arial" style:font-name-complex="Arial" fo:color="#000000" fo:font-size="12pt" style:font-size-asian="12pt" style:font-size-complex="12pt" fo:background-color="#000000"/>
    </style:style>
    <style:style style:name="T203" style:parent-style-name="Fonteparág.padrão" style:family="text">
      <style:text-properties style:font-name="Arial" style:font-name-complex="Arial" fo:color="#000000" fo:font-size="12pt" style:font-size-asian="12pt" style:font-size-complex="12pt" fo:background-color="#FFFFFF"/>
    </style:style>
    <style:style style:name="T204" style:parent-style-name="Fonteparág.padrão" style:family="text">
      <style:text-properties style:font-name="Arial" style:font-name-complex="Arial" fo:font-size="12pt" style:font-size-asian="12pt" style:font-size-complex="12pt" fo:background-color="#FFFFFF"/>
    </style:style>
    <style:style style:name="T205" style:parent-style-name="Fonteparág.padrão" style:family="text">
      <style:text-properties style:font-name="Arial" style:font-name-complex="Arial" fo:font-size="12pt" style:font-size-asian="12pt" style:font-size-complex="12pt" fo:background-color="#FFFFFF"/>
    </style:style>
    <style:style style:name="T206" style:parent-style-name="Fonteparág.padrão" style:family="text">
      <style:text-properties style:font-name="Arial" style:font-name-complex="Arial" fo:color="#000000" fo:font-size="12pt" style:font-size-asian="12pt" style:font-size-complex="12pt" fo:background-color="#000000"/>
    </style:style>
    <style:style style:name="T207" style:parent-style-name="Fonteparág.padrão" style:family="text">
      <style:text-properties style:font-name="Arial" style:font-name-complex="Arial" fo:color="#FF0000" fo:font-size="12pt" style:font-size-asian="12pt" style:font-size-complex="12pt" fo:background-color="#000000"/>
    </style:style>
    <style:style style:name="T208" style:parent-style-name="Fonteparág.padrão" style:family="text">
      <style:text-properties style:font-name="Arial" style:font-name-complex="Arial" fo:color="#000000" fo:font-size="12pt" style:font-size-asian="12pt" style:font-size-complex="12pt" fo:background-color="#000000"/>
    </style:style>
    <style:style style:name="T209" style:parent-style-name="Fonteparág.padrão" style:family="text">
      <style:text-properties style:font-name="Arial" style:font-name-complex="Arial" fo:color="#FF0000" fo:font-size="12pt" style:font-size-asian="12pt" style:font-size-complex="12pt" fo:background-color="#FFFFFF"/>
    </style:style>
    <style:style style:name="T210" style:parent-style-name="Fonteparág.padrão" style:family="text">
      <style:text-properties style:font-name="Arial" style:font-name-complex="Arial" fo:color="#000000" fo:font-size="12pt" style:font-size-asian="12pt" style:font-size-complex="12pt" fo:background-color="#FFFFFF"/>
    </style:style>
    <style:style style:name="T211" style:parent-style-name="Fonteparág.padrão" style:family="text">
      <style:text-properties style:font-name="Arial" style:font-name-complex="Arial" fo:color="#000000" fo:font-size="12pt" style:font-size-asian="12pt" style:font-size-complex="12pt" fo:background-color="#FFFFFF"/>
    </style:style>
    <style:style style:name="T212" style:parent-style-name="Fonteparág.padrão" style:family="text">
      <style:text-properties style:font-name="Arial" style:font-name-complex="Arial" fo:color="#FF0000" fo:font-size="12pt" style:font-size-asian="12pt" style:font-size-complex="12pt" fo:background-color="#FFFFFF"/>
    </style:style>
    <style:style style:name="T213" style:parent-style-name="Fonteparág.padrão" style:family="text">
      <style:text-properties style:font-name="Arial" style:font-name-complex="Arial" fo:color="#000000" fo:font-size="12pt" style:font-size-asian="12pt" style:font-size-complex="12pt" fo:background-color="#000000"/>
    </style:style>
    <style:style style:name="T214" style:parent-style-name="Fonteparág.padrão" style:family="text">
      <style:text-properties style:font-name="Arial" style:font-name-complex="Arial" fo:color="#FF0000" fo:font-size="12pt" style:font-size-asian="12pt" style:font-size-complex="12pt" fo:background-color="#FFFFFF"/>
    </style:style>
    <style:style style:name="T215" style:parent-style-name="Fonteparág.padrão" style:family="text">
      <style:text-properties style:font-name="Arial" style:font-name-complex="Arial" fo:color="#000000" fo:font-size="12pt" style:font-size-asian="12pt" style:font-size-complex="12pt" fo:background-color="#FFFFFF"/>
    </style:style>
    <style:style style:name="T216" style:parent-style-name="Fonteparág.padrão" style:family="text">
      <style:text-properties style:font-name="Arial" style:font-name-complex="Arial" fo:color="#000000" fo:font-size="12pt" style:font-size-asian="12pt" style:font-size-complex="12pt" fo:background-color="#000000"/>
    </style:style>
    <style:style style:name="T217" style:parent-style-name="Fonteparág.padrão" style:family="text">
      <style:text-properties style:font-name="Arial" style:font-name-complex="Arial" fo:color="#FF0000" fo:font-size="12pt" style:font-size-asian="12pt" style:font-size-complex="12pt" fo:background-color="#FFFFFF"/>
    </style:style>
    <style:style style:name="T218" style:parent-style-name="Fonteparág.padrão" style:family="text">
      <style:text-properties style:font-name="Arial" style:font-name-complex="Arial" fo:color="#000000" fo:font-size="12pt" style:font-size-asian="12pt" style:font-size-complex="12pt" fo:background-color="#FFFFFF"/>
    </style:style>
    <style:style style:name="T219" style:parent-style-name="Fonteparág.padrão" style:family="text">
      <style:text-properties style:font-name="Arial" style:font-name-complex="Arial" fo:color="#000000" fo:font-size="12pt" style:font-size-asian="12pt" style:font-size-complex="12pt" fo:background-color="#FFFFFF"/>
    </style:style>
    <style:style style:name="T220" style:parent-style-name="Fonteparág.padrão" style:family="text">
      <style:text-properties style:font-name="Arial" style:font-name-complex="Arial" fo:color="#000000" fo:font-size="12pt" style:font-size-asian="12pt" style:font-size-complex="12pt" fo:background-color="#FFFFFF"/>
    </style:style>
    <style:style style:name="T221" style:parent-style-name="Fonteparág.padrão" style:family="text">
      <style:text-properties style:font-name="Arial" style:font-name-complex="Arial" fo:color="#000000" fo:font-size="12pt" style:font-size-asian="12pt" style:font-size-complex="12pt" fo:background-color="#000000"/>
    </style:style>
    <style:style style:name="T222" style:parent-style-name="Fonteparág.padrão" style:family="text">
      <style:text-properties style:font-name="Arial" style:font-name-complex="Arial" fo:color="#FF0000" fo:font-size="12pt" style:font-size-asian="12pt" style:font-size-complex="12pt" fo:background-color="#FFFFFF"/>
    </style:style>
    <style:style style:name="T223" style:parent-style-name="Fonteparág.padrão" style:family="text">
      <style:text-properties style:font-name="Arial" style:font-name-complex="Arial" fo:color="#000000" fo:font-size="12pt" style:font-size-asian="12pt" style:font-size-complex="12pt" fo:background-color="#FFFFFF"/>
    </style:style>
    <style:style style:name="T224" style:parent-style-name="Fonteparág.padrão" style:family="text">
      <style:text-properties style:font-name="Arial" style:font-name-complex="Arial" fo:color="#000000" fo:font-size="12pt" style:font-size-asian="12pt" style:font-size-complex="12pt" fo:background-color="#FFFFFF"/>
    </style:style>
    <style:style style:name="T225" style:parent-style-name="Fonteparág.padrão" style:family="text">
      <style:text-properties style:font-name="Arial" style:font-name-complex="Arial" fo:color="#000000" fo:font-size="12pt" style:font-size-asian="12pt" style:font-size-complex="12pt" fo:background-color="#000000"/>
    </style:style>
    <style:style style:name="T226" style:parent-style-name="Fonteparág.padrão" style:family="text">
      <style:text-properties style:font-name="Arial" style:font-name-complex="Arial" fo:color="#FF0000" fo:font-size="12pt" style:font-size-asian="12pt" style:font-size-complex="12pt" fo:background-color="#FFFFFF"/>
    </style:style>
    <style:style style:name="T227" style:parent-style-name="Fonteparág.padrão" style:family="text">
      <style:text-properties style:font-name="Arial" style:font-name-complex="Arial" fo:color="#000000" fo:font-size="12pt" style:font-size-asian="12pt" style:font-size-complex="12pt" fo:background-color="#FFFFFF"/>
    </style:style>
    <style:style style:name="T228" style:parent-style-name="Fonteparág.padrão" style:family="text">
      <style:text-properties style:font-name="Arial" style:font-name-complex="Arial" fo:color="#000000" fo:font-size="12pt" style:font-size-asian="12pt" style:font-size-complex="12pt" fo:background-color="#FFFFFF"/>
    </style:style>
    <style:style style:name="T229" style:parent-style-name="Fonteparág.padrão" style:family="text">
      <style:text-properties style:font-name="Arial" style:font-name-complex="Arial" fo:color="#000000" fo:font-size="12pt" style:font-size-asian="12pt" style:font-size-complex="12pt" fo:background-color="#000000"/>
    </style:style>
    <style:style style:name="T230" style:parent-style-name="Fonteparág.padrão" style:family="text">
      <style:text-properties style:font-name="Arial" style:font-name-complex="Arial" fo:color="#FF0000" fo:font-size="12pt" style:font-size-asian="12pt" style:font-size-complex="12pt" fo:background-color="#000000"/>
    </style:style>
    <style:style style:name="T231" style:parent-style-name="Fonteparág.padrão" style:family="text">
      <style:text-properties style:font-name="Arial" style:font-name-complex="Arial" fo:color="#000000" fo:font-size="12pt" style:font-size-asian="12pt" style:font-size-complex="12pt" fo:background-color="#000000"/>
    </style:style>
    <style:style style:name="T232" style:parent-style-name="Fonteparág.padrão" style:family="text">
      <style:text-properties style:font-name="Arial" style:font-name-complex="Arial" fo:color="#FF0000" fo:font-size="12pt" style:font-size-asian="12pt" style:font-size-complex="12pt" fo:background-color="#FFFFFF"/>
    </style:style>
    <style:style style:name="T233" style:parent-style-name="Fonteparág.padrão" style:family="text">
      <style:text-properties style:font-name="Arial" style:font-name-complex="Arial" fo:color="#000000" fo:font-size="12pt" style:font-size-asian="12pt" style:font-size-complex="12pt" fo:background-color="#FFFFFF"/>
    </style:style>
    <style:style style:name="T234" style:parent-style-name="Fonteparág.padrão" style:family="text">
      <style:text-properties style:font-name="Arial" style:font-name-complex="Arial" fo:color="#000000" fo:font-size="12pt" style:font-size-asian="12pt" style:font-size-complex="12pt" fo:background-color="#FFFFFF"/>
    </style:style>
    <style:style style:name="T235" style:parent-style-name="Fonteparág.padrão" style:family="text">
      <style:text-properties style:font-name="Arial" style:font-name-complex="Arial" fo:color="#000000" fo:font-size="12pt" style:font-size-asian="12pt" style:font-size-complex="12pt" fo:background-color="#FFFFFF"/>
    </style:style>
    <style:style style:name="T236" style:parent-style-name="Fonteparág.padrão" style:family="text">
      <style:text-properties style:font-name="Arial" style:font-name-complex="Arial" fo:color="#000000" fo:font-size="12pt" style:font-size-asian="12pt" style:font-size-complex="12pt" fo:background-color="#FFFFFF"/>
    </style:style>
    <style:style style:name="T237" style:parent-style-name="Fonteparág.padrão" style:family="text">
      <style:text-properties style:font-name="Arial" style:font-name-complex="Arial" fo:color="#000000" fo:font-size="12pt" style:font-size-asian="12pt" style:font-size-complex="12pt" fo:background-color="#FFFFFF"/>
    </style:style>
    <style:style style:name="T238" style:parent-style-name="Fonteparág.padrão" style:family="text">
      <style:text-properties style:font-name="Arial" style:font-name-complex="Arial" fo:color="#000000" fo:font-size="12pt" style:font-size-asian="12pt" style:font-size-complex="12pt" fo:background-color="#FFFFFF"/>
    </style:style>
    <style:style style:name="T239" style:parent-style-name="Fonteparág.padrão" style:family="text">
      <style:text-properties style:font-name="Arial" style:font-name-complex="Arial" fo:color="#000000" fo:font-size="12pt" style:font-size-asian="12pt" style:font-size-complex="12pt" fo:background-color="#FFFFFF"/>
    </style:style>
    <style:style style:name="T240" style:parent-style-name="Fonteparág.padrão" style:family="text">
      <style:text-properties style:font-name="Arial" style:font-name-complex="Arial" fo:color="#000000" fo:font-size="12pt" style:font-size-asian="12pt" style:font-size-complex="12pt" fo:background-color="#FFFFFF"/>
    </style:style>
    <style:style style:name="T241" style:parent-style-name="Fonteparág.padrão" style:family="text">
      <style:text-properties style:font-name="Arial" style:font-name-complex="Arial" fo:color="#000000" fo:font-size="12pt" style:font-size-asian="12pt" style:font-size-complex="12pt" fo:background-color="#FFFFFF"/>
    </style:style>
    <style:style style:name="T242" style:parent-style-name="Fonteparág.padrão" style:family="text">
      <style:text-properties style:font-name="Arial" style:font-name-complex="Arial" fo:color="#000000" fo:font-size="12pt" style:font-size-asian="12pt" style:font-size-complex="12pt" fo:background-color="#FFFFFF"/>
    </style:style>
    <style:style style:name="T243" style:parent-style-name="Fonteparág.padrão" style:family="text">
      <style:text-properties style:font-name="Arial" style:font-name-complex="Arial" fo:color="#000000" fo:font-size="12pt" style:font-size-asian="12pt" style:font-size-complex="12pt" fo:background-color="#FFFFFF"/>
    </style:style>
    <style:style style:name="T244" style:parent-style-name="Fonteparág.padrão" style:family="text">
      <style:text-properties style:font-name="Arial" style:font-name-complex="Arial" fo:color="#000000" fo:font-size="12pt" style:font-size-asian="12pt" style:font-size-complex="12pt" fo:background-color="#FFFFFF"/>
    </style:style>
    <style:style style:name="T245" style:parent-style-name="Fonteparág.padrão" style:family="text">
      <style:text-properties style:font-name="Arial" style:font-name-complex="Arial" fo:color="#000000" fo:font-size="12pt" style:font-size-asian="12pt" style:font-size-complex="12pt" fo:background-color="#FFFFFF"/>
    </style:style>
    <style:style style:name="T246" style:parent-style-name="Fonteparág.padrão" style:family="text">
      <style:text-properties style:font-name="Arial" style:font-name-complex="Arial" fo:color="#000000" fo:font-size="12pt" style:font-size-asian="12pt" style:font-size-complex="12pt" fo:background-color="#FFFFFF"/>
    </style:style>
    <style:style style:name="T247" style:parent-style-name="Fonteparág.padrão" style:family="text">
      <style:text-properties style:font-name="Arial" style:font-name-complex="Arial" fo:color="#000000" fo:font-size="12pt" style:font-size-asian="12pt" style:font-size-complex="12pt" fo:background-color="#FFFFFF"/>
    </style:style>
    <style:style style:name="T248" style:parent-style-name="Fonteparág.padrão" style:family="text">
      <style:text-properties style:font-name="Arial" style:font-name-complex="Arial" fo:color="#000000" fo:font-size="12pt" style:font-size-asian="12pt" style:font-size-complex="12pt" fo:background-color="#FFFFFF"/>
    </style:style>
    <style:style style:name="T249" style:parent-style-name="Fonteparág.padrão" style:family="text">
      <style:text-properties style:font-name="Arial" style:font-name-complex="Arial" fo:color="#000000" fo:font-size="12pt" style:font-size-asian="12pt" style:font-size-complex="12pt" fo:background-color="#FFFFFF"/>
    </style:style>
    <style:style style:name="T250" style:parent-style-name="Fonteparág.padrão" style:family="text">
      <style:text-properties style:font-name="Arial" style:font-name-complex="Arial" fo:color="#000000" fo:font-size="12pt" style:font-size-asian="12pt" style:font-size-complex="12pt" fo:background-color="#FFFFFF"/>
    </style:style>
    <style:style style:name="T251" style:parent-style-name="Fonteparág.padrão" style:family="text">
      <style:text-properties style:font-name="Arial" style:font-name-complex="Arial" fo:font-weight="bold" style:font-weight-asian="bold" fo:color="#000000" fo:font-size="12pt" style:font-size-asian="12pt" style:font-size-complex="12pt"/>
    </style:style>
    <style:style style:name="T252" style:parent-style-name="Fonteparág.padrão" style:family="text">
      <style:text-properties style:font-name="Arial" style:font-name-complex="Arial" fo:color="#000000" fo:font-size="12pt" style:font-size-asian="12pt" style:font-size-complex="12pt"/>
    </style:style>
    <style:style style:name="T253" style:parent-style-name="Fonteparág.padrão" style:family="text">
      <style:text-properties style:font-name="Arial" style:font-name-asian="Arial" style:font-name-complex="Arial" fo:color="#000000" fo:font-size="12pt" style:font-size-asian="12pt" style:font-size-complex="12pt"/>
    </style:style>
    <style:style style:name="T254" style:parent-style-name="Fonteparág.padrão" style:family="text">
      <style:text-properties style:font-name="Arial" style:font-name-asian="Arial" style:font-name-complex="Arial" fo:color="#000000" fo:font-size="12pt" style:font-size-asian="12pt" style:font-size-complex="12pt"/>
    </style:style>
    <style:style style:name="T255" style:parent-style-name="Fonteparág.padrão" style:family="text">
      <style:text-properties style:font-name="Arial" style:font-name-asian="Arial" style:font-name-complex="Arial" fo:color="#000000" fo:font-size="12pt" style:font-size-asian="12pt" style:font-size-complex="12pt"/>
    </style:style>
    <style:style style:name="T256" style:parent-style-name="Fonteparág.padrão" style:family="text">
      <style:text-properties style:font-name="Arial" style:font-name-complex="Arial" fo:color="#000000" fo:font-size="12pt" style:font-size-asian="12pt" style:font-size-complex="12pt" fo:background-color="#FFFFFF"/>
    </style:style>
    <style:style style:name="T257" style:parent-style-name="Fonteparág.padrão" style:family="text">
      <style:text-properties style:font-name="Arial" style:font-name-complex="Arial" fo:color="#000000" fo:font-size="12pt" style:font-size-asian="12pt" style:font-size-complex="12pt" fo:background-color="#FFFFFF"/>
    </style:style>
    <style:style style:name="T258" style:parent-style-name="Fonteparág.padrão" style:family="text">
      <style:text-properties style:font-name="Arial" style:font-name-complex="Arial" fo:color="#000000" fo:font-size="12pt" style:font-size-asian="12pt" style:font-size-complex="12pt" fo:background-color="#FFFFFF"/>
    </style:style>
    <style:style style:name="T259" style:parent-style-name="Fonteparág.padrão" style:family="text">
      <style:text-properties style:font-name="Arial" style:font-name-complex="Arial" fo:color="#000000" fo:font-size="12pt" style:font-size-asian="12pt" style:font-size-complex="12pt" fo:background-color="#FFFFFF"/>
    </style:style>
    <style:style style:name="T260" style:parent-style-name="Fonteparág.padrão" style:family="text">
      <style:text-properties style:font-name="Arial" style:font-name-complex="Arial" fo:color="#000000" fo:font-size="12pt" style:font-size-asian="12pt" style:font-size-complex="12pt" fo:background-color="#FFFFFF"/>
    </style:style>
    <style:style style:name="T261" style:parent-style-name="Fonteparág.padrão" style:family="text">
      <style:text-properties style:font-name="Arial" style:font-name-complex="Arial" fo:color="#000000" fo:font-size="12pt" style:font-size-asian="12pt" style:font-size-complex="12pt" fo:background-color="#FFFFFF"/>
    </style:style>
    <style:style style:name="T262" style:parent-style-name="Fonteparág.padrão" style:family="text">
      <style:text-properties style:font-name="Arial" style:font-name-complex="Arial" fo:color="#000000" fo:font-size="12pt" style:font-size-asian="12pt" style:font-size-complex="12pt" fo:background-color="#FFFFFF"/>
    </style:style>
    <style:style style:name="T263" style:parent-style-name="Fonteparág.padrão" style:family="text">
      <style:text-properties style:font-name="Arial" style:font-name-complex="Arial" fo:color="#000000" fo:font-size="12pt" style:font-size-asian="12pt" style:font-size-complex="12pt" fo:background-color="#000000"/>
    </style:style>
    <style:style style:name="T264" style:parent-style-name="Fonteparág.padrão" style:family="text">
      <style:text-properties style:font-name="Arial" style:font-name-complex="Arial" fo:color="#000000" fo:font-size="12pt" style:font-size-asian="12pt" style:font-size-complex="12pt" fo:background-color="#FFFFFF"/>
    </style:style>
    <style:style style:name="T265" style:parent-style-name="Fonteparág.padrão" style:family="text">
      <style:text-properties style:font-name="Arial" style:font-name-complex="Arial" fo:color="#000000" fo:font-size="12pt" style:font-size-asian="12pt" style:font-size-complex="12pt" fo:background-color="#FFFFFF"/>
    </style:style>
    <style:style style:name="T266" style:parent-style-name="Fonteparág.padrão" style:family="text">
      <style:text-properties style:font-name="Arial" style:font-name-complex="Arial" fo:color="#000000" fo:font-size="12pt" style:font-size-asian="12pt" style:font-size-complex="12pt" fo:background-color="#000000"/>
    </style:style>
    <style:style style:name="T267" style:parent-style-name="Fonteparág.padrão" style:family="text">
      <style:text-properties style:font-name="Arial" style:font-name-complex="Arial" fo:color="#FF0000" fo:font-size="12pt" style:font-size-asian="12pt" style:font-size-complex="12pt" fo:background-color="#FFFFFF"/>
    </style:style>
    <style:style style:name="T268" style:parent-style-name="Fonteparág.padrão" style:family="text">
      <style:text-properties style:font-name="Arial" style:font-name-complex="Arial" fo:color="#000000" fo:font-size="12pt" style:font-size-asian="12pt" style:font-size-complex="12pt" fo:background-color="#FFFFFF"/>
    </style:style>
    <style:style style:name="T269" style:parent-style-name="Fonteparág.padrão" style:family="text">
      <style:text-properties style:font-name="Arial" style:font-name-complex="Arial" fo:color="#000000" fo:font-size="12pt" style:font-size-asian="12pt" style:font-size-complex="12pt" fo:background-color="#FFFFFF"/>
    </style:style>
    <style:style style:name="T270" style:parent-style-name="Fonteparág.padrão" style:family="text">
      <style:text-properties style:font-name="Arial" style:font-name-complex="Arial" fo:color="#000000" fo:font-size="12pt" style:font-size-asian="12pt" style:font-size-complex="12pt" fo:background-color="#000000"/>
    </style:style>
    <style:style style:name="T271" style:parent-style-name="Fonteparág.padrão" style:family="text">
      <style:text-properties style:font-name="Arial" style:font-name-complex="Arial" fo:color="#FF0000" fo:font-size="12pt" style:font-size-asian="12pt" style:font-size-complex="12pt" fo:background-color="#000000"/>
    </style:style>
    <style:style style:name="T272" style:parent-style-name="Fonteparág.padrão" style:family="text">
      <style:text-properties style:font-name="Arial" style:font-name-complex="Arial" fo:color="#000000" fo:font-size="12pt" style:font-size-asian="12pt" style:font-size-complex="12pt" fo:background-color="#000000"/>
    </style:style>
    <style:style style:name="T273" style:parent-style-name="Fonteparág.padrão" style:family="text">
      <style:text-properties style:font-name="Arial" style:font-name-complex="Arial" fo:color="#FF0000" fo:font-size="12pt" style:font-size-asian="12pt" style:font-size-complex="12pt" fo:background-color="#FFFFFF"/>
    </style:style>
    <style:style style:name="T274" style:parent-style-name="Fonteparág.padrão" style:family="text">
      <style:text-properties style:font-name="Arial" style:font-name-complex="Arial" fo:color="#000000" fo:font-size="12pt" style:font-size-asian="12pt" style:font-size-complex="12pt" fo:background-color="#FFFFFF"/>
    </style:style>
    <style:style style:name="T275" style:parent-style-name="Fonteparág.padrão" style:family="text">
      <style:text-properties style:font-name="Arial" style:font-name-complex="Arial" fo:color="#000000" fo:font-size="12pt" style:font-size-asian="12pt" style:font-size-complex="12pt" fo:background-color="#FFFFFF"/>
    </style:style>
    <style:style style:name="T276" style:parent-style-name="Fonteparág.padrão" style:family="text">
      <style:text-properties style:font-name="Arial" style:font-name-complex="Arial" fo:color="#000000" fo:font-size="12pt" style:font-size-asian="12pt" style:font-size-complex="12pt" fo:background-color="#000000"/>
    </style:style>
    <style:style style:name="T277" style:parent-style-name="Fonteparág.padrão" style:family="text">
      <style:text-properties style:font-name="Arial" style:font-name-complex="Arial" fo:color="#FF0000" fo:font-size="12pt" style:font-size-asian="12pt" style:font-size-complex="12pt" fo:background-color="#000000"/>
    </style:style>
    <style:style style:name="T278" style:parent-style-name="Fonteparág.padrão" style:family="text">
      <style:text-properties style:font-name="Arial" style:font-name-complex="Arial" fo:color="#000000" fo:font-size="12pt" style:font-size-asian="12pt" style:font-size-complex="12pt" fo:background-color="#000000"/>
    </style:style>
    <style:style style:name="T279" style:parent-style-name="Fonteparág.padrão" style:family="text">
      <style:text-properties style:font-name="Arial" style:font-name-complex="Arial" fo:color="#FF0000" fo:font-size="12pt" style:font-size-asian="12pt" style:font-size-complex="12pt" fo:background-color="#000000"/>
    </style:style>
    <style:style style:name="T280" style:parent-style-name="Fonteparág.padrão" style:family="text">
      <style:text-properties style:font-name="Arial" style:font-name-complex="Arial" fo:color="#000000" fo:font-size="12pt" style:font-size-asian="12pt" style:font-size-complex="12pt" fo:background-color="#000000"/>
    </style:style>
    <style:style style:name="T281" style:parent-style-name="Fonteparág.padrão" style:family="text">
      <style:text-properties style:font-name="Arial" style:font-name-complex="Arial" fo:color="#000000" fo:font-size="12pt" style:font-size-asian="12pt" style:font-size-complex="12pt" fo:background-color="#FFFFFF"/>
    </style:style>
    <style:style style:name="T282" style:parent-style-name="Fonteparág.padrão" style:family="text">
      <style:text-properties style:font-name="Arial" style:font-name-complex="Arial" fo:color="#000000" fo:font-size="12pt" style:font-size-asian="12pt" style:font-size-complex="12pt" fo:background-color="#FFFFFF"/>
    </style:style>
    <style:style style:name="T283" style:parent-style-name="Fonteparág.padrão" style:family="text">
      <style:text-properties style:font-name="Arial" style:font-name-complex="Arial" fo:color="#000000" fo:font-size="12pt" style:font-size-asian="12pt" style:font-size-complex="12pt" fo:background-color="#FFFFFF"/>
    </style:style>
    <style:style style:name="T284" style:parent-style-name="Fonteparág.padrão" style:family="text">
      <style:text-properties style:font-name="Arial" style:font-name-complex="Arial" fo:color="#000000" fo:font-size="12pt" style:font-size-asian="12pt" style:font-size-complex="12pt" fo:background-color="#FFFFFF"/>
    </style:style>
    <style:style style:name="T285" style:parent-style-name="Fonteparág.padrão" style:family="text">
      <style:text-properties style:font-name="Arial" style:font-name-complex="Arial" fo:color="#000000" fo:font-size="12pt" style:font-size-asian="12pt" style:font-size-complex="12pt" fo:background-color="#FFFFFF"/>
    </style:style>
    <style:style style:name="T286" style:parent-style-name="Fonteparág.padrão" style:family="text">
      <style:text-properties style:font-name="Arial" style:font-name-complex="Arial" fo:color="#000000" fo:font-size="12pt" style:font-size-asian="12pt" style:font-size-complex="12pt" fo:background-color="#FFFFFF"/>
    </style:style>
    <style:style style:name="T287" style:parent-style-name="Fonteparág.padrão" style:family="text">
      <style:text-properties style:font-name="Arial" style:font-name-complex="Arial" fo:color="#000000" fo:font-size="12pt" style:font-size-asian="12pt" style:font-size-complex="12pt" fo:background-color="#FFFFFF"/>
    </style:style>
    <style:style style:name="T288" style:parent-style-name="Fonteparág.padrão" style:family="text">
      <style:text-properties style:font-name="Arial" style:font-name-complex="Arial" fo:color="#000000" fo:font-size="12pt" style:font-size-asian="12pt" style:font-size-complex="12pt" fo:background-color="#FFFFFF"/>
    </style:style>
    <style:style style:name="T289" style:parent-style-name="Fonteparág.padrão" style:family="text">
      <style:text-properties style:font-name="Arial" style:font-name-complex="Arial" fo:color="#000000" fo:font-size="12pt" style:font-size-asian="12pt" style:font-size-complex="12pt" fo:background-color="#FFFFFF"/>
    </style:style>
    <style:style style:name="T290" style:parent-style-name="Fonteparág.padrão" style:family="text">
      <style:text-properties style:font-name="Arial" style:font-name-complex="Arial" fo:color="#000000" fo:font-size="12pt" style:font-size-asian="12pt" style:font-size-complex="12pt" fo:background-color="#FFFFFF"/>
    </style:style>
    <style:style style:name="T291" style:parent-style-name="Fonteparág.padrão" style:family="text">
      <style:text-properties style:font-name="Arial" style:font-name-complex="Arial" fo:color="#000000" fo:font-size="12pt" style:font-size-asian="12pt" style:font-size-complex="12pt" fo:background-color="#FFFFFF"/>
    </style:style>
    <style:style style:name="T292" style:parent-style-name="Fonteparág.padrão" style:family="text">
      <style:text-properties style:font-name="Arial" style:font-name-complex="Arial" fo:color="#000000" fo:font-size="12pt" style:font-size-asian="12pt" style:font-size-complex="12pt" fo:background-color="#FFFFFF"/>
    </style:style>
    <style:style style:name="T293" style:parent-style-name="Fonteparág.padrão" style:family="text">
      <style:text-properties style:font-name="Arial" style:font-name-complex="Arial" fo:color="#000000" fo:font-size="12pt" style:font-size-asian="12pt" style:font-size-complex="12pt" fo:background-color="#FFFFFF"/>
    </style:style>
    <style:style style:name="T294" style:parent-style-name="Fonteparág.padrão" style:family="text">
      <style:text-properties style:font-name="Arial" style:font-name-complex="Arial" fo:color="#000000" fo:font-size="12pt" style:font-size-asian="12pt" style:font-size-complex="12pt" fo:background-color="#FFFFFF"/>
    </style:style>
    <style:style style:name="T295" style:parent-style-name="Fonteparág.padrão" style:family="text">
      <style:text-properties style:font-name="Arial" style:font-name-complex="Arial" fo:color="#000000" fo:font-size="12pt" style:font-size-asian="12pt" style:font-size-complex="12pt" fo:background-color="#FFFFFF"/>
    </style:style>
    <style:style style:name="T296" style:parent-style-name="Fonteparág.padrão" style:family="text">
      <style:text-properties style:font-name="Arial" style:font-name-complex="Arial" fo:color="#000000" fo:font-size="12pt" style:font-size-asian="12pt" style:font-size-complex="12pt" fo:background-color="#FFFFFF"/>
    </style:style>
    <style:style style:name="T297" style:parent-style-name="Fonteparág.padrão" style:family="text">
      <style:text-properties style:font-name="Arial" style:font-name-complex="Arial" fo:color="#000000" fo:font-size="12pt" style:font-size-asian="12pt" style:font-size-complex="12pt" fo:background-color="#FFFFFF"/>
    </style:style>
    <style:style style:name="T298" style:parent-style-name="Fonteparág.padrão" style:family="text">
      <style:text-properties style:font-name="Arial" style:font-name-complex="Arial" fo:color="#000000" fo:font-size="12pt" style:font-size-asian="12pt" style:font-size-complex="12pt" fo:background-color="#FFFFFF"/>
    </style:style>
    <style:style style:name="T299" style:parent-style-name="Fonteparág.padrão" style:family="text">
      <style:text-properties style:font-name="Arial" style:font-name-complex="Arial" fo:color="#FF0000" fo:font-size="12pt" style:font-size-asian="12pt" style:font-size-complex="12pt" fo:background-color="#FFFFFF"/>
    </style:style>
    <style:style style:name="T300" style:parent-style-name="Fonteparág.padrão" style:family="text">
      <style:text-properties style:font-name="Arial" style:font-name-complex="Arial" fo:color="#000000" fo:font-size="12pt" style:font-size-asian="12pt" style:font-size-complex="12pt" fo:background-color="#000000"/>
    </style:style>
    <style:style style:name="T301" style:parent-style-name="Fonteparág.padrão" style:family="text">
      <style:text-properties style:font-name="Arial" style:font-name-complex="Arial" fo:color="#000000" fo:font-size="12pt" style:font-size-asian="12pt" style:font-size-complex="12pt" fo:background-color="#FFFFFF"/>
    </style:style>
    <style:style style:name="T302" style:parent-style-name="Fonteparág.padrão" style:family="text">
      <style:text-properties style:font-name="Arial" style:font-name-complex="Arial" fo:color="#000000" fo:font-size="12pt" style:font-size-asian="12pt" style:font-size-complex="12pt" fo:background-color="#000000"/>
    </style:style>
    <style:style style:name="T303" style:parent-style-name="Fonteparág.padrão" style:family="text">
      <style:text-properties style:font-name="Arial" style:font-name-complex="Arial" fo:color="#000000" fo:font-size="12pt" style:font-size-asian="12pt" style:font-size-complex="12pt" fo:background-color="#FFFFFF"/>
    </style:style>
    <style:style style:name="T304" style:parent-style-name="Fonteparág.padrão" style:family="text">
      <style:text-properties style:font-name="Arial" style:font-name-complex="Arial" fo:color="#000000" fo:font-size="12pt" style:font-size-asian="12pt" style:font-size-complex="12pt" fo:background-color="#FFFFFF"/>
    </style:style>
    <style:style style:name="T305" style:parent-style-name="Fonteparág.padrão" style:family="text">
      <style:text-properties style:font-name="Arial" style:font-name-complex="Arial" fo:color="#000000" fo:font-size="12pt" style:font-size-asian="12pt" style:font-size-complex="12pt" fo:background-color="#FFFFFF"/>
    </style:style>
    <style:style style:name="T306" style:parent-style-name="Fonteparág.padrão" style:family="text">
      <style:text-properties style:font-name="Arial" style:font-name-complex="Arial" fo:color="#FF0000" fo:font-size="12pt" style:font-size-asian="12pt" style:font-size-complex="12pt" fo:background-color="#FFFFFF"/>
    </style:style>
    <style:style style:name="T307" style:parent-style-name="Fonteparág.padrão" style:family="text">
      <style:text-properties style:font-name="Arial" style:font-name-complex="Arial" fo:color="#000000" fo:font-size="12pt" style:font-size-asian="12pt" style:font-size-complex="12pt" fo:background-color="#000000"/>
    </style:style>
    <style:style style:name="T308" style:parent-style-name="Fonteparág.padrão" style:family="text">
      <style:text-properties style:font-name="Arial" style:font-name-complex="Arial" fo:color="#000000" fo:font-size="12pt" style:font-size-asian="12pt" style:font-size-complex="12pt" fo:background-color="#FFFFFF"/>
    </style:style>
    <style:style style:name="T309" style:parent-style-name="Fonteparág.padrão" style:family="text">
      <style:text-properties style:font-name="Arial" style:font-name-complex="Arial" fo:color="#000000" fo:font-size="12pt" style:font-size-asian="12pt" style:font-size-complex="12pt" fo:background-color="#FFFFFF"/>
    </style:style>
    <style:style style:name="T310" style:parent-style-name="Fonteparág.padrão" style:family="text">
      <style:text-properties style:font-name="Arial" style:font-name-complex="Arial" fo:color="#000000" fo:font-size="12pt" style:font-size-asian="12pt" style:font-size-complex="12pt" fo:background-color="#FFFFFF"/>
    </style:style>
    <style:style style:name="T311" style:parent-style-name="Fonteparág.padrão" style:family="text">
      <style:text-properties style:font-name="Arial" style:font-name-complex="Arial" fo:color="#000000" fo:font-size="12pt" style:font-size-asian="12pt" style:font-size-complex="12pt" fo:background-color="#FFFFFF"/>
    </style:style>
    <style:style style:name="T312" style:parent-style-name="Fonteparág.padrão" style:family="text">
      <style:text-properties style:font-name="Arial" style:font-name-complex="Arial" fo:color="#000000" fo:font-size="12pt" style:font-size-asian="12pt" style:font-size-complex="12pt" fo:background-color="#FFFFFF"/>
    </style:style>
    <style:style style:name="T313" style:parent-style-name="Fonteparág.padrão" style:family="text">
      <style:text-properties style:font-name="Arial" style:font-name-complex="Arial" fo:font-weight="bold" style:font-weight-asian="bold" fo:color="#000000" fo:font-size="12pt" style:font-size-asian="12pt" style:font-size-complex="12pt"/>
    </style:style>
    <style:style style:name="T314" style:parent-style-name="Fonteparág.padrão" style:family="text">
      <style:text-properties style:font-name="Arial" style:font-name-complex="Arial" fo:font-weight="bold" style:font-weight-asian="bold" fo:color="#000000" fo:font-size="12pt" style:font-size-asian="12pt" style:font-size-complex="12pt"/>
    </style:style>
    <style:style style:name="T315" style:parent-style-name="Fonteparág.padrão" style:family="text">
      <style:text-properties style:font-name="Arial" style:font-name-asian="Arial" style:font-name-complex="Arial" fo:color="#000000" fo:font-size="12pt" style:font-size-asian="12pt" style:font-size-complex="12pt"/>
    </style:style>
    <style:style style:name="T316" style:parent-style-name="Fonteparág.padrão" style:family="text">
      <style:text-properties style:font-name="Arial" style:font-name-asian="Arial" style:font-name-complex="Arial" fo:color="#000000" fo:font-size="12pt" style:font-size-asian="12pt" style:font-size-complex="12pt"/>
    </style:style>
    <style:style style:name="T31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18" style:parent-style-name="Forte" style:family="text">
      <style:text-properties style:font-name="Arial" style:font-name-complex="Arial" fo:color="#000000" fo:font-size="12pt" style:font-size-asian="12pt" style:font-size-complex="12pt"/>
    </style:style>
    <style:style style:name="T319" style:parent-style-name="Fonteparág.padrão" style:family="text">
      <style:text-properties style:font-name="Arial" style:font-name-asian="Arial" style:font-name-complex="Arial" fo:color="#000000" fo:font-size="12pt" style:font-size-asian="12pt" style:font-size-complex="12pt"/>
    </style:style>
    <style:style style:name="T320" style:parent-style-name="Fonteparág.padrão" style:family="text">
      <style:text-properties style:font-name="Arial" style:font-name-asian="Arial" style:font-name-complex="Arial" fo:color="#000000" fo:font-size="12pt" style:font-size-asian="12pt" style:font-size-complex="12pt"/>
    </style:style>
    <style:style style:name="T321" style:parent-style-name="Fonteparág.padrão" style:family="text">
      <style:text-properties style:font-name="Arial" style:font-name-asian="Arial" style:font-name-complex="Arial" fo:color="#000000" fo:font-size="12pt" style:font-size-asian="12pt" style:font-size-complex="12pt"/>
    </style:style>
    <style:style style:name="T322" style:parent-style-name="Forte" style:family="text">
      <style:text-properties style:font-name="Arial" style:font-name-complex="Arial" fo:color="#000000" fo:font-size="12pt" style:font-size-asian="12pt" style:font-size-complex="12pt"/>
    </style:style>
    <style:style style:name="T323" style:parent-style-name="Fonteparág.padrão" style:family="text">
      <style:text-properties style:font-name="Arial" style:font-name-complex="Arial" fo:font-weight="bold" style:font-weight-asian="bold" fo:color="#000000" fo:font-size="12pt" style:font-size-asian="12pt" style:font-size-complex="12pt"/>
    </style:style>
    <style:style style:name="T324" style:parent-style-name="Fonteparág.padrão" style:family="text">
      <style:text-properties style:font-name="Arial" style:font-name-complex="Arial" fo:color="#000000" fo:font-size="12pt" style:font-size-asian="12pt" style:font-size-complex="12pt"/>
    </style:style>
    <style:style style:name="T325" style:parent-style-name="Fonteparág.padrão" style:family="text">
      <style:text-properties style:font-name="Arial" style:font-name-asian="Arial" style:font-name-complex="Arial" fo:color="#000000" fo:font-size="12pt" style:font-size-asian="12pt" style:font-size-complex="12pt"/>
    </style:style>
    <style:style style:name="T326" style:parent-style-name="Fonteparág.padrão" style:family="text">
      <style:text-properties style:font-name="Arial" style:font-name-asian="Arial" style:font-name-complex="Arial" fo:color="#000000" fo:font-size="12pt" style:font-size-asian="12pt" style:font-size-complex="12pt"/>
    </style:style>
    <style:style style:name="T327" style:parent-style-name="Fonteparág.padrão" style:family="text">
      <style:text-properties style:font-name="Arial" style:font-name-asian="Arial" style:font-name-complex="Arial" fo:color="#000000" fo:font-size="12pt" style:font-size-asian="12pt" style:font-size-complex="12pt"/>
    </style:style>
    <style:style style:name="T328" style:parent-style-name="Forte" style:family="text">
      <style:text-properties style:font-name="Arial" style:font-name-complex="Arial" fo:color="#000000" fo:font-size="12pt" style:font-size-asian="12pt" style:font-size-complex="12pt"/>
    </style:style>
    <style:style style:name="T329" style:parent-style-name="Fonteparág.padrão" style:family="text">
      <style:text-properties style:font-name="Arial" style:font-name-complex="Arial" fo:font-weight="bold" style:font-weight-asian="bold" fo:color="#000000" fo:font-size="12pt" style:font-size-asian="12pt" style:font-size-complex="12pt"/>
    </style:style>
    <style:style style:name="T330" style:parent-style-name="Fonteparág.padrão" style:family="text">
      <style:text-properties style:font-name="Arial" style:font-name-complex="Arial" fo:color="#000000" fo:font-size="12pt" style:font-size-asian="12pt" style:font-size-complex="12pt"/>
    </style:style>
    <style:style style:name="T331" style:parent-style-name="Fonteparág.padrão" style:family="text">
      <style:text-properties style:font-name="Arial" style:font-name-asian="Arial" style:font-name-complex="Arial" fo:color="#000000" fo:font-size="12pt" style:font-size-asian="12pt" style:font-size-complex="12pt"/>
    </style:style>
    <style:style style:name="T332" style:parent-style-name="Fonteparág.padrão" style:family="text">
      <style:text-properties style:font-name="Arial" style:font-name-asian="Arial" style:font-name-complex="Arial" fo:color="#000000" fo:font-size="12pt" style:font-size-asian="12pt" style:font-size-complex="12pt"/>
    </style:style>
    <style:style style:name="T333" style:parent-style-name="Fonteparág.padrão" style:family="text">
      <style:text-properties style:font-name="Arial" style:font-name-asian="Arial" style:font-name-complex="Arial" fo:color="#000000" fo:font-size="12pt" style:font-size-asian="12pt" style:font-size-complex="12pt"/>
    </style:style>
    <style:style style:name="T334" style:parent-style-name="Forte" style:family="text">
      <style:text-properties style:font-name="Arial" style:font-name-complex="Arial" fo:color="#000000" fo:font-size="12pt" style:font-size-asian="12pt" style:font-size-complex="12pt"/>
    </style:style>
    <style:style style:name="T335" style:parent-style-name="Ênfase" style:family="text">
      <style:text-properties style:font-name="Arial" style:font-name-complex="Arial" fo:font-weight="bold" style:font-weight-asian="bold" fo:font-style="normal" style:font-style-asian="normal" style:font-style-complex="normal" fo:color="#000000" fo:font-size="12pt" style:font-size-asian="12pt" style:font-size-complex="12pt"/>
    </style:style>
    <style:style style:name="T336" style:parent-style-name="Ênfase" style:family="text">
      <style:text-properties style:font-name="Arial" style:font-name-complex="Arial" fo:font-style="normal" style:font-style-asian="normal" style:font-style-complex="normal" fo:color="#000000" fo:font-size="12pt" style:font-size-asian="12pt" style:font-size-complex="12pt"/>
    </style:style>
    <style:style style:name="T337" style:parent-style-name="Ênfase" style:family="text">
      <style:text-properties style:font-name="Arial" style:font-name-complex="Arial" fo:font-weight="bold" style:font-weight-asian="bold" fo:font-style="normal" style:font-style-asian="normal" style:font-style-complex="normal" fo:color="#000000" fo:font-size="12pt" style:font-size-asian="12pt" style:font-size-complex="12pt"/>
    </style:style>
    <style:style style:name="T338" style:parent-style-name="Ênfase" style:family="text">
      <style:text-properties style:font-name="Arial" style:font-name-complex="Arial" fo:font-style="normal" style:font-style-asian="normal" style:font-style-complex="normal" fo:color="#000000" fo:font-size="12pt" style:font-size-asian="12pt" style:font-size-complex="12pt"/>
    </style:style>
    <style:style style:name="T339" style:parent-style-name="Fonteparág.padrão" style:family="text">
      <style:text-properties style:font-name="Arial" style:font-name-asian="Arial" style:font-name-complex="Arial" fo:color="#000000" fo:font-size="12pt" style:font-size-asian="12pt" style:font-size-complex="12pt"/>
    </style:style>
    <style:style style:name="T340" style:parent-style-name="Forte" style:family="text">
      <style:text-properties style:font-name="Arial" style:font-name-complex="Arial" fo:color="#000000" fo:font-size="12pt" style:font-size-asian="12pt" style:font-size-complex="12pt"/>
    </style:style>
    <style:style style:name="T341" style:parent-style-name="Fonteparág.padrão" style:family="text">
      <style:text-properties style:font-name="Arial" style:font-name-complex="Arial" fo:font-weight="bold" style:font-weight-asian="bold" fo:color="#000000" fo:font-size="12pt" style:font-size-asian="12pt" style:font-size-complex="12pt"/>
    </style:style>
    <style:style style:name="T342" style:parent-style-name="Fonteparág.padrão" style:family="text">
      <style:text-properties style:font-name="Arial" style:font-name-complex="Arial" fo:font-weight="bold" style:font-weight-asian="bold" fo:color="#000000" fo:font-size="12pt" style:font-size-asian="12pt" style:font-size-complex="12pt"/>
    </style:style>
    <style:style style:name="T343" style:parent-style-name="Fonteparág.padrão" style:family="text">
      <style:text-properties style:font-name="Arial" style:font-name-complex="Arial" fo:color="#000000" fo:font-size="12pt" style:font-size-asian="12pt" style:font-size-complex="12pt"/>
    </style:style>
    <style:style style:name="T344" style:parent-style-name="Fonteparág.padrão" style:family="text">
      <style:text-properties style:font-name="Arial" style:font-name-complex="Arial" fo:color="#000000" fo:font-size="12pt" style:font-size-asian="12pt" style:font-size-complex="12pt"/>
    </style:style>
    <style:style style:name="T345" style:parent-style-name="Ênfase" style:family="text">
      <style:text-properties style:font-name="Arial" style:font-name-complex="Arial" fo:font-style="normal" style:font-style-asian="normal" style:font-style-complex="normal" fo:color="#000000" fo:font-size="12pt" style:font-size-asian="12pt" style:font-size-complex="12pt"/>
    </style:style>
    <style:style style:name="T346" style:parent-style-name="Fonteparág.padrão" style:family="text">
      <style:text-properties style:font-name="Arial" style:font-name-asian="Arial" style:font-name-complex="Arial" fo:color="#000000" fo:font-size="12pt" style:font-size-asian="12pt" style:font-size-complex="12pt"/>
    </style:style>
    <style:style style:name="T347" style:parent-style-name="Forte" style:family="text">
      <style:text-properties style:font-name="Arial" style:font-name-complex="Arial" fo:color="#000000" fo:font-size="12pt" style:font-size-asian="12pt" style:font-size-complex="12pt"/>
    </style:style>
    <style:style style:name="T348" style:parent-style-name="Fonteparág.padrão" style:family="text">
      <style:text-properties style:font-name="Arial" style:font-name-complex="Arial" fo:font-weight="bold" style:font-weight-asian="bold" fo:color="#000000" fo:font-size="12pt" style:font-size-asian="12pt" style:font-size-complex="12pt"/>
    </style:style>
    <style:style style:name="T349" style:parent-style-name="Fonteparág.padrão" style:family="text">
      <style:text-properties style:font-name="Arial" style:font-name-complex="Arial" fo:color="#000000" fo:font-size="12pt" style:font-size-asian="12pt" style:font-size-complex="12pt"/>
    </style:style>
    <style:style style:name="T350" style:parent-style-name="Hyperlink" style:family="text">
      <style:text-properties style:font-name="Arial" style:font-name-complex="Arial" fo:color="#000000" fo:font-size="12pt" style:font-size-asian="12pt" style:font-size-complex="12pt" style:text-underline-type="none"/>
    </style:style>
    <style:style style:name="T351" style:parent-style-name="Fonteparág.padrão" style:family="text">
      <style:text-properties style:font-name="Arial" style:font-name-complex="Arial" fo:color="#000000" fo:font-size="12pt" style:font-size-asian="12pt" style:font-size-complex="12pt"/>
    </style:style>
    <style:style style:name="T352" style:parent-style-name="Fonteparág.padrão" style:family="text">
      <style:text-properties style:font-name="Arial" style:font-name-asian="Arial" style:font-name-complex="Arial" fo:color="#000000" fo:font-size="12pt" style:font-size-asian="12pt" style:font-size-complex="12pt"/>
    </style:style>
    <style:style style:name="T353" style:parent-style-name="Fonteparág.padrão" style:family="text">
      <style:text-properties style:font-name="Arial" style:font-name-asian="Arial" style:font-name-complex="Arial" fo:color="#000000" fo:font-size="12pt" style:font-size-asian="12pt" style:font-size-complex="12pt"/>
    </style:style>
    <style:style style:name="T35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55" style:parent-style-name="Forte" style:family="text">
      <style:text-properties style:font-name="Arial" style:font-name-complex="Arial" fo:color="#000000" fo:font-size="12pt" style:font-size-asian="12pt" style:font-size-complex="12pt"/>
    </style:style>
    <style:style style:name="T35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5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58" style:parent-style-name="Fonteparág.padrão" style:family="text">
      <style:text-properties style:font-name="Arial" style:font-name-asian="Arial" style:font-name-complex="Arial" fo:color="#000000" fo:font-size="12pt" style:font-size-asian="12pt" style:font-size-complex="12pt"/>
    </style:style>
    <style:style style:name="T359" style:parent-style-name="Fonteparág.padrão" style:family="text">
      <style:text-properties style:font-name="Arial" style:font-name-asian="Arial" style:font-name-complex="Arial" fo:color="#000000" fo:font-size="12pt" style:font-size-asian="12pt" style:font-size-complex="12pt"/>
    </style:style>
    <style:style style:name="T360" style:parent-style-name="Forte" style:family="text">
      <style:text-properties style:font-name="Arial" style:font-name-complex="Arial" fo:color="#000000" fo:font-size="12pt" style:font-size-asian="12pt" style:font-size-complex="12pt"/>
    </style:style>
    <style:style style:name="T361" style:parent-style-name="Fonteparág.padrão" style:family="text">
      <style:text-properties style:font-name="Arial" style:font-name-complex="Arial" fo:font-weight="bold" style:font-weight-asian="bold" fo:color="#000000" fo:font-size="12pt" style:font-size-asian="12pt" style:font-size-complex="12pt"/>
    </style:style>
    <style:style style:name="T362" style:parent-style-name="Fonteparág.padrão" style:family="text">
      <style:text-properties style:font-name="Arial" style:font-name-complex="Arial" fo:color="#000000" fo:font-size="12pt" style:font-size-asian="12pt" style:font-size-complex="12pt"/>
    </style:style>
    <style:style style:name="T363" style:parent-style-name="Fonteparág.padrão" style:family="text">
      <style:text-properties style:font-name="Arial" style:font-name-asian="Arial" style:font-name-complex="Arial" fo:color="#000000" fo:font-size="12pt" style:font-size-asian="12pt" style:font-size-complex="12pt"/>
    </style:style>
    <style:style style:name="T364" style:parent-style-name="Fonteparág.padrão" style:family="text">
      <style:text-properties style:font-name="Arial" style:font-name-asian="Arial" style:font-name-complex="Arial" fo:color="#000000" fo:font-size="12pt" style:font-size-asian="12pt" style:font-size-complex="12pt"/>
    </style:style>
    <style:style style:name="T365" style:parent-style-name="Fonteparág.padrão" style:family="text">
      <style:text-properties style:font-name="Arial" style:font-name-asian="Arial" style:font-name-complex="Arial" fo:color="#000000" fo:font-size="12pt" style:font-size-asian="12pt" style:font-size-complex="12pt"/>
    </style:style>
    <style:style style:name="T366" style:parent-style-name="Forte" style:family="text">
      <style:text-properties style:font-name="Arial" style:font-name-complex="Arial" fo:color="#000000" fo:font-size="12pt" style:font-size-asian="12pt" style:font-size-complex="12pt"/>
    </style:style>
    <style:style style:name="T367" style:parent-style-name="Forte" style:family="text">
      <style:text-properties style:font-name="Arial" style:font-name-complex="Arial" fo:font-weight="normal" style:font-weight-asian="normal" fo:color="#000000" fo:font-size="12pt" style:font-size-asian="12pt" style:font-size-complex="12pt"/>
    </style:style>
    <style:style style:name="T368" style:parent-style-name="Fonteparág.padrão" style:family="text">
      <style:text-properties style:font-name="Arial" style:font-name-complex="Arial" fo:color="#000000" fo:font-size="12pt" style:font-size-asian="12pt" style:font-size-complex="12pt"/>
    </style:style>
    <style:style style:name="T369" style:parent-style-name="Fonteparág.padrão" style:family="text">
      <style:text-properties style:font-name="Arial" style:font-name-complex="Arial" fo:color="#000000" fo:font-size="12pt" style:font-size-asian="12pt" style:font-size-complex="12pt"/>
    </style:style>
    <style:style style:name="T370" style:parent-style-name="Fonteparág.padrão" style:family="text">
      <style:text-properties style:font-name="Arial" style:font-name-asian="Arial" style:font-name-complex="Arial" fo:color="#000000" fo:font-size="12pt" style:font-size-asian="12pt" style:font-size-complex="12pt"/>
    </style:style>
    <style:style style:name="T371" style:parent-style-name="Forte" style:family="text">
      <style:text-properties style:font-name="Arial" style:font-name-complex="Arial" fo:color="#000000" fo:font-size="12pt" style:font-size-asian="12pt" style:font-size-complex="12pt"/>
    </style:style>
    <style:style style:name="T372" style:parent-style-name="Forte" style:family="text">
      <style:text-properties style:font-name="Arial" style:font-name-complex="Arial" fo:color="#000000" fo:font-size="12pt" style:font-size-asian="12pt" style:font-size-complex="12pt"/>
    </style:style>
    <style:style style:name="T373" style:parent-style-name="Forte" style:family="text">
      <style:text-properties style:font-name="Arial" style:font-name-complex="Arial" fo:font-weight="normal" style:font-weight-asian="normal" fo:color="#000000" fo:font-size="12pt" style:font-size-asian="12pt" style:font-size-complex="12pt"/>
    </style:style>
    <style:style style:name="T374" style:parent-style-name="Fonteparág.padrão" style:family="text">
      <style:text-properties style:font-name="Arial" style:font-name-asian="Arial" style:font-name-complex="Arial" fo:color="#000000" fo:font-size="12pt" style:font-size-asian="12pt" style:font-size-complex="12pt"/>
    </style:style>
    <style:style style:name="T37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7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7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7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79" style:parent-style-name="Fonteparág.padrão" style:family="text">
      <style:text-properties style:font-name="Arial" style:font-name-asian="Arial" style:font-name-complex="Arial" fo:color="#000000" fo:font-size="12pt" style:font-size-asian="12pt" style:font-size-complex="12pt"/>
    </style:style>
    <style:style style:name="T380" style:parent-style-name="Fonteparág.padrão" style:family="text">
      <style:text-properties style:font-name="Arial" style:font-name-asian="Arial" style:font-name-complex="Arial" fo:color="#000000" fo:font-size="12pt" style:font-size-asian="12pt" style:font-size-complex="12pt"/>
    </style:style>
    <style:style style:name="T38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8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83" style:parent-style-name="Fonteparág.padrão" style:family="text">
      <style:text-properties style:font-name="Arial" style:font-name-asian="Arial" style:font-name-complex="Arial" fo:color="#000000" fo:font-size="12pt" style:font-size-asian="12pt" style:font-size-complex="12pt"/>
    </style:style>
    <style:style style:name="T384" style:parent-style-name="Fonteparág.padrão" style:family="text">
      <style:text-properties style:font-name="Arial" style:font-name-asian="Arial" style:font-name-complex="Arial" fo:color="#000000" fo:font-size="12pt" style:font-size-asian="12pt" style:font-size-complex="12pt"/>
    </style:style>
    <style:style style:name="T38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8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87" style:parent-style-name="Forte" style:family="text">
      <style:text-properties style:font-name="Arial" style:font-name-asian="Arial" style:font-name-complex="Arial" fo:color="#000000" fo:font-size="12pt" style:font-size-asian="12pt" style:font-size-complex="12pt"/>
    </style:style>
    <style:style style:name="T388" style:parent-style-name="Forte" style:family="text">
      <style:text-properties style:font-name="Arial" style:font-name-asian="Arial" style:font-name-complex="Arial" fo:font-weight="normal" style:font-weight-asian="normal" fo:color="#000000" fo:font-size="12pt" style:font-size-asian="12pt" style:font-size-complex="12pt"/>
    </style:style>
    <style:style style:name="T389" style:parent-style-name="Fonteparág.padrão" style:family="text">
      <style:text-properties style:font-name="Arial" style:font-name-complex="Arial" fo:font-weight="bold" style:font-weight-asian="bold" fo:color="#000000" fo:font-size="12pt" style:font-size-asian="12pt" style:font-size-complex="12pt"/>
    </style:style>
    <style:style style:name="T390" style:parent-style-name="Fonteparág.padrão" style:family="text">
      <style:text-properties style:font-name="Arial" style:font-name-complex="Arial" fo:font-weight="bold" style:font-weight-asian="bold" fo:color="#000000" fo:font-size="12pt" style:font-size-asian="12pt" style:font-size-complex="12pt"/>
    </style:style>
    <style:style style:name="T391" style:parent-style-name="Fonteparág.padrão" style:family="text">
      <style:text-properties style:font-name="Arial" style:font-name-complex="Arial" fo:color="#000000" fo:font-size="12pt" style:font-size-asian="12pt" style:font-size-complex="12pt"/>
    </style:style>
    <style:style style:name="T392" style:parent-style-name="Fonteparág.padrão" style:family="text">
      <style:text-properties style:font-name="Arial" style:font-name-complex="Arial" fo:font-weight="bold" style:font-weight-asian="bold" fo:color="#000000" fo:font-size="12pt" style:font-size-asian="12pt" style:font-size-complex="12pt"/>
    </style:style>
    <style:style style:name="T39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94"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395" style:parent-style-name="Fonteparág.padrão" style:family="text">
      <style:text-properties style:font-name="Arial" style:font-name-asian="Calibri" style:font-name-complex="Arial" fo:color="#000000" fo:font-size="12pt" style:font-size-asian="12pt" style:font-size-complex="12pt"/>
    </style:style>
    <style:style style:name="T396" style:parent-style-name="Fonteparág.padrão" style:family="text">
      <style:text-properties style:font-name="Arial" style:font-name-asian="Arial" style:font-name-complex="Arial" fo:color="#000000" fo:font-size="12pt" style:font-size-asian="12pt" style:font-size-complex="12pt"/>
    </style:style>
    <style:style style:name="T397" style:parent-style-name="Fonteparág.padrão" style:family="text">
      <style:text-properties style:font-name="Arial" style:font-name-asian="Arial" style:font-name-complex="Arial" fo:color="#000000" fo:font-size="12pt" style:font-size-asian="12pt" style:font-size-complex="12pt"/>
    </style:style>
    <style:style style:name="T398" style:parent-style-name="Fonteparág.padrão" style:family="text">
      <style:text-properties style:font-name="Arial" style:font-name-asian="Arial" style:font-name-complex="Arial" fo:color="#000000" fo:font-size="12pt" style:font-size-asian="12pt" style:font-size-complex="12pt"/>
    </style:style>
    <style:style style:name="T39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00" style:parent-style-name="Fonteparág.padrão" style:family="text">
      <style:text-properties style:font-name="Arial" style:font-name-asian="Arial" style:font-name-complex="Arial" fo:color="#000000" fo:font-size="12pt" style:font-size-asian="12pt" style:font-size-complex="12pt"/>
    </style:style>
    <style:style style:name="T401" style:parent-style-name="Fonteparág.padrão" style:family="text">
      <style:text-properties style:font-name="Arial" style:font-name-asian="Arial" style:font-name-complex="Arial" fo:color="#000000" fo:font-size="12pt" style:font-size-asian="12pt" style:font-size-complex="12pt"/>
    </style:style>
    <style:style style:name="T402"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03" style:parent-style-name="Fonteparág.padrão" style:family="text">
      <style:text-properties style:font-name="Arial" style:font-name-asian="Calibri" style:font-name-complex="Arial" fo:color="#000000" fo:font-size="12pt" style:font-size-asian="12pt" style:font-size-complex="12pt"/>
    </style:style>
    <style:style style:name="T404"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05" style:parent-style-name="Fonteparág.padrão" style:family="text">
      <style:text-properties style:font-name="Arial" style:font-name-asian="Calibri" style:font-name-complex="Arial" fo:color="#000000" fo:font-size="12pt" style:font-size-asian="12pt" style:font-size-complex="12pt"/>
    </style:style>
    <style:style style:name="T406" style:parent-style-name="Fonteparág.padrão" style:family="text">
      <style:text-properties style:font-name="Arial" style:font-name-asian="Calibri" style:font-name-complex="Arial" fo:color="#000000" fo:font-size="12pt" style:font-size-asian="12pt" style:font-size-complex="12pt"/>
    </style:style>
    <style:style style:name="T407" style:parent-style-name="Hyperlink" style:family="text">
      <style:text-properties style:font-name="Arial" style:font-name-asian="Calibri" style:font-name-complex="Arial" fo:color="#000000" fo:font-size="12pt" style:font-size-asian="12pt" style:font-size-complex="12pt"/>
    </style:style>
    <style:style style:name="T408" style:parent-style-name="Fonteparág.padrão" style:family="text">
      <style:text-properties style:font-name="Arial" style:font-name-asian="Calibri" style:font-name-complex="Arial" fo:color="#000000" fo:font-size="12pt" style:font-size-asian="12pt" style:font-size-complex="12pt"/>
    </style:style>
    <style:style style:name="T409"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10" style:parent-style-name="Fonteparág.padrão" style:family="text">
      <style:text-properties style:font-name="Arial" style:font-name-asian="Calibri" style:font-name-complex="Arial" fo:color="#000000" fo:font-size="12pt" style:font-size-asian="12pt" style:font-size-complex="12pt"/>
    </style:style>
    <style:style style:name="T411"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12" style:parent-style-name="Fonteparág.padrão" style:family="text">
      <style:text-properties style:font-name="Arial" style:font-name-asian="Calibri" style:font-name-complex="Arial" fo:color="#000000" fo:font-size="12pt" style:font-size-asian="12pt" style:font-size-complex="12pt"/>
    </style:style>
    <style:style style:name="T413" style:parent-style-name="Fonteparág.padrão" style:family="text">
      <style:text-properties style:font-name="Arial" style:font-name-asian="Calibri" style:font-name-complex="Arial" fo:color="#000000" fo:font-size="12pt" style:font-size-asian="12pt" style:font-size-complex="12pt"/>
    </style:style>
    <style:style style:name="T414" style:parent-style-name="Fonteparág.padrão" style:family="text">
      <style:text-properties style:font-name="Arial" style:font-name-asian="Calibri" style:font-name-complex="Arial" fo:color="#000000" fo:font-size="12pt" style:font-size-asian="12pt" style:font-size-complex="12pt"/>
    </style:style>
    <style:style style:name="T415"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16" style:parent-style-name="Fonteparág.padrão" style:family="text">
      <style:text-properties style:font-name="Arial" style:font-name-asian="Calibri" style:font-name-complex="Arial" fo:color="#000000" fo:font-size="12pt" style:font-size-asian="12pt" style:font-size-complex="12pt"/>
    </style:style>
    <style:style style:name="T417"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18" style:parent-style-name="Fonteparág.padrão" style:family="text">
      <style:text-properties style:font-name="Arial" style:font-name-asian="Calibri" style:font-name-complex="Arial" fo:color="#000000" fo:font-size="12pt" style:font-size-asian="12pt" style:font-size-complex="12pt"/>
    </style:style>
    <style:style style:name="T419" style:parent-style-name="Fonteparág.padrão" style:family="text">
      <style:text-properties style:font-name="Arial" style:font-name-asian="Calibri" style:font-name-complex="Arial" fo:font-style="italic" style:font-style-asian="italic" style:font-style-complex="italic" fo:color="#000000" fo:font-size="12pt" style:font-size-asian="12pt" style:font-size-complex="12pt"/>
    </style:style>
    <style:style style:name="T420" style:parent-style-name="Fonteparág.padrão" style:family="text">
      <style:text-properties style:font-name="Arial" style:font-name-asian="Calibri" style:font-name-complex="Arial" fo:color="#000000" fo:font-size="12pt" style:font-size-asian="12pt" style:font-size-complex="12pt"/>
    </style:style>
    <style:style style:name="T421"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22" style:parent-style-name="Fonteparág.padrão" style:family="text">
      <style:text-properties style:font-name="Arial" style:font-name-asian="Calibri" style:font-name-complex="Arial" fo:color="#000000" fo:font-size="12pt" style:font-size-asian="12pt" style:font-size-complex="12pt"/>
    </style:style>
    <style:style style:name="T423" style:parent-style-name="Fonteparág.padrão" style:family="text">
      <style:text-properties style:font-name="Arial" style:font-name-asian="Calibri" style:font-name-complex="Arial" fo:color="#000000" fo:font-size="12pt" style:font-size-asian="12pt" style:font-size-complex="12pt"/>
    </style:style>
    <style:style style:name="T424" style:parent-style-name="Fonteparág.padrão" style:family="text">
      <style:text-properties style:font-name="Arial" style:font-name-asian="Calibri" style:font-name-complex="Arial" fo:font-style="italic" style:font-style-asian="italic" style:font-style-complex="italic" fo:color="#000000" fo:font-size="12pt" style:font-size-asian="12pt" style:font-size-complex="12pt"/>
    </style:style>
    <style:style style:name="T425" style:parent-style-name="Fonteparág.padrão" style:family="text">
      <style:text-properties style:font-name="Arial" style:font-name-asian="Calibri" style:font-name-complex="Arial" fo:color="#000000" fo:font-size="12pt" style:font-size-asian="12pt" style:font-size-complex="12pt"/>
    </style:style>
    <style:style style:name="T426" style:parent-style-name="Fonteparág.padrão" style:family="text">
      <style:text-properties style:font-name="Arial" style:font-name-complex="Arial" fo:font-weight="bold" style:font-weight-asian="bold" fo:color="#000000" fo:font-size="12pt" style:font-size-asian="12pt" style:font-size-complex="12pt"/>
    </style:style>
    <style:style style:name="T427" style:parent-style-name="Fonteparág.padrão" style:family="text">
      <style:text-properties style:font-name="Arial" style:font-name-complex="Arial" fo:color="#000000" fo:font-size="12pt" style:font-size-asian="12pt" style:font-size-complex="12pt"/>
    </style:style>
    <style:style style:name="T428" style:parent-style-name="Fonteparág.padrão" style:family="text">
      <style:text-properties style:font-name="Arial" style:font-name-complex="Arial" fo:color="#000000" fo:font-size="12pt" style:font-size-asian="12pt" style:font-size-complex="12pt"/>
    </style:style>
    <style:style style:name="T429"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30" style:parent-style-name="Fonteparág.padrão" style:family="text">
      <style:text-properties style:font-name="Arial" style:font-name-asian="Calibri" style:font-name-complex="Arial" fo:color="#000000" fo:font-size="12pt" style:font-size-asian="12pt" style:font-size-complex="12pt"/>
    </style:style>
    <style:style style:name="T431" style:parent-style-name="Fonteparág.padrão" style:family="text">
      <style:text-properties style:font-name="Arial" style:font-name-asian="Calibri" style:font-name-complex="Arial" fo:color="#000000" fo:font-size="12pt" style:font-size-asian="12pt" style:font-size-complex="12pt"/>
    </style:style>
    <style:style style:name="T432"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33" style:parent-style-name="Fonteparág.padrão" style:family="text">
      <style:text-properties style:font-name="Arial" style:font-name-asian="Calibri" style:font-name-complex="Arial" fo:color="#000000" fo:font-size="12pt" style:font-size-asian="12pt" style:font-size-complex="12pt"/>
    </style:style>
    <style:style style:name="T434" style:parent-style-name="Fonteparág.padrão" style:family="text">
      <style:text-properties style:font-name="Arial" style:font-name-asian="Calibri" style:font-name-complex="Arial" fo:color="#000000" fo:font-size="12pt" style:font-size-asian="12pt" style:font-size-complex="12pt"/>
    </style:style>
    <style:style style:name="T435"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36" style:parent-style-name="Fonteparág.padrão" style:family="text">
      <style:text-properties style:font-name="Arial" style:font-name-asian="Calibri" style:font-name-complex="Arial" fo:color="#000000" fo:font-size="12pt" style:font-size-asian="12pt" style:font-size-complex="12pt"/>
    </style:style>
    <style:style style:name="T437" style:parent-style-name="Fonteparág.padrão" style:family="text">
      <style:text-properties style:font-name="Arial" style:font-name-asian="Calibri" style:font-name-complex="Arial" fo:color="#000000" fo:font-size="12pt" style:font-size-asian="12pt" style:font-size-complex="12pt"/>
    </style:style>
    <style:style style:name="T438" style:parent-style-name="Fonteparág.padrão" style:family="text">
      <style:text-properties style:font-name="Arial" style:font-name-asian="Calibri" style:font-name-complex="Arial" fo:color="#000000" fo:font-size="12pt" style:font-size-asian="12pt" style:font-size-complex="12pt"/>
    </style:style>
    <style:style style:name="T439" style:parent-style-name="Fonteparág.padrão" style:family="text">
      <style:text-properties style:font-name="Arial" style:font-name-asian="Calibri" style:font-name-complex="Arial" fo:color="#000000" fo:font-size="12pt" style:font-size-asian="12pt" style:font-size-complex="12pt"/>
    </style:style>
    <style:style style:name="T440" style:parent-style-name="Fonteparág.padrão" style:family="text">
      <style:text-properties style:font-name="Arial" style:font-name-asian="Calibri" style:font-name-complex="Arial" fo:color="#000000" fo:font-size="12pt" style:font-size-asian="12pt" style:font-size-complex="12pt"/>
    </style:style>
    <style:style style:name="T441" style:parent-style-name="Fonteparág.padrão" style:family="text">
      <style:text-properties style:font-name="Arial" style:font-name-asian="Calibri" style:font-name-complex="Arial" fo:color="#000000" fo:font-size="12pt" style:font-size-asian="12pt" style:font-size-complex="12pt"/>
    </style:style>
    <style:style style:name="T442" style:parent-style-name="Fonteparág.padrão" style:family="text">
      <style:text-properties style:font-name="Arial" style:font-name-asian="Calibri" style:font-name-complex="Arial" fo:color="#000000" fo:font-size="12pt" style:font-size-asian="12pt" style:font-size-complex="12pt"/>
    </style:style>
    <style:style style:name="T443" style:parent-style-name="Fonteparág.padrão" style:family="text">
      <style:text-properties style:font-name="Arial" style:font-name-asian="Calibri" style:font-name-complex="Arial" fo:color="#000000" fo:font-size="12pt" style:font-size-asian="12pt" style:font-size-complex="12pt"/>
    </style:style>
    <style:style style:name="T444" style:parent-style-name="Fonteparág.padrão" style:family="text">
      <style:text-properties style:font-name="Arial" style:font-name-asian="Calibri" style:font-name-complex="Arial" fo:color="#000000" fo:font-size="12pt" style:font-size-asian="12pt" style:font-size-complex="12pt"/>
    </style:style>
    <style:style style:name="T445"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46" style:parent-style-name="Fonteparág.padrão" style:family="text">
      <style:text-properties style:font-name="Arial" style:font-name-asian="Calibri" style:font-name-complex="Arial" fo:color="#000000" fo:font-size="12pt" style:font-size-asian="12pt" style:font-size-complex="12pt"/>
    </style:style>
    <style:style style:name="T447" style:parent-style-name="Fonteparág.padrão" style:family="text">
      <style:text-properties style:font-name="Arial" style:font-name-asian="Calibri" style:font-name-complex="Arial" fo:color="#000000" fo:font-size="12pt" style:font-size-asian="12pt" style:font-size-complex="12pt"/>
    </style:style>
    <style:style style:name="T448" style:parent-style-name="Fonteparág.padrão" style:family="text">
      <style:text-properties style:font-name="Arial" style:font-name-asian="Calibri" style:font-name-complex="Arial" fo:color="#000000" fo:font-size="12pt" style:font-size-asian="12pt" style:font-size-complex="12pt"/>
    </style:style>
    <style:style style:name="T449"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50" style:parent-style-name="Fonteparág.padrão" style:family="text">
      <style:text-properties style:font-name="Arial" style:font-name-asian="Calibri" style:font-name-complex="Arial" fo:color="#000000" fo:font-size="12pt" style:font-size-asian="12pt" style:font-size-complex="12pt"/>
    </style:style>
    <style:style style:name="T451"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452" style:parent-style-name="Fonteparág.padrão" style:family="text">
      <style:text-properties style:font-name="Arial" style:font-name-complex="Arial" fo:color="#000000" fo:font-size="12pt" style:font-size-asian="12pt" style:font-size-complex="12pt"/>
    </style:style>
    <style:style style:name="T453" style:parent-style-name="Fonteparág.padrão" style:family="text">
      <style:text-properties style:font-name="Arial" style:font-name-asian="Arial" style:font-name-complex="Arial" fo:color="#000000" fo:font-size="12pt" style:font-size-asian="12pt" style:font-size-complex="12pt"/>
    </style:style>
    <style:style style:name="T45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6" style:parent-style-name="Fonteparág.padrão" style:family="text">
      <style:text-properties style:font-name="Arial" style:font-name-asian="Arial" style:font-name-complex="Arial" fo:color="#000000" fo:font-size="12pt" style:font-size-asian="12pt" style:font-size-complex="12pt"/>
    </style:style>
    <style:style style:name="P457" style:parent-style-name="Normal" style:family="paragraph">
      <style:paragraph-properties fo:text-align="justify" fo:margin-bottom="0in" fo:line-height="115%" fo:margin-right="0.0354in"/>
      <style:text-properties style:font-name-asian="Arial" fo:color="#000000"/>
    </style:style>
    <style:style style:name="P458" style:parent-style-name="Normal" style:family="paragraph">
      <style:paragraph-properties fo:text-align="justify" fo:margin-bottom="0in" fo:line-height="115%" fo:margin-right="0.0354in"/>
      <style:text-properties style:font-name-asian="Arial" fo:color="#000000"/>
    </style:style>
    <style:style style:name="P459"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60"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461"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62" style:parent-style-name="Default" style:family="paragraph">
      <style:paragraph-properties fo:text-align="center" fo:line-height="115%"/>
    </style:style>
    <style:style style:name="T463" style:parent-style-name="Fonteparág.padrão" style:family="text">
      <style:text-properties style:font-name="Arial" style:font-name-asian="Arial" style:font-name-complex="Arial" style:use-window-font-color="true"/>
    </style:style>
    <style:style style:name="P464" style:parent-style-name="Default" style:family="paragraph">
      <style:paragraph-properties fo:text-align="center" fo:line-height="115%"/>
      <style:text-properties style:font-name="Arial" style:font-name-asian="Arial" style:font-name-complex="Arial" style:use-window-font-color="true" fo:background-color="#FFFF00"/>
    </style:style>
    <style:style style:name="P465"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66" style:parent-style-name="Recuonormal1" style:family="paragraph">
      <style:paragraph-properties fo:widows="0" fo:orphans="0" fo:text-align="center" fo:line-height="115%" fo:margin-left="0in">
        <style:tab-stops/>
      </style:paragraph-properties>
    </style:style>
    <style:style style:name="T46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68"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69"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70" style:parent-style-name="paragraph" style:family="paragraph">
      <style:paragraph-properties fo:text-align="center" style:vertical-align="baseline" fo:margin-top="0in" fo:margin-bottom="0in" fo:line-height="115%"/>
    </style:style>
    <style:style style:name="T471" style:parent-style-name="normaltextrun" style:family="text">
      <style:text-properties style:font-name="Arial" style:font-name-asian="Arial" style:font-name-complex="Arial" fo:font-style="italic" style:font-style-asian="italic" style:font-style-complex="italic"/>
    </style:style>
    <style:style style:name="T472" style:parent-style-name="normaltextrun" style:family="text">
      <style:text-properties style:font-name="Arial" style:font-name-asian="Arial" style:font-name-complex="Arial" fo:font-style="italic" style:font-style-asian="italic" style:font-style-complex="italic"/>
    </style:style>
    <style:style style:name="T473" style:parent-style-name="eop" style:family="text">
      <style:text-properties style:font-name="Arial" style:font-name-asian="Arial" style:font-name-complex="Arial"/>
    </style:style>
    <style:style style:name="P474" style:parent-style-name="paragraph" style:family="paragraph">
      <style:paragraph-properties fo:text-align="center" style:vertical-align="baseline" fo:margin-top="0in" fo:margin-bottom="0in" fo:line-height="115%"/>
    </style:style>
    <style:style style:name="T475" style:parent-style-name="normaltextrun" style:family="text">
      <style:text-properties style:font-name="Arial" style:font-name-asian="Arial" style:font-name-complex="Arial" fo:font-weight="bold" style:font-weight-asian="bold" style:font-weight-complex="bold"/>
    </style:style>
    <style:style style:name="T476" style:parent-style-name="eop" style:family="text">
      <style:text-properties style:font-name="Arial" style:font-name-asian="Arial" style:font-name-complex="Arial"/>
    </style:style>
    <style:style style:name="P477"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78"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479" style:parent-style-name="Default" style:family="paragraph">
      <style:paragraph-properties fo:text-align="center" fo:line-height="115%"/>
      <style:text-properties style:font-name="Arial" style:font-name-asian="Arial" style:font-name-complex="Arial" fo:font-style="italic" style:font-style-asian="italic" style:font-style-complex="italic"/>
    </style:style>
    <style:style style:name="P480" style:parent-style-name="Recuonormal1" style:family="paragraph">
      <style:paragraph-properties fo:widows="0" fo:orphans="0" fo:text-align="center" fo:line-height="115%" fo:margin-left="0in">
        <style:tab-stops/>
      </style:paragraph-properties>
    </style:style>
    <style:style style:name="T48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82" style:parent-style-name="Recuonormal1" style:family="paragraph">
      <style:paragraph-properties fo:widows="0" fo:orphans="0" fo:text-align="center" fo:line-height="115%" fo:margin-left="0in">
        <style:tab-stops/>
      </style:paragraph-properties>
    </style:style>
    <style:style style:name="T483" style:parent-style-name="Fonteparág.padrão" style:family="text">
      <style:text-properties style:font-name="Arial" style:font-name-asian="Arial" style:font-name-complex="Arial" fo:color="#000000" fo:font-size="12pt" style:font-size-asian="12pt" style:font-size-complex="12pt"/>
    </style:style>
    <style:style style:name="P484"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color="#000000" fo:font-size="12pt" style:font-size-asian="12pt" style:font-size-complex="12pt" fo:background-color="#FFFF00"/>
    </style:style>
    <style:style style:name="P485"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86" style:parent-style-name="Normal" style:family="paragraph">
      <style:paragraph-properties fo:text-align="center" fo:margin-bottom="0in" fo:line-height="115%"/>
    </style:style>
    <style:style style:name="T487" style:parent-style-name="Fonteparág.padrão" style:family="text">
      <style:text-properties style:font-name-asian="Arial" fo:font-weight="bold" style:font-weight-asian="bold"/>
    </style:style>
    <style:style style:name="T488" style:parent-style-name="Fonteparág.padrão" style:family="text">
      <style:text-properties style:font-name-asian="Arial" fo:font-weight="bold" style:font-weight-asian="bold"/>
    </style:style>
    <style:style style:name="P489"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90" style:parent-style-name="Recuonormal2" style:family="paragraph">
      <style:paragraph-properties fo:widows="0" fo:orphans="0" fo:text-align="center" fo:line-height="115%" fo:margin-left="0in">
        <style:tab-stops/>
      </style:paragraph-properties>
    </style:style>
    <style:style style:name="T491" style:parent-style-name="Fonteparág.padrão" style:family="text">
      <style:text-properties style:font-name="Arial" style:font-name-asian="Arial" style:font-name-complex="Arial" fo:font-size="12pt" style:font-size-asian="12pt" style:font-size-complex="12pt"/>
    </style:style>
    <style:style style:name="P492"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493"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94"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495" style:parent-style-name="Default" style:family="paragraph">
      <style:paragraph-properties fo:text-align="center" fo:line-height="115%"/>
      <style:text-properties style:font-name="Arial" style:font-name-asian="Arial" style:font-name-complex="Arial" style:use-window-font-color="true"/>
    </style:style>
    <style:style style:name="P496" style:parent-style-name="Default" style:family="paragraph">
      <style:paragraph-properties fo:line-height="115%"/>
      <style:text-properties style:font-name="Arial" style:font-name-asian="Arial" style:font-name-complex="Arial"/>
    </style:style>
    <style:style style:name="P497"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98"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99"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500"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501"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502" style:parent-style-name="Corpodetexto" style:family="paragraph">
      <style:paragraph-properties fo:text-align="center" fo:line-height="115%" fo:margin-right="-0.0006in"/>
      <style:text-properties style:font-name="Arial" style:font-name-asian="Arial" style:font-name-complex="Arial" fo:font-weight="bold" style:font-weight-asian="bold" style:font-weight-complex="bold" fo:font-size="12pt" style:font-size-asian="12pt" style:font-size-complex="12pt"/>
    </style:style>
    <style:style style:name="P503" style:parent-style-name="Normal" style:family="paragraph">
      <style:paragraph-properties fo:text-align="center" fo:margin-bottom="0in" fo:line-height="115%" fo:margin-right="0.0354in"/>
    </style:style>
    <style:style style:name="T504" style:parent-style-name="Fonteparág.padrão" style:family="text">
      <style:text-properties style:font-name-asian="Arial"/>
    </style:style>
  </office:automatic-styles>
  <office:body>
    <office:text text:use-soft-page-breaks="true">
      <text:p text:style-name="P1">ATA DA 819ª (OCTOGENTÉSIMA DÉCIMA NONA) REUNIÃO ORDINÁRIA DO CONSELHO DE ADMINISTRAÇÃO DA COMPANHIA DOCAS DO RIO DE JANEIRO</text:p>
      <text:p text:style-name="P7"/>
      <text:p text:style-name="P8">CNPJ <text:s text:c="2"/>42.266.890/0001-28 <text:s text:c="13"/>NIRE <text:s text:c="2"/>3330008080-5</text:p>
      <text:p text:style-name="P9"/>
      <text:p text:style-name="P10"/>
      <text:p text:style-name="P11"><text:span text:style-name="T12">No dia doze do mês de dezembro, no período de<text:s/></text:span><text:span text:style-name="T13">quatorze às dezenove horas e quarenta minutos, e no dia treze de dezembro, no período de nove às dezessete horas e trinta minutos, do ano dois mil e vinte e dois,<text:s/></text:span><text:span text:style-name="T14">foi realizada na sala do Centro de Controle e Comando da Segurança Portuária da Superintendên</text:span><text:span text:style-name="T15">cia do Porto do Rio, localizada na Av. Rodrigues Alves, 20 - 1º andar,<text:s/></text:span><text:span text:style-name="T16">a<text:s/></text:span><text:span text:style-name="T17">Octogentésima Décima Nona Reunião Ordinária do Conselho de Administração, sob a presidência de Dino Antunes Dias Batista – representante do Ministério da Infraestrutura, contando com<text:s/></text:span><text:span text:style-name="T18">a presença dos seguintes conselheiros: Rui Gomes da Silva Junior - representante do Ministério da Infraestrutura; Eduardo Henn Bernardi - representante do Ministério da Infraestrutura; Carlos Roberto Fortner – representante do Ministério da Economia; Berit</text:span><text:span text:style-name="T19">h José Citro Lourenço Marques Santana - representante do Acionista Minoritário - Governo do Estado do Rio de Janeiro; Cláudio de Jesus Marques Soares - representante dos empregados e Jesualdo Conceição da Silva – representante dos empresários.<text:s/></text:span><text:span text:style-name="T20">ABERTURA DOS</text:span><text:span text:style-name="T21"><text:s/>TRABALHOS: </text:span><text:span text:style-name="T22">Havendo quórum legal, o Presidente do Conselho deu início à reunião, declarando abertos os trabalhos. Posteriormente, passou a tratar dos seguintes itens da </text:span><text:span text:style-name="T23">ORDEM DO DIA:</text:span><text:span text:style-name="T24"> </text:span><text:span text:style-name="T25">ITEM 1 - MATÉRIAS PARA DELIBERAÇÃO:<text:s/></text:span><text:span text:style-name="T26">Subitem 1.1 - Atualização da Política</text:span><text:span text:style-name="T27"><text:s/>de Transações com Partes Relacionadas</text:span><text:span text:style-name="T28"><text:s/>(SEI<text:s/></text:span><text:span text:style-name="T29">50905.002803/2022-05).<text:s/></text:span><text:span text:style-name="T30">DELIBERAÇÃO:</text:span><text:span text:style-name="T31"><text:s/></text:span><text:span text:style-name="T32">Pela aprovação da atualização da Política de Transações com Partes Relacionadas.<text:s/></text:span><text:span text:style-name="T33">Subitem 1.2 -<text:s/></text:span><text:span text:style-name="T34">Atualização da </text:span><text:span text:style-name="T35">Carta de Serviços ao Usuário<text:s/></text:span><text:span text:style-name="T36">(SEI<text:s/></text:span><text:span text:style-name="T37">50905.004089/2022-81).<text:s/></text:span><text:span text:style-name="T38">DELIBERAÇÃO:<text:s/></text:span><text:span text:style-name="T39">Pela aprovação da atualização da Carta de Serviços ao Usuário.<text:s/></text:span><text:span text:style-name="T40">Subitem 1.3 -<text:s/></text:span><text:span text:style-name="T41">Plano de trabalho da Ouvidoria - Biênio 2023/2024<text:s/></text:span><text:span text:style-name="T42">(SEI 50905.005565/2022-81).<text:s/></text:span><text:span text:style-name="T43">DELIBERAÇÃO:<text:s/></text:span><text:span text:style-name="T44">Pela aprovação do Plano de trabalho da Ouvidoria - B</text:span><text:span text:style-name="T45">iênio 2023/2024.<text:s/></text:span><text:span text:style-name="T46">Subitem 1.4 -<text:s/></text:span><text:span text:style-name="T47">Pregão Eletrônico nº 35/2022 - Prestação dos serviços de instalação e configuração com fornecimento de câmeras ópticas e termais de longo alcance para implantação do Vessel Traffic Management Information System – VTMIS<text:s/></text:span><text:span text:style-name="T48">(</text:span><text:span text:style-name="T49">SEI 5</text:span><text:span text:style-name="T50">0905.003232/2022-18).<text:s/></text:span><text:span text:style-name="T51">DELIBERAÇÃO:<text:s/></text:span><text:span text:style-name="T52">Pela aprovação do Pregão Eletrônico nº 35/2022.<text:s/></text:span><text:span text:style-name="T53">Subitem 1.5 - Pregão Eletrônico nº 25/2022 - Prestação dos serviços de manutenção do sistema viário do Porto de Itaguaí</text:span><text:span text:style-name="T54"><text:s/>(SEI 50905.001081/2022-63).<text:s/></text:span><text:span text:style-name="T55">DELIBERAÇÃO:<text:s/></text:span><text:span text:style-name="T56">Pela aprovaç</text:span><text:span text:style-name="T57">ão do Pregão Eletrônico nº 25/2022.<text:s/></text:span><text:span text:style-name="T58">Subitem 1.6 - Política de Alçadas Decisórias da Companhia Docas do Rio de Janeiro</text:span><text:span text:style-name="T59"><text:s/>(</text:span><text:span text:style-name="T60">SEI 50905.001982/2020-93).<text:s/></text:span><text:span text:style-name="T61">O assunto foi retirado de pauta para inclusão na próxima reunião do colegiado.<text:s/></text:span><text:span text:style-name="T62">Subitem 1.7 - Atualização do Pl</text:span><text:span text:style-name="T63">anejamento Estratégico 2023-2025</text:span><text:span text:style-name="T64"><text:s/>(</text:span><text:span text:style-name="T65">SEI 50905.005650/2022-40).<text:s/></text:span><text:span text:style-name="T66">DELIBERAÇÃO:<text:s/></text:span><text:span text:style-name="T67">Pela aprovação da atualização do Planejamento Estratégico 2023-2025.<text:s/></text:span><text:span text:style-name="T68">Subitem 1.8 - Realização de auditoria sobre as contratações por inexigibilidade ou dispensa de licitação efetuada</text:span><text:span text:style-name="T69">s na CDRJ – Resposta à Deliberação CONSAD 128/2022</text:span><text:span text:style-name="T70"><text:s/>(SEI<text:s/></text:span><text:soft-page-break/><text:span text:style-name="T71">50905.003987/2022-12).<text:s/></text:span><text:span text:style-name="T72">DELIBERAÇÃO:<text:s/></text:span><text:span text:style-name="T73">Que as horas disponíveis no PAINT 2022 sejam utilizadas para auditar o processo de contratação de apoio jurídico para as ações judiciais com a Prefeitura da Cidade<text:s/></text:span><text:span text:style-name="T74">do Rio de Janeiro (SEI 50905.003353/2022-60).<text:s/></text:span><text:span text:style-name="T75">Subitem 1.9 - Plano de Negócios 2023-2027<text:s/></text:span><text:span text:style-name="T76">(SEI 50905.002951/2022-11).<text:s/></text:span><text:span text:style-name="T77">O Conselho de Administração acusou o recebimento do material que será apreciado na próxima reunião do Colegiado.<text:s/></text:span><text:span text:style-name="T78">Subitem 1.10 -<text:s/></text:span><text:span text:style-name="T79">Proposta de calendário de reuniões do CONSAD – Exercício 2023.<text:s/></text:span><text:span text:style-name="T80">DELIBERAÇÃO:</text:span><text:span text:style-name="T81"><text:s/></text:span><text:span text:style-name="T82">Pela definição do calendário de reuniões do CONSAD para 2023:</text:span><text:bookmark-start text:name="_Int_xv4GG52f"/><text:span text:style-name="T83"><text:s/>Janeiro</text:span><text:bookmark-end text:name="_Int_xv4GG52f"/><text:span text:style-name="T84"><text:s/>09/01/2023;<text:s/></text:span><text:bookmark-start text:name="_Int_RnL3ZRMT"/><text:span text:style-name="T85">Fevereiro</text:span><text:bookmark-end text:name="_Int_RnL3ZRMT"/><text:span text:style-name="T86"><text:s/>06 e 07/02/2023;<text:s/></text:span><text:bookmark-start text:name="_Int_CTa6ZhRF"/><text:span text:style-name="T87">Março</text:span><text:bookmark-end text:name="_Int_CTa6ZhRF"/><text:span text:style-name="T88"><text:s/>13/03/2023;<text:s/></text:span><text:bookmark-start text:name="_Int_aaORa4co"/><text:span text:style-name="T89">Abril</text:span><text:bookmark-end text:name="_Int_aaORa4co"/><text:span text:style-name="T90"><text:s/>17/04/2023;<text:s/></text:span><text:bookmark-start text:name="_Int_7VlbJda6"/><text:span text:style-name="T91">Maio</text:span><text:bookmark-end text:name="_Int_7VlbJda6"/><text:span text:style-name="T92"><text:s/>08 e 09/05/2023;<text:s/></text:span><text:bookmark-start text:name="_Int_KOJ8bS7e"/><text:span text:style-name="T93">Junho</text:span><text:bookmark-end text:name="_Int_KOJ8bS7e"/><text:span text:style-name="T94"><text:s/>19/06/2</text:span><text:span text:style-name="T95">023;<text:s/></text:span><text:bookmark-start text:name="_Int_QylPXZBL"/><text:span text:style-name="T96">Julho</text:span><text:bookmark-end text:name="_Int_QylPXZBL"/><text:span text:style-name="T97"><text:s/>10/07/2023;<text:s/></text:span><text:bookmark-start text:name="_Int_zlz7ltVP"/><text:span text:style-name="T98">Agosto</text:span><text:bookmark-end text:name="_Int_zlz7ltVP"/><text:span text:style-name="T99"><text:s/>14 e 15/08/2023;<text:s/></text:span><text:bookmark-start text:name="_Int_ayjzM2N6"/><text:span text:style-name="T100">Setembro</text:span><text:bookmark-end text:name="_Int_ayjzM2N6"/><text:span text:style-name="T101"><text:s/>18/09/2023;<text:s/></text:span><text:bookmark-start text:name="_Int_9zdHFJVX"/><text:span text:style-name="T102">Outubro</text:span><text:bookmark-end text:name="_Int_9zdHFJVX"/><text:span text:style-name="T103"><text:s/>16/10/2023;<text:s/></text:span><text:bookmark-start text:name="_Int_3lXX9Zdl"/><text:span text:style-name="T104">Novembro</text:span><text:bookmark-end text:name="_Int_3lXX9Zdl"/><text:span text:style-name="T105"><text:s/>06 e 07/11/202;<text:s/></text:span><text:bookmark-start text:name="_Int_RPK41l45"/><text:span text:style-name="T106">Dezembro</text:span><text:bookmark-end text:name="_Int_RPK41l45"/><text:span text:style-name="T107"><text:s/>11/12/2023.<text:s/></text:span><text:span text:style-name="T108">ITEM 2 - DISCUSSÕES ESTRATÉGICAS:<text:s/></text:span><text:span text:style-name="T109">Subitem 2.1 - Gestão Financeira: Fluxo de Caixa e Faturamento – novembro/2022 e Contas a</text:span><text:span text:style-name="T110"><text:s/>Receber – outubro/2022 (SEI 50905.002067/2020-15).</text:span><text:span text:style-name="T111"><text:s/></text:span><text:span text:style-name="T112">O Conselho de Administração tomou conhecimento da apresentação do fluxo de caixa, bem como da posição atualizada do contas a receber e do faturamento.<text:s/></text:span><text:span text:style-name="T113">ITEM 3 - RESPOSTAS A DELIBERAÇÕES:<text:s/></text:span><text:span text:style-name="T114">Subitem 3.1 - Enco</text:span><text:span text:style-name="T115">ntro de contas com o Município do Rio de Janeiro -</text:span><text:span text:style-name="T116"><text:s/></text:span><text:span text:style-name="T117">Resposta à Deliberação CONSAD 161/2022 (SEI 50905.004387/2022-71).<text:s/></text:span><text:span text:style-name="T118">DELIBERAÇÃO:<text:s/></text:span><text:span text:style-name="T119">Considerando a Petição, datada de 16 de novembro de 2022, na qual a CDRJ “(...)<text:s/></text:span><text:span text:style-name="T120">pugna pela intimação do Município do Rio para</text:span><text:span text:style-name="T121"><text:s/>que efetive o cancelamento, em sistema, das CDA(1 Certidão de Dívida Ativa) elencadas, com a consequente extinção das execuções fiscais existentes</text:span><text:span text:style-name="T122">”, ou seja,<text:s/></text:span><text:span text:style-name="T123">havendo chance de as supostas dívidas da empresa serem extintas<text:s/></text:span><text:span text:style-name="T124">em decorrência da decisão superio</text:span><text:span text:style-name="T125">r que declarou “(...)<text:s/></text:span><text:span text:style-name="T126">a inexistência de relação jurídico-tributária que obrigue a autora ao pagamento do ISS,<text:s/></text:span><text:span text:style-name="T127">diante da existência de imunidade</text:span><text:span text:style-name="T128">”. Considerando não haver parecer conclusivo da SUPJUR sobre a possibilidade de sucesso da empresa junto ao<text:s/></text:span><text:span text:style-name="T129">juízo em relação à tal extinção dos débitos. Considerando não haver parecer formal por parte do Município do Rio de Janeiro sobre a possibilidade de se enquadrar o acordo proposto no âmbito do Programa Concilia Rio, em especial considerando não estar mais<text:s/></text:span><text:span text:style-name="T130">em vigência o Decreto regulamentador do programa, bem como o fato do acordo proposto não envolver pagamento por parte da CDRJ. O Conselho de Administração<text:s/></text:span><text:span text:style-name="T131">DELIBERA:<text:s/></text:span><text:span text:style-name="T132">Pela não aprovação da proposta de encontro de contas com o Município do Rio de Janeiro.<text:s/></text:span><text:span text:style-name="T133">Sub</text:span><text:span text:style-name="T134">item 3.2 - Solicitação de prazo adicional de 30 dias para resposta à Deliberação CONSAD 158/2022</text:span><text:span text:style-name="T135"><text:s/>(</text:span><text:span text:style-name="T136">SEI 50905.004736/2022-55).<text:s/></text:span><text:span text:style-name="T137">DELIBERAÇÃO:<text:s/></text:span><text:span text:style-name="T138">Pelo deferimento de prazo adicional de 30 (trinta) dias para resposta à Deliberação CONSAD 158/2022.<text:s/></text:span><text:span text:style-name="T139">Subitem 3.3 - PRO</text:span><text:span text:style-name="T140">SUB - Resposta à Deliberação CONSAD 142/2022<text:s/></text:span><text:span text:style-name="T141">(SEI 50905.003296/2022-19).<text:s/></text:span><text:span text:style-name="T142">DELIBERAÇÃO:<text:s/></text:span><text:span text:style-name="T143"><text:s/></text:span><text:span text:style-name="T144">Considerando as atribuições dos Conselhos de Administração das empresas públicas estabelecidas na Lei nº 13.303, de 2016, sem prejuízo das competências entabuladas na Le</text:span><text:span text:style-name="T145">i nº 6.404, de 1976, que envolvem práticas de governança corporativa. Considerando a deliberação da 2566ª reunião da DIREXE, de 10 e 11/11/2022, encaminhada a este CONSAD. Considerando os processos 50905.003296/2022-19 e 50905.003570/2022-50 que tratam res</text:span><text:span text:style-name="T146">pectivamente de pedido de esclarecimentos desse conselho quanto ao projeto PROSUB e de ação de<text:s/></text:span><text:soft-page-break/><text:span text:style-name="T147">desapropriação por utilidade pública ajuizada pela União (Marinha do Brasil) em face da CDRJ, objetivando a emissão na posse de parte do terreno do complexo port</text:span><text:span text:style-name="T148">uário de Itaguaí ocupado desde 2010 pelo PROSUB. Considerando que no processo 50905.003296/2022-19, este Conselho emitiu deliberação 125/2022 no sentido de apresentação dos seguintes itens para análise do CONSAD: (i) todas as correspondências e/ou ofícios<text:s/></text:span><text:span text:style-name="T149">enviados para a Marinha do Brasil (PROSUB) e desta instituição recebidos relativos às tratativas relacionadas com a definição da indenização dos terrenos desapropriados, aqui incluídos também documentos de avaliações dos terrenos feitas pela SPU e/ou por t</text:span><text:span text:style-name="T150">erceiros; (ii) a fundamentação jurídica (inclusive jurisprudencial) para justificar a postulação de compensação por receita frustrada, além da indenização dos valores dos terrenos, em razão da não utilização da área para atividades portuárias, inclusive co</text:span><text:span text:style-name="T151">m o indicativo das chances de êxito dessa tese jurídica na demanda em comento; e (iii) a fundamentação jurídica (inclusive jurisprudencial) e/ou técnica para justificar a contestação do laudo de avaliação da SPU que fundamentou a adoção pela União (Marinha</text:span><text:span text:style-name="T152"><text:s/>do Brasil/PROSUB) do montante de<text:s/></text:span><text:span text:style-name="T153">R$ 40.150.000,00 (quarenta milhões, cento e cinquenta mil reais) a título de indenização pelas desapropriações do terreno.<text:s/></text:span><text:span text:style-name="T154">Considerando que atendidos os itens (ii) e (iii), o atual SUPJUR consignou nos autos não haver “(..</text:span><text:span text:style-name="T155">.)<text:s/></text:span><text:span text:style-name="T156">embasamento técnico suficientemente forte para sustentar judicialmente a pretendida indenização por receita frustrada</text:span><text:span text:style-name="T157">.” Considerando que, diante da afirmação acima proferida, este Conselho em sua deliberação 142/2022, deliberou pela abertura de procedim</text:span><text:span text:style-name="T158">ento para apuração de possível responsabilidade em relação à aceitação jurídica sobre a tese de indenização por receita frustrada, que pode ter levado a DIREXE a não aceitar a proposta apresentada no Ofício nº 73- 7/COGESN. Considerando que em resposta à d</text:span><text:span text:style-name="T159">eliberação, a DIREXE entendeu não caber a abertura de processo para apuração de possível responsabilidade em relação a aceitação jurídica sobre a tese de indenização por receita frustrada, não havendo o que se apurar, já que a tese foi adotada pela diretor</text:span><text:span text:style-name="T160">ia executiva para embasar a busca de uma melhor compensação para a empresa no processo de negociação administrativa anteriormente à judicialização do caso. Considerando a recomendação constante do parecer SUPJUR/LMV/CDRJ Nº 118/2020, embasada nos argumento</text:span><text:span text:style-name="T161">s técnicos/comerciais da tese de receita frustrada, no sentido de que “(...)<text:s/></text:span><text:span text:style-name="T162">o laudo pericial apresentado pela SPU desconsidera o ganho econômico projetado pela CDRJ para a referida área remanescente, incluindo-se a sua redução de lucratividade, razão pela</text:span><text:span text:style-name="T163"><text:s/>qual não deve ser aceito, sob pena de constituir renúncia voluntária à receita</text:span><text:span text:style-name="T164">”. Considerando o parecer jurídico da Marinha do Brasil, que buscou demonstrar a inviabilidade jurídica do uso da tese de receita frustrada. Considerando ter ocorrido reavaliaçã</text:span><text:span text:style-name="T165">o do terreno por parte da SPU, resultando em redução do valor proposto pela Marinha do Brasil</text:span><text:span text:style-name="T166"><text:s/></text:span><text:span text:style-name="T167">xx xxx xxxxxx xx xxx xxxxxxxxx xxxxx xxxxxxxxxx xxxxxxxx x xxxxxxxxxxx xx xx xxxxxxxxxxxxx xxxxxxxxx xxxxxxxx xxxxx x xxxxxxxxx xxx xxxxxxx</text:span><text:span text:style-name="T168"><text:s/></text:span><text:span text:style-name="T169">ou seja, uma perda<text:s/></text:span><text:span text:style-name="T170">xx</text:span><text:span text:style-name="T171"><text:s/>xxxxxxx xxxxxxxxxx xx xxxxxxxxxxxx xxxxxx x xxxx xxxxxxx xx xxxxxxx</text:span><text:span text:style-name="T172"><text:s/></text:span><text:span text:style-name="T173">acrescida dos custos de uma demanda judicial (custas e honorários advocatícios), o que eleva o possível<text:s/></text:span><text:span text:style-name="T174">xxxxxxxx xxxx x xxxxx xx xx xx xxxxxxx</text:span><text:span text:style-name="T175">.<text:s/></text:span><text:span text:style-name="T176">O Conselho de Administração<text:s/></text:span><text:span text:style-name="T177">DELIBERA:<text:s/></text:span><text:span text:style-name="T178">Pela<text:s/></text:span><text:span text:style-name="T179">não acolhida dos argumentos<text:s/></text:span><text:soft-page-break/><text:span text:style-name="T180">apresentados pela DIREXE, e pela abertura de procedimento para apuração de possível responsabilidade em relação ao possível prejuízo decorrente da não aceitação da proposta apresentada no Ofício nº 73- 7/COGESN.<text:s/></text:span><text:span text:style-name="T181">O Conselheiro Cl</text:span><text:span text:style-name="T182">áudio J. M. Soares fez registrar que a resposta encaminhada ao CONSAD, SEI 6500115, não corresponde com a realidade dos fatos do caso ProSub, bastando exatamente acompanhar o conteúdo documental na linha do tempo dada pelo próprio documento SEI 6500115, on</text:span><text:span text:style-name="T183">de foi-lhe dada interpretação não aderente com os fatos. Primeiramente, cumpre esclarecer que a própria Marinha do Brasil, em sede de negociação, não afastou a tese de "receita frustrada" no ofício 73-58/COGESN- MB, de setembro de 2020 (SEI 2721559), porqu</text:span><text:span text:style-name="T184">e a Marinha do Brasil apenas recebeu a Carta Dirpre 342.12/2020-E e encaminhou à sua consultoria jurídica para análise, tendo a área jurídica da Marinha do Brasil sustentado que não havia embasamento para a tese de “receita frustrada”. O referido documento</text:span><text:span text:style-name="T185"><text:s/>tenta conduzir o Conselho a entender que a tese de "Receita Frustrada" foi elaborada pela área comercial e analisada pelo jurídico apenas para fundamentar processo de negociação administrativa e não para embasar ação judicial, inferindo, então, que não há</text:span><text:span text:style-name="T186"><text:s/>o que se discutir sobre eventual lesão financeira à CDRJ. Contudo, o fato é que ao admitir a tese teratológica de Receita Frustrada a CDRJ rejeitou a proposta<text:s/></text:span><text:span text:style-name="T187">xx xx xxxxxxxxxxxxx xxxxxxxxx x xxxx xxxxxxxx</text:span><text:span text:style-name="T188"><text:s/></text:span><text:span text:style-name="T189">ofertada pela Marinha do Brasil, o que demonstrou<text:s/></text:span><text:span text:style-name="T190">efetivo prejuízo, tendo em vista que a nova oferta, embasada em novo laudo de avaliação feito pela Marinha do Brasil e validado pela SPU, já depositada em juízo,<text:s/></text:span><text:span text:style-name="T191">xxx xx xx xxxxx xxxxxxxx</text:span><text:span text:style-name="T192"><text:s/></text:span><text:span text:style-name="T193">ou seja, uma perda de receita<text:s/></text:span><text:span text:style-name="T194">xxxxxxxxxx</text:span><text:span text:style-name="T195"><text:s/></text:span><text:span text:style-name="T196">xx xx xx xxxxxxx xx xxxxx</text:span><text:span text:style-name="T197">.<text:s/></text:span><text:span text:style-name="T198">V</text:span><text:span text:style-name="T199">alor este que será ainda acrescido dos custos da demanda judicial<text:s/></text:span><text:span text:style-name="T200">xxxxx xx xx xxxxx xxxxxxxx xx xxxxx xx xx<text:s/></text:span><text:span text:style-name="T201">x</text:span><text:span text:style-name="T202"><text:s/>xxxxxxx</text:span><text:span text:style-name="T203"><text:s/></text:span><text:span text:style-name="T204">à título de honorários, acrescido ainda de custas judiciais. A tal fato, acrescente-se ainda que, em juízo, diante da impossibilidade de s</text:span><text:span text:style-name="T205">ustentação da tese da Receita Frustrada, haja vista a não demonstração nos autos de plausibilidade técnica para admissão da tese, a CDRJ adotou linha defensiva que buscou apenas elevar o valor indenizatório<text:s/></text:span><text:span text:style-name="T206">xx xxxxx xxxxxxx xxxx xx</text:span><text:span text:style-name="T207"><text:s/></text:span><text:span text:style-name="T208">xx xx xxxxxxx</text:span><text:span text:style-name="T209"><text:s/></text:span><text:span text:style-name="T210">que a próp</text:span><text:span text:style-name="T211">ria CDRJ denegou sob a tese</text:span><text:span text:style-name="T212"><text:s/></text:span><text:span text:style-name="T213">xxx xx xxx xxxxxxx</text:span><text:span text:style-name="T214"><text:s/></text:span><text:span text:style-name="T215">de Receita Frustrada. Desta forma o prejuízo pode chegar<text:s/></text:span><text:span text:style-name="T216">x xx xx xxxxxxx</text:span><text:span text:style-name="T217">.<text:s/></text:span><text:span text:style-name="T218">Registrou o Conselheiro também, que ao se referir ao Ofício 70-103/COGESN-MB, SEI 3506598, a resposta da DIREXE a este Conselho informa</text:span><text:span text:style-name="T219"><text:s/>que o mesmo revelaria que a Marinha do Brasil não vislumbrava óbices ao prévio encaminhamento do caso à CCAF, tema que se quer foi tratado no referido documento. Contudo, muito pelo contrário, a Marinha do Brasil diante do parecer negativo da Advocacia Ge</text:span><text:span text:style-name="T220">ral da União - AGU, quanto à tese da "Receita Frustada", renovou a proposta<text:s/></text:span><text:span text:style-name="T221">xx xx xx xxxxxxx</text:span><text:span text:style-name="T222"><text:s/></text:span><text:span text:style-name="T223">informando que, caso a proposta fosse rejeitada, a mesma recorreria à justiça em ação de desapropriação com base no Decreto-lei 3.365/1941. Foi exatamente o que oc</text:span><text:span text:style-name="T224">orreu. O tema foi judicializado e, então, a CDRJ passou nessa ação, repita-se, a pleitear exatamente apenas<text:s/></text:span><text:span text:style-name="T225">xx xx xx xxxxxxx</text:span><text:span text:style-name="T226"><text:s/></text:span><text:span text:style-name="T227">que lhe foi ofertado na fase de negociação administrativa, já que não havia fundamento técnico para a sustentação da tese de “Recei</text:span><text:span text:style-name="T228">ta Frustrada”. É patente no processo 50905.003296/2022-19 que a CDRJ também buscou outro instrumento jurídico na insistência de manter a tese da "Receita Frustrada", pretendendo receber o valor<text:s/></text:span><text:span text:style-name="T229">xx xx</text:span><text:span text:style-name="T230"><text:s text:c="2"/></text:span><text:span text:style-name="T231">xx xxxxxxx</text:span><text:span text:style-name="T232"><text:s/></text:span><text:span text:style-name="T233">à título de celebração de uma promessa de co</text:span><text:span text:style-name="T234">mpra e<text:s/></text:span><text:soft-page-break/><text:span text:style-name="T235">venda do terreno desapropriando e discutir o valor restante da tese de "Receita Frustrada" na CCCAF. Obviamente a Marinha do Brasil não se alinhou ao arranjo jurídico-comercial proposto. A área comercial da CDRJ, por sua vez, passou a insistir em te</text:span><text:span text:style-name="T236">ses apartadas de fundamentos técnicos e, diante dos alertas do jurídico (SEIs 3753510 e 4035780), para a possibilidade de mediação no CCAF, apoiou a possibilidade de mediação (Nota Técnica, SEI 5005510), sem, contudo, adotar as medidas necessárias para tan</text:span><text:span text:style-name="T237">to a CDRJ encaminha Carta à Marinha do Brasil, SEI 5455693, apresentando proposta de contrato de servidão de passagem para a área  de 147 mil m2 necessária a construção de uma subestação de energia elétrica, assim solicitando avaliação em separado. A Marin</text:span><text:span text:style-name="T238">ha do Brasil no Ofício 70-57/COGESN-MB, de maio de 2022, informou à CDRJ que, diante do prolongado empasse, solicitou nova avaliação à SPU da área a ser desapropriada  discordando da pretensão de avaliação em separado da área de 147 mil m2, recusando a par</text:span><text:span text:style-name="T239">ticipação de reunião com a CDRJ para tratar do assunto pois, segundo a Marinha do Brasil, o instrumento proposto (contrato de servidão de passagem) seria inapropriado, solicitando ultimar o Termo de Cessão de Uso não Oneroso pois não se trataria de uso com</text:span><text:span text:style-name="T240">ercial e sim de segurança física das instalações do ProSub. Registre-se ainda que buscando embasar a tese da “Receita Frustrada”, a CDRJ contratou empresa de consultoria, qual seja, Mind Estudos e Projetos, que ao emitir seu laudo limitou-se a trazer dados</text:span><text:span text:style-name="T241">, acompanhando comportamento da série histórica observada do EVTEA de 2007 para o ano de 2019, sem nenhuma base de estudo ou análise de mercado. Uma peça inócua, pois apenas sugeriu, em sua conclusão, que a CDRJ recorresse ao arbitramento da CCAF para acor</text:span><text:span text:style-name="T242">do, o que também não foi feito em tempo hábil. Após a conclusão do trabalho da Consultora, a área comercial da CDRJ procedeu a atualização do valor da "Receita Frustrada" aplicando o índice IGPM até o ano de 2022. Cabe, por fim, registrar que a teratologia</text:span><text:span text:style-name="T243"><text:s/>da tese desenvolvida está consubstanciada nos seguintes pontos básicos não observados pelas áreas jurídica e comercial da CDRJ: (1)  A Deliberação 07 CAP-Itaguaí́ na 102ª RO em 18 de dezembro de 2008, registrava: "Declarar que nada tem a opor à instalação</text:span><text:span text:style-name="T244"><text:s/>do Estaleiro e Base Naval para Submarinos da Marinha do Brasil. ..., considerando que não haverá conflitos com a operação e expansão Porto."; (2) Pela própria data da reunião do CAP-Itaguaí nota-se que o suposto projeto invocado pelas áreas técnicas para<text:s/></text:span><text:span text:style-name="T245">sustentar a tese não foi tratado, e se o fosse, já estaria sob a cobertura do Decreto 6.620 de 29/10/2008 que exigia a submissão de projetos de arrendamentos e licitação à Antaq, o que também não ocorreu; e, (3) Inobservância de recomendação constante em A</text:span><text:span text:style-name="T246">córdão do Tribunal de Contas da União (TCU) - Plenário no sendo de que a utilização de EVTEA's se dê por períodos máximos de 18 (dezoito) meses, haja vista a mudança dos cenários econômicos,  não sendo aceitável projetos não revisados acima desse período.<text:s/></text:span><text:span text:style-name="T247">Portanto, nota-se que a tese da “Receita Frustrada” foi embasada em argumentos técnicos apartados dos aceitáveis pelo mercado, não havendo que se falar que os argumentos utilizados eram apenas para fins de tratativas administrativas, posto que, claramente,</text:span><text:span text:style-name="T248"><text:s/>a ausência de condução técnica, responsável e embasada nos normativos legais vigentes, além de configurar violação aos Princípios Constitucionais da Legalidade e Eficiência, acabaram por gerar prejuízos<text:s/></text:span><text:soft-page-break/><text:span text:style-name="T249">milionários à CDRJ, devendo ser apurada a responsabi</text:span><text:span text:style-name="T250">lidade dos envolvidos.<text:s/></text:span><text:span text:style-name="T251">Subitem 3.4 - Relatório das execuções fiscais das prefeituras do Rio de Janeiro, Itaguaí e Angra contra a CDRJ - Resposta à Deliberação CONSAD 144/2022<text:s/></text:span><text:span text:style-name="T252">(</text:span><text:span text:style-name="T253">SEI 50905.001841/2022-32).<text:s/></text:span><text:span text:style-name="T254">O Conselho de Administração tomou<text:s/></text:span><text:span text:style-name="T255">conhecimento.<text:s/></text:span><text:span text:style-name="T256">O Conselheiro Cláudio J. M. Soares ponderou que o caso da busca pela DIREXE, conduzido pela DIRNES, para promoção de pagamento de suposta dívida tributária junto à prefeitura do Município do Rio de Janeiro tem sido recorrente. Mesmo com o ass</text:span><text:span text:style-name="T257">unto já pacificado pelo Superior Tribunal Federal, onde essa Corte Suprema, em decisão de repercussão geral, aponta pela inexistência de relação jurídico-tributária entre a CDRJ e entes Municipais, aguardando apenas a modulação do alcance dessa imunidade a</text:span><text:span text:style-name="T258">través do Tema 885 em curso também no STF. Observou o Conselheiro que além dos processos que tratam do tema na CDRJ, como os processos 50905.001841/2022-32 e 50905.004387/2022-71, não é encontrado nesses processos nenhuma ata ou registro de reunião junto à</text:span><text:span text:style-name="T259"><text:s/>representante legal da prefeitura que validem a qualidade técnica e legalidade das propostas apresentadas a este Colegiado. Sendo que, por várias reuniões ordinárias nesse conselho, a DIRNES e o SUPJUR não transmitem informações completas, claras, com bas</text:span><text:span text:style-name="T260">es legais e técnicas consistentes, o que impede este colegiado, in totum, alcançar um entendimento razoável das vantajosidade de um acordo fiscal com a Prefeitura do Município do Rio de Janeiro. As informações MAIS relevantes do caso, preponderantemente, t</text:span><text:span text:style-name="T261">êm sido obtidas por atuação dos membros deste conselho fora das fronteiras da CDRJ, inclusive alertando frequentemente o SUPJUR e a DIRNES quanto à adequada instrução processual, técnica e legal na condução do referido tema. No caso desta 819ª RO, a aprese</text:span><text:span text:style-name="T262">ntação da DIRNES em relação ao intitulado “encontro de contas” com a prefeitura do Município do Rio de Janeiro, apresentou uma reserva de honorários<text:s/></text:span><text:span text:style-name="T263">xx xx xxxxxxxxxxxxx xxxxxx x xxxx xxxxxxxxxxx</text:span><text:span text:style-name="T264">, valor este que não corresponde a 10% do valor devido apresen</text:span><text:span text:style-name="T265">tado a este CONSAD. Portanto, é apresentado um acréscimo no suposto valor a ser pago<text:s/></text:span><text:span text:style-name="T266">xx xxxxx xx xx xxxxxxxxxx</text:span><text:span text:style-name="T267"><text:s/></text:span><text:span text:style-name="T268">sem justificativa nos autos. Contudo, se há um “encontro de contas”, os 10% de honorários deveriam incidir sobre o valor que seria efetivamente p</text:span><text:span text:style-name="T269">ago pela CDRJ, já que o resto também o Município do Rio de Janeiro reconheceria que deve a CDRJ. Logo, os honorários devem incidir apenas sobre a suposta diferença devida pela CDRJ,<text:s/></text:span><text:span text:style-name="T270">xxxx xx xx</text:span><text:span text:style-name="T271"><text:s/></text:span><text:span text:style-name="T272">xxxxxxxxxxxx xxxxx xxxxxxxx xxxxx</text:span><text:span text:style-name="T273"><text:s/></text:span><text:span text:style-name="T274">e não sobre o valor integral,</text:span><text:span text:style-name="T275"><text:s/></text:span><text:span text:style-name="T276">xxxx xxxxxxxxxx xx xxx</text:span><text:span text:style-name="T277"><text:s/></text:span><text:span text:style-name="T278">xxxxxxx x xxxxxxxxxxx xx xx xxxxxxxxxxx xxxxxxxxxxx x xxxx xxxx xxxx x xxx xx xx</text:span><text:span text:style-name="T279"><text:s/></text:span><text:span text:style-name="T280">xxxxxxxxxxxxx xxxxxx x xxxx xxxxxxxx xxxx</text:span><text:span text:style-name="T281">. O conselheiro pontuou que os próprios pareceres do SUPJUR apontam possibilidades favoráveis e desfavoráveis<text:s/></text:span><text:span text:style-name="T282">à CDRJ, contudo não apresentando em momento algum a análise de risco desse cenário com probabilidades resultantes. Apenas foca em eventuais acordos de pagamentos com o próprio crédito que esta CDRJ tem, em especial com a prefeitura do Município do Rio de J</text:span><text:span text:style-name="T283">aneiro, face as desapropriações de vários imóveis para atender o projeto “Porto Maravilha” e “Museu do Amanhã”. Continuando, de acordo com o Conselheiro Cláudio J. M. Soares, o cenário pode ser favorável à CDRJ, conforme pontuado pelo próprio SUPJUR, inclu</text:span><text:span text:style-name="T284">sive com a possibilidade de que as ações, mesmo as transitadas em julgado, sejam alcançadas pela declaração de imunidade. Desta forma,<text:s/></text:span><text:soft-page-break/><text:span text:style-name="T285">não fica claro qual a vantajosidade de celebrar acordo nos moldes propostos pois os riscos apontados valem para ambas as<text:s/></text:span><text:span text:style-name="T286">partes, Município e CDRJ. Há ainda que se considerar, de acordo com o Conselheiro, o que já foi decidido na ação declaratória onde a CDRJ faz jus à restituição dos valores pagos à Prefeitura nos últimos 05 anos. Desta forma, seria oportuno que estes valore</text:span><text:span text:style-name="T287">s também integrassem as bases de um eventual e imprescindível acordo, acrescido de juros e correção monetária. Assim, a CDRJ poderia avaliar efetivamente a vantajosidade da celebração de um acordo. O despacho 896, inserido no SEI 6265178, traz tabela com r</text:span><text:span text:style-name="T288">eferência ao anexo SEI 6265172, mas o processo não está com visibilidade ao CONSAD. Logo, não é possível que haja consulta ao valor. Por outro lado, observa-se no Parecer 11, SEI 6465134, da lavra da Dra. Vivian, que não é possível aferir os valores aprese</text:span><text:span text:style-name="T289">ntados pela prefeitura, pois, de acordo com a própria parecerista do caso é necessário a abertura dos cálculos pela Procuradoria ou a contratação de um perito especializado. Afirma o Conselheiro Cláudio J. M. Soares que é surpreendente que mesmo a Gerência</text:span><text:span text:style-name="T290"><text:s/>e a Superintendência aprovando o parecer com a recomendação de abertura dos cálculos ou avaliação por perito, a SUPJUR e a DIRNES recomendam a celebração do acordo com a Prefeitura do Município do Rio de Janeiro, ainda que cediço tendo em vista o curso do</text:span><text:span text:style-name="T291"><text:s/>Tema 885 no STF. Curioso também, de acordo com o Conselheiro Cláudio J. M. Soares, é o Despacho 548 da GERCON, acompanhada pelo SUPJUR, onde apresenta um entendimento transverso ao recomendado por esse colegiado, quando o Conselho de Administração recomen</text:span><text:span text:style-name="T292">da que até o julgamento final do Tema 885, a SUPJUR adote todas as medidas judiciais necessárias para a manutenção das suspensões das execuções fiscais. A referida gerência, de acordo com o Conselheiro Cláudio J. M. Soares, faz uma interpretação teratológi</text:span><text:span text:style-name="T293">ca da recomendação deste colegiado, indicando que isto supostamente implicaria em não iniciar, no momento, o cumprimento de sentença na declaratória de ISS objetivando reaver os valores pagos nos cinco anos anteriores à propositura da ação. Ou seja, uma in</text:span><text:span text:style-name="T294">ferência de que este Conselho estaria buscando impedir a cobrança do indébito, o que é incompreensível. Outro fato que para o referido Conselheiro soa como pressão sobre este Colegiado para aprovar a conclusão de um acordo fiscal com a prefeitura do Municí</text:span><text:span text:style-name="T295">pio do Rio de Janeiro fica demonstrado na planilha de projeção da dívida da CDRJ para com a prefeitura, apresentada no SEI 6521807, onde é ignorado a projeção dos créditos da CDRJ para com a prefeitura, o que, segundo o Conselheiro, demonstra uma despreocu</text:span><text:span text:style-name="T296">pação em apresentar o quadro a favor da CDRJ, o que é também incompreensível. O referido Conselheiro destacou de todo o contexto a Nota Informativa 4, SEI 6579988, que faz referência a Nota Conjunta 5, proferida nos autos do processo SEI 50905.001841/2022-</text:span><text:span text:style-name="T297">32, onde é registrada a nota conjunta entre CDRJ e CDURP com as obrigações da CDURP e da CDRJ registradas no RGI. De acordo com o Conselheiro, a escritura não fala em valores dos bens, mas a CDURP encaminha um ofício à CDRJ reconhecendo a obrigação de emit</text:span><text:span text:style-name="T298">ir carta fiança</text:span><text:span text:style-name="T299"><text:s/></text:span><text:span text:style-name="T300">xx xxxxxxxxxxxxxxx xx xx xxxxxxx</text:span><text:span text:style-name="T301">, construir sede da CDRJ e construir sede da guarda portuária, registrando que a sede da CDRJ estaria avaliada<text:s/></text:span><text:span text:style-name="T302">xx xxxxx xx xx xxx xxxxxxx</text:span><text:span text:style-name="T303">. Contudo, a referida Nota Conjunta, considera que a cláusula décima, d</text:span><text:span text:style-name="T304">e acordo com o entendimento da Procuradoria Geral do Município,<text:s/></text:span><text:soft-page-break/><text:span text:style-name="T305">consideraria que, no caso de inadimplemento por parte da CDURP, a sede da CDRJ valeria</text:span><text:span text:style-name="T306"><text:s/></text:span><text:span text:style-name="T307">xxxxxx xx xx xxxxxxx</text:span><text:span text:style-name="T308">. Nesse caso, não foi observado em todo o processo um contraponto da CDRJ quanto ao c</text:span><text:span text:style-name="T309">aso a favor do patrimônio da CDRJ, simplesmente admitindo a postura unilateral da Procuradoria Geral do Município que sugere uma vantagem em inadimplir para com a CDRJ. Por óbvio, de acordo com o Conselheiro, é impressionante a não diligência da CDRJ em nã</text:span><text:span text:style-name="T310">o rediscutir essa questão em juízo, já que há o ofício da CDURP reconhecendo as obrigações e estabelecendo o valor para o bem a ser construído. Por fim, o referido Conselheiro registrou que parece também incompreensível a razão do Diretor da DIRNES, direto</text:span><text:span text:style-name="T311">ria eminentemente comercial, capitanear para a si a busca de um acordo fiscal junto à Prefeitura do Município do Rio de Janeiro, tendo em vista que o tema é preponderantemente jurídico-financeiro. Observando ainda, no processo 50905.001841/2022-32, nota-se</text:span><text:span text:style-name="T312"><text:s/>a ausência do Diretor da DIRAFI na discussão da matéria, como também a liderança da análise é das lavras de extraquadros superintendentes da DIRNES, SUPJUR e DIRAFI, não especialistas na matéria.<text:s/></text:span><text:span text:style-name="T313">Subitem 3.5 - Ações adotadas em relação à assunção e uso do</text:span><text:span text:style-name="T314"><text:s/>Lote 8 – Resposta à Deliberação CONSAD 184/2022</text:span><text:span text:style-name="T315"><text:s/>(SEI 50905.003572/2021-68).<text:s/></text:span><text:span text:style-name="T316">O Conselho de Administração tomou conhecimento.<text:s/></text:span><text:span text:style-name="T317">ITEM 4 - MATÉRIAS PARA CONHECIMENTO:<text:s/></text:span><text:span text:style-name="T318">Subitem 4.1 - Minuta da Política de Proteção de Dados Pessoais</text:span><text:span text:style-name="T319"><text:s/>(SEI 50905.002301/2022-76).<text:s/></text:span><text:span text:style-name="T320">O C</text:span><text:span text:style-name="T321">onselho de Administração tomou conhecimento e deliberará sobre o assunto na próxima reunião do Colegiado.<text:s/></text:span><text:span text:style-name="T322">Subitem 4.2 -<text:s/></text:span><text:span text:style-name="T323">Esclarecimentos sobre a ocorrência envolvendo a embarcação de nome "SÃO LUIZ"<text:s/></text:span><text:span text:style-name="T324">(</text:span><text:span text:style-name="T325">SEI 50905.005377/2022-53).<text:s/></text:span><text:span text:style-name="T326">O Conselho de Administração to</text:span><text:span text:style-name="T327">mou conhecimento.<text:s/></text:span><text:span text:style-name="T328">Subitem 4.3 -<text:s/></text:span><text:span text:style-name="T329">Ofício Circular SEI nº 4805/2022/ME<text:s/></text:span><text:span text:style-name="T330">- Convite para a cerimônia de divulgação dos resultados do 6º ciclo do Indicador de Governança Sest - IG-Sest (SEI<text:s/></text:span><text:span text:style-name="T331">50905.005719/2022-35).<text:s/></text:span><text:span text:style-name="T332">O Conselho de Administração tomou<text:s/></text:span><text:span text:style-name="T333">conhecimento.<text:s/></text:span><text:span text:style-name="T334">Subitem 4.4 -<text:s/></text:span><text:span text:style-name="T335">Contratação de apoio jurídico para as ações judiciais com a Prefeitura da Cidade do Rio de Janeiro – Deliberação CONSAD</text:span><text:span text:style-name="T336"><text:s/></text:span><text:span text:style-name="T337">143/2022</text:span><text:span text:style-name="T338"><text:s/>(SEI 50905.003353/2022-60).<text:s/></text:span><text:span text:style-name="T339">O Conselho de Administração tomou conhecimento.<text:s/></text:span><text:span text:style-name="T340">Subitem 4.5 -<text:s/></text:span><text:span text:style-name="T341">2º Termo<text:s/></text:span><text:span text:style-name="T342">Aditivo ao Contrato CDRJ n° 45/2020 -</text:span><text:span text:style-name="T343"><text:s/>Celebrado com a empresa KELVIN HUGHES LIMITED, cujo objeto é a “aquisição com suporte à instalação de 3 (três) radares de vigilância marítima costeira e 2 (dois) conjuntos de câmeras (óptica e térmica), como parte inte</text:span><text:span text:style-name="T344">grante do VTMIS dos Portos do Rio de Janeiro e de Niterói” (</text:span><text:span text:style-name="T345">SEI 50905.003070/2020-56).<text:s/></text:span><text:span text:style-name="T346">O Conselho de Administração tomou conhecimento.<text:s/></text:span><text:span text:style-name="T347">Subitem 4.6 -<text:s/></text:span><text:span text:style-name="T348">Dissídio Coletivo sobre cláusula da jornada de revezamento da Guarda Portuária</text:span><text:span text:style-name="T349"><text:s/>- Carta 555 (</text:span><text:a xlink:href="https://super.infraestrutura.gov.br/sei/controlador.php?acao=protocolo_visualizar&amp;id_protocolo=7140828&amp;id_procedimento_atual=6986233&amp;infra_sistema=100000100&amp;infra_unidade_atual=110001271&amp;infra_hash=514e647da58d3e88c0e4409cb0089ca2b0d1231ca0610db3b700c7a791df872a" office:target-frame-name="_top" xlink:show="replace"><text:span text:style-name="T350">6541316</text:span></text:a><text:span text:style-name="T351">) enviada ao Sindicato dos Portuários, em resposta à Carta CT Nº 101/2022, de 20/10/2022 (</text:span><text:span text:style-name="T352">SEI 50905.004927/2022-17).<text:s/></text:span><text:span text:style-name="T353">O Conselho de Administração tomou conhecimento.<text:s/></text:span><text:span text:style-name="T354">ITEM 5 - FISCALIZAÇÃO DA GESTÃO:<text:s/></text:span><text:span text:style-name="T355">Subitem 5.1 -<text:s/></text:span><text:span text:style-name="T356">Atas da 2562ª a 2567ª Reuniõ</text:span><text:span text:style-name="T357">es da Diretoria Executiva<text:s/></text:span><text:span text:style-name="T358">(SEI 50905.000202/2022-50).<text:s/></text:span><text:span text:style-name="T359">O Conselho de Administração tomou conhecimento.<text:s/></text:span><text:span text:style-name="T360">Subitem 5.2 - Relatório de Auditoria Interna nº 08/2022</text:span><text:span text:style-name="T361"><text:s/>- Assessoramento - Ação: Auditagens Especiais<text:s/></text:span><text:span text:style-name="T362">(</text:span><text:span text:style-name="T363">SEI 50905.005272/2022-02).<text:s/></text:span><text:span text:style-name="T364">O Conselho de Administra</text:span><text:span text:style-name="T365">ção tomou conhecimento.<text:s/></text:span><text:span text:style-name="T366">Subitem 5.3 - Relatório de Auditoria Interna nº 07/2022 - Gestão Ambiental – Ação: Gestão Ambiental<text:s/></text:span><text:span text:style-name="T367">(</text:span><text:span text:style-name="T368">SEI<text:s/></text:span><text:soft-page-break/><text:span text:style-name="T369">50905.004359/2022-54).<text:s/></text:span><text:span text:style-name="T370">O Conselho de Administração tomou conhecimento.<text:s/></text:span><text:span text:style-name="T371">Subitem 5.4 - Relatório de Auditoria Interna nº<text:s/></text:span><text:span text:style-name="T372">06/2022 - Gestão da transparência e acesso à informação - Ação: Transparência e acesso à informação<text:s/></text:span><text:span text:style-name="T373">(SEI 50905.004342/2022-05).<text:s/></text:span><text:span text:style-name="T374">O Conselho de Administração tomou conhecimento.<text:s/></text:span><text:span text:style-name="T375">ITEM 6 - MATÉRIAS PARA ACOMPANHAMENTO<text:s/></text:span><text:span text:style-name="T376">Subitem 6.1 -<text:s/></text:span><text:span text:style-name="T377">Atas da 622ª e 623ª Reuniões</text:span><text:span text:style-name="T378"><text:s/>do Conselho Fiscal<text:s/></text:span><text:span text:style-name="T379">(SEI 50905.000607/2022-98).<text:s/></text:span><text:span text:style-name="T380">O Conselho de Administração tomou conhecimento das atas encaminhadas.<text:s/></text:span><text:span text:style-name="T381">Subitem 6.2 -<text:s/></text:span><text:span text:style-name="T382">Atas da 62ª e 63ª Reuniões do Comitê de Auditoria Estatutário<text:s/></text:span><text:span text:style-name="T383">(SEI 50905.000343/2022-72).<text:s/></text:span><text:span text:style-name="T384">Retirado de pauta.<text:s/></text:span><text:span text:style-name="T385">ITEM 7 – APRESE</text:span><text:span text:style-name="T386">NTAÇÕES:<text:s/></text:span><text:span text:style-name="T387">Subitem 7.1 - Apresentação ASSIND – Processos Disciplinares.<text:s/></text:span><text:span text:style-name="T388">Retirado de pauta, para apreciação na próxima reunião do Colegiado.<text:s/></text:span><text:span text:style-name="T389">Subitem 7.2 - Apresentação de relatório e cronograma atualizados para a execução da dragagem necessária para recebimen</text:span><text:span text:style-name="T390">to das embarcações de 366 metros no Porto do Rio de Janeiro.<text:s/></text:span><text:span text:style-name="T391">O Conselho de Administração tomou conhecimento das informações apresentadas pelo Diretor de Gestão Portuária, Walther Almeida.</text:span><text:span text:style-name="T392"><text:s/></text:span><text:span text:style-name="T393">ITEM 8 – OUTRAS DELIBERAÇÕES:<text:s/></text:span><text:span text:style-name="T394">Subitem 8.1 -<text:s/></text:span><text:span text:style-name="T395">Considerando que o</text:span><text:span text:style-name="T396"><text:s/></text:span><text:span text:style-name="T397">Conselheiro Rui Gomes da Silva Junior manifestou verbalmente nesta reunião o seu pedido de renúncia ao cargo de membro do Conselho de Administração da CDRJ, o</text:span><text:span text:style-name="T398"><text:s/>Conselho de Administração<text:s/></text:span><text:span text:style-name="T399">DELIBERA:</text:span><text:span text:style-name="T400"><text:s/>Pelo acolhimento do pedido de renúncia feito pelo Conselheiro</text:span><text:span text:style-name="T401"><text:s/>Rui Gomes da Silva Junior durante a reunião.<text:s/></text:span><text:span text:style-name="T402">Subitem 8.2</text:span><text:span text:style-name="T403"><text:s/>- O Conselho de Administração<text:s/></text:span><text:span text:style-name="T404">DELIBERA:</text:span><text:span text:style-name="T405"><text:s/>Que os endereços de correio eletrônico indicados nos normativos da empresa sejam, preferencialmente, institucionais. Ou seja, utilizar gerência.exemplo@portos</text:span><text:span text:style-name="T406">rio.gov.br, ao invés de<text:s/></text:span><text:a xlink:href="mailto:fulano.detal@portosrio.gov.br" office:target-frame-name="_top" xlink:show="replace"><text:span text:style-name="T407">fulano.detal@portosrio.gov.br</text:span></text:a><text:span text:style-name="T408">.<text:s/></text:span><text:span text:style-name="T409">Subitem 8.3 -<text:s/></text:span><text:span text:style-name="T410">O Conselho de Administração<text:s/></text:span><text:span text:style-name="T411">DELIBERA:</text:span><text:span text:style-name="T412"><text:s/>Que o PAINT 2023 seja alterado, de modo a considerar que apenas os processos de dispensa de lic</text:span><text:span text:style-name="T413">itação e inexigibilidade que envolvam valores superiores a R$ 100 mil sejam auditados. Deverão ser auditados também um pequeno número de processos que envolvam valores inferiores a este, escolhidos de maneira aleatória, em quantidade a ser definida pela AU</text:span><text:span text:style-name="T414">DINT. (SEI 50905.005248/2022-65).<text:s/></text:span><text:span text:style-name="T415">Subitem 8.4 -<text:s/></text:span><text:span text:style-name="T416">O Conselho de Administração<text:s/></text:span><text:span text:style-name="T417">DELIBERA: 1)<text:s/></text:span><text:span text:style-name="T418">Pela destituição do Sr. Claudio Ricardo da Costa Fontenelle do cargo de Gerente da Gerência de Risco e<text:s/></text:span><text:span text:style-name="T419">Compliance –<text:s/></text:span><text:span text:style-name="T420">GERCOP;<text:s/></text:span><text:span text:style-name="T421">2)</text:span><text:span text:style-name="T422"><text:s/>Pela indicação da Sra. Debora Rodrigues<text:s/></text:span><text:span text:style-name="T423">Costa Oliveira, Reg. 9531, para assumir o cargo de Gerente da Gerência de Riscos e<text:s/></text:span><text:span text:style-name="T424">Compliance<text:s/></text:span><text:span text:style-name="T425">– GERCOP e<text:s/></text:span><text:span text:style-name="T426">3)<text:s/></text:span><text:span text:style-name="T427">Que a destituição do Sr. Claudio Ricardo da Costa Fontenelle do cargo de Gerente da Gerência de Risco e Compliance – GERCOP tenha efeitos a partir d</text:span><text:span text:style-name="T428">a data indicada na Portaria de nomeação do futuro titular do cargo.<text:s/></text:span><text:span text:style-name="T429">Subitem 8.5 -<text:s/></text:span><text:span text:style-name="T430">Considerando entender fundamental que o cargo de Corregedor da empresa seja preenchido por profissional de alta qualificação, que tenha plena independência e<text:s/></text:span><text:span text:style-name="T431">impessoalidade para exercê-lo, o Conselho de Administração</text:span><text:span text:style-name="T432"><text:s/>DELIBERA:<text:s/></text:span><text:span text:style-name="T433">Pelo pedido de reconsideração sobre a negativa da SEST em relação: (i) ao percentual de gratificação de 35% estipulado pela empresa para o Cargo em Comissão de Corregedor; (ii) a restriçã</text:span><text:span text:style-name="T434">o de que este profissional seja de fora do quadro da empresa; e (iii) que o cargo seja definido como de natureza especial.<text:s/></text:span><text:span text:style-name="T435">Subitem 8.6 -<text:s/></text:span><text:span text:style-name="T436">Considerando que o Estatuto da Ordem dos Advogados do Brasil (Lei 8906/94) e o Código de Processo Civil (Lei 13.105/16)</text:span><text:span text:style-name="T437"><text:s/>preveem<text:s/></text:span><text:soft-page-break/><text:span text:style-name="T438">que os valores recebidos à título de honorários de sucumbência suportados pela parte vencida em demandas judiciais, bem como os honorários arbitrados em processos judiciais e estabelecidos em acordos judiciais devidamente homologados em juízo, per</text:span><text:span text:style-name="T439">tencem aos advogados. Considerando que o STF reconheceu que a natureza constitucional dos serviços prestados pelos advogados públicos, possibilita aos mesmos o recebimento da verba de honorários sucumbenciais, nos termos da lei, assentando que o artigo 39,</text:span><text:span text:style-name="T440"><text:s/>§ 4º, da Constituição Federal, não constitui vedação absoluta de pagamento de outras verbas além do subsídio. Considerando que já foi reconhecido pelas Cortes Superiores em diversas decisões que o sistema normativo não convive, nem cria situações de discr</text:span><text:span text:style-name="T441">iminação injustificadas, o que garante aos advogados empregados, integrantes da Administração Indireta, o direito à percepção à verba sucumbencial. <text:s/>Considerando que, por não se tratar de verba pertencente à CDRJ, não cabe à esta imiscuir-se em aspectos li</text:span><text:span text:style-name="T442">gados à temporalidade, quantidade e titularidade referente aos honorários, uma vez que tal verba é exclusivamente devida à associação representativa dos advogados titulares dos valores auferidos. Considerando, por fim, que a não ingerência da CDRJ nesses a</text:span><text:span text:style-name="T443">spectos é medida salutar, pois afasta qualquer pretensão futura de alegação de responsabilidade solidária ou subsidiária da CDRJ nas causas referentes à percepção e rateio de honorários, assim evitando causar prejuízos a empresa. O Conselho de Administraçã</text:span><text:span text:style-name="T444">o<text:s/></text:span><text:span text:style-name="T445">DELIBERA:<text:s/></text:span><text:span text:style-name="T446">Que a CDRJ se abstenha de dispor sobre temporalidade, quantidade e titularidade referente aos honorários, uma vez que tal verba é exclusivamente devida à ADVODOCAS como a associação representativa dos advogados titulares dos valores auferidos.<text:s/></text:span><text:span text:style-name="T447">Que seja promovida as modificações necessárias no Instrumento Normativo SUPJUR 07.007 e no Convênio 03/2021, de modo que ambos os instrumentos não interfiram na distribuição isonômica dos honorários sucumbenciais entre os advogados de carreira, independent</text:span><text:span text:style-name="T448">emente de suas lotações.<text:s/></text:span><text:span text:style-name="T449">Subitem 8.7 -<text:s/></text:span><text:span text:style-name="T450">O Conselho de Administração<text:s/></text:span><text:span text:style-name="T451">DELIBERA:<text:s/></text:span><text:span text:style-name="T452">Pela alteração da composição do Comitê de Avaliação da Gestão. O Comitê passará a ser composto pelos conselheiros: Ruy Flaks Schneider e Eduardo Henn Bernardi.</text:span><text:span text:style-name="T453"><text:s/></text:span><text:span text:style-name="T454">ENCERRAMENTO DOS TR</text:span><text:span text:style-name="T455">ABALHOS.</text:span><text:span text:style-name="T456"> Como nada mais houvesse a ser dito, o Presidente do Colegiado deu por encerrada esta reunião, tendo sido lavrada a presente ata, que lida e achada conforme, segue assinada por todos os conselheiros participantes.</text:span></text:p>
      <text:p text:style-name="P457"/>
      <text:p text:style-name="P458"/>
      <text:p text:style-name="P459">(Documento assinado<text:s/>eletronicamente)</text:p>
      <text:p text:style-name="P460">DINO ANTUNES DIAS BATISTA</text:p>
      <text:p text:style-name="P461">Representante do Ministério da Infraestrutura</text:p>
      <text:p text:style-name="P462"><text:span text:style-name="T463">Presidente do CONSAD</text:span></text:p>
      <text:p text:style-name="P464"/>
      <text:p text:style-name="P465">(Documento assinado eletronicamente)</text:p>
      <text:p text:style-name="P466"><text:span text:style-name="T467">EDUARDO HENN BERNARDI</text:span></text:p>
      <text:p text:style-name="P468">Representante do Ministério da Infraestrutura</text:p>
      <text:p text:style-name="P469"/>
      <text:soft-page-break/>
      <text:p text:style-name="P470"><text:span text:style-name="T471">(Documento assinado<text:s/></text:span><text:span text:style-name="T472">eletronicamente)</text:span><text:span text:style-name="T473"> </text:span></text:p>
      <text:p text:style-name="P474"><text:span text:style-name="T475">RUI GOMES DA SILVA JUNIOR</text:span><text:span text:style-name="T476"> </text:span></text:p>
      <text:p text:style-name="P477">Representante do Ministério da Infraestrutura</text:p>
      <text:p text:style-name="P478"/>
      <text:p text:style-name="P479">(Documento assinado eletronicamente)</text:p>
      <text:p text:style-name="P480"><text:span text:style-name="T481">CARLOS ROBERTO FORTNER</text:span></text:p>
      <text:p text:style-name="P482"><text:span text:style-name="T483">Representante do Ministério da Economia</text:span></text:p>
      <text:p text:style-name="P484"/>
      <text:p text:style-name="P485">(Documento assinado eletronicamente)</text:p>
      <text:p text:style-name="P486"><text:span text:style-name="T487">BERITH JOSÉ CITRO<text:s/></text:span><text:span text:style-name="T488">LOURENÇO MARQUES SANTANA</text:span></text:p>
      <text:p text:style-name="P489">Representante do Acionista Minoritário</text:p>
      <text:p text:style-name="P490"><text:span text:style-name="T491">Governo do Estado do Rio de Janeiro</text:span></text:p>
      <text:p text:style-name="P492"/>
      <text:p text:style-name="P493">(Documento assinado eletronicamente)</text:p>
      <text:p text:style-name="P494">JESUALDO CONCEIÇÃO DA SILVA</text:p>
      <text:p text:style-name="P495">Representante dos Empresários</text:p>
      <text:p text:style-name="P496"/>
      <text:p text:style-name="P497">(Documento assinado eletronicamente)</text:p>
      <text:p text:style-name="P498">CLÁUDIO DE JESUS<text:s/>MARQUES SOARES</text:p>
      <text:p text:style-name="P499">Representante dos Empregados</text:p>
      <text:p text:style-name="P500"/>
      <text:p text:style-name="P501">(Documento assinado eletronicamente)</text:p>
      <text:p text:style-name="P502">JULIANA RODRIGUES FONSECA</text:p>
      <text:p text:style-name="P503"><text:span text:style-name="T504">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4%"/>
      <style:text-properties style:font-name="Arial" style:font-name-asian="Times New Roman" style:font-name-complex="Arial" style:font-weight-complex="bold"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fo:font-size="8pt" style:font-size-asian="8pt" style:font-size-complex="8pt"/>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P6"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2.3319in" svg:height="0.66626in" style:rel-width="scale" style:rel-height="scale"><draw:image xlink:href="media/image1.png" xlink:type="simple" xlink:show="embed" xlink:actuate="onLoad"/><svg:title/><svg:desc/></draw:frame></text:span></text:p>
        <text:p text:style-name="P4"><text:span text:style-name="T5">__________________________________________________________________________________________________________</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3-03-15T22:36:00Z</meta:creation-date>
    <dc:date>2023-03-16T01:23:00Z</dc:date>
    <meta:print-date>2019-11-22T15:13:00Z</meta:print-date>
    <meta:template xlink:href="Normal" xlink:type="simple"/>
    <meta:editing-cycles>5</meta:editing-cycles>
    <meta:editing-duration>PT2400S</meta:editing-duration>
    <meta:user-defined meta:name="ContentTypeId">0x0101000F4FC0F825396146AE1CF83D92E7C0CD</meta:user-defined>
    <meta:user-defined meta:name="MediaServiceImageTags"/>
    <meta:document-statistic meta:page-count="11" meta:paragraph-count="68" meta:word-count="5393" meta:character-count="34451" meta:row-count="242" meta:non-whitespace-character-count="29126"/>
  </office:meta>
</office:document-meta>
</file>