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  <style:text-properties style:font-name-asian="Arial" style:font-size-complex="12pt"/>
    </style:style>
    <style:style style:name="P7" style:parent-style-name="Normal" style:family="paragraph">
      <style:paragraph-properties fo:text-align="center" fo:margin-bottom="0in" fo:line-height="115%"/>
      <style:text-properties style:font-name-asian="Arial"/>
    </style:style>
    <style:style style:name="P8" style:parent-style-name="Normal" style:family="paragraph">
      <style:paragraph-properties fo:text-align="center" fo:margin-bottom="0in" fo:line-height="115%"/>
      <style:text-properties style:font-name-asian="Arial"/>
    </style:style>
    <style:style style:name="P9" style:parent-style-name="Normal" style:family="paragraph">
      <style:paragraph-properties fo:text-align="center" fo:margin-bottom="0in" fo:line-height="115%" fo:margin-right="-0.0006in"/>
      <style:text-properties style:font-name-asian="Arial" fo:font-weight="bold" style:font-weight-asian="bold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3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7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09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10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2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23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25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3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9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25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15%" fo:margin-right="0.0354in"/>
      <style:text-properties style:font-name-asian="Arial" fo:color="#000000"/>
    </style:style>
    <style:style style:name="P313" style:parent-style-name="Normal" style:family="paragraph">
      <style:paragraph-properties fo:text-align="justify" fo:margin-bottom="0in" fo:line-height="115%" fo:margin-right="0.0354in"/>
      <style:text-properties style:font-name-asian="Arial" fo:color="#000000"/>
    </style:style>
    <style:style style:name="P314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15" style:parent-style-name="Default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31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7" style:parent-style-name="Default" style:family="paragraph">
      <style:paragraph-properties fo:text-align="center" fo:line-height="115%"/>
    </style:style>
    <style:style style:name="T318" style:parent-style-name="Fonteparág.padrão" style:family="text">
      <style:text-properties style:font-name="Arial" style:font-name-asian="Arial" style:font-name-complex="Arial" style:use-window-font-color="true"/>
    </style:style>
    <style:style style:name="P319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 fo:background-color="#FFFF00"/>
    </style:style>
    <style:style style:name="P320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21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5" style:parent-style-name="paragraph" style:family="paragraph">
      <style:paragraph-properties fo:text-align="center" style:vertical-align="baseline" fo:margin-top="0in" fo:margin-bottom="0in"/>
    </style:style>
    <style:style style:name="T326" style:parent-style-name="normaltextrun" style:family="text">
      <style:text-properties style:font-name="Arial" style:font-name-asian="Arial" style:font-name-complex="Arial" fo:font-style="italic" style:font-style-asian="italic" style:font-style-complex="italic"/>
    </style:style>
    <style:style style:name="P327" style:parent-style-name="paragraph" style:family="paragraph">
      <style:paragraph-properties fo:text-align="center" style:vertical-align="baseline" fo:margin-top="0in" fo:margin-bottom="0in"/>
    </style:style>
    <style:style style:name="T328" style:parent-style-name="normaltextrun" style:family="text">
      <style:text-properties style:font-name="Arial" style:font-name-asian="Arial" style:font-name-complex="Arial" fo:font-weight="bold" style:font-weight-asian="bold" style:font-weight-complex="bold"/>
    </style:style>
    <style:style style:name="P32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31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/>
    </style:style>
    <style:style style:name="P332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35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8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39" style:parent-style-name="Normal" style:family="paragraph">
      <style:paragraph-properties fo:text-align="center" fo:margin-bottom="0in" fo:line-height="115%"/>
    </style:style>
    <style:style style:name="T340" style:parent-style-name="Fonteparág.padrão" style:family="text">
      <style:text-properties style:font-name-asian="Arial" fo:font-weight="bold" style:font-weight-asian="bold"/>
    </style:style>
    <style:style style:name="P341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2" style:parent-style-name="Recuonormal2" style:family="paragraph">
      <style:paragraph-properties fo:widows="0" fo:orphans="0" fo:text-align="center" fo:line-height="115%" fo:margin-left="0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44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45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46" style:parent-style-name="Default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347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/>
    </style:style>
    <style:style style:name="P348" style:parent-style-name="Default" style:family="paragraph">
      <style:paragraph-properties fo:text-align="center" fo:line-height="115%"/>
      <style:text-properties style:font-name="Arial" style:font-name-asian="Arial" style:font-name-complex="Arial"/>
    </style:style>
    <style:style style:name="P349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50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3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54" style:parent-style-name="Corpodetexto" style:family="paragraph">
      <style:paragraph-properties fo:text-align="center" fo:line-height="115%" fo:margin-right="-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 fo:line-height="115%" fo:margin-right="0.0354in"/>
    </style:style>
    <style:style style:name="T356" style:parent-style-name="Fonteparág.padrão" style:family="text">
      <style:text-properties style:font-name-asian="Arial"/>
    </style:style>
    <style:style style:name="T357" style:parent-style-name="Fonteparág.padrão" style:family="text">
      <style:text-properties style:font-name-asian="Arial"/>
    </style:style>
  </office:automatic-styles>
  <office:body>
    <office:text text:use-soft-page-breaks="true">
      <text:p text:style-name="P1">ATA DA 817ª (OCTOGENTÉSIMA DÉCIMA SÉTIMA) REUNIÃO ORDINÁRIA DO CONSELHO DE ADMINISTRAÇÃO DA COMPANHIA DOCAS DO RIO DE JANEIRO</text:p>
      <text:p text:style-name="P7"/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/>
      <text:p text:style-name="P13"><text:span text:style-name="T14">No dia nove do mês de novembro, no<text:s/></text:span><text:span text:style-name="T15">período de nove horas às dezoito horas e dez minutos, e no dia dez de novembro do ano dois mil e vinte e dois, no período de nove horas às treze horas e cinquenta e cinco minutos,<text:s/></text:span><text:span text:style-name="T16">foi realizada, na sala do Centro de Controle e Comando da Segurança Portuári</text:span><text:span text:style-name="T17">a da Superintendência do Porto do Rio, localizada na Av. Rodrigues Alves, 20 - 1º andar,<text:s/></text:span><text:span text:style-name="T18">a<text:s/></text:span><text:span text:style-name="T19">Octogentésima Décima Sétima Reunião Ordinária do Conselho de Administração, sob a presidência de Dino Antunes Dias Batista – representante do Ministério da Infraestr</text:span><text:span text:style-name="T20">utura, contando com a presença dos seguintes conselheiros: Rui Gomes da Silva Junior - representante do Ministério da Infraestrutura (por videoconferência); Eduardo Henn Bernardi - representante do Ministério da Infraestrutura; Carlos Roberto Fortner – rep</text:span><text:span text:style-name="T21">resentante do Ministério da Economia; Berith José Citro Lourenço Marques Santana - representante do Acionista Minoritário - Governo do Estado do Rio de Janeiro; Cláudio de Jesus Marques Soares - representante dos empregados e<text:s/></text:span><text:span text:style-name="T22">Jesualdo Conceição da Silva –<text:s/></text:span><text:span text:style-name="T23">representante dos empresários, que participou apenas do segundo dia desta reunião.</text:span><text:span text:style-name="T24"><text:s/></text:span><text:span text:style-name="T25">ABERTURA DOS TRABALHOS: </text:span><text:span text:style-name="T26">Havendo quórum legal, o Presidente do Conselho deu início à reunião, declarando abertos os trabalhos. Posteriormente, passou a tratar dos seguintes i</text:span><text:span text:style-name="T27">tens da </text:span><text:span text:style-name="T28">ORDEM DO DIA:</text:span><text:span text:style-name="T29"> </text:span><text:span text:style-name="T30">ITEM 1 - MATÉRIAS PARA DELIBERAÇÃO:<text:s/></text:span><text:span text:style-name="T31">Subitem 1.1 - Baixa das faturas emitidas em nome da Companhia Portuária Baía de Sepetiba – CPBS</text:span><text:span text:style-name="T32"> </text:span><text:span text:style-name="T33">no valor total de R$ 9.247.264,80 (nove milhões, duzentos e quarenta e sete mil, duzentos e<text:s/></text:span><text:span text:style-name="T34">sessenta e quatro reais e oitenta centavos)</text:span><text:span text:style-name="T35"><text:s/>– SEI 50905.001522/2020-65.<text:s/></text:span><text:span text:style-name="T36">DELIBERAÇÃO:</text:span><text:span text:style-name="T37"><text:s/></text:span><text:span text:style-name="T38">1)</text:span><text:span text:style-name="T39"><text:s/></text:span><text:span text:style-name="T40">Pela aprovação da baixa das faturas emitidas em nome da Companhia Portuária Baía de Sepetiba – CPBS no valor total de R$ 9.247.264,80 (nove milhões, duzentos e quarenta</text:span><text:span text:style-name="T41"><text:s/>e sete mil, duzentos e sessenta e quatro reais e oitenta centavos).<text:s/></text:span><text:span text:style-name="T42">2)</text:span><text:span text:style-name="T43"><text:s/>Que seja emitida nota técnica pela contabilidade com as providências tomadas para evitar que recebimentos indevidos não sejam lançados na contabilidade novamente no futuro. Prazo: 30/1</text:span><text:span text:style-name="T44">2/2022.<text:s/></text:span><text:span text:style-name="T45">Subitem 1.2 - Processo de cobrança de faturas – SISCORP</text:span><text:span text:style-name="T46"><text:s/>-<text:s/></text:span><text:span text:style-name="T47">Solicitação de baixa de valores no Contas a Receber, no valor total de R$ 17.874.567,85 (dezessete milhões oitocentos e setenta e quatro mil quinhentos e sessenta e sete reais e oitenta e ci</text:span><text:span text:style-name="T48">nco centavos)</text:span><text:span text:style-name="T49"><text:s/>- SEI 50905.002879/2022-22.<text:s/></text:span><text:span text:style-name="T50">DELIBERAÇÃO:<text:s/></text:span><text:span text:style-name="T51">1)</text:span><text:span text:style-name="T52"><text:s/></text:span><text:span text:style-name="T53">Pela aprovação da baixa de valores no Contas a Receber, no valor total de R$ 17.874.567,85 (dezessete milhões, oitocentos e setenta e quatro mil, quinhentos e sessenta e sete reais e oitenta e cinco</text:span><text:span text:style-name="T54"><text:s/>centavos) – Processo de cobrança de faturas – SISCORP.<text:s/></text:span><text:span text:style-name="T55">2)</text:span><text:span text:style-name="T56"><text:s/>Que seja emitida nota técnica pela<text:s/></text:span><text:soft-page-break/><text:span text:style-name="T57">contabilidade com as providências tomadas para evitar que haja a prescrição de faturas novamente no futuro. E que seja promovida a instauração da Comissão de Pres</text:span><text:span text:style-name="T58">supostos para eventual instauração de TCE, relativa às perdas decorrentes das prescrições das faturas. Prazo: 30/12/2022.<text:s/></text:span><text:span text:style-name="T59">Subitem 1.3 - Pregão Eletrônico nº 28/2022</text:span><text:span text:style-name="T60"><text:s/>-<text:s/></text:span><text:span text:style-name="T61">Contratação de empresa especializada para prestação continuada de serviços de limpeza e c</text:span><text:span text:style-name="T62">onservação, serviços gerais, carga e descarga de mercadorias, movimentação de bens e mudanças internas com fornecimento de todo material necessário e com dedicação exclusiva de mão de obra</text:span><text:span text:style-name="T63"><text:s/>(SEI 50905.003125/2021-17).<text:s/></text:span><text:span text:style-name="T64">DELIBERAÇÃO:<text:s/></text:span><text:span text:style-name="T65">Pela aprovação do Pregão E</text:span><text:span text:style-name="T66">letrônico nº 28/2022.<text:s/></text:span><text:span text:style-name="T67">Subitem 1.4 - Indicação do empregado Luciano Ferraz do Nascimento para o encargo de Substituto Eventual da Gerência de </text:span><text:span text:style-name="T68">Compliance</text:span><text:span text:style-name="T69"> e Riscos</text:span><text:span text:style-name="T70"><text:s/>(SEI 50905.004033/2022-27).<text:s/></text:span><text:span text:style-name="T71">DELIBERAÇÃO:<text:s/></text:span><text:span text:style-name="T72">Pela aprovação do empregado Luciano Ferraz do Nascimen</text:span><text:span text:style-name="T73">to para o encargo de Substituto Eventual da Gerência de<text:s/></text:span><text:span text:style-name="T74">Compliance<text:s/></text:span><text:span text:style-name="T75">e Riscos.<text:s/></text:span><text:span text:style-name="T76">Subitem 1.5 - Atualização do Estatuto Social da CDRJ</text:span><text:span text:style-name="T77"><text:s/>(SEI 50905.006959/2021-76).<text:s/></text:span><text:span text:style-name="T78">DELIBERAÇÃO:<text:s/></text:span><text:span text:style-name="T79">Pela aprovação da atualização do Estatuto Social da CDRJ.<text:s/></text:span><text:span text:style-name="T80">Subitem 1.6 - Evidências de</text:span><text:span text:style-name="T81"><text:s/>cumprimento e atendimento às metas de gestão do HVM - 3º Ciclo de 2022</text:span><text:span text:style-name="T82"><text:s/>- SEI 50905.004732/2022-77.<text:s/></text:span><text:span text:style-name="T83">DELIBERAÇÃO:<text:s/></text:span><text:span text:style-name="T84">Pela aprovação das evidências de cumprimento e atendimento às metas de gestão do HVM - 3º Ciclo de 2022.<text:s/></text:span><text:span text:style-name="T85">Subitem 1.7 - Pregão Eletrônico nº 37/</text:span><text:span text:style-name="T86">2022 - Contratação de sociedade empresarial para prestação de serviços de Locação de Veículos Executivos, Leves, Utilitários e Motocicletas, sem combustível e sem motorista</text:span><text:span text:style-name="T87"><text:s/>(SEI 50905.002073/2022-34).<text:s/></text:span><text:span text:style-name="T88">DELIBERAÇÃO:<text:s/></text:span><text:span text:style-name="T89">Pela aprovação do Pregão Eletrônico nº 37/</text:span><text:span text:style-name="T90">2022.<text:s/></text:span><text:span text:style-name="T91">Subitem 1.8 - Convocação da Assembleia de Acionistas - Redução do capital social da CDRJ</text:span><text:span text:style-name="T92"><text:s/>(SEI 50905.004296/2022-36).<text:s/></text:span><text:span text:style-name="T93">DELIBERAÇÃO:</text:span><text:span text:style-name="T94"><text:s/></text:span><text:span text:style-name="T95">Pela aprovação da convocação da Assembleia de Acionistas, para deliberar sobre a redução do capital social da CDRJ.<text:s/></text:span><text:span text:style-name="T96">Subi</text:span><text:span text:style-name="T97">tem 1.9 - Pregão Eletrônico nº 34/2022, para a “prestação dos serviços de montagem e implantação com fornecimento de boias articuladas (BA) para os Portos do Rio de Janeiro, de Itaguaí e de Niterói”<text:s/></text:span><text:span text:style-name="T98">(SEI 50905.002236/2022-89).<text:s/></text:span><text:span text:style-name="T99">DELIBERAÇÃO:<text:s/></text:span><text:span text:style-name="T100">Pela<text:s/></text:span><text:span text:style-name="T101">aprovação do Pregão Eletrônico nº 34/2022.<text:s/></text:span><text:span text:style-name="T102">O Conselheiro Jesualdo não participou da discussão e votação dos subitens 1.1 a 1.9.<text:s/></text:span><text:span text:style-name="T103">ITEM 2 - DISCUSSÕES ESTRATÉGICAS:<text:s/></text:span><text:span text:style-name="T104">Subitem 2.1 - Gestão Financeira: Fluxo de Caixa – outubro/2022 (SEI 50905.002067/2020-15).</text:span><text:span text:style-name="T105"><text:s/></text:span><text:span text:style-name="T106">O C</text:span><text:span text:style-name="T107">onselho de Administração tomou conhecimento da apresentação do fluxo de caixa, bem como da posição atualizada do contas a receber e do faturamento.<text:s/></text:span><text:span text:style-name="T108">ITEM 3 - RESPOSTAS A DELIBERAÇÕES: Subitem 3.1 - Apresentação de relatório e cronograma atualizados para a e</text:span><text:span text:style-name="T109">xecução da dragagem necessária para recebimento das embarcações de 366 metros no Porto do Rio de Janeiro -</text:span><text:span text:style-name="T110"><text:s/>Resposta à Deliberação CONSAD 145/2022 (SEI 50905.004497/2020-71).<text:s/></text:span><text:span text:style-name="T111">O Conselho de Administração tomou conhecimento.<text:s/></text:span><text:span text:style-name="T112">Subitem 3.2 - Reembolso de cedidos</text:span><text:span text:style-name="T113"><text:s/>– Resposta à Deliberação CONSAD 159/2022</text:span><text:span text:style-name="T114"><text:s/>(SEI 50905.004734/2022-66).<text:s/></text:span><text:span text:style-name="T115">DELIBERAÇÃO:<text:s/></text:span><text:span text:style-name="T116">Considerando a insuficiência da resposta à Deliberação Nº 159/2022/ CONSAD/CDRJ; e que não há redução do passivo de ressarcimento dos valores pagos<text:s/></text:span><text:soft-page-break/><text:span text:style-name="T117">aos empregados cedidos pe</text:span><text:span text:style-name="T118">la CDRJ, havendo tendência de fechar 2022 com valor maior do que em 2021, o Conselho de Administração<text:s/></text:span><text:span text:style-name="T119">DELIBERA:<text:s/></text:span><text:span text:style-name="T120">Que sejam detalhadas as ações adotadas para a solução dos atrasos dos ressarcimentos de cedidos, explicitando os resultados de tais ações, també</text:span><text:span text:style-name="T121">m abordando os valores que dizem respeito a anos anteriores, período não compreendido pelo normativo atual. E que a DIREXE avalie determinar o retorno dos cedidos cujos órgãos de lotação não estiverem ressarcindo a CDRJ até o mês seguinte do pagamento ao s</text:span><text:span text:style-name="T122">ervidor. Prazo: 09/12/2022.<text:s/></text:span><text:span text:style-name="T123">Subitem 3.3 - Superintendência Jurídica -</text:span><text:span text:style-name="T124"><text:s/></text:span><text:span text:style-name="T125">Manifestação da Diretoria Executiva em resposta à Deliberação CONSAD 107/2022</text:span><text:span text:style-name="T126"><text:s/>(SEI 50905.003298/2022-16).<text:s/></text:span><text:span text:style-name="T127">O Conselho de Administração tomou conhecimento. <text:s/></text:span><text:span text:style-name="T128">Subitem 3.4 - Eventos nacionais</text:span><text:span text:style-name="T129"><text:s/>em que a CDRJ esteve representada – Resposta à Deliberação CONSAD 160/2022</text:span><text:span text:style-name="T130"><text:s/>(SEI 50905.004735/2022-19).<text:s/></text:span><text:span text:style-name="T131">DELIBERAÇÃO:<text:s/></text:span><text:span text:style-name="T132">Que sejam informados todos os eventos nacionais compreendidos na Instrução Normativa GERDEN 01.016, nos quais a CDRJ esteve representada em</text:span><text:span text:style-name="T133"><text:s/>2022, bem como quais foram os representantes em tais eventos. Prazo: 09/12/2022.<text:s/></text:span><text:span text:style-name="T134">ITEM 4 - MATÉRIAS PARA CONHECIMENTO: Subitem 4.1 - Indicações para compor o Comitê de Sustentabilidade, conforme Deliberação CONSAD 146/2022<text:s/></text:span><text:span text:style-name="T135">(SEI 50905.004429/2022-74).<text:s/></text:span><text:span text:style-name="T136">O Con</text:span><text:span text:style-name="T137">selho de Administração tomou conhecimento.<text:s/></text:span><text:span text:style-name="T138">Subitem 4.2 - Ofício 54410/2022-TCU/Seproc,</text:span><text:span text:style-name="T139"><text:s/></text:span><text:span text:style-name="T140">que trata de expedição do Acórdão. Nº 2166/2022 – TCU – Plenário<text:s/></text:span><text:span text:style-name="T141">(SEI 50905.004803/2022-31).<text:s/></text:span><text:span text:style-name="T142">DELIBERAÇÃO:<text:s/></text:span><text:span text:style-name="T143">O Conselho de Administração ressalta que a determinação de aber</text:span><text:span text:style-name="T144">tura de Tomada de Contas Especial (TCE) feita pelo Tribunal de Contas da União está alinhada com aquela presente na Deliberação nº 097/2022/CONSAD/CDRJ, reiterada pela Deliberação nº 140/2022/CONSAD/CDRJ, e<text:s/></text:span><text:span text:style-name="T145">DELIBERA:<text:s/></text:span><text:span text:style-name="T146">Que sejam ultimados os procedimentos ne</text:span><text:span text:style-name="T147">cessários para a instauração da TCE, conforme estabelecido no Acórdão 2166/2022-TCU-Plenário. Bem como reforça a Deliberação nº 141/2022/CONSAD/CDRJ, sobre a abertura de TCE relativa aos apontamentos feitos pela empresa CONVERGY.<text:s/></text:span><text:span text:style-name="T148">Subitem 4.3 - Contrato de<text:s/></text:span><text:span text:style-name="T149">doação celebrado com a Porto Sudeste do Brasil S/A, objetivando a realização de dragagem de manutenção -</text:span><text:span text:style-name="T150"><text:s/>(SEI 50905.003783/2022-81 e 50905.004594/2022-26).<text:s/></text:span><text:span text:style-name="T151">O Conselho de Administração tomou conhecimento.<text:s/></text:span><text:span text:style-name="T152">Subitem 4.4 - Política de Transparência da SEST</text:span><text:span text:style-name="T153"><text:s/>(SEI</text:span><text:span text:style-name="T154"><text:s/>50905.004747/2021-54).<text:s/></text:span><text:span text:style-name="T155">O Conselho de Administração tomou conhecimento.<text:s/></text:span><text:span text:style-name="T156">Subitem 4.5 - Propostas de aprimoramento da governança das empresas públicas</text:span><text:span text:style-name="T157"><text:s/></text:span><text:span text:style-name="T158">(</text:span><text:span text:style-name="T159">SEI 50905.005004/2022-82).<text:s/></text:span><text:span text:style-name="T160">O Conselho de Administração tomou conhecimento.<text:s/></text:span><text:span text:style-name="T161">Subitem 4.6 - Ofício Circular<text:s/></text:span><text:span text:style-name="T162">n</text:span><text:span text:style-name="T163">º 2150/2022/SE e<text:s/></text:span><text:span text:style-name="T164">Ofício Circular SEI nº 4386/2022/ME</text:span><text:span text:style-name="T165">, que tratam da atualização do formulário padronizado de indicações de administradores e conselheiros - (</text:span><text:span text:style-name="T166">SEI 50905.000048/2022-16 e 50905.005013/2022-73).<text:s/></text:span><text:span text:style-name="T167">O Conselho de Administração tomou<text:s/></text:span><text:span text:style-name="T168">conhecimento.<text:s/></text:span><text:span text:style-name="T169">Subitem 4.7 - Alteração do PCCFC - Cargo Corregedoria</text:span><text:span text:style-name="T170"><text:s/>(SEI 50905.005352/2021-79).<text:s/></text:span><text:span text:style-name="T171">O Conselho de Administração tomou conhecimento.<text:s/></text:span><text:span text:style-name="T172">Subitem 4.8 - Solicitação de prazo adicional – Resposta à Deliberação CONSAD 158/2022</text:span><text:span text:style-name="T173"><text:s/>(SEI 50905.004736/2022-55)</text:span><text:span text:style-name="T174">.<text:s/></text:span><text:span text:style-name="T175">DELIBERAÇÃO:</text:span><text:span text:style-name="T176"><text:s/></text:span><text:span text:style-name="T177">Pela aprovação de prazo adicional de 30 (trinta) dias para resposta à Deliberação CONSAD 158/2022.<text:s/></text:span><text:soft-page-break/><text:span text:style-name="T178">Subitem 4.9 - Ofício Circular nº 3465/2022/ME, que trata do Programa de Remuneração Variável Anual – 2023 dos membros da Diretoria Executiva d</text:span><text:span text:style-name="T179">as empresas estatais federais</text:span><text:span text:style-name="T180"><text:s/>(SEI 50905.004349/2022-19).<text:s/></text:span><text:span text:style-name="T181">O Conselho de Administração tomou conhecimento.<text:s/></text:span><text:span text:style-name="T182">Subitem 4.10 - Carta CDRJ nº 437/2022 – Subsidiárias e participações minoritárias das empresas estatais federais expedida em resposta ao Ofício SEI nº</text:span><text:span text:style-name="T183"><text:s/>3847/2022/ME.</text:span><text:span text:style-name="T184"><text:s/>(SEI 50905.004108/2022-70).<text:s/></text:span><text:span text:style-name="T185">O Conselho de Administração tomou conhecimento.<text:s/></text:span><text:span text:style-name="T186">ITEM 5 - FISCALIZAÇÃO DA GESTÃO:<text:s/></text:span><text:span text:style-name="T187">Subitem 5.1 - Atas da 2555ª a 2561ª Reuniões da Diretoria Executiva (SEI 50905.000202/2022-50).</text:span><text:span text:style-name="T188"><text:s/></text:span><text:span text:style-name="T189">O Conselho de Administração tomou co</text:span><text:span text:style-name="T190">nhecimento.<text:s/></text:span><text:span text:style-name="T191">ITEM 6 - MATÉRIAS PARA ACOMPANHAMENTO<text:s/></text:span><text:span text:style-name="T192">Subitem 6.1 - Ata da 621ª Reunião do Conselho Fiscal<text:s/></text:span><text:span text:style-name="T193">(6346487) - SEI 50905.000607/2022-98.<text:s/></text:span><text:span text:style-name="T194">O Conselho de Administração tomou conhecimento.<text:s/></text:span><text:span text:style-name="T195">Subitem 6.2 - Atas da 60ª e 61ª Reuniões do Comitê de Auditoria Est</text:span><text:span text:style-name="T196">atutário<text:s/></text:span><text:span text:style-name="T197">(SEI 50905.000343/2022-72).<text:s/></text:span><text:span text:style-name="T198">O Conselho de Administração tomou conhecimento das atas encaminhadas e autorizou a sua divulgação na forma de extrato.<text:s/></text:span><text:span text:style-name="T199">Subitem 6.3 - Ofício nº 619/2022/SAA-SPOA/SPOA/SE -</text:span><text:span text:style-name="T200"><text:s/></text:span><text:span text:style-name="T201">Execução do Orçamento de Investimento - OI e do<text:s/></text:span><text:span text:style-name="T202">Programa de Dispêndios Globais - PDG, posição de janeiro a junho de 2022<text:s/></text:span><text:span text:style-name="T203">(SEI<text:s/></text:span><text:span text:style-name="T204">50000.034153/2022-42).<text:s/></text:span><text:span text:style-name="T205">O Conselho de Administração tomou conhecimento.<text:s/></text:span><text:span text:style-name="T206">ITEM 7 – APRESENTAÇÕES:<text:s/></text:span><text:span text:style-name="T207">Subitem 7.1 - Apresentação ICTSI.<text:s/></text:span><text:span text:style-name="T208">O Conselho de Administração tomou conhecimento da</text:span><text:span text:style-name="T209"><text:s/>apresentação realizada pelo Diretor-Presidente da ICTSI, Rodrigo Lopes.<text:s/></text:span><text:span text:style-name="T210">Subitem 7.2 - P</text:span><text:span text:style-name="T211">anorama e atividades desenvolvidas no âmbito da SUPTIN (SEI 50905.003428/2022-11).</text:span><text:span text:style-name="T212"><text:s/></text:span><text:span text:style-name="T213">O Conselho de Administração tomou conhecimento da apresentação realizada pelo Superin</text:span><text:span text:style-name="T214">tendente de Tecnologia da Informação, Rodrigo Cerveira.<text:s/></text:span><text:span text:style-name="T215">Subitem 7.3 - SUPREC -<text:s/></text:span><text:span text:style-name="T216">Política de Gestão de Pessoas. <text:s/></text:span><text:span text:style-name="T217">O Conselho de Administração tomou conhecimento da apresentação realizada pelo Superintendente de Recursos Humanos Substituto, Rafael<text:s/></text:span><text:span text:style-name="T218">Mendes.<text:s/></text:span><text:span text:style-name="T219">Subitem 7.4 - GERCOP - Código de Conduta.<text:s/></text:span><text:span text:style-name="T220">Retirado de pauta.<text:s/></text:span><text:span text:style-name="T221">Subitem 7.5 - ASSIND - Processos Disciplinares.<text:s/></text:span><text:span text:style-name="T222">Retirado de pauta.<text:s/></text:span><text:span text:style-name="T223">Subitem 7.6 - Relatório de Gestão de Ouvidoria – 3º Trimestre/2022<text:s/></text:span><text:span text:style-name="T224">(SEI 50905.004935/2022-63).<text:s/></text:span><text:span text:style-name="T225">DELIBERAÇÃO:</text:span><text:span text:style-name="T226"><text:s/></text:span><text:span text:style-name="T227">Pela aprovaç</text:span><text:span text:style-name="T228">ão do Relatório de Gestão de Ouvidoria relativo ao 3º Trimestre de 2022, e sua posterior publicação.<text:s/></text:span><text:span text:style-name="T229">Subitem 7.7 - Cartilha dos Serviços da Ouvidoria<text:s/></text:span><text:span text:style-name="T230">(SEI 50905.004240/2022-81).<text:s/></text:span><text:span text:style-name="T231">DELIBERAÇÃO:</text:span><text:span text:style-name="T232"><text:s/></text:span><text:span text:style-name="T233">Pela aprovação da Cartilha dos Serviços da Ouvidoria, e sua poste</text:span><text:span text:style-name="T234">rior publicação.<text:s/></text:span><text:span text:style-name="T235">Subitem 7.8 -<text:s/></text:span><text:span text:style-name="T236">Análise da Execução do Planejamento Estratégico 2021-2025 – 1º Semestre de 2022.<text:s/></text:span><text:span text:style-name="T237">O Conselho de Administração tomou conhecimento da apresentação realizada pelo Superintendente de Gestão Estratégica, Luis Cesar Fonseca.<text:s/></text:span><text:span text:style-name="T238">Subitem</text:span><text:span text:style-name="T239"><text:s/>7.9 - DIRNES – Ações de Sustentabilidade.<text:s/></text:span><text:span text:style-name="T240">O Conselho de Administração tomou conhecimento da apresentação realizada pelo Diretor de Negócios e Sustentabilidade, Jean Paulo Castro e Silva.<text:s/></text:span><text:span text:style-name="T241">ITEM 8 – EXTRAPAUTA. Subitem 8.1 - Alienação da antiga sede da CDRJ,</text:span><text:span text:style-name="T242"><text:s/>situado à Rua Acre 21</text:span><text:span text:style-name="T243"><text:s/>(SEI 50905.001521/2020-11).<text:s/></text:span><text:span text:style-name="T244">DELIBERAÇÃO:<text:s/></text:span><text:span text:style-name="T245">Pela aprovação da alienação da antiga sede da CDRJ, situada na Rua Acre n. 21, condicionado à utilização de laudo atualizado e do atendimento dos itens apresentados nos itens 27 e 30 do Parece</text:span><text:span text:style-name="T246">r nº<text:s/></text:span><text:soft-page-break/><text:span text:style-name="T247">134/2021/GERINC-CDRJ/ SUPJUR-CDRJ/DIRPRE-CDRJ.<text:s/></text:span><text:span text:style-name="T248">Subitem 8.2 -<text:s/></text:span><text:span text:style-name="T249">Plano Anual de Atividades de Auditoria Interna - PAINT 2023<text:s/></text:span><text:span text:style-name="T250">(SEI</text:span><text:span text:style-name="T251"><text:s/></text:span><text:span text:style-name="T252">50905.005248/2022-65).<text:s/></text:span><text:span text:style-name="T253">DELIBERAÇÃO:<text:s/></text:span><text:span text:style-name="T254">Pela aprovação do PAINT com as alterações solicitadas pela COAUD.<text:s/></text:span><text:span text:style-name="T255">ITEM 9 – OUTRAS DELIBER</text:span><text:span text:style-name="T256">AÇÕES: Subitem 9.1 -</text:span><text:span text:style-name="T257"><text:s/></text:span><text:span text:style-name="T258">Considerando que o Auditor Independente ainda não recebeu os documentos que solicitou para o fechamento das Demonstrações Financeiras relativas ao 3º Trimestre de 2022; Considerando que o Auditor Independente ainda não recebeu os comen</text:span><text:span text:style-name="T259">tários da Administração referentes ao relatório de controles internos; e Considerando que a publicação das Demonstrações Financeiras está pendente desde 19/10/22, o Conselho de Administração<text:s/></text:span><text:span text:style-name="T260">REITERA:<text:s/></text:span><text:span text:style-name="T261">A necessidade de cumprimento das ações para respeito ao<text:s/></text:span><text:span text:style-name="T262">cronograma acordado com a Auditoria Independente quando de sua contratação.<text:s/></text:span><text:span text:style-name="T263">Subitem 9.2 -</text:span><text:span text:style-name="T264"><text:s/></text:span><text:span text:style-name="T265">Considerando a vigência da Lei Geral de Proteção de Dados Pessoais - LGPD, e que o CONSAD está atento à necessidade de conformidade das práticas de coleta e tratament</text:span><text:span text:style-name="T266">o de dados da CDRJ, o Conselho de Administração<text:s/></text:span><text:span text:style-name="T267">DELIBERA:<text:s/></text:span><text:span text:style-name="T268">Que o encarregado de proteção de dados (DPO) da CDRJ envie relatório e faça apresentação sobre as práticas e procedimentos de conformidade à LGPD adotados até o momento. Prazo: 05/12/2022.<text:s/></text:span><text:span text:style-name="T269">Subitem 9</text:span><text:span text:style-name="T270">.3 -</text:span><text:span text:style-name="T271"><text:s/></text:span><text:span text:style-name="T272">O Conselho de Administração<text:s/></text:span><text:span text:style-name="T273">DELIBERA:<text:s/></text:span><text:span text:style-name="T274">Que sejam informadas quais foram as ações já adotadas em relação à assunção e uso do Lote 8, bem como quais são os planos para uso produtivo de tal área. Prazo: 05/12/2022. (SEI<text:s/></text:span><text:span text:style-name="T275">50905.003572/2021-68).<text:s/></text:span><text:span text:style-name="T276">Subitem 9.4 -</text:span><text:span text:style-name="T277"><text:s/></text:span><text:span text:style-name="T278">O Conselho de Administração<text:s/></text:span><text:span text:style-name="T279">DELIBERA:<text:s/></text:span><text:span text:style-name="T280">Que seja informada a situação do pagamento de ISS para os Municípios de Angra dos Reis, Itaguaí e Niterói. Prazo: 05/12/2022.<text:s/></text:span><text:span text:style-name="T281">Subitem 9.5 -</text:span><text:span text:style-name="T282"><text:s/></text:span><text:span text:style-name="T283">Considerando que as informações solicitad</text:span><text:span text:style-name="T284">as pela AUDINT referentes ao Relatório 10/2021 não foram fornecidas por SUPREC, o Conselho de Administração<text:s/></text:span><text:span text:style-name="T285">DELIBERA:<text:s/></text:span><text:span text:style-name="T286">Que a DIREXE promova as ações necessárias para que a AUDINT receba tempestivamente quaisquer informações solicitadas.<text:s/></text:span><text:span text:style-name="T287">Subitem 9.6 -</text:span><text:span text:style-name="T288"><text:s/></text:span><text:span text:style-name="T289">O Cons</text:span><text:span text:style-name="T290">elho de Administração<text:s/></text:span><text:span text:style-name="T291">DELIBERA:<text:s/></text:span><text:span text:style-name="T292">Pela alteração da composição do Comitê de Integridade. O Comitê passará a ser composto pelos conselheiros: Berith José Citro Lourenço Marques Santana, que o coordenará; Cláudio de Jesus Marques Soares; e Eduardo Henn Bernard</text:span><text:span text:style-name="T293">i.<text:s/></text:span><text:span text:style-name="T294">Subitem 9.7 -</text:span><text:span text:style-name="T295"><text:s/></text:span><text:span text:style-name="T296">O Conselho de Administração<text:s/></text:span><text:span text:style-name="T297">DELIBERA:<text:s/></text:span><text:span text:style-name="T298">Pela alteração da composição do Comitê de Avaliação da Gestão. O Comitê passará a ser composto pelos conselheiros: Rui Gomes da Silva Junior; e Eduardo Henn Bernardi.<text:s/></text:span><text:span text:style-name="T299">Subitem 9.8 -</text:span><text:span text:style-name="T300"><text:s/></text:span><text:span text:style-name="T301">Considerando que açõ</text:span><text:span text:style-name="T302">es socioambientais são importantes não apenas enquanto instrumentos de comunicação, mas também enquanto ferramentas para melhoria da relação da empresa Porto-Cidade; Considerando a ausência de Política de Doações no âmbito da CDRJ; e Considerando o inciso<text:s/></text:span><text:span text:style-name="T303">III, alínea “a” do art. 11 do Regimento Interno do CONSAD, que estabelece que compete ao CONSAD definir sua alçada decisória para doação de ativos, o Conselho de Administração<text:s/></text:span><text:span text:style-name="T304">DELIBERA:</text:span><text:span text:style-name="T305"><text:s/>Que seja apresentada proposta de Política de Doações, para permitir qu</text:span><text:span text:style-name="T306">e a CDRJ atue em projetos específicos que estejam alinhados com o Planejamento Estratégico da Companhia.</text:span><text:span text:style-name="T307"><text:s/></text:span><text:span text:style-name="T308">ENCERRAMENTO DOS TRABALHOS.</text:span><text:span text:style-name="T309"> Como nada mais houvesse a ser dito, o Presidente do Colegiado deu por encerrada esta reunião, tendo sido lavrada a<text:s/></text:span><text:soft-page-break/><text:span text:style-name="T310">presente</text:span><text:span text:style-name="T311"><text:s/>ata, que lida e achada conforme, segue assinada por todos os conselheiros participantes.</text:span></text:p>
      <text:p text:style-name="P312"/>
      <text:p text:style-name="P313"/>
      <text:p text:style-name="P314">(Documento assinado eletronicamente)</text:p>
      <text:p text:style-name="P315">DINO ANTUNES DIAS BATISTA</text:p>
      <text:p text:style-name="P316">Representante do Ministério da Infraestrutura</text:p>
      <text:p text:style-name="P317"><text:span text:style-name="T318">Presidente do CONSAD</text:span></text:p>
      <text:p text:style-name="P319"/>
      <text:p text:style-name="P320">(Documento assinado<text:s/>eletronicamente)</text:p>
      <text:p text:style-name="P321"><text:span text:style-name="T322">EDUARDO HENN BERNARDI</text:span></text:p>
      <text:p text:style-name="P323">Representante do Ministério da Infraestrutura</text:p>
      <text:p text:style-name="P324"/>
      <text:p text:style-name="P325"><text:span text:style-name="T326">(Documento assinado eletronicamente)</text:span></text:p>
      <text:p text:style-name="P327"><text:span text:style-name="T328">RUI GOMES DA SILVA JUNIOR</text:span></text:p>
      <text:p text:style-name="P329">Representante do Ministério da Infraestrutura</text:p>
      <text:p text:style-name="P330"/>
      <text:p text:style-name="P331">(Documento assinado eletronicamente)</text:p>
      <text:p text:style-name="P332"><text:span text:style-name="T333">CARLOS ROBERTO<text:s/></text:span><text:span text:style-name="T334">FORTNER</text:span></text:p>
      <text:p text:style-name="P335"><text:span text:style-name="T336">Representante do Ministério da Economia</text:span></text:p>
      <text:p text:style-name="P337"/>
      <text:p text:style-name="P338">(Documento assinado eletronicamente)</text:p>
      <text:p text:style-name="P339"><text:span text:style-name="T340">BERITH JOSÉ CITRO LOURENÇO MARQUES SANTANA</text:span></text:p>
      <text:p text:style-name="P341">Representante do Acionista Minoritário</text:p>
      <text:p text:style-name="P342"><text:span text:style-name="T343">Governo do Estado do Rio de Janeiro</text:span></text:p>
      <text:p text:style-name="P344"/>
      <text:p text:style-name="P345">(Documento assinado<text:s/>eletronicamente)</text:p>
      <text:p text:style-name="P346">JESUALDO CONCEIÇÃO DA SILVA</text:p>
      <text:p text:style-name="P347">Representante dos Empresários</text:p>
      <text:p text:style-name="P348"/>
      <text:p text:style-name="P349">(Documento assinado eletronicamente)</text:p>
      <text:p text:style-name="P350">CLÁUDIO DE JESUS MARQUES SOARES</text:p>
      <text:p text:style-name="P351">Representante dos Empregados</text:p>
      <text:p text:style-name="P352"/>
      <text:p text:style-name="P353">(Documento assinado eletronicamente)</text:p>
      <text:p text:style-name="P354">JULIANA RODRIGUES FONSECA</text:p>
      <text:p text:style-name="P355"><text:span text:style-name="T356">Supervisora de Órg</text:span><text:span text:style-name="T357">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22T14:38:00Z</meta:creation-date>
    <dc:date>2023-03-22T15:34:00Z</dc:date>
    <meta:print-date>2019-11-22T15:13:00Z</meta:print-date>
    <meta:template xlink:href="Normal" xlink:type="simple"/>
    <meta:editing-cycles>4</meta:editing-cycles>
    <meta:editing-duration>PT600S</meta:editing-duration>
    <meta:user-defined meta:name="ContentTypeId">0x0101000F4FC0F825396146AE1CF83D92E7C0CD</meta:user-defined>
    <meta:user-defined meta:name="MediaServiceImageTags"/>
    <meta:document-statistic meta:page-count="6" meta:paragraph-count="33" meta:word-count="2616" meta:character-count="16712" meta:row-count="117" meta:non-whitespace-character-count="14129"/>
  </office:meta>
</office:document-meta>
</file>