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1" style:master-page-name="MPF0" style:family="paragraph">
      <style:paragraph-properties fo:break-before="page" fo:line-height="115%" fo:margin-right="0.0125in" style:page-number="1">
        <style:tab-stops>
          <style:tab-stop style:type="left" style:position="2.8548in"/>
        </style:tab-stops>
      </style:paragraph-properties>
    </style:style>
    <style:style style:name="P30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32" style:parent-style-name="Fonteparág.padrão" style:family="text">
      <style:text-properties fo:font-weight="bold" style:font-weight-asian="bold" style:font-weight-complex="normal" style:font-size-complex="12pt"/>
    </style:style>
    <style:style style:name="P33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widows="0" fo:orphans="0" fo:text-align="justify" fo:line-height="115%" fo:margin-right="0.0354in"/>
    </style:style>
    <style:style style:name="T35" style:parent-style-name="Fonteparág.padrão" style:family="text">
      <style:text-properties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T38" style:parent-style-name="Fonteparág.padrão" style:family="text">
      <style:text-properties style:language-asian="pt" style:country-asian="BR"/>
    </style:style>
    <style:style style:name="T39" style:parent-style-name="Fonteparág.padrão" style:family="text">
      <style:text-properties style:language-asian="pt" style:country-asian="BR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style:language-asian="pt" style:country-asian="BR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normaltextrun" style:family="text">
      <style:text-properties fo:font-weight="bold" style:font-weight-asian="bold" fo:color="#000000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normaltextrun" style:family="text">
      <style:text-properties fo:font-weight="bold" style:font-weight-asian="bold" fo:color="#000000"/>
    </style:style>
    <style:style style:name="T49" style:parent-style-name="normaltextrun" style:family="text">
      <style:text-properties fo:font-weight="bold" style:font-weight-asian="bold" fo:color="#000000"/>
    </style:style>
    <style:style style:name="T50" style:parent-style-name="normaltextrun" style:family="text">
      <style:text-properties fo:font-weight="bold" style:font-weight-asian="bold" fo:color="#000000"/>
    </style:style>
    <style:style style:name="T51" style:parent-style-name="normaltextrun" style:family="text">
      <style:text-properties fo:font-weight="bold" style:font-weight-asian="bold" fo:color="#000000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normaltextrun" style:family="text">
      <style:text-properties fo:font-weight="bold" style:font-weight-asian="bold" fo:color="#000000"/>
    </style:style>
    <style:style style:name="T54" style:parent-style-name="normaltextrun" style:family="text">
      <style:text-properties fo:font-weight="bold" style:font-weight-asian="bold" fo:color="#000000"/>
    </style:style>
    <style:style style:name="T55" style:parent-style-name="normaltextrun" style:family="text">
      <style:text-properties fo:font-weight="bold" style:font-weight-asian="bold" fo:color="#000000"/>
    </style:style>
    <style:style style:name="T56" style:parent-style-name="normaltextrun" style:family="text">
      <style:text-properties fo:font-weight="bold" style:font-weight-asian="bold" fo:color="#000000"/>
    </style:style>
    <style:style style:name="T57" style:parent-style-name="normaltextrun" style:family="text">
      <style:text-properties fo:font-weight="bold" style:font-weight-asian="bold" fo:color="#000000"/>
    </style:style>
    <style:style style:name="T58" style:parent-style-name="normaltextrun" style:family="text">
      <style:text-properties fo:font-weight="bold" style:font-weight-asian="bold" fo:color="#000000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normaltextrun" style:family="text">
      <style:text-properties fo:font-weight="bold" style:font-weight-asian="bold" fo:color="#000000"/>
    </style:style>
    <style:style style:name="T67" style:parent-style-name="normaltextrun" style:family="text">
      <style:text-properties fo:color="#000000"/>
    </style:style>
    <style:style style:name="T68" style:parent-style-name="normaltextrun" style:family="text">
      <style:text-properties fo:font-weight="bold" style:font-weight-asian="bold" fo:color="#000000"/>
    </style:style>
    <style:style style:name="T69" style:parent-style-name="Fonteparág.padrão" style:family="text">
      <style:text-properties style:font-size-complex="12pt"/>
    </style:style>
    <style:style style:name="T70" style:parent-style-name="Fonteparág.padrão" style:family="text">
      <style:text-properties style:font-size-complex="12pt"/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style:font-size-complex="12pt"/>
    </style:style>
    <style:style style:name="T73" style:parent-style-name="Fonteparág.padrão" style:family="text">
      <style:text-properties style:font-size-complex="12pt"/>
    </style:style>
    <style:style style:name="T74" style:parent-style-name="Fonteparág.padrão" style:family="text">
      <style:text-properties style:font-size-complex="12pt"/>
    </style:style>
    <style:style style:name="T75" style:parent-style-name="Fonteparág.padrão" style:family="text">
      <style:text-properties fo:color="#FF0000"/>
    </style:style>
    <style:style style:name="T76" style:parent-style-name="Fonteparág.padrão" style:family="text">
      <style:text-properties fo:font-weight="bold" style:font-weight-asian="bold" fo:color="#FF0000"/>
    </style:style>
    <style:style style:name="T77" style:parent-style-name="Fonteparág.padrão" style:family="text">
      <style:text-properties fo:color="#FF0000"/>
    </style:style>
    <style:style style:name="T78" style:parent-style-name="Fonteparág.padrão" style:family="text">
      <style:text-properties fo:font-weight="bold" style:font-weight-asian="bold" fo:color="#FF0000"/>
    </style:style>
    <style:style style:name="T79" style:parent-style-name="Fonteparág.padrão" style:family="text">
      <style:text-properties fo:color="#FF0000"/>
    </style:style>
    <style:style style:name="T80" style:parent-style-name="Fonteparág.padrão" style:family="text">
      <style:text-properties fo:color="#FF0000"/>
    </style:style>
    <style:style style:name="T81" style:parent-style-name="Fonteparág.padrão" style:family="text">
      <style:text-properties fo:font-weight="bold" style:font-weight-asian="bold" fo:color="#FF0000"/>
    </style:style>
    <style:style style:name="T82" style:parent-style-name="Fonteparág.padrão" style:family="text">
      <style:text-properties fo:color="#FF0000"/>
    </style:style>
    <style:style style:name="T83" style:parent-style-name="Fonteparág.padrão" style:family="text">
      <style:text-properties fo:color="#FF0000"/>
    </style:style>
    <style:style style:name="T84" style:parent-style-name="Fonteparág.padrão" style:family="text">
      <style:text-properties fo:font-weight="bold" style:font-weight-asian="bold" style:font-weight-complex="normal"/>
    </style:style>
    <style:style style:name="T85" style:parent-style-name="Fonteparág.padrão" style:family="text">
      <style:text-properties fo:font-weight="bold" style:font-weight-asian="bold" style:font-weight-complex="normal"/>
    </style:style>
    <style:style style:name="T86" style:parent-style-name="Fonteparág.padrão" style:family="text">
      <style:text-properties fo:font-weight="bold" style:font-weight-asian="bold" style:font-weight-complex="normal"/>
    </style:style>
    <style:style style:name="T87" style:parent-style-name="Fonteparág.padrão" style:family="text">
      <style:text-properties style:font-weight-complex="normal"/>
    </style:style>
    <style:style style:name="T88" style:parent-style-name="Fonteparág.padrão" style:family="text">
      <style:text-properties style:font-weight-complex="normal"/>
    </style:style>
    <style:style style:name="T89" style:parent-style-name="Fonteparág.padrão" style:family="text">
      <style:text-properties style:font-weight-complex="normal"/>
    </style:style>
    <style:style style:name="T90" style:parent-style-name="Fonteparág.padrão" style:family="text">
      <style:text-properties style:font-weight-complex="normal"/>
    </style:style>
    <style:style style:name="T91" style:parent-style-name="Fonteparág.padrão" style:family="text">
      <style:text-properties style:font-weight-complex="normal"/>
    </style:style>
    <style:style style:name="T92" style:parent-style-name="Fonteparág.padrão" style:family="text">
      <style:text-properties style:font-weight-complex="normal"/>
    </style:style>
    <style:style style:name="T93" style:parent-style-name="Fonteparág.padrão" style:family="text">
      <style:text-properties style:font-weight-complex="normal"/>
    </style:style>
    <style:style style:name="T94" style:parent-style-name="Fonteparág.padrão" style:family="text">
      <style:text-properties style:font-weight-complex="normal"/>
    </style:style>
    <style:style style:name="T95" style:parent-style-name="Fonteparág.padrão" style:family="text">
      <style:text-properties style:font-weight-complex="normal"/>
    </style:style>
    <style:style style:name="P9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9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9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100" style:parent-style-name="Fonteparág.padrão" style:family="text">
      <style:text-properties style:font-weight-complex="normal" style:font-size-complex="12pt"/>
    </style:style>
    <style:style style:name="T101" style:parent-style-name="Fonteparág.padrão" style:family="text">
      <style:text-properties style:font-size-complex="12pt"/>
    </style:style>
    <style:style style:name="P10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03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10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10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107" style:parent-style-name="Fonteparág.padrão" style:family="text">
      <style:text-properties style:font-weight-complex="normal" style:font-size-complex="12pt"/>
    </style:style>
    <style:style style:name="T108" style:parent-style-name="Fonteparág.padrão" style:family="text">
      <style:text-properties style:font-weight-complex="normal" style:font-size-complex="12pt"/>
    </style:style>
    <style:style style:name="T109" style:parent-style-name="Fonteparág.padrão" style:family="text">
      <style:text-properties style:font-weight-complex="normal" style:font-size-complex="12pt"/>
    </style:style>
    <style:style style:name="T110" style:parent-style-name="Fonteparág.padrão" style:family="text">
      <style:text-properties style:font-size-complex="12pt"/>
    </style:style>
    <style:style style:name="T111" style:parent-style-name="Fonteparág.padrão" style:family="text">
      <style:text-properties style:font-weight-complex="normal" style:font-size-complex="12pt"/>
    </style:style>
    <style:style style:name="T112" style:parent-style-name="Fonteparág.padrão" style:family="text">
      <style:text-properties style:font-weight-complex="normal" style:font-size-complex="12pt"/>
    </style:style>
    <style:style style:name="P113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11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11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1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style="italic" style:font-style-asian="italic" style:font-style-complex="italic" style:font-size-complex="12pt"/>
    </style:style>
    <style:style style:name="P11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2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123" style:parent-style-name="Normal" style:family="paragraph">
      <style:paragraph-properties fo:text-align="center" fo:line-height="115%" fo:margin-right="0.0125in"/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 fo:line-height="115%" fo:margin-right="0.0125in"/>
    </style:style>
    <style:style style:name="T125" style:parent-style-name="Fonteparág.padrão" style:family="text">
      <style:text-properties style:font-weight-complex="normal" style:font-size-complex="12pt"/>
    </style:style>
  </office:automatic-styles>
  <office:body>
    <office:text text:use-soft-page-breaks="true">
      <text:p text:style-name="P1">ATA DA<text:s/>627ª<text:s/>(SEISCENTÉSIMA<text:s/>VIGÉSIMA<text:s/>SÉTIMA)<text:s/>REUNIÃO<text:s/>EXTRAORDINÁRIA<text:s/>DO CONSELHO FISCAL DA COMPANHIA DOCAS DO RIO DE JANEIRO</text:p>
      <text:p text:style-name="P30"/>
      <text:p text:style-name="P31"><text:span text:style-name="T32">CNPJ <text:s text:c="2"/>42.266.890/0001-28 <text:s text:c="13"/>NIRE <text:s text:c="2"/>3330008080-5</text:span></text:p>
      <text:p text:style-name="P33"/>
      <text:p text:style-name="P34">Aos<text:s/>vinte e sete<text:s/>dias<text:s/>do mês de<text:s/>março<text:s/>do ano dois mil e<text:s/>vinte<text:s/>e<text:s/>três,<text:s/><text:span text:style-name="T35">realizou-se</text:span><text:span text:style-name="T36">,</text:span><text:span text:style-name="T37"><text:s/>remotamente</text:span><text:span text:style-name="T38">,</text:span><text:span text:style-name="T39"><text:s/></text:span>a<text:s/>Seiscentésima<text:s/>Vigésima<text:s/>Sétima<text:s/>Reunião<text:s/>Extraordinária<text:s/>do Conselho Fiscal,<text:s/>sob a presidência de<text:s/>Felipe<text:s/>Nogueira<text:s/>Fernandes, representante do<text:s/>Ministério de Portos e Aeroportos, contando com a presença dos Conselheiros<text:s/>Ana<text:s/>Carolina Souza do Bomfim, representante do<text:s/>Ministério de Portos e Aeroportos<text:s/>-<text:s/>Suplente,<text:s/>Rafael Souza Pena, representante do Tesouro Nacional<text:s/>e<text:s/>Adilson de Faria Maciel,<text:span text:style-name="T40"><text:s/></text:span>representante do Governo do Estado do Rio de Janeiro.<text:s/><text:span text:style-name="T41">Item 1 - Abertura dos Trabalhos.<text:s/></text:span>Havendo quórum legal, o Presidente do Conselho Fiscal deu por iniciados os trabalhos, passando-se à<text:s/><text:span text:style-name="T42">apreciação do<text:s/></text:span><text:span text:style-name="T43">Item 2 – Ordem do Dia</text:span><text:span text:style-name="T44">:</text:span><text:s/><text:span text:style-name="T45">Subitem<text:s/></text:span><text:span text:style-name="T46">2.1 –</text:span><text:span text:style-name="T47"><text:s/></text:span><text:span text:style-name="T48">Demonstrações<text:s/></text:span><text:span text:style-name="T49">f</text:span><text:span text:style-name="T50">inanceiras</text:span><text:span text:style-name="T51"><text:s/>relativas<text:s/></text:span><text:span text:style-name="T52">ao exercício findo em 31/12/2022,</text:span><text:span text:style-name="T53"><text:s/></text:span><text:span text:style-name="T54">com</text:span><text:span text:style-name="T55"><text:s/></text:span><text:span text:style-name="T56">o respectivo</text:span><text:span text:style-name="T57"><text:s/></text:span><text:span text:style-name="T58">r</text:span><text:span text:style-name="T59">elatório dos Auditores Independentes</text:span><text:span text:style-name="T60"><text:s/>(SEI 50905.001351/2023-17)</text:span><text:span text:style-name="T61">,</text:span><text:span text:style-name="T62"><text:s/></text:span><text:span text:style-name="T63">e Relatório Anual 2022<text:s/></text:span><text:span text:style-name="T64">(SEI<text:s/></text:span><text:span text:style-name="T65">50905.001359/2023-83</text:span><text:span text:style-name="T66">).<text:s/></text:span><text:span text:style-name="T67"><text:s/></text:span><text:span text:style-name="T68">Manifestação:<text:s/></text:span><text:span text:style-name="T69">Após análise dos documentos encaminhados, foi emitido o Parecer CONFIS Nº 0</text:span><text:span text:style-name="T70">1</text:span><text:span text:style-name="T71">/202</text:span><text:span text:style-name="T72">3</text:span><text:span text:style-name="T73">, nos seguintes termos: “(...)</text:span><text:span text:style-name="T74"><text:s/></text:span><text:span text:style-name="T75">O Conselho Fiscal, no uso de suas atribuições conferidas pelo Art. 110, inciso II, do Estatuto Social da Companhia, procedeu ao exame do </text:span><text:bookmark-start text:name="_Hlk48227907"/><text:span text:style-name="T76">Relatório Anual da Administração</text:span><text:span text:style-name="T77">, bem como do </text:span><text:span text:style-name="T78">Balanço Patrimonial e demais Demonstrações Contábeis, </text:span><text:span text:style-name="T79">referentes ao exercício findo em 31 de dezembro de 2022, à vista do relatório da "Consult Auditores Independentes”, de 13 de março de 2023.</text:span><text:bookmark-end text:name="_Hlk48227907"/><text:span text:style-name="T80"><text:s/>Considerando as ressalvas apresentadas no título “Base para opinião com ressalvas”, e as recomendações constantes do Relatório dos Auditores Independentes, bem como a manifestação do Conselho de Administração, registrada na ata de sua 832ª Reunião Ordinária, de 24 de março de 2023, o Conselho Fiscal </text:span><text:span text:style-name="T81">OPINA</text:span><text:span text:style-name="T82"> no sentido de que o Relatório Anual da Administração e as referidas demonstrações contábeis refletem a situação patrimonial e a posição econômico-financeira da Companhia em 31 de dezembro de 2022, estando em condições de serem submetidos à Assembleia Geral para apreciação dos Acionistas. O Conselho Fiscal registra a existência de prejuízos acumulados no exercício no montante de R$ 3.145.247 mil e o patrimônio líquido negativo de R$ 609.598 mil e sugere que sejam envidados esforços para a resolução das ressalvas apontadas no Relatório dos Auditores Independentes, bem como observadas as recomendações constantes do Relatório do Comitê de Auditoria Estatutário, de 17/03/2023.</text:span><text:span text:style-name="T83"><text:s/></text:span><text:span text:style-name="T84">E</text:span><text:span text:style-name="T85">ncerramento dos Trabalhos</text:span><text:span text:style-name="T86">.</text:span><text:s/><text:span text:style-name="T87">Finalizando a reunião, o Presidente facultou a palavra aos<text:s/></text:span><text:span text:style-name="T88">demais conselheiros</text:span><text:span text:style-name="T89"><text:s/>e, como nada mais houvesse a ser dito, deu por encerrados os trabalhos</text:span><text:span text:style-name="T90">, tendo</text:span><text:span text:style-name="T91"><text:s/>sido lavrada a presente Ata, que lida e achada co</text:span><text:span text:style-name="T92">nf</text:span><text:span text:style-name="T93">orme, segue assinada por todos os<text:s/></text:span><text:span text:style-name="T94">conselheiros</text:span><text:span text:style-name="T95"><text:s/>e em condições de ser publicada.</text:span></text:p>
      <text:p text:style-name="P96"/>
      <text:p text:style-name="P97">(assinado eletronicamente)</text:p>
      <text:p text:style-name="P98">FELIPE NOGUEIRA FERNANDES</text:p>
      <text:p text:style-name="P99"><text:span text:style-name="T100">Representante do<text:s/></text:span><text:span text:style-name="T101">Ministério de Portos e Aeroportos</text:span></text:p>
      <text:p text:style-name="P102">Presidente do Conselho Fiscal</text:p>
      <text:p text:style-name="P103"/>
      <text:p text:style-name="P104">(assinado eletronicamente)</text:p>
      <text:p text:style-name="P105">ANA<text:s/>CAROLINA SOUZA DO BOMFIM</text:p>
      <text:p text:style-name="P106"><text:span text:style-name="T107">Representa</text:span><text:span text:style-name="T108">nte<text:s/></text:span><text:span text:style-name="T109">do<text:s/></text:span><text:span text:style-name="T110">Ministério de Portos e Aeroportos</text:span><text:span text:style-name="T111"><text:s/></text:span><text:span text:style-name="T112">- Suplente</text:span></text:p>
      <text:p text:style-name="P113"/>
      <text:p text:style-name="P114">(assinado eletronicamente)</text:p>
      <text:p text:style-name="P115">RAFAEL SOUZA PENA</text:p>
      <text:p text:style-name="P116">Representante do Tesouro Nacional</text:p>
      <text:p text:style-name="P117"/>
      <text:p text:style-name="P118">(assinado eletronicamente)</text:p>
      <text:p text:style-name="P119">ADILSON DE FARIA MACIEL</text:p>
      <text:p text:style-name="P120">Representante do Governo do Estado do Rio de Janeiro</text:p>
      <text:p text:style-name="P121"/>
      <text:p text:style-name="P122">(assinado eletronicamente)</text:p>
      <text:p text:style-name="P123">JULIANA RODRIGUES FONSECA</text:p>
      <text:p text:style-name="P124"><text:span text:style-name="T125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abchar" style:display-name="tabchar" style:family="text" style:parent-style-name="Fonteparág.padrão"/>
    <style:style style:name="ui-provider" style:display-name="ui-provid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fo:font-weight="bold" style:font-weight-asian="bold" style:use-window-font-color="true"/>
    </style:style>
    <style:style style:name="WW_CharLFO5LVL4" style:family="text">
      <style:text-properties fo:font-weight="bold" style:font-weight-asian="bold" style:use-window-font-color="true"/>
    </style:style>
    <style:style style:name="WW_CharLFO5LVL5" style:family="text">
      <style:text-properties fo:font-weight="bold" style:font-weight-asian="bold" style:use-window-font-color="true"/>
    </style:style>
    <style:style style:name="WW_CharLFO5LVL6" style:family="text">
      <style:text-properties fo:font-weight="bold" style:font-weight-asian="bold" style:use-window-font-color="true"/>
    </style:style>
    <style:style style:name="WW_CharLFO5LVL7" style:family="text">
      <style:text-properties fo:font-weight="bold" style:font-weight-asian="bold" style:use-window-font-color="true"/>
    </style:style>
    <style:style style:name="WW_CharLFO5LVL8" style:family="text">
      <style:text-properties fo:font-weight="bold" style:font-weight-asian="bold" style:use-window-font-color="true"/>
    </style:style>
    <style:style style:name="WW_CharLFO5LVL9" style:family="text">
      <style:text-properties fo:font-weight="bold" style:font-weight-asian="bold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P21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22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P24" style:parent-style-name="Cabeçalho" style:family="paragraph">
      <style:paragraph-properties>
        <style:tab-stops>
          <style:tab-stop style:type="center" style:position="2.9527in"/>
          <style:tab-stop style:type="center" style:position="3.0888in"/>
          <style:tab-stop style:type="left" style:position="5.1645in"/>
          <style:tab-stop style:type="right" style:position="5.9055in"/>
        </style:tab-stops>
      </style:paragraph-properties>
    </style:style>
    <style:style style:name="T25" style:parent-style-name="Fonteparág.padrão" style:family="text">
      <style:text-properties fo:font-weight="bold" style:font-weight-asian="bold" style:language-asian="ja" style:country-asian="JP"/>
    </style:style>
    <style:style style:name="T26" style:parent-style-name="Fonteparág.padrão" style:family="text">
      <style:text-properties fo:font-weight="bold" style:font-weight-asian="bold" style:language-asian="ja" style:country-asian="JP"/>
    </style:style>
    <style:style style:name="T27" style:parent-style-name="Fonteparág.padrão" style:family="text">
      <style:text-properties fo:font-weight="bold" style:font-weight-asian="bold" style:language-asian="ja" style:country-asian="JP"/>
    </style:style>
    <style:style style:name="P28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m 4" text:anchor-type="as-char" svg:x="0in" svg:y="0in" svg:width="2.92132in" svg:height="0.83466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<text:tab/><text:span text:style-name="T9"><text:tab/></text:span><text:span text:style-name="T10">Ata da<text:s/></text:span><text:span text:style-name="T11">6</text:span><text:span text:style-name="T12">2</text:span><text:span text:style-name="T13">6</text:span><text:span text:style-name="T14">ª Reunião do CONFIS, de</text:span><text:span text:style-name="T15"><text:s/></text:span><text:span text:style-name="T16">03</text:span><text:span text:style-name="T17">/0</text:span><text:span text:style-name="T18">3</text:span><text:span text:style-name="T19">/202</text:span><text:span text:style-name="T20">3</text:span></text:p>
        <text:p text:style-name="P21"/>
        <text:p text:style-name="P22"><text:span text:style-name="T23"><text:page-number text:fixed="false">5</text:page-number></text:span></text:p>
        <text:p text:style-name="Rodapé"><text:tab/></text:p>
        <text:p text:style-name="Rodapé"/>
        <text:p text:style-name="Normal"/>
      </style:footer>
      <style:header-first>
        <text:p text:style-name="P24"><text:span text:style-name="T25"><text:tab/></text:span><text:span text:style-name="T26"><draw:frame draw:style-name="a1" draw:name="Imagem 3" text:anchor-type="as-char" svg:x="0in" svg:y="0in" svg:width="2.4473in" svg:height="0.69923in" style:rel-width="scale" style:rel-height="scale"><draw:image xlink:href="media/image1.png" xlink:type="simple" xlink:show="embed" xlink:actuate="onLoad"/><svg:title/><svg:desc/></draw:frame></text:span><text:span text:style-name="T27"><text:tab/></text:span></text:p>
        <text:p text:style-name="P28"/>
        <text:p text:style-name="P29"/>
      </style:header-first>
      <style:footer-first>
        <text:p text:style-name="Rodapé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06-02T19:59:00Z</meta:creation-date>
    <dc:date>2023-06-02T20:00:00Z</dc:date>
    <meta:print-date>2020-01-31T20:45:00Z</meta:print-date>
    <meta:template xlink:href="Normal" xlink:type="simple"/>
    <meta:editing-cycles>3</meta:editing-cycles>
    <meta:editing-duration>PT120S</meta:editing-duration>
    <meta:user-defined meta:name="TaxCatchAll"/>
    <meta:user-defined meta:name="lcf76f155ced4ddcb4097134ff3c332f"/>
    <meta:user-defined meta:name="MediaServiceImageTags"/>
    <meta:document-statistic meta:page-count="2" meta:paragraph-count="6" meta:word-count="538" meta:character-count="3439" meta:row-count="24" meta:non-whitespace-character-count="2907"/>
  </office:meta>
</office:document-meta>
</file>