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orpodetexto21" style:master-page-name="MPF0" style:family="paragraph">
      <style:paragraph-properties fo:break-before="page" fo:line-height="115%" fo:margin-right="0.0125in" style:page-number="1">
        <style:tab-stops>
          <style:tab-stop style:type="left" style:position="2.8548in"/>
        </style:tab-stops>
      </style:paragraph-properties>
      <style:text-properties style:font-size-complex="12pt"/>
    </style:style>
    <style:style style:name="P19" style:parent-style-name="Corpodetexto21" style:family="paragraph">
      <style:paragraph-properties fo:line-height="115%" fo:margin-right="0.0125in">
        <style:tab-stops>
          <style:tab-stop style:type="left" style:position="2.8548in"/>
        </style:tab-stops>
      </style:paragraph-properties>
      <style:text-properties style:font-size-complex="12pt"/>
    </style:style>
    <style:style style:name="P20" style:parent-style-name="Normal" style:family="paragraph">
      <style:paragraph-properties fo:text-align="center" fo:line-height="115%" fo:margin-right="0.0125in">
        <style:tab-stops>
          <style:tab-stop style:type="left" style:position="2.8548in"/>
        </style:tab-stops>
      </style:paragraph-properties>
    </style:style>
    <style:style style:name="T21" style:parent-style-name="Fonteparág.padrão" style:family="text">
      <style:text-properties fo:font-weight="bold" style:font-weight-asian="bold" style:font-weight-complex="normal" style:font-size-complex="12pt"/>
    </style:style>
    <style:style style:name="P22" style:parent-style-name="Normal" style:family="paragraph">
      <style:paragraph-properties fo:text-align="justify" fo:line-height="115%" fo:margin-right="0.0125in">
        <style:tab-stops>
          <style:tab-stop style:type="left" style:position="2.8548in"/>
        </style:tab-stops>
      </style:paragraph-properties>
      <style:text-properties fo:font-weight="bold" style:font-weight-asian="bold"/>
    </style:style>
    <style:style style:name="P23" style:parent-style-name="Normal" style:family="paragraph">
      <style:paragraph-properties fo:widows="0" fo:orphans="0" fo:text-align="justify" fo:line-height="115%" fo:margin-right="0.0354in"/>
    </style:style>
    <style:style style:name="T24" style:parent-style-name="Fonteparág.padrão" style:family="text">
      <style:text-properties style:language-asian="pt" style:country-asian="BR"/>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font-weight-complex="normal" style:font-size-complex="12pt"/>
    </style:style>
    <style:style style:name="T27" style:parent-style-name="Fonteparág.padrão" style:family="text">
      <style:text-properties style:font-size-complex="12pt"/>
    </style:style>
    <style:style style:name="T28" style:parent-style-name="Fonteparág.padrão" style:family="text">
      <style:text-properties fo:font-weight="bold" style:font-weight-asian="bold" style:font-weight-complex="normal" style:font-size-complex="12pt"/>
    </style:style>
    <style:style style:name="T29" style:parent-style-name="Fonteparág.padrão" style:family="text">
      <style:text-properties style:font-size-complex="12pt"/>
    </style:style>
    <style:style style:name="T30" style:parent-style-name="Fonteparág.padrão" style:family="text">
      <style:text-properties fo:font-weight="bold" style:font-weight-asian="bold" style:font-weight-complex="normal" style:font-size-complex="12pt"/>
    </style:style>
    <style:style style:name="T31" style:parent-style-name="Fonteparág.padrão" style:family="text">
      <style:text-properties fo:font-weight="bold" style:font-weight-asian="bold" style:font-weight-complex="normal" style:font-size-complex="12pt"/>
    </style:style>
    <style:style style:name="T32" style:parent-style-name="Fonteparág.padrão" style:family="text">
      <style:text-properties style:font-size-complex="12pt"/>
    </style:style>
    <style:style style:name="T33" style:parent-style-name="normaltextrun" style:family="text">
      <style:text-properties fo:font-weight="bold" style:font-weight-asian="bold" style:font-weight-complex="normal" style:font-size-complex="12pt"/>
    </style:style>
    <style:style style:name="T34" style:parent-style-name="Fonteparág.padrão" style:family="text">
      <style:text-properties fo:font-weight="bold" style:font-weight-asian="bold" style:font-weight-complex="normal" style:font-size-complex="12pt"/>
    </style:style>
    <style:style style:name="T35" style:parent-style-name="Fonteparág.padrão" style:family="text">
      <style:text-properties style:font-size-complex="12pt"/>
    </style:style>
    <style:style style:name="T36" style:parent-style-name="Fonteparág.padrão" style:family="text">
      <style:text-properties fo:font-weight="bold" style:font-weight-asian="bold" fo:background-color="#FFFFFF"/>
    </style:style>
    <style:style style:name="T37" style:parent-style-name="Fonteparág.padrão" style:family="text">
      <style:text-properties style:font-name-asian="Arial" fo:font-weight="bold" style:font-weight-asian="bold"/>
    </style:style>
    <style:style style:name="T38" style:parent-style-name="Hyperlink" style:family="text">
      <style:text-properties style:font-name-asian="Arial" fo:font-weight="bold" style:font-weight-asian="bold" style:use-window-font-color="true" style:text-underline-type="none"/>
    </style:style>
    <style:style style:name="T39" style:parent-style-name="Fonteparág.padrão" style:family="text">
      <style:text-properties style:font-name-asian="Arial" fo:font-weight="bold" style:font-weight-asian="bold"/>
    </style:style>
    <style:style style:name="T40" style:parent-style-name="Hyperlink" style:family="text">
      <style:text-properties style:font-name-asian="Arial" fo:font-weight="bold" style:font-weight-asian="bold" style:use-window-font-color="true" style:text-underline-type="none"/>
    </style:style>
    <style:style style:name="T41" style:parent-style-name="Fonteparág.padrão" style:family="text">
      <style:text-properties style:font-name-asian="Arial" fo:font-weight="bold" style:font-weight-asian="bold"/>
    </style:style>
    <style:style style:name="T42" style:parent-style-name="Fonteparág.padrão" style:family="text">
      <style:text-properties style:font-name-asian="Arial" fo:font-weight="bold" style:font-weight-asian="bold"/>
    </style:style>
    <style:style style:name="T43" style:parent-style-name="Hyperlink" style:family="text">
      <style:text-properties style:font-name-asian="Arial" fo:font-weight="bold" style:font-weight-asian="bold" style:use-window-font-color="true" style:text-underline-type="none"/>
    </style:style>
    <style:style style:name="T44" style:parent-style-name="Fonteparág.padrão" style:family="text">
      <style:text-properties style:font-name-asian="Arial" fo:font-weight="bold" style:font-weight-asian="bold"/>
    </style:style>
    <style:style style:name="T45" style:parent-style-name="normaltextrun" style:family="text">
      <style:text-properties fo:font-weight="bold" style:font-weight-asian="bold" style:font-size-complex="12pt"/>
    </style:style>
    <style:style style:name="T46" style:parent-style-name="Fonteparág.padrão" style:family="text">
      <style:text-properties style:font-name-asian="Arial"/>
    </style:style>
    <style:style style:name="T47" style:parent-style-name="Fonteparág.padrão" style:family="text">
      <style:text-properties fo:font-weight="bold" style:font-weight-asian="bold" style:font-weight-complex="normal"/>
    </style:style>
    <style:style style:name="T48" style:parent-style-name="Fonteparág.padrão" style:family="text">
      <style:text-properties fo:font-weight="bold" style:font-weight-asian="bold" style:font-weight-complex="normal" style:font-size-complex="12pt"/>
    </style:style>
    <style:style style:name="T49" style:parent-style-name="Fonteparág.padrão" style:family="text">
      <style:text-properties fo:font-weight="bold" style:font-weight-asian="bold" style:font-weight-complex="normal"/>
    </style:style>
    <style:style style:name="T50" style:parent-style-name="Fonteparág.padrão" style:family="text">
      <style:text-properties style:font-name-asian="Arial" fo:font-weight="bold" style:font-weight-asian="bold" style:font-weight-complex="normal"/>
    </style:style>
    <style:style style:name="T51" style:parent-style-name="normaltextrun" style:family="text">
      <style:text-properties fo:font-weight="bold" style:font-weight-asian="bold" style:font-weight-complex="normal"/>
    </style:style>
    <style:style style:name="T52" style:parent-style-name="Fonteparág.padrão" style:family="text">
      <style:text-properties fo:font-weight="bold" style:font-weight-asian="bold" style:font-weight-complex="normal" style:font-size-complex="12pt"/>
    </style:style>
    <style:style style:name="T53" style:parent-style-name="Fonteparág.padrão" style:family="text">
      <style:text-properties fo:font-weight="bold" style:font-weight-asian="bold" style:font-weight-complex="normal" style:font-size-complex="12pt"/>
    </style:style>
    <style:style style:name="T54" style:parent-style-name="normaltextrun" style:family="text">
      <style:text-properties fo:font-weight="bold" style:font-weight-asian="bold" style:font-weight-complex="normal" fo:color="#000000" style:font-size-complex="12pt"/>
    </style:style>
    <style:style style:name="T55" style:parent-style-name="normaltextrun" style:family="text">
      <style:text-properties fo:color="#000000" style:font-size-complex="12pt"/>
    </style:style>
    <style:style style:name="T56" style:parent-style-name="Fonteparág.padrão" style:family="text">
      <style:text-properties fo:color="#000000" style:font-size-complex="12pt" style:language-asian="pt" style:country-asian="BR"/>
    </style:style>
    <style:style style:name="T57" style:parent-style-name="Fonteparág.padrão" style:family="text">
      <style:text-properties fo:color="#000000" style:font-size-complex="12pt" style:language-asian="pt" style:country-asian="BR"/>
    </style:style>
    <style:style style:name="T58" style:parent-style-name="normaltextrun" style:family="text">
      <style:text-properties fo:color="#000000" style:font-size-complex="12pt"/>
    </style:style>
    <style:style style:name="T59" style:parent-style-name="normaltextrun" style:family="text">
      <style:text-properties fo:color="#000000" style:font-size-complex="12pt"/>
    </style:style>
    <style:style style:name="T60" style:parent-style-name="Fonteparág.padrão" style:family="text">
      <style:text-properties fo:color="#000000" style:font-size-complex="12pt"/>
    </style:style>
    <style:style style:name="T61" style:parent-style-name="Fonteparág.padrão" style:family="text">
      <style:text-properties fo:color="#000000" style:font-size-complex="12pt"/>
    </style:style>
    <style:style style:name="T62" style:parent-style-name="Fonteparág.padrão" style:family="text">
      <style:text-properties fo:color="#000000" style:font-size-complex="12pt" style:language-asian="pt" style:country-asian="BR"/>
    </style:style>
    <style:style style:name="T63" style:parent-style-name="Fonteparág.padrão" style:family="text">
      <style:text-properties fo:color="#000000" style:font-size-complex="12pt"/>
    </style:style>
    <style:style style:name="T64" style:parent-style-name="ui-provider" style:family="text">
      <style:text-properties fo:color="#000000" style:font-size-complex="12pt"/>
    </style:style>
    <style:style style:name="T65" style:parent-style-name="ui-provider" style:family="text">
      <style:text-properties fo:color="#000000" style:font-size-complex="12pt"/>
    </style:style>
    <style:style style:name="T66" style:parent-style-name="ui-provider" style:family="text">
      <style:text-properties fo:font-weight="bold" style:font-weight-asian="bold" fo:color="#000000" style:font-size-complex="12pt"/>
    </style:style>
    <style:style style:name="T67" style:parent-style-name="normaltextrun" style:family="text">
      <style:text-properties fo:font-weight="bold" style:font-weight-asian="bold" style:font-weight-complex="normal" fo:background-color="#FFFFFF"/>
    </style:style>
    <style:style style:name="T68" style:parent-style-name="normaltextrun" style:family="text">
      <style:text-properties fo:font-weight="bold" style:font-weight-asian="bold" style:font-weight-complex="normal" fo:background-color="#FFFFFF"/>
    </style:style>
    <style:style style:name="T69" style:parent-style-name="normaltextrun" style:family="text">
      <style:text-properties fo:font-weight="bold" style:font-weight-asian="bold" style:font-weight-complex="normal" fo:color="#000000"/>
    </style:style>
    <style:style style:name="T70" style:parent-style-name="normaltextrun" style:family="text">
      <style:text-properties fo:color="#7030A0"/>
    </style:style>
    <style:style style:name="T71" style:parent-style-name="normaltextrun" style:family="text">
      <style:text-properties fo:background-color="#FFFFFF"/>
    </style:style>
    <style:style style:name="T72" style:parent-style-name="normaltextrun" style:family="text">
      <style:text-properties fo:background-color="#FFFFFF"/>
    </style:style>
    <style:style style:name="T73" style:parent-style-name="normaltextrun" style:family="text">
      <style:text-properties fo:color="#FF0000" fo:background-color="#FFFFFF"/>
    </style:style>
    <style:style style:name="T74" style:parent-style-name="normaltextrun" style:family="text">
      <style:text-properties fo:font-weight="bold" style:font-weight-asian="bold" style:font-weight-complex="normal" fo:background-color="#FFFFFF"/>
    </style:style>
    <style:style style:name="T75" style:parent-style-name="normaltextrun" style:family="text">
      <style:text-properties fo:font-weight="bold" style:font-weight-asian="bold" style:font-weight-complex="normal" fo:color="#000000"/>
    </style:style>
    <style:style style:name="T76" style:parent-style-name="normaltextrun" style:family="text">
      <style:text-properties fo:color="#7030A0"/>
    </style:style>
    <style:style style:name="T77" style:parent-style-name="normaltextrun" style:family="text">
      <style:text-properties fo:background-color="#FFFFFF"/>
    </style:style>
    <style:style style:name="T78" style:parent-style-name="normaltextrun" style:family="text">
      <style:text-properties fo:font-weight="bold" style:font-weight-asian="bold" style:font-weight-complex="normal" style:font-size-complex="12pt" fo:background-color="#FFFFFF"/>
    </style:style>
    <style:style style:name="T79" style:parent-style-name="normaltextrun" style:family="text">
      <style:text-properties fo:font-weight="bold" style:font-weight-asian="bold" style:font-weight-complex="normal" fo:color="#000000" style:font-size-complex="12pt"/>
    </style:style>
    <style:style style:name="T80" style:parent-style-name="Fonteparág.padrão" style:family="text">
      <style:text-properties fo:font-weight="bold" style:font-weight-asian="bold" style:font-weight-complex="normal"/>
    </style:style>
    <style:style style:name="T81" style:parent-style-name="Fonteparág.padrão" style:family="text">
      <style:text-properties fo:font-weight="bold" style:font-weight-asian="bold" style:font-weight-complex="normal"/>
    </style:style>
    <style:style style:name="T82" style:parent-style-name="Fonteparág.padrão" style:family="text">
      <style:text-properties fo:font-weight="bold" style:font-weight-asian="bold" style:font-weight-complex="normal"/>
    </style:style>
    <style:style style:name="T83" style:parent-style-name="normaltextrun" style:family="text">
      <style:text-properties fo:font-weight="bold" style:font-weight-asian="bold" style:font-weight-complex="normal" fo:color="#000000"/>
    </style:style>
    <style:style style:name="T84" style:parent-style-name="Fonteparág.padrão" style:family="text">
      <style:text-properties fo:font-weight="bold" style:font-weight-asian="bold" style:font-weight-complex="normal"/>
    </style:style>
    <style:style style:name="T85" style:parent-style-name="Fonteparág.padrão" style:family="text">
      <style:text-properties style:font-name-asian="Arial" fo:font-weight="bold" style:font-weight-asian="bold" style:font-weight-complex="normal"/>
    </style:style>
    <style:style style:name="T86" style:parent-style-name="Fonteparág.padrão" style:family="text">
      <style:text-properties style:font-name-asian="Arial" fo:font-weight="bold" style:font-weight-asian="bold" style:font-weight-complex="normal"/>
    </style:style>
    <style:style style:name="T87" style:parent-style-name="Fonteparág.padrão" style:family="text">
      <style:text-properties style:font-name-asian="Arial"/>
    </style:style>
    <style:style style:name="T88" style:parent-style-name="Fonteparág.padrão" style:family="text">
      <style:text-properties style:font-name-asian="Arial"/>
    </style:style>
    <style:style style:name="T89" style:parent-style-name="normaltextrun" style:family="text">
      <style:text-properties fo:font-weight="bold" style:font-weight-asian="bold" style:font-weight-complex="normal" fo:color="#000000"/>
    </style:style>
    <style:style style:name="T90" style:parent-style-name="normaltextrun" style:family="text">
      <style:text-properties fo:font-weight="bold" style:font-weight-asian="bold"/>
    </style:style>
    <style:style style:name="T91" style:parent-style-name="Fonteparág.padrão" style:family="text">
      <style:text-properties style:font-name-asian="Arial" fo:font-weight="bold" style:font-weight-asian="bold" style:font-weight-complex="normal"/>
    </style:style>
    <style:style style:name="T92" style:parent-style-name="Fonteparág.padrão" style:family="text">
      <style:text-properties style:font-name-asian="Arial" fo:font-weight="bold" style:font-weight-asian="bold" style:font-weight-complex="normal"/>
    </style:style>
    <style:style style:name="T93" style:parent-style-name="Fonteparág.padrão" style:family="text">
      <style:text-properties style:font-name-asian="Arial"/>
    </style:style>
    <style:style style:name="T94" style:parent-style-name="normaltextrun" style:family="text">
      <style:text-properties fo:font-weight="bold" style:font-weight-asian="bold" style:font-weight-complex="normal" fo:color="#000000"/>
    </style:style>
    <style:style style:name="T95" style:parent-style-name="Fonteparág.padrão" style:family="text">
      <style:text-properties fo:font-weight="bold" style:font-weight-asian="bold" style:font-weight-complex="normal" style:font-size-complex="12pt"/>
    </style:style>
    <style:style style:name="T96" style:parent-style-name="Fonteparág.padrão" style:family="text">
      <style:text-properties fo:font-weight="bold" style:font-weight-asian="bold" style:font-weight-complex="normal" fo:color="#000000" style:font-size-complex="12pt"/>
    </style:style>
    <style:style style:name="T97" style:parent-style-name="Fonteparág.padrão" style:family="text">
      <style:text-properties fo:font-weight="bold" style:font-weight-asian="bold" style:font-weight-complex="normal"/>
    </style:style>
    <style:style style:name="T98" style:parent-style-name="Fonteparág.padrão" style:family="text">
      <style:text-properties style:font-weight-complex="normal"/>
    </style:style>
    <style:style style:name="T99" style:parent-style-name="Fonteparág.padrão" style:family="text">
      <style:text-properties style:font-weight-complex="normal"/>
    </style:style>
    <style:style style:name="T100" style:parent-style-name="normaltextrun" style:family="text">
      <style:text-properties fo:font-weight="bold" style:font-weight-asian="bold" style:font-weight-complex="normal" fo:color="#000000"/>
    </style:style>
    <style:style style:name="T101" style:parent-style-name="Fonteparág.padrão" style:family="text">
      <style:text-properties fo:color="#000000"/>
    </style:style>
    <style:style style:name="T102" style:parent-style-name="Fonteparág.padrão" style:family="text">
      <style:text-properties style:font-weight-complex="normal"/>
    </style:style>
    <style:style style:name="T103" style:parent-style-name="Fonteparág.padrão" style:family="text">
      <style:text-properties style:font-weight-complex="normal"/>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font-weight-complex="normal"/>
    </style:style>
    <style:style style:name="T106" style:parent-style-name="Fonteparág.padrão" style:family="text">
      <style:text-properties fo:font-weight="bold" style:font-weight-asian="bold" style:font-weight-complex="normal"/>
    </style:style>
    <style:style style:name="T107" style:parent-style-name="Fonteparág.padrão" style:family="text">
      <style:text-properties fo:font-weight="bold" style:font-weight-asian="bold" fo:color="#000000" style:font-size-complex="12pt"/>
    </style:style>
    <style:style style:name="T108" style:parent-style-name="Fonteparág.padrão" style:family="text">
      <style:text-properties fo:font-weight="bold" style:font-weight-asian="bold" style:font-weight-complex="normal"/>
    </style:style>
    <style:style style:name="T109" style:parent-style-name="ui-provider" style:family="text">
      <style:text-properties fo:font-weight="bold" style:font-weight-asian="bold" style:font-weight-complex="normal"/>
    </style:style>
    <style:style style:name="T110" style:parent-style-name="ui-provider" style:family="text">
      <style:text-properties fo:color="#4471C4"/>
    </style:style>
    <style:style style:name="T111" style:parent-style-name="ui-provider" style:family="text">
      <style:text-properties style:font-weight-complex="normal" fo:color="#000000" fo:background-color="#000000"/>
    </style:style>
    <style:style style:name="T112" style:parent-style-name="ui-provider" style:family="text">
      <style:text-properties style:font-weight-complex="normal" fo:color="#000000" fo:background-color="#000000"/>
    </style:style>
    <style:style style:name="T113" style:parent-style-name="ui-provider" style:family="text">
      <style:text-properties style:font-weight-complex="normal" fo:color="#000000" fo:background-color="#000000"/>
    </style:style>
    <style:style style:name="T114" style:parent-style-name="ui-provider" style:family="text">
      <style:text-properties style:font-weight-complex="normal" fo:color="#000000" fo:background-color="#FFFF00"/>
    </style:style>
    <style:style style:name="T115" style:parent-style-name="ui-provider" style:family="text">
      <style:text-properties style:font-weight-complex="normal" fo:color="#000000" fo:background-color="#000000"/>
    </style:style>
    <style:style style:name="T116" style:parent-style-name="ui-provider" style:family="text">
      <style:text-properties style:font-weight-complex="normal" fo:color="#000000" fo:background-color="#000000"/>
    </style:style>
    <style:style style:name="T117" style:parent-style-name="ui-provider" style:family="text">
      <style:text-properties style:font-weight-complex="normal" fo:color="#000000" fo:background-color="#000000"/>
    </style:style>
    <style:style style:name="T118" style:parent-style-name="ui-provider" style:family="text">
      <style:text-properties style:font-weight-complex="normal" fo:color="#000000" fo:background-color="#000000"/>
    </style:style>
    <style:style style:name="T119" style:parent-style-name="ui-provider" style:family="text">
      <style:text-properties style:font-weight-complex="normal" fo:color="#000000" fo:background-color="#000000"/>
    </style:style>
    <style:style style:name="T120" style:parent-style-name="ui-provider" style:family="text">
      <style:text-properties style:font-weight-complex="normal" fo:color="#000000" fo:background-color="#000000"/>
    </style:style>
    <style:style style:name="T121" style:parent-style-name="ui-provider" style:family="text">
      <style:text-properties style:font-weight-complex="normal" fo:color="#000000" fo:background-color="#000000"/>
    </style:style>
    <style:style style:name="T122" style:parent-style-name="ui-provider" style:family="text">
      <style:text-properties style:font-weight-complex="normal" fo:color="#000000"/>
    </style:style>
    <style:style style:name="T123" style:parent-style-name="Fonteparág.padrão" style:family="text">
      <style:text-properties fo:font-weight="bold" style:font-weight-asian="bold" style:font-weight-complex="normal"/>
    </style:style>
    <style:style style:name="T124" style:parent-style-name="normaltextrun" style:family="text">
      <style:text-properties fo:font-weight="bold" style:font-weight-asian="bold" style:font-weight-complex="normal" fo:color="#000000"/>
    </style:style>
    <style:style style:name="T125" style:parent-style-name="ui-provider" style:family="text">
      <style:text-properties fo:color="#000000"/>
    </style:style>
    <style:style style:name="T126" style:parent-style-name="Fonteparág.padrão" style:family="text">
      <style:text-properties fo:font-weight="bold" style:font-weight-asian="bold" fo:color="#000000" style:font-size-complex="12pt"/>
    </style:style>
    <style:style style:name="T127" style:parent-style-name="Fonteparág.padrão" style:family="text">
      <style:text-properties style:font-name-asian="Arial" fo:font-weight="bold" style:font-weight-asian="bold" style:font-weight-complex="normal"/>
    </style:style>
    <style:style style:name="T128" style:parent-style-name="Fonteparág.padrão" style:family="text">
      <style:text-properties style:font-name-asian="Arial"/>
    </style:style>
    <style:style style:name="T129" style:parent-style-name="Fonteparág.padrão" style:family="text">
      <style:text-properties style:font-name-asian="Arial" style:font-weight-complex="normal"/>
    </style:style>
    <style:style style:name="T130" style:parent-style-name="Fonteparág.padrão" style:family="text">
      <style:text-properties style:font-name-asian="Arial" style:font-weight-complex="normal"/>
    </style:style>
    <style:style style:name="T131" style:parent-style-name="normaltextrun" style:family="text">
      <style:text-properties fo:font-weight="bold" style:font-weight-asian="bold" style:font-weight-complex="normal" fo:color="#000000"/>
    </style:style>
    <style:style style:name="T132" style:parent-style-name="ui-provider" style:family="text">
      <style:text-properties fo:color="#FF0000"/>
    </style:style>
    <style:style style:name="T133" style:parent-style-name="ui-provider" style:family="text">
      <style:text-properties style:font-weight-complex="normal"/>
    </style:style>
    <style:style style:name="T134" style:parent-style-name="ui-provider" style:family="text">
      <style:text-properties style:font-weight-complex="normal"/>
    </style:style>
    <style:style style:name="T135" style:parent-style-name="ui-provider" style:family="text">
      <style:text-properties style:font-weight-complex="normal"/>
    </style:style>
    <style:style style:name="T136" style:parent-style-name="ui-provider" style:family="text">
      <style:text-properties fo:font-weight="bold" style:font-weight-asian="bold"/>
    </style:style>
    <style:style style:name="T137" style:parent-style-name="ui-provider" style:family="text">
      <style:text-properties style:font-weight-complex="normal"/>
    </style:style>
    <style:style style:name="T138" style:parent-style-name="Forte" style:family="text">
      <style:text-properties fo:font-weight="normal" style:font-weight-asian="normal" style:font-weight-complex="bold"/>
    </style:style>
    <style:style style:name="T139" style:parent-style-name="ui-provider" style:family="text">
      <style:text-properties style:font-weight-complex="normal"/>
    </style:style>
    <style:style style:name="T140" style:parent-style-name="ui-provider" style:family="text">
      <style:text-properties style:font-weight-complex="normal"/>
    </style:style>
    <style:style style:name="T141" style:parent-style-name="ui-provider" style:family="text">
      <style:text-properties fo:font-weight="bold" style:font-weight-asian="bold" fo:color="#000000" style:font-size-complex="12pt"/>
    </style:style>
    <style:style style:name="T142" style:parent-style-name="Fonteparág.padrão" style:family="text">
      <style:text-properties style:font-name-asian="Arial" fo:font-weight="bold" style:font-weight-asian="bold" style:font-weight-complex="normal"/>
    </style:style>
    <style:style style:name="T143" style:parent-style-name="Fonteparág.padrão" style:family="text">
      <style:text-properties style:font-name-asian="Arial" fo:font-weight="bold" style:font-weight-asian="bold" style:font-weight-complex="normal"/>
    </style:style>
    <style:style style:name="T144" style:parent-style-name="Fonteparág.padrão" style:family="text">
      <style:text-properties style:font-name-asian="Arial"/>
    </style:style>
    <style:style style:name="T145" style:parent-style-name="Fonteparág.padrão" style:family="text">
      <style:text-properties style:font-name-asian="Arial" style:font-weight-complex="normal"/>
    </style:style>
    <style:style style:name="T146" style:parent-style-name="normaltextrun" style:family="text">
      <style:text-properties fo:font-weight="bold" style:font-weight-asian="bold" style:font-weight-complex="normal" fo:color="#000000"/>
    </style:style>
    <style:style style:name="T147" style:parent-style-name="ui-provider" style:family="text">
      <style:text-properties fo:font-weight="bold" style:font-weight-asian="bold" style:font-weight-complex="normal"/>
    </style:style>
    <style:style style:name="T148" style:parent-style-name="ui-provider" style:family="text">
      <style:text-properties style:font-weight-complex="normal"/>
    </style:style>
    <style:style style:name="T149" style:parent-style-name="ui-provider" style:family="text">
      <style:text-properties style:font-weight-complex="normal"/>
    </style:style>
    <style:style style:name="T150" style:parent-style-name="ui-provider" style:family="text">
      <style:text-properties fo:font-weight="bold" style:font-weight-asian="bold" fo:color="#000000" style:font-size-complex="12pt"/>
    </style:style>
    <style:style style:name="T151" style:parent-style-name="Fonteparág.padrão" style:family="text">
      <style:text-properties fo:font-weight="bold" style:font-weight-asian="bold" style:font-weight-complex="normal"/>
    </style:style>
    <style:style style:name="T152" style:parent-style-name="Fonteparág.padrão" style:family="text">
      <style:text-properties fo:font-weight="bold" style:font-weight-asian="bold" style:font-weight-complex="normal"/>
    </style:style>
    <style:style style:name="T153" style:parent-style-name="Fonteparág.padrão" style:family="text">
      <style:text-properties fo:font-weight="bold" style:font-weight-asian="bold" style:font-weight-complex="normal"/>
    </style:style>
    <style:style style:name="T154" style:parent-style-name="normaltextrun" style:family="text">
      <style:text-properties fo:font-weight="bold" style:font-weight-asian="bold" style:font-weight-complex="normal" fo:color="#000000"/>
    </style:style>
    <style:style style:name="T155" style:parent-style-name="ui-provider" style:family="text">
      <style:text-properties fo:font-weight="bold" style:font-weight-asian="bold" style:font-weight-complex="normal"/>
    </style:style>
    <style:style style:name="T156" style:parent-style-name="ui-provider" style:family="text">
      <style:text-properties fo:font-weight="bold" style:font-weight-asian="bold" fo:color="#000000" style:font-size-complex="12pt"/>
    </style:style>
    <style:style style:name="T157" style:parent-style-name="Fonteparág.padrão" style:family="text">
      <style:text-properties fo:font-weight="bold" style:font-weight-asian="bold" style:font-weight-complex="normal"/>
    </style:style>
    <style:style style:name="T158" style:parent-style-name="Fonteparág.padrão" style:family="text">
      <style:text-properties fo:font-weight="bold" style:font-weight-asian="bold" style:font-weight-complex="normal"/>
    </style:style>
    <style:style style:name="T159" style:parent-style-name="Fonteparág.padrão" style:family="text">
      <style:text-properties style:font-weight-complex="normal"/>
    </style:style>
    <style:style style:name="T160" style:parent-style-name="normaltextrun" style:family="text">
      <style:text-properties fo:font-weight="bold" style:font-weight-asian="bold" style:font-weight-complex="normal" fo:color="#000000"/>
    </style:style>
    <style:style style:name="T161" style:parent-style-name="ui-provider" style:family="text">
      <style:text-properties style:font-weight-complex="normal"/>
    </style:style>
    <style:style style:name="T162" style:parent-style-name="Fonteparág.padrão" style:family="text">
      <style:text-properties fo:font-weight="bold" style:font-weight-asian="bold" fo:color="#000000" style:font-size-complex="12pt"/>
    </style:style>
    <style:style style:name="T163" style:parent-style-name="Fonteparág.padrão" style:family="text">
      <style:text-properties fo:font-weight="bold" style:font-weight-asian="bold" style:font-weight-complex="normal"/>
    </style:style>
    <style:style style:name="T164" style:parent-style-name="Fonteparág.padrão" style:family="text">
      <style:text-properties fo:font-weight="bold" style:font-weight-asian="bold" style:font-weight-complex="normal"/>
    </style:style>
    <style:style style:name="T165" style:parent-style-name="Fonteparág.padrão" style:family="text">
      <style:text-properties fo:font-weight="bold" style:font-weight-asian="bold" style:font-weight-complex="normal"/>
    </style:style>
    <style:style style:name="T166" style:parent-style-name="Fonteparág.padrão" style:family="text">
      <style:text-properties style:font-weight-complex="normal"/>
    </style:style>
    <style:style style:name="T167" style:parent-style-name="normaltextrun" style:family="text">
      <style:text-properties fo:font-weight="bold" style:font-weight-asian="bold" style:font-weight-complex="normal" fo:color="#000000"/>
    </style:style>
    <style:style style:name="T168" style:parent-style-name="ui-provider" style:family="text">
      <style:text-properties style:font-weight-complex="normal"/>
    </style:style>
    <style:style style:name="T169" style:parent-style-name="ui-provider" style:family="text">
      <style:text-properties style:font-weight-complex="normal"/>
    </style:style>
    <style:style style:name="T170" style:parent-style-name="ui-provider" style:family="text">
      <style:text-properties fo:font-weight="bold" style:font-weight-asian="bold"/>
    </style:style>
    <style:style style:name="T171" style:parent-style-name="Fonteparág.padrão" style:family="text">
      <style:text-properties fo:font-weight="bold" style:font-weight-asian="bold" style:font-weight-complex="normal"/>
    </style:style>
    <style:style style:name="T172" style:parent-style-name="Fonteparág.padrão" style:family="text">
      <style:text-properties fo:font-weight="bold" style:font-weight-asian="bold" style:font-weight-complex="normal"/>
    </style:style>
    <style:style style:name="T173" style:parent-style-name="normaltextrun" style:family="text">
      <style:text-properties fo:font-weight="bold" style:font-weight-asian="bold" style:font-weight-complex="normal" fo:color="#000000"/>
    </style:style>
    <style:style style:name="T174" style:parent-style-name="ui-provider" style:family="text">
      <style:text-properties fo:color="#000000"/>
    </style:style>
    <style:style style:name="T175" style:parent-style-name="ui-provider" style:family="text">
      <style:text-properties fo:color="#000000"/>
    </style:style>
    <style:style style:name="T176" style:parent-style-name="Fonteparág.padrão" style:family="text">
      <style:text-properties fo:font-weight="bold" style:font-weight-asian="bold" fo:color="#000000" style:font-size-complex="12pt"/>
    </style:style>
    <style:style style:name="T177" style:parent-style-name="normaltextrun" style:family="text">
      <style:text-properties fo:font-weight="bold" style:font-weight-asian="bold" style:font-weight-complex="normal" fo:color="#000000"/>
    </style:style>
    <style:style style:name="T178" style:parent-style-name="normaltextrun" style:family="text">
      <style:text-properties fo:color="#000000"/>
    </style:style>
    <style:style style:name="T179" style:parent-style-name="normaltextrun" style:family="text">
      <style:text-properties fo:font-weight="bold" style:font-weight-asian="bold" style:font-weight-complex="normal" fo:color="#000000"/>
    </style:style>
    <style:style style:name="T180" style:parent-style-name="normaltextrun" style:family="text">
      <style:text-properties fo:font-weight="bold" style:font-weight-asian="bold" style:font-weight-complex="normal" fo:color="#000000"/>
    </style:style>
    <style:style style:name="T181" style:parent-style-name="normaltextrun" style:family="text">
      <style:text-properties fo:color="#000000"/>
    </style:style>
    <style:style style:name="T182" style:parent-style-name="normaltextrun" style:family="text">
      <style:text-properties fo:font-weight="bold" style:font-weight-asian="bold" fo:color="#000000" style:font-size-complex="12pt"/>
    </style:style>
    <style:style style:name="T183" style:parent-style-name="Fonteparág.padrão" style:family="text">
      <style:text-properties fo:font-weight="bold" style:font-weight-asian="bold" style:font-weight-complex="normal"/>
    </style:style>
    <style:style style:name="P184" style:parent-style-name="Normal" style:family="paragraph">
      <style:paragraph-properties fo:text-align="center" fo:line-height="115%" fo:margin-right="0.0125in">
        <style:tab-stops>
          <style:tab-stop style:type="left" style:position="2.8548in"/>
        </style:tab-stops>
      </style:paragraph-properties>
      <style:text-properties style:font-size-complex="12pt"/>
    </style:style>
    <style:style style:name="P185"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style:font-size-complex="12pt"/>
    </style:style>
    <style:style style:name="P186"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187" style:parent-style-name="Normal" style:family="paragraph">
      <style:paragraph-properties fo:text-align="center" fo:line-height="115%" fo:margin-right="0.0125in">
        <style:tab-stops>
          <style:tab-stop style:type="left" style:position="2.8548in"/>
        </style:tab-stops>
      </style:paragraph-properties>
    </style:style>
    <style:style style:name="T188" style:parent-style-name="Fonteparág.padrão" style:family="text">
      <style:text-properties style:font-weight-complex="normal" style:font-size-complex="12pt"/>
    </style:style>
    <style:style style:name="T189" style:parent-style-name="Fonteparág.padrão" style:family="text">
      <style:text-properties style:font-size-complex="12pt"/>
    </style:style>
    <style:style style:name="P190"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191" style:parent-style-name="Normal" style:family="paragraph">
      <style:paragraph-properties fo:text-align="justify" fo:line-height="115%" fo:margin-right="0.0354in">
        <style:tab-stops>
          <style:tab-stop style:type="left" style:position="0in"/>
        </style:tab-stops>
      </style:paragraph-properties>
      <style:text-properties style:font-size-complex="12pt"/>
    </style:style>
    <style:style style:name="P192"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style:font-size-complex="12pt"/>
    </style:style>
    <style:style style:name="P193"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194" style:parent-style-name="Normal" style:family="paragraph">
      <style:paragraph-properties fo:text-align="center" fo:line-height="115%" fo:margin-right="0.0125in">
        <style:tab-stops>
          <style:tab-stop style:type="left" style:position="2.8548in"/>
        </style:tab-stops>
      </style:paragraph-properties>
    </style:style>
    <style:style style:name="T195" style:parent-style-name="Fonteparág.padrão" style:family="text">
      <style:text-properties style:font-weight-complex="normal" style:font-size-complex="12pt"/>
    </style:style>
    <style:style style:name="T196" style:parent-style-name="Fonteparág.padrão" style:family="text">
      <style:text-properties style:font-size-complex="12pt"/>
    </style:style>
    <style:style style:name="T197" style:parent-style-name="Fonteparág.padrão" style:family="text">
      <style:text-properties style:font-weight-complex="normal" style:font-size-complex="12pt"/>
    </style:style>
    <style:style style:name="P198" style:parent-style-name="Normal" style:family="paragraph">
      <style:paragraph-properties fo:line-height="115%" fo:margin-right="0.0125in">
        <style:tab-stops>
          <style:tab-stop style:type="left" style:position="2.8548in"/>
        </style:tab-stops>
      </style:paragraph-properties>
    </style:style>
    <style:style style:name="P199"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style:font-size-complex="12pt"/>
    </style:style>
    <style:style style:name="P200"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201"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202" style:parent-style-name="Normal" style:family="paragraph">
      <style:paragraph-properties fo:text-align="center" fo:line-height="115%" fo:margin-right="0.0125in">
        <style:tab-stops>
          <style:tab-stop style:type="left" style:position="2.8548in"/>
        </style:tab-stops>
      </style:paragraph-properties>
    </style:style>
    <style:style style:name="P203" style:parent-style-name="Normal" style:family="paragraph">
      <style:paragraph-properties fo:text-align="center" fo:line-height="115%" fo:margin-right="0.0125in">
        <style:tab-stops>
          <style:tab-stop style:type="left" style:position="2.8548in"/>
        </style:tab-stops>
      </style:paragraph-properties>
      <style:text-properties fo:font-style="italic" style:font-style-asian="italic" style:font-style-complex="italic"/>
    </style:style>
    <style:style style:name="P204"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style>
    <style:style style:name="P205" style:parent-style-name="Normal" style:family="paragraph">
      <style:paragraph-properties fo:text-align="center" fo:line-height="115%" fo:margin-right="0.0125in">
        <style:tab-stops>
          <style:tab-stop style:type="left" style:position="2.8548in"/>
        </style:tab-stops>
      </style:paragraph-properties>
    </style:style>
    <style:style style:name="P206" style:parent-style-name="Normal" style:family="paragraph">
      <style:paragraph-properties fo:line-height="115%" fo:margin-right="0.0125in">
        <style:tab-stops>
          <style:tab-stop style:type="left" style:position="2.8548in"/>
        </style:tab-stops>
      </style:paragraph-properties>
      <style:text-properties style:font-weight-complex="normal" style:font-size-complex="12pt"/>
    </style:style>
    <style:style style:name="P207"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style:font-size-complex="12pt"/>
    </style:style>
    <style:style style:name="P208" style:parent-style-name="Normal" style:family="paragraph">
      <style:paragraph-properties fo:text-align="center" fo:line-height="115%" fo:margin-right="0.0125in"/>
      <style:text-properties fo:font-weight="bold" style:font-weight-asian="bold" style:font-size-complex="12pt"/>
    </style:style>
    <style:style style:name="P209" style:parent-style-name="Normal" style:family="paragraph">
      <style:paragraph-properties fo:text-align="center" fo:line-height="115%" fo:margin-right="0.0125in"/>
    </style:style>
    <style:style style:name="T210" style:parent-style-name="Fonteparág.padrão" style:family="text">
      <style:text-properties style:font-weight-complex="normal" style:font-size-complex="12pt"/>
    </style:style>
    <style:style style:name="T211" style:parent-style-name="Fonteparág.padrão" style:family="text">
      <style:text-properties style:font-weight-complex="normal" style:font-size-complex="12pt"/>
    </style:style>
  </office:automatic-styles>
  <office:body>
    <office:text text:use-soft-page-breaks="true">
      <text:p text:style-name="P1">ATA DA 626ª (SEISCENTÉSIMA VIGÉSIMA SEXTA) REUNIÃO ORDINÁRIA DO CONSELHO FISCAL DA COMPANHIA DOCAS DO RIO DE JANEIRO</text:p>
      <text:p text:style-name="P19"/>
      <text:p text:style-name="P20"><text:span text:style-name="T21">CNPJ <text:s text:c="2"/>42.266.890/0001-28 <text:s text:c="13"/>NIRE <text:s text:c="2"/>3330008080-5</text:span></text:p>
      <text:p text:style-name="P22"/>
      <text:p text:style-name="P23">Aos três dias do mês de março do ano dois mil e vinte e<text:s/>três, às nove horas,<text:s/><text:span text:style-name="T24">realizou-se, por videoconferência,<text:s/></text:span>a Seiscentésima Vigésima Sexta Reunião Ordinária do Conselho Fiscal, sob a presidência de Felipe Nogueira Fernandes, representante do Ministério de Portos e Aeroportos, contando com a presença dos Conselheiros Ana Carolina Souza do Bomfim, representante do Ministério de Portos e Aeroportos - suplente, Rafael Souza Pena, representante do Tesouro Nacional. O Conselheiro Adilson de Faria Maciel,<text:span text:style-name="T25"><text:s/></text:span>representante do Governo do Estado do Rio de Janeiro, encaminhou seus votos por escrito, os quais foram acolhidos pelos demais membros do Colegiado.<text:s/><text:span text:style-name="T26">Item 1 – Abertura dos Trabalhos.<text:s/></text:span><text:span text:style-name="T27">Havendo quórum legal, o Presidente do Conselho Fiscal declarou abertos os trabalhos, passando-se, então, à apreciação do<text:s/></text:span><text:span text:style-name="T28">Item 2 -</text:span><text:span text:style-name="T29"><text:s/></text:span><text:span text:style-name="T30">Orde</text:span><text:span text:style-name="T31">m do Dia:</text:span><text:span text:style-name="T32"><text:s/></text:span><text:span text:style-name="T33">Subitem<text:s/></text:span><text:span text:style-name="T34">2.1. DEMONSTRAÇÕES FINANCEIRAS.</text:span><text:span text:style-name="T35"><text:s/></text:span><text:span text:style-name="T36">Subitem 2.1.1 – Processo SEI 50905.001904/2022-51.<text:s/></text:span><text:span text:style-name="T37">Balancetes sintético (</text:span><text:a xlink:href="https://super.transportes.gov.br/sei/controlador.php?acao=protocolo_visualizar&amp;id_protocolo=7435830&amp;id_procedimento_atual=5998392&amp;infra_sistema=100000100&amp;infra_unidade_atual=110001270&amp;infra_hash=1e2e6c4d09c34a3cc1b55cec9c3f585fe84da5defdddc2384651c5c425498ea6" office:target-frame-name="_top" xlink:show="replace"><text:span text:style-name="T38">6807564</text:span></text:a><text:span text:style-name="T39">) e analítico (</text:span><text:a xlink:href="https://super.transportes.gov.br/sei/controlador.php?acao=protocolo_visualizar&amp;id_protocolo=7435818&amp;id_procedimento_atual=5998392&amp;infra_sistema=100000100&amp;infra_unidade_atual=110001270&amp;infra_hash=c7ffe3070709b59a56573b043dc6293bab80ba3115cd57f355cccbf1d046d6c1" office:target-frame-name="_top" xlink:show="replace"><text:span text:style-name="T40">6807552</text:span></text:a><text:span text:style-name="T41">), referentes ao mês de novembro/2022, com comentários sobre a</text:span><text:span text:style-name="T42">s principais variações (</text:span><text:a xlink:href="https://super.transportes.gov.br/sei/controlador.php?acao=protocolo_visualizar&amp;id_protocolo=7435836&amp;id_procedimento_atual=5998392&amp;infra_sistema=100000100&amp;infra_unidade_atual=110001270&amp;infra_hash=404b7dd7b9ae6be75c03381adeab74119dafa4e05ef0ec0f866b3e97ebb32180" office:target-frame-name="_top" xlink:show="replace"><text:span text:style-name="T43">6807569</text:span></text:a><text:span text:style-name="T44">).<text:s/></text:span><text:span text:style-name="T45">MANIFESTAÇÃO:</text:span><text:span text:style-name="T46"><text:s/></text:span><text:span text:style-name="normaltextrun">O Conselho Fiscal tomou conhecimento do balancete e dos esclarecimentos<text:s/></text:span>apresentados pelo Gerente de Contabilidade, Eduardo Pires, em conjunto com a Superintendente de Finanças, Camila Carvalho<text:span text:style-name="T47">.<text:s/></text:span><text:span text:style-name="T48">2.2 - RELATÓRIO GERENCIAL DA DIRETORIA FINANCEIRA.<text:s/></text:span><text:span text:style-name="T49">Subitem 2.2.1 - Processo SEI 50905.002067/2020-15.<text:s/></text:span><text:span text:style-name="T50">Fluxo de Caixa e Faturamento de janeiro/2023 e Contas a Receber de dezembro/2022.<text:s/></text:span><text:span text:style-name="T51">MANIFESTAÇÃO:</text:span><text:span text:style-name="normaltextrun"><text:s/>O Conselho Fiscal tomou conhecimento das<text:s/></text:span><text:span text:style-name="normaltextrun">informações apresentadas pelo Gerente de Gestão Financeira, Max Barroso, e dos esclarecimentos prestados pela<text:s/></text:span>Superintendente de Finanças, Camila Carvalho.<text:bookmark-start text:name="_Hlk77606202"/><text:bookmark-start text:name="_Hlk81325916"/><text:s/><text:span text:style-name="T52">Subitem 2.3. ATAS DA DIRETORIA EXECUTIVA, DO CONSELHO DE ADMINISTRAÇÃO E DO COMITÊ DE AUDITORIA ESTA</text:span><text:span text:style-name="T53">TUTÁRIO. Subitem 2.3.1 – Processo SEI 50905.000123/2023-20. Atas da 2576ª a 2579ª Reuniões da Diretoria Executiva.<text:s/></text:span><text:span text:style-name="T54">MANIFESTAÇÃO:</text:span><text:span text:style-name="T55"><text:s/>1) Em relação ao p</text:span><text:span text:style-name="T56">arcelamento de débitos de IPTU no Município de Itaguaí, mencionado no subitem 2.10 da Ata 2578ª, o Conselho F</text:span><text:span text:style-name="T57">iscal registrou que,<text:s/></text:span><text:span text:style-name="T58">pelo que se pode compreender, a PortosRio teria realizado o pagamento do tributo cujo valor foi depositado em juízo. O Gerente de Patrimônio, Thiago Barbieri, compareceu a esta reunião e informou que esse depósito teria sido utilizado<text:s/></text:span><text:span text:style-name="T59">para outra finalidade. Assim sendo, o CONFIS solicita informações a respeito desse fato, visando esclarecer se houve o pagamento do tributo em duplicidade, seja o pagamento direto ou em forma de depósito em juízo;<text:s/></text:span><text:span text:style-name="T60">2) Quanto ao IPTU do Município de Itaguaí<text:s/></text:span><text:span text:style-name="T61">- Exercício de 2023, mencionado no subitem 2.11 da<text:s/></text:span><text:span text:style-name="T62">Ata 2578ª</text:span><text:span text:style-name="T63">, considerando</text:span><text:span text:style-name="T64"><text:s/>que, nos termos do art. 151, II, do CTN, o depósito integral do valor do tributo é causa de suspensão do crédito tributário, o Conselho Fiscal sugere que a administração da empresa<text:s/></text:span><text:span text:style-name="T65">avalie se essa alternativa não seria mais interessante que o pagamento dos tributos que a companhia entenda que estão abrangidos pela imunidade tributária que esteja sendo discutida em juízo.</text:span><text:span text:style-name="T66"><text:s/></text:span><text:span text:style-name="T67">Subitem 2.3.2 – Processo SEI 50905.000369/2022-11. Ata da 821ª R</text:span><text:span text:style-name="T68">eunião do Conselho de Administração.<text:s/></text:span><text:span text:style-name="T69">MANIFESTAÇÃO:</text:span><text:span text:style-name="T70"><text:s/></text:span><text:span text:style-name="T71">O Conselho Fiscal tomou<text:s/></text:span><text:soft-page-break/><text:span text:style-name="T72">conhecimento das atas encaminhadas e não teve observações a fazer.</text:span><text:span text:style-name="T73"><text:s/></text:span><text:span text:style-name="T74">Subitem 2.3.3 – Processo SEI 50905.000343/2022-72. Atas da 62ª e 63ª Reuniões do Comitê de Auditoria Estatutário.<text:s/></text:span><text:span text:style-name="T75">MANIFESTAÇÃO:</text:span><text:span text:style-name="T76"><text:s/></text:span><text:span text:style-name="T77">O Conselho Fiscal tomou conhecimento das atas encaminhadas e não teve observações a fazer.<text:s/></text:span><text:bookmark-end text:name="_Hlk77606202"/><text:bookmark-end text:name="_Hlk81325916"/><text:span text:style-name="T78">Subitem 2.4 – RELATÓRIOS DE AUDITORIA INTERNA</text:span><text:span text:style-name="T79"><text:s/></text:span><text:span text:style-name="T80">Subitem 2.4.1 – Processo SEI 50905.000869/2023-33. Plano Anual de Atividades de Auditoria Interna - PAINT</text:span><text:span text:style-name="T81"><text:s/>para o exercício de 2023</text:span>, considerando o que dispõe a Instrução Normativa CGU nº 05, de 27 de agosto de 2021, aprovado pelo CONSAD na Deliberação Nº 002/2023/CONSAD/CDRJ (822ª Reunião Ordinária, de 09/01/2023) e pela Controladoria Geral da União - CGU, em<text:s/>06/12/2022. (6828886<text:span text:style-name="T82">).<text:s/></text:span><text:span text:style-name="T83">MANIFESTAÇÃO</text:span><text:span text:style-name="T84">:</text:span><text:s/><text:span text:style-name="normaltextrun">O Conselho Fiscal tomou conhecimento das informações prestadas pelo Superintendente de Auditoria Interna, Carlos André Pulhez, e não teve observações a fazer.<text:s/></text:span><text:span text:style-name="T85">Subitem 2.4.2 - Processo SEI 50905.000442/2023-35. Acompanh</text:span><text:span text:style-name="T86">amento dos Relatórios de Auditoria Interna - ARAINT, referente ao 4º Trimestre de 2022,</text:span><text:span text:style-name="T87"><text:s/>onde constam as informações atualizadas quanto aos Pontos de Auditoria ainda pendentes ou em monitoramento, relativos aos Relatórios de Auditoria Interna dos exercícios</text:span><text:span text:style-name="T88"><text:s/>de 2018 a 2022. (6755625).<text:s/></text:span><text:span text:style-name="T89">MANIFESTAÇÃO:</text:span><text:s/><text:span text:style-name="normaltextrun">O Conselho Fiscal tomou conhecimento das informações prestadas pelo Superintendente de Auditoria Interna, Carlos André Pulhez, e não teve observações a fazer.</text:span><text:span text:style-name="T90"><text:s/></text:span><text:span text:style-name="T91">Subitem 2.4.3 - Processo SEI 50905.000787/2023-99. Rela</text:span><text:span text:style-name="T92">tório de Auditoria Interna nº 13/2022 - versão final, Atividade IV - Gestão de Recursos Financeiros (Gestão do Faturamento)</text:span><text:span text:style-name="T93"><text:s/>(6815537).<text:s/></text:span><text:span text:style-name="T94">MANIFESTAÇÃO:</text:span><text:s/><text:span text:style-name="normaltextrun">O Conselho Fiscal tomou conhecimento do relatório apresentado pelo Superintendente de Auditoria<text:s/></text:span><text:span text:style-name="normaltextrun">Interna, Carlos André Pulhez, e corroborou os apontamentos da Auditoria Interna.<text:s/></text:span><text:span text:style-name="T95">2.5 - ASSUNTOS GERAIS.</text:span><text:span text:style-name="T96"><text:s/></text:span><text:span text:style-name="T97">Subitem 2.5.1 -</text:span><text:span text:style-name="T98"><text:s/>Apresentação de esclarecimentos informando se as transações com partes relacionadas foram realizadas em condições compatíveis com o merc</text:span><text:span text:style-name="T99">ado e estão devidamente registradas contabilmente e evidenciadas em notas explicativas (item 23 do Plano de Trabalho).<text:s/></text:span><text:span text:style-name="T100">MANIFESTAÇÃO:</text:span><text:span text:style-name="T101"><text:s/></text:span><text:span text:style-name="T102">O Conselho Fiscal tomou conhecimento das informações prestadas pelo Gerente de Contabilidade, Eduardo Pires, em conjunto co</text:span><text:span text:style-name="T103">m a Superintendente de Finanças, Camila Carvalho, e recomendou a formalização das etapas do procedimento de avaliação de conformidade das transações com partes relacionadas.</text:span><text:span text:style-name="T104"><text:s/></text:span><text:span text:style-name="T105">Subitem 2.5.2 - Processo SEI 50905.000328/2023-13.</text:span><text:s/>Cronograma proposto pela SUPFIN/GERCOT com vistas à realização da Assembleia Geral Ordinária.<text:s/><text:span text:style-name="T106">MANIFESTAÇÃO:</text:span><text:s/>O Conselho Fiscal tomou conhecimento do cronograma proposto pela SUPFIN/GERCOT.<text:span text:style-name="T107"><text:s/></text:span><text:span text:style-name="T108">Subitem 2.5.3 - Processo SEI 50905.000682/2023-30. Notificação Extrajudicial.<text:s/></text:span><text:span text:style-name="T109">MANIFESTAÇÃO:</text:span><text:span text:style-name="T110"><text:s/></text:span><text:span text:style-name="T111">X Xxxxx</text:span><text:span text:style-name="T112">xxx Xxxxxx xxxxxxxx xxxx Xxxx xxx xx xxxx xxxxxxxxxxx xx xxxxxxxxxx x Xxxx Xxxxxxxx Xxxxxxx Xxxxxx Xxxxxxxx xxxxx xxxx xxxxxxxxx xxx xxxxxxxxxxxx xx XXXXXX xxxxx xxxxxxxxx xxx x xxxxxxxxxx xx xxxxxxxx xx xxxxxx xxx xxxxx x xxxxxxx xx xxxxxxxxxx xxx xxx xxx</text:span><text:span text:style-name="T113">xxxx xxx xxxx xxxx xxxxxxxxxxxx xx xxxxxxx Xx xxxxxxxx xxxxxx xxxx xxxxxxxxx xxx xxxx Xxxxxxxx xxxxx xxx xxxxx xxxxxxxxxxxx xxxxxxx x xxxxxxxx xx xxx xx xxxx</text:span><text:span text:style-name="T114"><text:s/></text:span><text:span text:style-name="T115">xxxxxxx xx XXXXXXx Xxxxxx xxxx xxxxxxx xxx xxxxxx xx xxxxxxxxxxx xxxx XXXXXX xx<text:s/></text:span><text:soft-page-break/><text:span text:style-name="T116">xxx xxxxx Xxxxxxx<text:s/></text:span><text:span text:style-name="T117">xxxxx xxxxx xxxx xxx xxxxxx xx xxxxx xx xxxxxxxx xxxxxxxx X Xxxxxxxx xx Xxxxxxxxxxxxx xxxxxx xxxxxxxxxxx xxxxx xxxx xxxxx x xxxxxxxxxx xxxxx xxx xxxóxxxx xx xxxxxxxxxx xxxxxxx xxxxx xxxxxxxxx xxxxx xxxxx xx xxxxxxxx xx xxxxxxxxx xx xxxxxxxxxx xx xxxxx xxx<text:s/></text:span><text:span text:style-name="T118">xxxxxxxx x xxxxxxxxx xxxxxxxxxxx xx xxxxxxxxxxx xxxxxxxxxx xx xxxxxxxxxx xxxxxx Xxx xxxxxxxxxxxx xxxxxxxxxx xxx xx xxxx x XXXXXX xxxxxxx xxxxxxxxxx x xxxxxxxxxx xx xxxxxxxxx xxxxxxxx xx xxxxx xx xxxxxxxxx Xxxx xxxxxx xxxx xxxxxxxxx xxx x xxxxxxxxxx xx xxxx</text:span><text:span text:style-name="T119">xx xx xxxxxxxxx xx xxxxx xx xxxxxxxx xxx xxxx xxx xxxxxxxxxxx xxxx xxx xxxxxx xx xxxxxxx xxxxxxx xx xxxxxx xxxxxxxxxx xxxxxx xx xxxxxxxxx xx xxxx xxxxxx xx xxxxxxx xxx xxxxíxxxx xx xxxxxxxxxx xx xxxxx xxxxxxxxxxxxxxxxx xx xxxxx xxxxxx Xxxx xxxxx xxxxxx xxx</text:span><text:span text:style-name="T120">xxx xxx xxxxx xxxxxxxx xx xxxxxxxxxxx xxxxxxxxxxxxx xxxxxxxxxxx x xxxx XXXXXX xx xxxxxxxxxxxx xxxx xxxxxxxxxxxx xx xxxxxxxxxxxx xxx xxxx xxx xxxxxxxxxxxxxxxx x Xxxxxxxx Xxxxxx xxxxxxxx xxx xxx xxxx xxxxxxxxxxx x xxxxxxxxxxxx xx Xxxxxx xx Xxxxxxxxxxx xxxxxx</text:span><text:span text:style-name="T121">xxxx xx xxxx xxx xx xxx xx xxxxx Xxxxxxx xx XXXXXX x xxx xxxxxxxx xxxx xxxxxxxxxxx xx xxxxxxxxx</text:span><text:span text:style-name="T122"><text:s/></text:span><text:span text:style-name="T123">Subitem 2.5.4 - Processo SEI 50905.002801/2022-16.</text:span><text:s/>Acompanhamento da Planilha executiva mensal com os principais processos cíveis, tributários e trabalhistas, destacando as alterações ocorridas no período, para acompanhamento da evolução desses processos (risco de perda e as medidas de natureza jurídica adotadas pela empresa) – Item 29 do Plano de Trabalho).<text:s/><text:span text:style-name="T124">MANIFESTAÇÃO:</text:span><text:span text:style-name="T125"><text:s/></text:span><text:span text:style-name="ui-provider">O Conselho Fiscal tomou conhecimento e co</text:span><text:span text:style-name="ui-provider">nsiderou atendido o pedido. No entanto, solicita que, nas próximas oportunidades, as planilhas sejam encaminhadas com maior antecedência.</text:span><text:span text:style-name="T126"><text:s/></text:span><text:span text:style-name="T127">Subitem 2.5.5 - Processo SEI 50905.003353/2022-60.</text:span><text:span text:style-name="T128"><text:s/></text:span><text:span text:style-name="T129">Em atendimento ao CONFIS que, em sua 625ª Reunião, de 27/01/2023, s</text:span><text:span text:style-name="T130">olicitou ter acesso ao parecer jurídico nº 225/202.<text:s/></text:span><text:span text:style-name="T131">MANIFESTAÇÃO:</text:span><text:span text:style-name="T132"><text:s/></text:span><text:span text:style-name="T133">O Conselho Fiscal considerou atendido o pedido. Caso se prossiga com a determinação de extinção do contrato por nulidade, o Conselho Fiscal recomenda que haja uma avaliação jurídica aprofund</text:span><text:span text:style-name="T134">ada a respeito da invalidade do contrato e que seja assegurado ao contratado a ampla defesa e o contraditório, bem como o respeito<text:s/></text:span><text:span text:style-name="Forte">à</text:span><text:span text:style-name="T135">s demais exigências</text:span><text:span text:style-name="T136"><text:s/></text:span><text:span text:style-name="T137">procedimentais, a fim de mitigar riscos de prejuízos<text:s/></text:span><text:span text:style-name="T138">à</text:span><text:span text:style-name="T139"><text:s/>companhia em decorrência de eventual<text:s/></text:span><text:span text:style-name="T140">reversão da decisão em juízo. Em relação à manifestação da SUPJUR, encaminhada por meio do SEI 50905.000303/2023-10 (documento 6863443), no dia 2 de março, o Conselho Fiscal decidiu apreciar na próxima reunião do colegiado.</text:span><text:span text:style-name="T141"><text:s/></text:span><text:span text:style-name="T142">Subitem 2.5.6 - Processo SEI 509</text:span><text:span text:style-name="T143">05.002672/2021-77.</text:span><text:span text:style-name="T144"><text:s/></text:span><text:span text:style-name="T145">Processo solicitado pelo Conselho Fiscal em sua 625ª Reunião, de 27/01/2023.<text:s/></text:span><text:span text:style-name="T146">MANIFESTAÇÃO</text:span><text:span text:style-name="T147">:</text:span><text:span text:style-name="ui-provider"><text:s/></text:span><text:span text:style-name="T148">O Conselho Fiscal tomou conhecimento e considerou atendido o pedido. O CONFIS sugere que seja avaliada a pertinência de utilizar a decisão do Trib</text:span><text:span text:style-name="T149">unal de Contas da União (Acórdão nº 8308/2022-1C) para reforçar a defesa da CDRJ nas ações judiciais em que seus empregados ou ex-empregados pleiteiem o pagamento das verbas consideradas irregulares pela Corte de Contas.</text:span><text:span text:style-name="T150"><text:s/></text:span><text:span text:style-name="T151">Subitem 2.5.7 - Processo SEI 50905.</text:span><text:span text:style-name="T152">005004/2022-82.</text:span><text:s/><text:span text:style-name="T153">Proposta de Aprimoramento da Governança.</text:span><text:s/>Relatório (6739091) encaminhado pela GERCOP, conforme solicitado pelo Conselho Fiscal em sua 623ª reunião, de 25/11/2022.<text:s/><text:span text:style-name="T154">MANIFESTAÇÃO</text:span><text:span text:style-name="T155">:</text:span><text:span text:style-name="ui-provider"><text:s/>O Conselho<text:s/></text:span><text:soft-page-break/><text:span text:style-name="ui-provider">Fiscal tomou conhecimento e considerou atendido o pe</text:span><text:span text:style-name="ui-provider">dido.</text:span><text:span text:style-name="T156"><text:s/></text:span><text:span text:style-name="T157">Subitem 2.5.8 - Processo SEI 50905.002951/2022-11.</text:span><text:s/><text:span text:style-name="T158">Apresentação do Plano de Negócios 2023-2027</text:span><text:span text:style-name="T159"><text:s/>(6679006).<text:s/></text:span><text:span text:style-name="T160">MANIFESTAÇÃO:</text:span><text:span text:style-name="ui-provider"><text:s/></text:span><text:span text:style-name="T161">O Conselho Fiscal tomou conhecimento da apresentação realizada pelo Diretor de Negócios e Sustentabilidade, Jean Paulo.</text:span><text:span text:style-name="T162"><text:s/></text:span><text:span text:style-name="T163">Subitem 2.</text:span><text:span text:style-name="T164">5.9 - Processo SEI 50905.005736/2022-72.</text:span><text:s/><text:span text:style-name="T165">Aprovação do novo Regimento Interno do Conselho Fiscal.</text:span><text:span text:style-name="T166"><text:s/></text:span><text:span text:style-name="T167">MANIFESTAÇÃO:</text:span><text:span text:style-name="ui-provider"><text:s/></text:span><text:span text:style-name="T168">O Conselho Fiscal deliberou pela aprovação de seu novo Regimento Interno, anexo à presente ata, e solicita a adoção das providências necessárias<text:s/></text:span><text:span text:style-name="T169">ao seu devido registro e publicação.</text:span><text:span text:style-name="T170"><text:s/></text:span><text:span text:style-name="T171">Subitem 2.5.10 - Processo SEI 50905.000969/2023-60.</text:span><text:s/><text:span text:style-name="T172">Aprovação do regulamento de autoavaliação do Conselho Fiscal e dos formulários de avaliação individual e coletiva.</text:span><text:s/><text:span text:style-name="T173">MANIFESTAÇÃO:</text:span><text:span text:style-name="ui-provider"><text:s/></text:span><text:span text:style-name="T174">Havendo tomado conhecimento da atualiz</text:span><text:span text:style-name="T175">ação dos formulários de avaliação dos membros de órgãos estatutários, conforme o subitem 2.3 da Ata da Reunião DIREXE nº 2577, o Conselho Fiscal decidiu adiar a deliberação deste assunto para a próxima reunião.</text:span><text:span text:style-name="T176"><text:s/></text:span><text:span text:style-name="T177">ITEM 3 – COMUNICAÇÕES E PROPOSTAS.</text:span><text:span text:style-name="T178"><text:s/></text:span><text:span text:style-name="T179">Subitem 3.</text:span><text:span text:style-name="T180">1 –</text:span><text:span text:style-name="T181"><text:s/></text:span><text:span text:style-name="normaltextrun">Foi registrado que a reunião do mês de abril, prevista para o dia 28/04/2023, foi alterada para o dia 25/04/2023.</text:span><text:span text:style-name="T182"><text:s/></text:span><text:span text:style-name="T183">Encerramento dos Trabalhos.</text:span><text:s/>Finalizando a reunião, o Presidente facultou a palavra aos demais conselheiros e, como nada mais houvesse a ser dito, deu por encerrados os trabalhos às doze horas e cinco minutos, tendo sido lavrada a presente Ata, que lida e achada conforme, segue assinada por todos os conselheiros e em condições de ser publicada.</text:p>
      <text:p text:style-name="P184"/>
      <text:p text:style-name="P185">(assinado eletronicamente)</text:p>
      <text:p text:style-name="P186">FELIPE<text:s/>NOGUEIRA FERNANDES</text:p>
      <text:p text:style-name="P187"><text:span text:style-name="T188">Representante do<text:s/></text:span><text:span text:style-name="T189">Ministério de Portos e Aeroportos</text:span></text:p>
      <text:p text:style-name="P190">Presidente do Conselho Fiscal</text:p>
      <text:p text:style-name="P191"/>
      <text:p text:style-name="P192">(assinado eletronicamente)</text:p>
      <text:p text:style-name="P193">ANA CAROLINA SOUZA DO BOMFIM</text:p>
      <text:p text:style-name="P194"><text:span text:style-name="T195">Representante do<text:s/></text:span><text:span text:style-name="T196">Ministério de Portos e Aeroportos</text:span><text:span text:style-name="T197"><text:s/>- Suplente</text:span></text:p>
      <text:p text:style-name="P198"/>
      <text:p text:style-name="P199">(assinado<text:s/>eletronicamente)</text:p>
      <text:p text:style-name="P200">RAFAEL SOUZA PENA</text:p>
      <text:p text:style-name="P201">Representante do Tesouro Nacional</text:p>
      <text:p text:style-name="P202"/>
      <text:p text:style-name="P203">(assinado eletronicamente)</text:p>
      <text:p text:style-name="P204">ADILSON DE FARIA MACIEL</text:p>
      <text:p text:style-name="P205">Representante do Governo do Estado do Rio de Janeiro</text:p>
      <text:p text:style-name="P206"/>
      <text:p text:style-name="P207">(assinado eletronicamente)</text:p>
      <text:p text:style-name="P208">DANIELLE LIMA GUIMARÃES OLIVEIRA</text:p>
      <text:p text:style-name="P209"><text:span text:style-name="T210">Supervisora de Órgãos</text:span><text:span text:style-name="T211"><text:s/>Colegiados Substitu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Normal" style:display-name="Normal" style:family="paragraph">
      <style:text-properties style:font-name="Arial" style:font-name-complex="Arial" style:font-weight-complex="bold" fo:font-size="12pt" style:font-size-asian="12pt" style:language-asian="zh" style:country-asian="CN" fo:hyphenate="false"/>
    </style:style>
    <style:style style:name="Fonteparág.padrão" style:display-name="Fonte parág. padrão"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Fonteparág.padrão1" style:display-name="Fonte parág. padrão1" style:family="text"/>
    <style:style style:name="RodapéChar" style:display-name="Rodapé Char" style:family="text">
      <style:text-properties style:font-name="Arial" style:font-name-asian="Times New Roman" style:font-name-complex="Times New Roman" style:font-weight-complex="bold" fo:font-size="12pt" style:font-size-asian="12pt" style:font-size-complex="10pt" fo:language="pt" fo:country="PT"/>
    </style:style>
    <style:style style:name="CabeçalhoChar" style:display-name="Cabeçalho Char" style:family="text">
      <style:text-properties style:font-name="Arial" style:font-name-asian="Times New Roman" style:font-name-complex="Times New Roman" style:font-weight-complex="bold" fo:font-size="12pt" style:font-size-asian="12pt" style:font-size-complex="10pt" fo:language="pt" fo:country="PT"/>
    </style:style>
    <style:style style:name="Corpodetexto2Char" style:display-name="Corpo de texto 2 Char" style:family="text">
      <style:text-properties style:font-name="Arial" style:font-name-asian="Times New Roman" style:font-name-complex="Times New Roman" fo:font-weight="bold" style:font-weight-asian="bold" style:font-weight-complex="bold" fo:font-size="12pt" style:font-size-asian="12pt" style:font-size-complex="10pt" fo:language="pt" fo:country="PT"/>
    </style:style>
    <style:style style:name="Númerodepágina" style:display-name="Número de página" style:family="tex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Segoe UI" style:font-name-complex="Segoe UI" style:font-weight-complex="bold" fo:font-size="9pt" style:font-size-asian="9pt" style:font-size-complex="9pt" fo:language="pt" fo:country="PT" style:language-asian="zh" style:country-asian="CN"/>
    </style:style>
    <style:style style:name="Título7"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6"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ITEM" style:display-name="SUBITEM" style:family="paragraph" style:parent-style-name="Normal">
      <style:paragraph-properties fo:text-align="justify" fo:margin-left="1.1298in">
        <style:tab-stops/>
      </style:paragraph-properties>
      <style:text-properties fo:hyphenate="false"/>
    </style:style>
    <style:style style:name="Corpodetexto21" style:display-name="Corpo de texto 21" style:family="paragraph" style:parent-style-name="Normal">
      <style:paragraph-properties fo:text-align="center" fo:margin-right="-0.0048in"/>
      <style:text-properties fo:font-weight="bold" style:font-weight-asian="bold" fo:hyphenate="false"/>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normal" fo:hyphenate="false"/>
    </style:style>
    <style:style style:name="Conteúdodoquadro" style:display-name="Conteúdo do quadro"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Forte" style:display-name="Forte" style:family="text">
      <style:text-properties fo:font-weight="bold" style:font-weight-asian="bold" style:font-weight-complex="bold"/>
    </style:style>
    <style:style style:name="texto_alinhado_esquerda" style:display-name="texto_alinhado_esquerda"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ítulo" style:display-name="Título" style:family="paragraph" style:parent-style-name="Normal">
      <style:paragraph-properties fo:text-align="center" fo:margin-right="0.0354in"/>
      <style:text-properties style:font-name-complex="Times New Roman" fo:font-weight="bold" style:font-weight-asian="bold" style:font-weight-complex="normal" fo:font-size="17pt" style:font-size-asian="17pt" fo:language="pt" fo:country="PT" style:language-asian="pt" style:country-asian="BR" fo:hyphenate="false"/>
    </style:style>
    <style:style style:name="TítuloChar" style:display-name="Título Char" style:family="text">
      <style:text-properties style:font-name="Arial" fo:font-weight="bold" style:font-weight-asian="bold" fo:font-size="17pt" style:font-size-asian="17pt" fo:language="pt" fo:country="PT"/>
    </style:style>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name="Times New Roman" style:font-name-complex="Times New Roman" style:font-weight-complex="normal" style:font-size-complex="12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style:language-asian="en" style:country-asian="US" fo:hyphenate="false"/>
    </style:style>
    <style:style style:name="Revisão" style:display-name="Revisão" style:family="paragraph">
      <style:text-properties style:font-name="Arial" style:font-name-complex="Arial" style:font-weight-complex="bold" fo:font-size="12pt" style:font-size-asian="12pt" style:language-asian="zh" style:country-asian="CN" fo:hyphenate="false"/>
    </style:style>
    <style:style style:name="normaltextrun" style:display-name="normaltextrun" style:family="text" style:parent-style-name="Fonteparág.padrão"/>
    <style:style style:name="eop" style:display-name="eop"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abchar" style:display-name="tabchar" style:family="text" style:parent-style-name="Fonteparág.padrão"/>
    <style:style style:name="ui-provider" style:display-name="ui-provide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8263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text-align="center"/>
      <style:text-properties fo:font-weight="bold" style:font-weight-asian="bold" fo:font-size="8pt" style:font-size-asian="8pt" style:font-size-complex="8pt"/>
    </style:style>
    <style:style style:name="P5" style:parent-style-name="Cabeçalho" style:family="paragraph">
      <style:paragraph-properties fo:border-top="0.0208in solid #000000" fo:border-left="none" fo:border-bottom="none" fo:border-right="none" fo:padding-top="0.0138in" fo:padding-left="0in" fo:padding-bottom="0in" fo:padding-right="0in" style:shadow="none" fo:text-align="center"/>
      <style:text-properties fo:font-weight="bold" style:font-weight-asian="bold" fo:font-size="6pt" style:font-size-asian="6pt"/>
    </style:style>
    <style:style style:name="P6" style:parent-style-name="Rodapé" style:family="paragraph">
      <style:paragraph-properties fo:border-top="none" fo:border-left="none" fo:border-bottom="0.0208in solid #00000A" fo:border-right="none" fo:padding-top="0in" fo:padding-left="0in" fo:padding-bottom="0.0138in" fo:padding-right="0in" style:shadow="none" fo:text-align="center"/>
    </style:style>
    <style:style style:name="P7" style:parent-style-name="Rodapé" style:family="paragraph">
      <style:paragraph-properties fo:text-align="center"/>
      <style:text-properties fo:font-size="5pt" style:font-size-asian="5pt" style:font-size-complex="5pt"/>
    </style:style>
    <style:style style:name="P8"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9" style:parent-style-name="Fonteparág.padrão" style:family="text">
      <style:text-properties fo:font-size="8pt" style:font-size-asian="8pt" style:font-size-complex="8pt"/>
    </style:style>
    <style:style style:name="P10" style:parent-style-name="Rodapé" style:family="paragraph">
      <style:paragraph-properties fo:text-align="center">
        <style:tab-stops>
          <style:tab-stop style:type="center" style:position="2.9527in"/>
          <style:tab-stop style:type="center" style:position="3.0513in"/>
          <style:tab-stop style:type="left" style:position="3.9743in"/>
          <style:tab-stop style:type="right" style:position="5.9055in"/>
        </style:tab-stops>
      </style:paragraph-properties>
      <style:text-properties fo:font-size="7pt" style:font-size-asian="7pt" style:font-size-complex="7pt"/>
    </style:style>
    <style:style style:name="P11"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12" style:parent-style-name="Fonteparág.padrão" style:family="text">
      <style:text-properties fo:font-size="11pt" style:font-size-asian="11pt" style:font-size-complex="11pt"/>
    </style:style>
    <style:style style:name="P13" style:parent-style-name="Cabeçalho" style:family="paragraph">
      <style:paragraph-properties>
        <style:tab-stops>
          <style:tab-stop style:type="center" style:position="2.9527in"/>
          <style:tab-stop style:type="center" style:position="3.0888in"/>
          <style:tab-stop style:type="left" style:position="5.1645in"/>
          <style:tab-stop style:type="right" style:position="5.9055in"/>
        </style:tab-stops>
      </style:paragraph-properties>
    </style:style>
    <style:style style:name="T14" style:parent-style-name="Fonteparág.padrão" style:family="text">
      <style:text-properties fo:font-weight="bold" style:font-weight-asian="bold" style:language-asian="ja" style:country-asian="JP"/>
    </style:style>
    <style:style style:name="T15" style:parent-style-name="Fonteparág.padrão" style:family="text">
      <style:text-properties fo:font-weight="bold" style:font-weight-asian="bold" style:language-asian="ja" style:country-asian="JP"/>
    </style:style>
    <style:style style:name="T16" style:parent-style-name="Fonteparág.padrão" style:family="text">
      <style:text-properties fo:font-weight="bold" style:font-weight-asian="bold" style:language-asian="ja" style:country-asian="JP"/>
    </style:style>
    <style:style style:name="P17" style:parent-style-name="Cabeçalho" style:family="paragraph">
      <style:paragraph-properties fo:text-align="center"/>
      <style:text-properties fo:font-weight="bold" style:font-weight-asian="bold" fo:font-size="8pt" style:font-size-asian="8pt" style:font-size-complex="8pt"/>
    </style:style>
    <style:style style:name="P18" style:parent-style-name="Cabeçalho" style:family="paragraph">
      <style:paragraph-properties fo:border-top="0.0208in solid #000000" fo:border-left="none" fo:border-bottom="none" fo:border-right="none" fo:padding-top="0.0138in" fo:padding-left="0in" fo:padding-bottom="0in" fo:padding-right="0in" style:shadow="none" fo:text-align="center"/>
      <style:text-properties fo:font-weight="bold" style:font-weight-asian="bold" fo:font-size="8pt" style:font-size-asian="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P2"><text:span text:style-name="T3"><draw:frame draw:style-name="a0" draw:name="Imagem 4" text:anchor-type="as-char" svg:x="0in" svg:y="0in" svg:width="2.92132in" svg:height="0.83466in" style:rel-width="scale" style:rel-height="scale"><draw:image xlink:href="media/image1.png" xlink:type="simple" xlink:show="embed" xlink:actuate="onLoad"/><svg:title/><svg:desc/></draw:frame></text:span></text:p>
        <text:p text:style-name="P4"/>
        <text:p text:style-name="P5"/>
      </style:header>
      <style:footer>
        <text:p text:style-name="P6"><text:tab/></text:p>
        <text:p text:style-name="P7"/>
        <text:p text:style-name="P8"><text:tab/><text:span text:style-name="T9"><text:tab/>Ata da 626ª Reunião do CONFIS, de 03/03/2023</text:span></text:p>
        <text:p text:style-name="P10"/>
        <text:p text:style-name="P11"><text:span text:style-name="T12"><text:page-number text:fixed="false">5</text:page-number></text:span></text:p>
        <text:p text:style-name="Rodapé"><text:tab/></text:p>
        <text:p text:style-name="Rodapé"/>
        <text:p text:style-name="Normal"/>
      </style:footer>
      <style:header-first>
        <text:p text:style-name="P13"><text:span text:style-name="T14"><text:tab/></text:span><text:span text:style-name="T15"><draw:frame draw:style-name="a1" draw:name="Imagem 3" text:anchor-type="as-char" svg:x="0in" svg:y="0in" svg:width="2.4473in" svg:height="0.69923in" style:rel-width="scale" style:rel-height="scale"><draw:image xlink:href="media/image1.png" xlink:type="simple" xlink:show="embed" xlink:actuate="onLoad"/><svg:title/><svg:desc/></draw:frame></text:span><text:span text:style-name="T16"><text:tab/></text:span></text:p>
        <text:p text:style-name="P17"/>
        <text:p text:style-name="P18"/>
      </style:header-first>
      <style:footer-first>
        <text:p text:style-name="Rodapé"><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3-05-16T19:19:00Z</meta:creation-date>
    <dc:date>2023-05-16T20:23:00Z</dc:date>
    <meta:print-date>2020-01-31T20:45:00Z</meta:print-date>
    <meta:template xlink:href="Normal" xlink:type="simple"/>
    <meta:editing-cycles>10</meta:editing-cycles>
    <meta:editing-duration>PT2820S</meta:editing-duration>
    <meta:user-defined meta:name="TaxCatchAll"/>
    <meta:user-defined meta:name="lcf76f155ced4ddcb4097134ff3c332f"/>
    <meta:user-defined meta:name="MediaServiceImageTags"/>
    <meta:user-defined meta:name="ContentTypeId">0x0101000F4FC0F825396146AE1CF83D92E7C0CD</meta:user-defined>
    <meta:document-statistic meta:page-count="4" meta:paragraph-count="25" meta:word-count="1989" meta:character-count="12705" meta:row-count="89" meta:non-whitespace-character-count="10741"/>
  </office:meta>
</office:document-meta>
</file>