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28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normal" style:font-size-complex="12pt"/>
    </style:style>
    <style:style style:name="P31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2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 style:language-asian="pt" style:country-asian="BR"/>
    </style:style>
    <style:style style:name="T56" style:parent-style-name="Fonteparág.padrão" style:family="text">
      <style:text-properties style:font-size-complex="12pt" style:language-asian="pt" style:country-asian="BR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weight-complex="normal" style:font-size-complex="12pt"/>
    </style:style>
    <style:style style:name="T82" style:parent-style-name="Fonteparág.padrão" style:family="text">
      <style:text-properties style:font-weight-complex="normal" style:font-size-complex="12pt"/>
    </style:style>
    <style:style style:name="T83" style:parent-style-name="Fonteparág.padrão" style:family="text">
      <style:text-properties style:font-weight-complex="normal" style:font-size-complex="12pt"/>
    </style:style>
    <style:style style:name="T84" style:parent-style-name="Fonteparág.padrão" style:family="text">
      <style:text-properties style:font-weight-complex="normal" style:font-size-complex="12pt"/>
    </style:style>
    <style:style style:name="T85" style:parent-style-name="Fonteparág.padrão" style:family="text">
      <style:text-properties fo:font-weight="bold" style:font-weight-asian="bold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font-weight="bold" style:font-weight-asian="bold" style:font-weight-complex="normal" style:font-size-complex="12pt"/>
    </style:style>
    <style:style style:name="T91" style:parent-style-name="Fonteparág.padrão" style:family="text">
      <style:text-properties fo:font-weight="bold" style:font-weight-asian="bold" style:font-weight-complex="normal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fo:font-weight="bold" style:font-weight-asian="bold" style:font-weight-complex="normal"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fo:font-weight="bold" style:font-weight-asian="bold" style:font-weight-complex="normal" style:font-size-complex="12pt"/>
    </style:style>
    <style:style style:name="T101" style:parent-style-name="Fonteparág.padrão" style:family="text">
      <style:text-properties fo:font-weight="bold" style:font-weight-asian="bold" style:font-weight-complex="normal" style:font-size-complex="12pt"/>
    </style:style>
    <style:style style:name="T102" style:parent-style-name="Fonteparág.padrão" style:family="text">
      <style:text-properties fo:font-weight="bold" style:font-weight-asian="bold" style:font-weight-complex="normal" style:font-size-complex="12pt"/>
    </style:style>
    <style:style style:name="T103" style:parent-style-name="Fonteparág.padrão" style:family="text">
      <style:text-properties style:font-size-complex="12pt"/>
    </style:style>
    <style:style style:name="T104" style:parent-style-name="Fonteparág.padrão" style:family="text">
      <style:text-properties fo:font-weight="bold" style:font-weight-asian="bold" style:font-weight-complex="normal" style:font-size-complex="12pt"/>
    </style:style>
    <style:style style:name="T105" style:parent-style-name="Fonteparág.padrão" style:family="text">
      <style:text-properties fo:font-weight="bold" style:font-weight-asian="bold" style:font-weight-complex="normal" style:font-size-complex="12pt"/>
    </style:style>
    <style:style style:name="T106" style:parent-style-name="Fonteparág.padrão" style:family="text">
      <style:text-properties fo:font-weight="bold" style:font-weight-asian="bold" style:font-weight-complex="normal" style:font-size-complex="12pt"/>
    </style:style>
    <style:style style:name="T107" style:parent-style-name="Fonteparág.padrão" style:family="text">
      <style:text-properties fo:color="#000000" style:font-size-complex="12pt"/>
    </style:style>
    <style:style style:name="T108" style:parent-style-name="Fonteparág.padrão" style:family="text">
      <style:text-properties fo:color="#000000" style:font-size-complex="12pt"/>
    </style:style>
    <style:style style:name="T109" style:parent-style-name="Fonteparág.padrão" style:family="text">
      <style:text-properties fo:color="#000000" style:font-size-complex="12pt"/>
    </style:style>
    <style:style style:name="T110" style:parent-style-name="Fonteparág.padrão" style:family="text">
      <style:text-properties fo:color="#000000" style:font-size-complex="12pt"/>
    </style:style>
    <style:style style:name="T111" style:parent-style-name="Fonteparág.padrão" style:family="text">
      <style:text-properties fo:color="#000000" style:font-size-complex="12pt"/>
    </style:style>
    <style:style style:name="T112" style:parent-style-name="Fonteparág.padrão" style:family="text">
      <style:text-properties fo:color="#FF0000" style:font-size-complex="12pt"/>
    </style:style>
    <style:style style:name="T113" style:parent-style-name="normaltextrun" style:family="text">
      <style:text-properties fo:font-weight="bold" style:font-weight-asian="bold" style:font-weight-complex="normal" style:font-size-complex="12pt"/>
    </style:style>
    <style:style style:name="T114" style:parent-style-name="normaltextrun" style:family="text">
      <style:text-properties fo:font-weight="bold" style:font-weight-asian="bold" style:font-weight-complex="normal" style:font-size-complex="12pt"/>
    </style:style>
    <style:style style:name="T115" style:parent-style-name="Fonteparág.padrão" style:family="text">
      <style:text-properties fo:font-weight="bold" style:font-weight-asian="bold" style:font-weight-complex="normal" style:font-size-complex="12pt"/>
    </style:style>
    <style:style style:name="T116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17" style:parent-style-name="normaltextrun" style:family="text">
      <style:text-properties style:font-size-complex="12pt" fo:background-color="#FFFFFF"/>
    </style:style>
    <style:style style:name="T118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19" style:parent-style-name="normaltextrun" style:family="text">
      <style:text-properties style:font-size-complex="12pt" fo:background-color="#FFFFFF"/>
    </style:style>
    <style:style style:name="T120" style:parent-style-name="normaltextrun" style:family="text">
      <style:text-properties fo:color="#000000" style:font-size-complex="12pt" fo:background-color="#FFFFFF"/>
    </style:style>
    <style:style style:name="T121" style:parent-style-name="normaltextrun" style:family="text">
      <style:text-properties fo:color="#000000" style:font-size-complex="12pt" fo:background-color="#FFFFFF"/>
    </style:style>
    <style:style style:name="T122" style:parent-style-name="normaltextrun" style:family="text">
      <style:text-properties fo:color="#000000" style:font-size-complex="12pt" fo:background-color="#FFFFFF"/>
    </style:style>
    <style:style style:name="T123" style:parent-style-name="normaltextrun" style:family="text">
      <style:text-properties fo:color="#000000" style:font-size-complex="12pt" fo:background-color="#FFFFFF"/>
    </style:style>
    <style:style style:name="T124" style:parent-style-name="normaltextrun" style:family="text">
      <style:text-properties fo:color="#000000" style:font-size-complex="12pt" fo:background-color="#FFFFFF"/>
    </style:style>
    <style:style style:name="T125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26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27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28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29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0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1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2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3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4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5" style:parent-style-name="normaltextrun" style:family="text">
      <style:text-properties style:font-size-complex="12pt" fo:background-color="#FFFFFF"/>
    </style:style>
    <style:style style:name="T136" style:parent-style-name="normaltextrun" style:family="text">
      <style:text-properties fo:color="#000000" style:font-size-complex="12pt" fo:background-color="#FFFFFF"/>
    </style:style>
    <style:style style:name="T137" style:parent-style-name="normaltextrun" style:family="text">
      <style:text-properties fo:color="#000000" style:font-size-complex="12pt" fo:background-color="#FFFFFF"/>
    </style:style>
    <style:style style:name="T138" style:parent-style-name="Fonteparág.padrão" style:family="text">
      <style:text-properties fo:font-weight="bold" style:font-weight-asian="bold" style:font-weight-complex="normal" style:font-size-complex="12pt"/>
    </style:style>
    <style:style style:name="T139" style:parent-style-name="Fonteparág.padrão" style:family="text">
      <style:text-properties fo:font-weight="bold" style:font-weight-asian="bold" style:font-weight-complex="normal" style:font-size-complex="12pt"/>
    </style:style>
    <style:style style:name="T140" style:parent-style-name="Fonteparág.padrão" style:family="text">
      <style:text-properties fo:font-weight="bold" style:font-weight-asian="bold" style:font-weight-complex="normal" style:font-size-complex="12pt"/>
    </style:style>
    <style:style style:name="T141" style:parent-style-name="normaltextrun" style:family="text">
      <style:text-properties fo:font-weight="bold" style:font-weight-asian="bold" style:font-weight-complex="normal" style:font-size-complex="12pt"/>
    </style:style>
    <style:style style:name="T142" style:parent-style-name="normaltextrun" style:family="text">
      <style:text-properties style:font-size-complex="12pt"/>
    </style:style>
    <style:style style:name="T143" style:parent-style-name="normaltextrun" style:family="text">
      <style:text-properties fo:color="#000000" style:font-size-complex="12pt"/>
    </style:style>
    <style:style style:name="T144" style:parent-style-name="normaltextrun" style:family="text">
      <style:text-properties fo:color="#000000" style:font-size-complex="12pt"/>
    </style:style>
    <style:style style:name="T145" style:parent-style-name="normaltextrun" style:family="text">
      <style:text-properties fo:color="#000000" style:font-size-complex="12pt"/>
    </style:style>
    <style:style style:name="T146" style:parent-style-name="normaltextrun" style:family="text">
      <style:text-properties fo:color="#000000" style:font-size-complex="12pt"/>
    </style:style>
    <style:style style:name="T147" style:parent-style-name="Fonteparág.padrão" style:family="text">
      <style:text-properties fo:color="#000000" style:font-size-complex="12pt"/>
    </style:style>
    <style:style style:name="T148" style:parent-style-name="Fonteparág.padrão" style:family="text">
      <style:text-properties fo:color="#000000" style:font-size-complex="12pt"/>
    </style:style>
    <style:style style:name="T149" style:parent-style-name="Fonteparág.padrão" style:family="text">
      <style:text-properties fo:font-weight="bold" style:font-weight-asian="bold" style:font-weight-complex="normal" style:font-size-complex="12pt"/>
    </style:style>
    <style:style style:name="T150" style:parent-style-name="Fonteparág.padrão" style:family="text">
      <style:text-properties fo:font-weight="bold" style:font-weight-asian="bold" style:font-weight-complex="normal" style:font-size-complex="12pt"/>
    </style:style>
    <style:style style:name="T151" style:parent-style-name="Fonteparág.padrão" style:family="text">
      <style:text-properties fo:font-weight="bold" style:font-weight-asian="bold" style:font-weight-complex="normal" style:font-size-complex="12pt"/>
    </style:style>
    <style:style style:name="T152" style:parent-style-name="normaltextrun" style:family="text">
      <style:text-properties fo:font-weight="bold" style:font-weight-asian="bold" style:font-weight-complex="normal" style:font-size-complex="12pt"/>
    </style:style>
    <style:style style:name="T153" style:parent-style-name="normaltextrun" style:family="text">
      <style:text-properties style:font-size-complex="12pt"/>
    </style:style>
    <style:style style:name="T154" style:parent-style-name="normaltextrun" style:family="text">
      <style:text-properties fo:color="#000000" style:font-size-complex="12pt"/>
    </style:style>
    <style:style style:name="T155" style:parent-style-name="normaltextrun" style:family="text">
      <style:text-properties fo:color="#000000" style:font-size-complex="12pt"/>
    </style:style>
    <style:style style:name="T156" style:parent-style-name="normaltextrun" style:family="text">
      <style:text-properties fo:color="#000000" style:font-size-complex="12pt"/>
    </style:style>
    <style:style style:name="T157" style:parent-style-name="normaltextrun" style:family="text">
      <style:text-properties fo:color="#000000" style:font-size-complex="12pt"/>
    </style:style>
    <style:style style:name="T158" style:parent-style-name="normaltextrun" style:family="text">
      <style:text-properties fo:color="#000000" style:font-size-complex="12pt"/>
    </style:style>
    <style:style style:name="T159" style:parent-style-name="normaltextrun" style:family="text">
      <style:text-properties fo:color="#000000" style:font-size-complex="12pt"/>
    </style:style>
    <style:style style:name="T160" style:parent-style-name="normaltextrun" style:family="text">
      <style:text-properties fo:color="#000000" style:font-size-complex="12pt"/>
    </style:style>
    <style:style style:name="T161" style:parent-style-name="normaltextrun" style:family="text">
      <style:text-properties fo:color="#000000" style:font-size-complex="12pt"/>
    </style:style>
    <style:style style:name="T162" style:parent-style-name="normaltextrun" style:family="text">
      <style:text-properties fo:color="#000000" style:font-size-complex="12pt"/>
    </style:style>
    <style:style style:name="T163" style:parent-style-name="normaltextrun" style:family="text">
      <style:text-properties fo:color="#000000" style:font-size-complex="12pt"/>
    </style:style>
    <style:style style:name="T164" style:parent-style-name="normaltextrun" style:family="text">
      <style:text-properties fo:color="#000000" style:font-size-complex="12pt"/>
    </style:style>
    <style:style style:name="T165" style:parent-style-name="normaltextrun" style:family="text">
      <style:text-properties fo:color="#000000" style:font-size-complex="12pt"/>
    </style:style>
    <style:style style:name="T166" style:parent-style-name="normaltextrun" style:family="text">
      <style:text-properties fo:color="#000000" style:font-size-complex="12pt"/>
    </style:style>
    <style:style style:name="T167" style:parent-style-name="normaltextrun" style:family="text">
      <style:text-properties fo:color="#000000" style:font-size-complex="12pt"/>
    </style:style>
    <style:style style:name="T168" style:parent-style-name="normaltextrun" style:family="text">
      <style:text-properties fo:color="#000000" style:font-size-complex="12pt"/>
    </style:style>
    <style:style style:name="T169" style:parent-style-name="normaltextrun" style:family="text">
      <style:text-properties fo:color="#000000" style:font-size-complex="12pt"/>
    </style:style>
    <style:style style:name="T170" style:parent-style-name="normaltextrun" style:family="text">
      <style:text-properties fo:color="#000000" style:font-size-complex="12pt"/>
    </style:style>
    <style:style style:name="T171" style:parent-style-name="normaltextrun" style:family="text">
      <style:text-properties fo:color="#000000" style:font-size-complex="12pt"/>
    </style:style>
    <style:style style:name="T172" style:parent-style-name="normaltextrun" style:family="text">
      <style:text-properties fo:color="#000000" style:font-size-complex="12pt"/>
    </style:style>
    <style:style style:name="T173" style:parent-style-name="normaltextrun" style:family="text">
      <style:text-properties fo:color="#000000" style:font-size-complex="12pt"/>
    </style:style>
    <style:style style:name="T174" style:parent-style-name="normaltextrun" style:family="text">
      <style:text-properties fo:color="#000000" style:font-size-complex="12pt"/>
    </style:style>
    <style:style style:name="T175" style:parent-style-name="normaltextrun" style:family="text">
      <style:text-properties fo:color="#000000" style:font-size-complex="12pt"/>
    </style:style>
    <style:style style:name="T176" style:parent-style-name="normaltextrun" style:family="text">
      <style:text-properties fo:color="#000000" style:font-size-complex="12pt"/>
    </style:style>
    <style:style style:name="T177" style:parent-style-name="normaltextrun" style:family="text">
      <style:text-properties fo:color="#000000" style:font-size-complex="12pt"/>
    </style:style>
    <style:style style:name="T178" style:parent-style-name="normaltextrun" style:family="text">
      <style:text-properties fo:color="#000000" style:font-size-complex="12pt"/>
    </style:style>
    <style:style style:name="T179" style:parent-style-name="normaltextrun" style:family="text">
      <style:text-properties fo:color="#000000" style:font-size-complex="12pt"/>
    </style:style>
    <style:style style:name="T180" style:parent-style-name="normaltextrun" style:family="text">
      <style:text-properties fo:color="#000000" style:font-size-complex="12pt"/>
    </style:style>
    <style:style style:name="T181" style:parent-style-name="normaltextrun" style:family="text">
      <style:text-properties fo:color="#000000" style:font-size-complex="12pt"/>
    </style:style>
    <style:style style:name="T182" style:parent-style-name="normaltextrun" style:family="text">
      <style:text-properties fo:color="#000000" style:font-size-complex="12pt"/>
    </style:style>
    <style:style style:name="T183" style:parent-style-name="normaltextrun" style:family="text">
      <style:text-properties fo:color="#000000" style:font-size-complex="12pt"/>
    </style:style>
    <style:style style:name="T184" style:parent-style-name="normaltextrun" style:family="text">
      <style:text-properties fo:color="#000000" style:font-size-complex="12pt"/>
    </style:style>
    <style:style style:name="T185" style:parent-style-name="normaltextrun" style:family="text">
      <style:text-properties fo:color="#000000" style:font-size-complex="12pt"/>
    </style:style>
    <style:style style:name="T186" style:parent-style-name="normaltextrun" style:family="text">
      <style:text-properties fo:color="#000000" style:font-size-complex="12pt"/>
    </style:style>
    <style:style style:name="T187" style:parent-style-name="normaltextrun" style:family="text">
      <style:text-properties fo:color="#000000" style:font-size-complex="12pt"/>
    </style:style>
    <style:style style:name="T188" style:parent-style-name="normaltextrun" style:family="text">
      <style:text-properties fo:color="#000000" style:font-size-complex="12pt"/>
    </style:style>
    <style:style style:name="T189" style:parent-style-name="normaltextrun" style:family="text">
      <style:text-properties fo:color="#000000" style:font-size-complex="12pt"/>
    </style:style>
    <style:style style:name="T190" style:parent-style-name="normaltextrun" style:family="text">
      <style:text-properties fo:color="#000000" style:font-size-complex="12pt"/>
    </style:style>
    <style:style style:name="T191" style:parent-style-name="normaltextrun" style:family="text">
      <style:text-properties style:font-weight-complex="normal" fo:color="#000000" style:font-size-complex="12pt"/>
    </style:style>
    <style:style style:name="T192" style:parent-style-name="normaltextrun" style:family="text">
      <style:text-properties style:font-weight-complex="normal" fo:color="#000000" style:font-size-complex="12pt"/>
    </style:style>
    <style:style style:name="T193" style:parent-style-name="normaltextrun" style:family="text">
      <style:text-properties style:font-weight-complex="normal" fo:color="#000000" style:font-size-complex="12pt"/>
    </style:style>
    <style:style style:name="T194" style:parent-style-name="normaltextrun" style:family="text">
      <style:text-properties style:font-weight-complex="normal" fo:color="#000000" style:font-size-complex="12pt"/>
    </style:style>
    <style:style style:name="T195" style:parent-style-name="normaltextrun" style:family="text">
      <style:text-properties style:font-weight-complex="normal" fo:color="#000000" style:font-size-complex="12pt"/>
    </style:style>
    <style:style style:name="T196" style:parent-style-name="normaltextrun" style:family="text">
      <style:text-properties style:font-weight-complex="normal" fo:color="#000000" style:font-size-complex="12pt"/>
    </style:style>
    <style:style style:name="T197" style:parent-style-name="normaltextrun" style:family="text">
      <style:text-properties style:font-weight-complex="normal" fo:color="#000000" style:font-size-complex="12pt"/>
    </style:style>
    <style:style style:name="T198" style:parent-style-name="normaltextrun" style:family="text">
      <style:text-properties style:font-weight-complex="normal" style:font-size-complex="12pt"/>
    </style:style>
    <style:style style:name="T199" style:parent-style-name="normaltextrun" style:family="text">
      <style:text-properties style:font-weight-complex="normal" style:font-size-complex="12pt"/>
    </style:style>
    <style:style style:name="T200" style:parent-style-name="normaltextrun" style:family="text">
      <style:text-properties style:font-weight-complex="normal" style:font-size-complex="12pt"/>
    </style:style>
    <style:style style:name="T201" style:parent-style-name="normaltextrun" style:family="text">
      <style:text-properties style:font-weight-complex="normal" style:font-size-complex="12pt"/>
    </style:style>
    <style:style style:name="T202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203" style:parent-style-name="normaltextrun" style:family="text">
      <style:text-properties fo:font-weight="bold" style:font-weight-asian="bold" style:font-weight-complex="normal" style:font-size-complex="12pt"/>
    </style:style>
    <style:style style:name="T204" style:parent-style-name="normaltextrun" style:family="text">
      <style:text-properties style:font-size-complex="12pt"/>
    </style:style>
    <style:style style:name="T205" style:parent-style-name="normaltextrun" style:family="text">
      <style:text-properties fo:color="#000000" style:font-size-complex="12pt"/>
    </style:style>
    <style:style style:name="T206" style:parent-style-name="normaltextrun" style:family="text">
      <style:text-properties fo:color="#000000" style:font-size-complex="12pt"/>
    </style:style>
    <style:style style:name="T207" style:parent-style-name="normaltextrun" style:family="text">
      <style:text-properties fo:color="#000000" style:font-size-complex="12pt"/>
    </style:style>
    <style:style style:name="T208" style:parent-style-name="normaltextrun" style:family="text">
      <style:text-properties fo:color="#000000" style:font-size-complex="12pt"/>
    </style:style>
    <style:style style:name="T209" style:parent-style-name="normaltextrun" style:family="text">
      <style:text-properties fo:color="#000000" style:font-size-complex="12pt"/>
    </style:style>
    <style:style style:name="T210" style:parent-style-name="normaltextrun" style:family="text">
      <style:text-properties fo:color="#000000" style:font-size-complex="12pt"/>
    </style:style>
    <style:style style:name="T211" style:parent-style-name="normaltextrun" style:family="text">
      <style:text-properties fo:color="#000000" style:font-size-complex="12pt"/>
    </style:style>
    <style:style style:name="T212" style:parent-style-name="normaltextrun" style:family="text">
      <style:text-properties fo:color="#000000" style:font-size-complex="12pt"/>
    </style:style>
    <style:style style:name="T213" style:parent-style-name="normaltextrun" style:family="text">
      <style:text-properties fo:color="#000000" style:font-size-complex="12pt"/>
    </style:style>
    <style:style style:name="T214" style:parent-style-name="normaltextrun" style:family="text">
      <style:text-properties fo:color="#000000" style:font-size-complex="12pt"/>
    </style:style>
    <style:style style:name="T215" style:parent-style-name="normaltextrun" style:family="text">
      <style:text-properties fo:color="#000000" style:font-size-complex="12pt"/>
    </style:style>
    <style:style style:name="T216" style:parent-style-name="normaltextrun" style:family="text">
      <style:text-properties fo:color="#000000" style:font-size-complex="12pt"/>
    </style:style>
    <style:style style:name="T217" style:parent-style-name="normaltextrun" style:family="text">
      <style:text-properties fo:color="#000000" style:font-size-complex="12pt"/>
    </style:style>
    <style:style style:name="T218" style:parent-style-name="normaltextrun" style:family="text">
      <style:text-properties fo:color="#000000" style:font-size-complex="12pt"/>
    </style:style>
    <style:style style:name="T219" style:parent-style-name="normaltextrun" style:family="text">
      <style:text-properties fo:color="#000000" style:font-size-complex="12pt"/>
    </style:style>
    <style:style style:name="T220" style:parent-style-name="normaltextrun" style:family="text">
      <style:text-properties fo:color="#000000" style:font-size-complex="12pt"/>
    </style:style>
    <style:style style:name="T221" style:parent-style-name="normaltextrun" style:family="text">
      <style:text-properties fo:color="#000000" style:font-size-complex="12pt"/>
    </style:style>
    <style:style style:name="T222" style:parent-style-name="normaltextrun" style:family="text">
      <style:text-properties fo:color="#000000" style:font-size-complex="12pt"/>
    </style:style>
    <style:style style:name="T223" style:parent-style-name="normaltextrun" style:family="text">
      <style:text-properties fo:color="#000000" style:font-size-complex="12pt"/>
    </style:style>
    <style:style style:name="T224" style:parent-style-name="normaltextrun" style:family="text">
      <style:text-properties fo:color="#000000" style:font-size-complex="12pt"/>
    </style:style>
    <style:style style:name="T225" style:parent-style-name="normaltextrun" style:family="text">
      <style:text-properties fo:color="#000000" style:font-size-complex="12pt"/>
    </style:style>
    <style:style style:name="T226" style:parent-style-name="normaltextrun" style:family="text">
      <style:text-properties fo:color="#000000" style:font-size-complex="12pt"/>
    </style:style>
    <style:style style:name="T227" style:parent-style-name="normaltextrun" style:family="text">
      <style:text-properties fo:color="#000000" style:font-size-complex="12pt"/>
    </style:style>
    <style:style style:name="T228" style:parent-style-name="normaltextrun" style:family="text">
      <style:text-properties fo:color="#000000" style:font-size-complex="12pt"/>
    </style:style>
    <style:style style:name="T229" style:parent-style-name="normaltextrun" style:family="text">
      <style:text-properties fo:color="#000000" style:font-size-complex="12pt"/>
    </style:style>
    <style:style style:name="T230" style:parent-style-name="normaltextrun" style:family="text">
      <style:text-properties fo:color="#000000" style:font-size-complex="12pt"/>
    </style:style>
    <style:style style:name="T231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232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233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234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235" style:parent-style-name="Fonteparág.padrão" style:family="text">
      <style:text-properties fo:font-weight="bold" style:font-weight-asian="bold" style:font-weight-complex="normal" style:font-size-complex="12pt"/>
    </style:style>
    <style:style style:name="T236" style:parent-style-name="Fonteparág.padrão" style:family="text">
      <style:text-properties style:font-size-complex="12pt"/>
    </style:style>
    <style:style style:name="T237" style:parent-style-name="Fonteparág.padrão" style:family="text">
      <style:text-properties style:text-position="super 66.6%" style:font-size-complex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size-complex="12pt"/>
    </style:style>
    <style:style style:name="T239" style:parent-style-name="normaltextrun" style:family="text">
      <style:text-properties fo:font-weight="bold" style:font-weight-asian="bold" style:font-weight-complex="normal" style:font-size-complex="12pt"/>
    </style:style>
    <style:style style:name="T240" style:parent-style-name="normaltextrun" style:family="text">
      <style:text-properties style:font-size-complex="12pt"/>
    </style:style>
    <style:style style:name="T241" style:parent-style-name="Fonteparág.padrão" style:family="text">
      <style:text-properties fo:color="#000000" style:font-size-complex="12pt"/>
    </style:style>
    <style:style style:name="T242" style:parent-style-name="Fonteparág.padrão" style:family="text">
      <style:text-properties fo:color="#000000" style:font-size-complex="12pt"/>
    </style:style>
    <style:style style:name="T243" style:parent-style-name="Fonteparág.padrão" style:family="text">
      <style:text-properties fo:color="#000000" style:font-size-complex="12pt"/>
    </style:style>
    <style:style style:name="T244" style:parent-style-name="Fonteparág.padrão" style:family="text">
      <style:text-properties fo:color="#000000" style:font-size-complex="12pt"/>
    </style:style>
    <style:style style:name="T245" style:parent-style-name="Fonteparág.padrão" style:family="text">
      <style:text-properties fo:color="#000000" style:font-size-complex="12pt"/>
    </style:style>
    <style:style style:name="T246" style:parent-style-name="Fonteparág.padrão" style:family="text">
      <style:text-properties fo:color="#000000" style:font-size-complex="12pt"/>
    </style:style>
    <style:style style:name="T247" style:parent-style-name="Fonteparág.padrão" style:family="text">
      <style:text-properties fo:color="#000000" style:font-size-complex="12pt"/>
    </style:style>
    <style:style style:name="T248" style:parent-style-name="Fonteparág.padrão" style:family="text">
      <style:text-properties fo:color="#000000" style:font-size-complex="12pt"/>
    </style:style>
    <style:style style:name="T249" style:parent-style-name="Fonteparág.padrão" style:family="text">
      <style:text-properties fo:color="#000000" style:font-size-complex="12pt"/>
    </style:style>
    <style:style style:name="T250" style:parent-style-name="Fonteparág.padrão" style:family="text">
      <style:text-properties fo:color="#000000" style:font-size-complex="12pt"/>
    </style:style>
    <style:style style:name="T251" style:parent-style-name="Fonteparág.padrão" style:family="text">
      <style:text-properties fo:color="#000000" style:font-size-complex="12pt"/>
    </style:style>
    <style:style style:name="T252" style:parent-style-name="Fonteparág.padrão" style:family="text">
      <style:text-properties fo:color="#000000" style:font-size-complex="12pt"/>
    </style:style>
    <style:style style:name="T253" style:parent-style-name="Fonteparág.padrão" style:family="text">
      <style:text-properties fo:color="#000000" style:font-size-complex="12pt"/>
    </style:style>
    <style:style style:name="T254" style:parent-style-name="Fonteparág.padrão" style:family="text">
      <style:text-properties fo:color="#000000" style:font-size-complex="12pt"/>
    </style:style>
    <style:style style:name="T255" style:parent-style-name="Fonteparág.padrão" style:family="text">
      <style:text-properties fo:color="#000000" style:font-size-complex="12pt"/>
    </style:style>
    <style:style style:name="T256" style:parent-style-name="Fonteparág.padrão" style:family="text">
      <style:text-properties fo:color="#000000" style:font-size-complex="12pt"/>
    </style:style>
    <style:style style:name="T257" style:parent-style-name="Fonteparág.padrão" style:family="text">
      <style:text-properties fo:font-weight="bold" style:font-weight-asian="bold" style:font-weight-complex="normal" style:font-size-complex="12pt"/>
    </style:style>
    <style:style style:name="T258" style:parent-style-name="Fonteparág.padrão" style:family="text">
      <style:text-properties style:font-size-complex="12pt"/>
    </style:style>
    <style:style style:name="T259" style:parent-style-name="Fonteparág.padrão" style:family="text">
      <style:text-properties style:font-size-complex="12pt"/>
    </style:style>
    <style:style style:name="T260" style:parent-style-name="Fonteparág.padrão" style:family="text">
      <style:text-properties style:font-size-complex="12pt"/>
    </style:style>
    <style:style style:name="T261" style:parent-style-name="normaltextrun" style:family="text">
      <style:text-properties fo:font-weight="bold" style:font-weight-asian="bold" style:font-weight-complex="normal" style:font-size-complex="12pt"/>
    </style:style>
    <style:style style:name="T262" style:parent-style-name="normaltextrun" style:family="text">
      <style:text-properties style:font-size-complex="12pt"/>
    </style:style>
    <style:style style:name="T263" style:parent-style-name="normaltextrun" style:family="text">
      <style:text-properties fo:color="#000000" style:font-size-complex="12pt"/>
    </style:style>
    <style:style style:name="T264" style:parent-style-name="Fonteparág.padrão" style:family="text">
      <style:text-properties fo:color="#000000" style:font-size-complex="12pt"/>
    </style:style>
    <style:style style:name="T265" style:parent-style-name="Fonteparág.padrão" style:family="text">
      <style:text-properties fo:color="#000000" style:font-size-complex="12pt"/>
    </style:style>
    <style:style style:name="T266" style:parent-style-name="Fonteparág.padrão" style:family="text">
      <style:text-properties fo:font-weight="bold" style:font-weight-asian="bold" style:font-weight-complex="normal" style:font-size-complex="12pt"/>
    </style:style>
    <style:style style:name="T267" style:parent-style-name="normaltextrun" style:family="text">
      <style:text-properties fo:font-weight="bold" style:font-weight-asian="bold" style:font-weight-complex="normal" style:font-size-complex="12pt"/>
    </style:style>
    <style:style style:name="T268" style:parent-style-name="normaltextrun" style:family="text">
      <style:text-properties style:font-size-complex="12pt"/>
    </style:style>
    <style:style style:name="T269" style:parent-style-name="normaltextrun" style:family="text">
      <style:text-properties fo:color="#000000" style:font-size-complex="12pt"/>
    </style:style>
    <style:style style:name="T270" style:parent-style-name="Fonteparág.padrão" style:family="text">
      <style:text-properties fo:color="#000000" style:font-size-complex="12pt"/>
    </style:style>
    <style:style style:name="T271" style:parent-style-name="Fonteparág.padrão" style:family="text">
      <style:text-properties fo:color="#000000" style:font-size-complex="12pt"/>
    </style:style>
    <style:style style:name="T272" style:parent-style-name="Fonteparág.padrão" style:family="text">
      <style:text-properties fo:font-weight="bold" style:font-weight-asian="bold" style:font-weight-complex="normal" style:font-size-complex="12pt"/>
    </style:style>
    <style:style style:name="T273" style:parent-style-name="Forte" style:family="text">
      <style:text-properties style:font-size-complex="12pt"/>
    </style:style>
    <style:style style:name="T274" style:parent-style-name="Forte" style:family="text">
      <style:text-properties fo:font-weight="normal" style:font-weight-asian="normal" style:font-weight-complex="bold" style:font-size-complex="12pt"/>
    </style:style>
    <style:style style:name="T275" style:parent-style-name="Fonteparág.padrão" style:family="text">
      <style:text-properties fo:font-weight="bold" style:font-weight-asian="bold" style:font-weight-complex="normal" style:font-size-complex="12pt"/>
    </style:style>
    <style:style style:name="T276" style:parent-style-name="Forte" style:family="text">
      <style:text-properties style:font-size-complex="12pt"/>
    </style:style>
    <style:style style:name="T277" style:parent-style-name="Forte" style:family="text">
      <style:text-properties fo:font-weight="normal" style:font-weight-asian="normal" style:font-weight-complex="bold" style:font-size-complex="12pt"/>
    </style:style>
    <style:style style:name="T278" style:parent-style-name="Fonteparág.padrão" style:family="text">
      <style:text-properties fo:font-weight="bold" style:font-weight-asian="bold" style:font-weight-complex="normal" style:font-size-complex="12pt"/>
    </style:style>
    <style:style style:name="T279" style:parent-style-name="Forte" style:family="text">
      <style:text-properties fo:font-weight="normal" style:font-weight-asian="normal" style:font-weight-complex="bold" style:font-size-complex="12pt"/>
    </style:style>
    <style:style style:name="T280" style:parent-style-name="normaltextrun" style:family="text">
      <style:text-properties fo:font-weight="bold" style:font-weight-asian="bold" style:font-weight-complex="normal" style:font-size-complex="12pt"/>
    </style:style>
    <style:style style:name="T281" style:parent-style-name="normaltextrun" style:family="text">
      <style:text-properties style:font-size-complex="12pt"/>
    </style:style>
    <style:style style:name="T282" style:parent-style-name="normaltextrun" style:family="text">
      <style:text-properties fo:color="#000000" style:font-size-complex="12pt"/>
    </style:style>
    <style:style style:name="T283" style:parent-style-name="Fonteparág.padrão" style:family="text">
      <style:text-properties fo:color="#000000" style:font-size-complex="12pt"/>
    </style:style>
    <style:style style:name="T284" style:parent-style-name="Fonteparág.padrão" style:family="text">
      <style:text-properties fo:color="#000000" style:font-size-complex="12pt"/>
    </style:style>
    <style:style style:name="T285" style:parent-style-name="Fonteparág.padrão" style:family="text">
      <style:text-properties fo:font-weight="bold" style:font-weight-asian="bold" style:font-weight-complex="normal" style:font-size-complex="12pt"/>
    </style:style>
    <style:style style:name="T286" style:parent-style-name="normaltextrun" style:family="text">
      <style:text-properties fo:font-weight="bold" style:font-weight-asian="bold" style:font-weight-complex="normal" style:font-size-complex="12pt"/>
    </style:style>
    <style:style style:name="T287" style:parent-style-name="normaltextrun" style:family="text">
      <style:text-properties style:font-size-complex="12pt"/>
    </style:style>
    <style:style style:name="T288" style:parent-style-name="normaltextrun" style:family="text">
      <style:text-properties fo:color="#000000" style:font-size-complex="12pt"/>
    </style:style>
    <style:style style:name="T289" style:parent-style-name="Fonteparág.padrão" style:family="text">
      <style:text-properties fo:color="#000000" style:font-size-complex="12pt"/>
    </style:style>
    <style:style style:name="T290" style:parent-style-name="Fonteparág.padrão" style:family="text">
      <style:text-properties fo:color="#000000" style:font-size-complex="12pt"/>
    </style:style>
    <style:style style:name="T291" style:parent-style-name="Fonteparág.padrão" style:family="text">
      <style:text-properties fo:color="#000000" style:font-size-complex="12pt"/>
    </style:style>
    <style:style style:name="T292" style:parent-style-name="Fonteparág.padrão" style:family="text">
      <style:text-properties fo:color="#000000" style:font-size-complex="12pt"/>
    </style:style>
    <style:style style:name="T293" style:parent-style-name="Fonteparág.padrão" style:family="text">
      <style:text-properties fo:font-weight="bold" style:font-weight-asian="bold" style:font-weight-complex="normal" style:font-size-complex="12pt"/>
    </style:style>
    <style:style style:name="T294" style:parent-style-name="Fonteparág.padrão" style:family="text">
      <style:text-properties style:font-size-complex="12pt"/>
    </style:style>
    <style:style style:name="T295" style:parent-style-name="Fonteparág.padrão" style:family="text">
      <style:text-properties style:font-size-complex="12pt"/>
    </style:style>
    <style:style style:name="T296" style:parent-style-name="Fonteparág.padrão" style:family="text">
      <style:text-properties style:font-size-complex="12pt"/>
    </style:style>
    <style:style style:name="T297" style:parent-style-name="normaltextrun" style:family="text">
      <style:text-properties fo:font-weight="bold" style:font-weight-asian="bold" style:font-weight-complex="normal" style:font-size-complex="12pt"/>
    </style:style>
    <style:style style:name="T298" style:parent-style-name="normaltextrun" style:family="text">
      <style:text-properties style:font-size-complex="12pt"/>
    </style:style>
    <style:style style:name="T299" style:parent-style-name="normaltextrun" style:family="text">
      <style:text-properties fo:color="#000000" style:font-size-complex="12pt"/>
    </style:style>
    <style:style style:name="T300" style:parent-style-name="Fonteparág.padrão" style:family="text">
      <style:text-properties fo:color="#000000" style:font-size-complex="12pt"/>
    </style:style>
    <style:style style:name="T301" style:parent-style-name="Fonteparág.padrão" style:family="text">
      <style:text-properties fo:color="#000000" style:font-size-complex="12pt"/>
    </style:style>
    <style:style style:name="T302" style:parent-style-name="Fonteparág.padrão" style:family="text">
      <style:text-properties fo:color="#000000" style:font-size-complex="12pt"/>
    </style:style>
    <style:style style:name="T303" style:parent-style-name="Fonteparág.padrão" style:family="text">
      <style:text-properties fo:color="#000000" style:font-size-complex="12pt"/>
    </style:style>
    <style:style style:name="T304" style:parent-style-name="Fonteparág.padrão" style:family="text">
      <style:text-properties fo:color="#000000" style:font-size-complex="12pt"/>
    </style:style>
    <style:style style:name="T305" style:parent-style-name="Fonteparág.padrão" style:family="text">
      <style:text-properties fo:color="#000000" style:font-size-complex="12pt"/>
    </style:style>
    <style:style style:name="T306" style:parent-style-name="Fonteparág.padrão" style:family="text">
      <style:text-properties fo:font-weight="bold" style:font-weight-asian="bold" style:font-weight-complex="normal" style:font-size-complex="12pt"/>
    </style:style>
    <style:style style:name="T307" style:parent-style-name="Fonteparág.padrão" style:family="text">
      <style:text-properties fo:font-weight="bold" style:font-weight-asian="bold" style:font-weight-complex="normal" style:font-size-complex="12pt"/>
    </style:style>
    <style:style style:name="T308" style:parent-style-name="Fonteparág.padrão" style:family="text">
      <style:text-properties style:font-size-complex="12pt"/>
    </style:style>
    <style:style style:name="T309" style:parent-style-name="Fonteparág.padrão" style:family="text">
      <style:text-properties style:font-size-complex="12pt"/>
    </style:style>
    <style:style style:name="T310" style:parent-style-name="Fonteparág.padrão" style:family="text">
      <style:text-properties style:font-size-complex="12pt"/>
    </style:style>
    <style:style style:name="T311" style:parent-style-name="normaltextrun" style:family="text">
      <style:text-properties fo:font-weight="bold" style:font-weight-asian="bold" style:font-weight-complex="normal" style:font-size-complex="12pt"/>
    </style:style>
    <style:style style:name="T312" style:parent-style-name="normaltextrun" style:family="text">
      <style:text-properties style:font-size-complex="12pt"/>
    </style:style>
    <style:style style:name="T313" style:parent-style-name="normaltextrun" style:family="text">
      <style:text-properties fo:color="#000000" style:font-size-complex="12pt"/>
    </style:style>
    <style:style style:name="T314" style:parent-style-name="Fonteparág.padrão" style:family="text">
      <style:text-properties fo:font-weight="bold" style:font-weight-asian="bold" style:font-weight-complex="normal" style:font-size-complex="12pt"/>
    </style:style>
    <style:style style:name="T315" style:parent-style-name="Fonteparág.padrão" style:family="text">
      <style:text-properties fo:font-weight="bold" style:font-weight-asian="bold" style:font-weight-complex="normal" style:font-size-complex="12pt"/>
    </style:style>
    <style:style style:name="T316" style:parent-style-name="Fonteparág.padrão" style:family="text">
      <style:text-properties style:font-size-complex="12pt"/>
    </style:style>
    <style:style style:name="T317" style:parent-style-name="Fonteparág.padrão" style:family="text">
      <style:text-properties style:font-size-complex="12pt"/>
    </style:style>
    <style:style style:name="T318" style:parent-style-name="normaltextrun" style:family="text">
      <style:text-properties fo:font-weight="bold" style:font-weight-asian="bold" style:font-weight-complex="normal" style:font-size-complex="12pt"/>
    </style:style>
    <style:style style:name="T319" style:parent-style-name="normaltextrun" style:family="text">
      <style:text-properties style:font-size-complex="12pt"/>
    </style:style>
    <style:style style:name="T320" style:parent-style-name="normaltextrun" style:family="text">
      <style:text-properties fo:color="#000000" style:font-size-complex="12pt"/>
    </style:style>
    <style:style style:name="T321" style:parent-style-name="Fonteparág.padrão" style:family="text">
      <style:text-properties fo:font-weight="bold" style:font-weight-asian="bold" style:font-weight-complex="normal" style:font-size-complex="12pt"/>
    </style:style>
    <style:style style:name="T322" style:parent-style-name="Fonteparág.padrão" style:family="text">
      <style:text-properties fo:font-weight="bold" style:font-weight-asian="bold" style:font-weight-complex="normal" style:font-size-complex="12pt"/>
    </style:style>
    <style:style style:name="T323" style:parent-style-name="Fonteparág.padrão" style:family="text">
      <style:text-properties fo:font-weight="bold" style:font-weight-asian="bold" style:font-weight-complex="normal" style:font-size-complex="12pt"/>
    </style:style>
    <style:style style:name="T324" style:parent-style-name="Fonteparág.padrão" style:family="text">
      <style:text-properties style:font-size-complex="12pt"/>
    </style:style>
    <style:style style:name="T325" style:parent-style-name="Fonteparág.padrão" style:family="text">
      <style:text-properties style:font-size-complex="12pt"/>
    </style:style>
    <style:style style:name="T326" style:parent-style-name="Fonteparág.padrão" style:family="text">
      <style:text-properties style:font-size-complex="12pt"/>
    </style:style>
    <style:style style:name="T327" style:parent-style-name="Fonteparág.padrão" style:family="text">
      <style:text-properties style:font-size-complex="12pt"/>
    </style:style>
    <style:style style:name="T328" style:parent-style-name="Fonteparág.padrão" style:family="text">
      <style:text-properties style:font-size-complex="12pt"/>
    </style:style>
    <style:style style:name="T329" style:parent-style-name="normaltextrun" style:family="text">
      <style:text-properties fo:font-weight="bold" style:font-weight-asian="bold" style:font-weight-complex="normal" style:font-size-complex="12pt"/>
    </style:style>
    <style:style style:name="T330" style:parent-style-name="normaltextrun" style:family="text">
      <style:text-properties style:font-size-complex="12pt"/>
    </style:style>
    <style:style style:name="T331" style:parent-style-name="normaltextrun" style:family="text">
      <style:text-properties fo:color="#000000" style:font-size-complex="12pt"/>
    </style:style>
    <style:style style:name="T332" style:parent-style-name="Fonteparág.padrão" style:family="text">
      <style:text-properties fo:color="#000000" style:font-size-complex="12pt"/>
    </style:style>
    <style:style style:name="T333" style:parent-style-name="Fonteparág.padrão" style:family="text">
      <style:text-properties fo:color="#000000" style:font-size-complex="12pt"/>
    </style:style>
    <style:style style:name="T334" style:parent-style-name="Fonteparág.padrão" style:family="text">
      <style:text-properties fo:color="#000000" style:font-size-complex="12pt"/>
    </style:style>
    <style:style style:name="T335" style:parent-style-name="Fonteparág.padrão" style:family="text">
      <style:text-properties fo:color="#000000" style:font-size-complex="12pt"/>
    </style:style>
    <style:style style:name="T336" style:parent-style-name="Fonteparág.padrão" style:family="text">
      <style:text-properties fo:color="#000000" style:font-size-complex="12pt"/>
    </style:style>
    <style:style style:name="T337" style:parent-style-name="Fonteparág.padrão" style:family="text">
      <style:text-properties fo:color="#000000" style:font-size-complex="12pt"/>
    </style:style>
    <style:style style:name="T338" style:parent-style-name="Fonteparág.padrão" style:family="text">
      <style:text-properties fo:color="#000000" style:font-size-complex="12pt"/>
    </style:style>
    <style:style style:name="T339" style:parent-style-name="Fonteparág.padrão" style:family="text">
      <style:text-properties fo:color="#000000" style:font-size-complex="12pt"/>
    </style:style>
    <style:style style:name="T340" style:parent-style-name="Fonteparág.padrão" style:family="text">
      <style:text-properties fo:color="#000000" style:font-size-complex="12pt"/>
    </style:style>
    <style:style style:name="T341" style:parent-style-name="Fonteparág.padrão" style:family="text">
      <style:text-properties fo:color="#000000" style:font-size-complex="12pt"/>
    </style:style>
    <style:style style:name="T342" style:parent-style-name="Fonteparág.padrão" style:family="text">
      <style:text-properties fo:color="#000000" style:font-size-complex="12pt"/>
    </style:style>
    <style:style style:name="T343" style:parent-style-name="Fonteparág.padrão" style:family="text">
      <style:text-properties fo:color="#000000" style:font-size-complex="12pt"/>
    </style:style>
    <style:style style:name="T344" style:parent-style-name="Fonteparág.padrão" style:family="text">
      <style:text-properties fo:color="#000000" style:font-size-complex="12pt"/>
    </style:style>
    <style:style style:name="T345" style:parent-style-name="Fonteparág.padrão" style:family="text">
      <style:text-properties fo:color="#000000" style:font-size-complex="12pt"/>
    </style:style>
    <style:style style:name="T346" style:parent-style-name="Fonteparág.padrão" style:family="text">
      <style:text-properties fo:color="#000000" style:font-size-complex="12pt"/>
    </style:style>
    <style:style style:name="T347" style:parent-style-name="Fonteparág.padrão" style:family="text">
      <style:text-properties fo:color="#000000" style:font-size-complex="12pt"/>
    </style:style>
    <style:style style:name="T348" style:parent-style-name="Fonteparág.padrão" style:family="text">
      <style:text-properties fo:color="#000000" style:font-size-complex="12pt"/>
    </style:style>
    <style:style style:name="T349" style:parent-style-name="Fonteparág.padrão" style:family="text">
      <style:text-properties fo:color="#000000" style:font-size-complex="12pt"/>
    </style:style>
    <style:style style:name="T350" style:parent-style-name="Fonteparág.padrão" style:family="text">
      <style:text-properties fo:color="#000000" style:font-size-complex="12pt"/>
    </style:style>
    <style:style style:name="T351" style:parent-style-name="Fonteparág.padrão" style:family="text">
      <style:text-properties fo:color="#000000" style:font-size-complex="12pt"/>
    </style:style>
    <style:style style:name="T352" style:parent-style-name="Fonteparág.padrão" style:family="text">
      <style:text-properties fo:color="#000000" style:font-size-complex="12pt"/>
    </style:style>
    <style:style style:name="T353" style:parent-style-name="Fonteparág.padrão" style:family="text">
      <style:text-properties fo:font-weight="bold" style:font-weight-asian="bold" style:font-weight-complex="normal" style:font-size-complex="12pt"/>
    </style:style>
    <style:style style:name="T354" style:parent-style-name="Fonteparág.padrão" style:family="text">
      <style:text-properties fo:font-weight="bold" style:font-weight-asian="bold" style:font-weight-complex="normal" fo:font-style="italic" style:font-style-asian="italic" style:font-style-complex="italic" style:font-size-complex="12pt"/>
    </style:style>
    <style:style style:name="T355" style:parent-style-name="Ênfase" style:family="text">
      <style:text-properties fo:font-weight="bold" style:font-weight-asian="bold" style:font-weight-complex="normal" fo:font-style="normal" style:font-style-asian="normal" style:font-style-complex="normal" style:font-size-complex="12pt"/>
    </style:style>
    <style:style style:name="T356" style:parent-style-name="Ênfase" style:family="text">
      <style:text-properties fo:font-weight="bold" style:font-weight-asian="bold" style:font-weight-complex="normal" style:font-size-complex="12pt"/>
    </style:style>
    <style:style style:name="T357" style:parent-style-name="Fonteparág.padrão" style:family="text">
      <style:text-properties fo:font-weight="bold" style:font-weight-asian="bold" style:font-weight-complex="normal" style:font-size-complex="12pt"/>
    </style:style>
    <style:style style:name="T358" style:parent-style-name="Fonteparág.padrão" style:family="text">
      <style:text-properties style:font-size-complex="12pt"/>
    </style:style>
    <style:style style:name="T359" style:parent-style-name="normaltextrun" style:family="text">
      <style:text-properties fo:font-weight="bold" style:font-weight-asian="bold" style:font-weight-complex="normal" style:font-size-complex="12pt"/>
    </style:style>
    <style:style style:name="T360" style:parent-style-name="normaltextrun" style:family="text">
      <style:text-properties style:font-size-complex="12pt"/>
    </style:style>
    <style:style style:name="T361" style:parent-style-name="normaltextrun" style:family="text">
      <style:text-properties fo:color="#000000" style:font-size-complex="12pt"/>
    </style:style>
    <style:style style:name="T362" style:parent-style-name="Fonteparág.padrão" style:family="text">
      <style:text-properties fo:color="#000000" style:font-size-complex="12pt"/>
    </style:style>
    <style:style style:name="T363" style:parent-style-name="Fonteparág.padrão" style:family="text">
      <style:text-properties fo:color="#000000" style:font-size-complex="12pt"/>
    </style:style>
    <style:style style:name="T364" style:parent-style-name="Fonteparág.padrão" style:family="text">
      <style:text-properties fo:font-weight="bold" style:font-weight-asian="bold" style:font-weight-complex="normal" style:font-size-complex="12pt"/>
    </style:style>
    <style:style style:name="T365" style:parent-style-name="Fonteparág.padrão" style:family="text">
      <style:text-properties style:font-size-complex="12pt"/>
    </style:style>
    <style:style style:name="T366" style:parent-style-name="normaltextrun" style:family="text">
      <style:text-properties fo:font-weight="bold" style:font-weight-asian="bold" style:font-weight-complex="normal" style:font-size-complex="12pt"/>
    </style:style>
    <style:style style:name="T367" style:parent-style-name="normaltextrun" style:family="text">
      <style:text-properties style:font-size-complex="12pt"/>
    </style:style>
    <style:style style:name="T368" style:parent-style-name="normaltextrun" style:family="text">
      <style:text-properties fo:color="#000000" style:font-size-complex="12pt"/>
    </style:style>
    <style:style style:name="T369" style:parent-style-name="Fonteparág.padrão" style:family="text">
      <style:text-properties fo:color="#000000" style:font-size-complex="12pt"/>
    </style:style>
    <style:style style:name="T370" style:parent-style-name="Fonteparág.padrão" style:family="text">
      <style:text-properties fo:color="#000000" style:font-size-complex="12pt"/>
    </style:style>
    <style:style style:name="T371" style:parent-style-name="Fonteparág.padrão" style:family="text">
      <style:text-properties fo:color="#000000" style:font-size-complex="12pt"/>
    </style:style>
    <style:style style:name="T372" style:parent-style-name="Fonteparág.padrão" style:family="text">
      <style:text-properties fo:color="#000000" style:font-size-complex="12pt"/>
    </style:style>
    <style:style style:name="T373" style:parent-style-name="Fonteparág.padrão" style:family="text">
      <style:text-properties fo:color="#000000" style:font-size-complex="12pt"/>
    </style:style>
    <style:style style:name="T374" style:parent-style-name="Fonteparág.padrão" style:family="text">
      <style:text-properties fo:color="#000000" style:font-size-complex="12pt"/>
    </style:style>
    <style:style style:name="T375" style:parent-style-name="Fonteparág.padrão" style:family="text">
      <style:text-properties fo:font-weight="bold" style:font-weight-asian="bold" style:font-weight-complex="normal" style:font-size-complex="12pt"/>
    </style:style>
    <style:style style:name="T376" style:parent-style-name="Fonteparág.padrão" style:family="text">
      <style:text-properties fo:font-weight="bold" style:font-weight-asian="bold" style:font-weight-complex="normal" style:font-size-complex="12pt"/>
    </style:style>
    <style:style style:name="T377" style:parent-style-name="Fonteparág.padrão" style:family="text">
      <style:text-properties style:font-size-complex="12pt"/>
    </style:style>
    <style:style style:name="T378" style:parent-style-name="Fonteparág.padrão" style:family="text">
      <style:text-properties style:font-size-complex="12pt"/>
    </style:style>
    <style:style style:name="T379" style:parent-style-name="Fonteparág.padrão" style:family="text">
      <style:text-properties style:font-size-complex="12pt"/>
    </style:style>
    <style:style style:name="T380" style:parent-style-name="normaltextrun" style:family="text">
      <style:text-properties fo:font-weight="bold" style:font-weight-asian="bold" style:font-weight-complex="normal" style:font-size-complex="12pt"/>
    </style:style>
    <style:style style:name="T381" style:parent-style-name="normaltextrun" style:family="text">
      <style:text-properties style:font-size-complex="12pt"/>
    </style:style>
    <style:style style:name="T382" style:parent-style-name="Fonteparág.padrão" style:family="text">
      <style:text-properties fo:color="#000000" style:font-size-complex="12pt"/>
    </style:style>
    <style:style style:name="T383" style:parent-style-name="Fonteparág.padrão" style:family="text">
      <style:text-properties fo:color="#000000" style:font-size-complex="12pt"/>
    </style:style>
    <style:style style:name="T384" style:parent-style-name="Fonteparág.padrão" style:family="text">
      <style:text-properties fo:color="#000000" style:font-size-complex="12pt"/>
    </style:style>
    <style:style style:name="T385" style:parent-style-name="Fonteparág.padrão" style:family="text">
      <style:text-properties fo:color="#000000" style:font-size-complex="12pt"/>
    </style:style>
    <style:style style:name="T386" style:parent-style-name="Fonteparág.padrão" style:family="text">
      <style:text-properties fo:color="#000000" style:font-size-complex="12pt"/>
    </style:style>
    <style:style style:name="T387" style:parent-style-name="Fonteparág.padrão" style:family="text">
      <style:text-properties fo:color="#000000" style:font-size-complex="12pt"/>
    </style:style>
    <style:style style:name="T388" style:parent-style-name="Fonteparág.padrão" style:family="text">
      <style:text-properties fo:font-weight="bold" style:font-weight-asian="bold" style:font-weight-complex="normal" style:font-size-complex="12pt"/>
    </style:style>
    <style:style style:name="T389" style:parent-style-name="Fonteparág.padrão" style:family="text">
      <style:text-properties style:font-size-complex="12pt"/>
    </style:style>
    <style:style style:name="T390" style:parent-style-name="normaltextrun" style:family="text">
      <style:text-properties fo:font-weight="bold" style:font-weight-asian="bold" style:font-weight-complex="normal" style:font-size-complex="12pt"/>
    </style:style>
    <style:style style:name="T391" style:parent-style-name="normaltextrun" style:family="text">
      <style:text-properties style:font-size-complex="12pt"/>
    </style:style>
    <style:style style:name="T392" style:parent-style-name="normaltextrun" style:family="text">
      <style:text-properties fo:color="#000000" style:font-size-complex="12pt"/>
    </style:style>
    <style:style style:name="T393" style:parent-style-name="normaltextrun" style:family="text">
      <style:text-properties fo:color="#000000" style:font-size-complex="12pt"/>
    </style:style>
    <style:style style:name="T394" style:parent-style-name="Fonteparág.padrão" style:family="text">
      <style:text-properties fo:font-weight="bold" style:font-weight-asian="bold" style:font-weight-complex="normal" style:font-size-complex="12pt"/>
    </style:style>
    <style:style style:name="T395" style:parent-style-name="Fonteparág.padrão" style:family="text">
      <style:text-properties style:font-size-complex="12pt"/>
    </style:style>
    <style:style style:name="T396" style:parent-style-name="normaltextrun" style:family="text">
      <style:text-properties fo:font-weight="bold" style:font-weight-asian="bold" style:font-weight-complex="normal" style:font-size-complex="12pt"/>
    </style:style>
    <style:style style:name="T397" style:parent-style-name="normaltextrun" style:family="text">
      <style:text-properties style:font-size-complex="12pt"/>
    </style:style>
    <style:style style:name="T398" style:parent-style-name="normaltextrun" style:family="text">
      <style:text-properties fo:color="#000000" style:font-size-complex="12pt"/>
    </style:style>
    <style:style style:name="T399" style:parent-style-name="normaltextrun" style:family="text">
      <style:text-properties fo:color="#000000" style:font-size-complex="12pt"/>
    </style:style>
    <style:style style:name="T400" style:parent-style-name="normaltextrun" style:family="text">
      <style:text-properties fo:color="#000000" style:font-size-complex="12pt"/>
    </style:style>
    <style:style style:name="T401" style:parent-style-name="Fonteparág.padrão" style:family="text">
      <style:text-properties fo:font-weight="bold" style:font-weight-asian="bold" style:font-weight-complex="normal" style:font-size-complex="12pt"/>
    </style:style>
    <style:style style:name="T402" style:parent-style-name="Fonteparág.padrão" style:family="text">
      <style:text-properties fo:font-weight="bold" style:font-weight-asian="bold" style:font-weight-complex="normal" style:font-size-complex="12pt"/>
    </style:style>
    <style:style style:name="T403" style:parent-style-name="Fonteparág.padrão" style:family="text">
      <style:text-properties fo:font-weight="bold" style:font-weight-asian="bold" style:font-weight-complex="normal" style:font-size-complex="12pt"/>
    </style:style>
    <style:style style:name="T404" style:parent-style-name="Fonteparág.padrão" style:family="text">
      <style:text-properties style:font-size-complex="12pt"/>
    </style:style>
    <style:style style:name="T405" style:parent-style-name="Fonteparág.padrão" style:family="text">
      <style:text-properties style:font-size-complex="12pt"/>
    </style:style>
    <style:style style:name="T406" style:parent-style-name="Fonteparág.padrão" style:family="text">
      <style:text-properties style:font-size-complex="12pt"/>
    </style:style>
    <style:style style:name="T407" style:parent-style-name="Fonteparág.padrão" style:family="text">
      <style:text-properties style:font-size-complex="12pt"/>
    </style:style>
    <style:style style:name="T408" style:parent-style-name="Fonteparág.padrão" style:family="text">
      <style:text-properties style:font-size-complex="12pt"/>
    </style:style>
    <style:style style:name="T409" style:parent-style-name="Fonteparág.padrão" style:family="text">
      <style:text-properties style:font-size-complex="12pt"/>
    </style:style>
    <style:style style:name="T410" style:parent-style-name="Fonteparág.padrão" style:family="text">
      <style:text-properties style:font-size-complex="12pt"/>
    </style:style>
    <style:style style:name="T411" style:parent-style-name="Fonteparág.padrão" style:family="text">
      <style:text-properties style:font-size-complex="12pt"/>
    </style:style>
    <style:style style:name="T412" style:parent-style-name="Fonteparág.padrão" style:family="text">
      <style:text-properties style:font-size-complex="12pt"/>
    </style:style>
    <style:style style:name="T413" style:parent-style-name="Fonteparág.padrão" style:family="text">
      <style:text-properties style:font-size-complex="12pt"/>
    </style:style>
    <style:style style:name="T414" style:parent-style-name="Hyperlink" style:family="text">
      <style:text-properties style:font-size-complex="12pt"/>
    </style:style>
    <style:style style:name="T415" style:parent-style-name="Fonteparág.padrão" style:family="text">
      <style:text-properties fo:font-style="italic" style:font-style-asian="italic" style:font-style-complex="italic" style:font-size-complex="12pt"/>
    </style:style>
    <style:style style:name="T416" style:parent-style-name="Fonteparág.padrão" style:family="text">
      <style:text-properties fo:font-style="italic" style:font-style-asian="italic" style:font-style-complex="italic" style:font-size-complex="12pt"/>
    </style:style>
    <style:style style:name="T417" style:parent-style-name="normaltextrun" style:family="text">
      <style:text-properties fo:font-weight="bold" style:font-weight-asian="bold" style:font-weight-complex="normal" style:font-size-complex="12pt"/>
    </style:style>
    <style:style style:name="T418" style:parent-style-name="normaltextrun" style:family="text">
      <style:text-properties style:font-size-complex="12pt"/>
    </style:style>
    <style:style style:name="T419" style:parent-style-name="normaltextrun" style:family="text">
      <style:text-properties fo:color="#000000" style:font-size-complex="12pt"/>
    </style:style>
    <style:style style:name="T420" style:parent-style-name="normaltextrun" style:family="text">
      <style:text-properties fo:color="#000000" style:font-size-complex="12pt"/>
    </style:style>
    <style:style style:name="T421" style:parent-style-name="normaltextrun" style:family="text">
      <style:text-properties fo:color="#000000" style:font-size-complex="12pt"/>
    </style:style>
    <style:style style:name="T422" style:parent-style-name="Fonteparág.padrão" style:family="text">
      <style:text-properties fo:font-weight="bold" style:font-weight-asian="bold" style:font-weight-complex="normal" style:font-size-complex="12pt"/>
    </style:style>
    <style:style style:name="T423" style:parent-style-name="Fonteparág.padrão" style:family="text">
      <style:text-properties style:font-size-complex="12pt"/>
    </style:style>
    <style:style style:name="T424" style:parent-style-name="Fonteparág.padrão" style:family="text">
      <style:text-properties style:font-size-complex="12pt"/>
    </style:style>
    <style:style style:name="T425" style:parent-style-name="Fonteparág.padrão" style:family="text">
      <style:text-properties style:font-size-complex="12pt"/>
    </style:style>
    <style:style style:name="T426" style:parent-style-name="normaltextrun" style:family="text">
      <style:text-properties fo:font-weight="bold" style:font-weight-asian="bold" style:font-weight-complex="normal" style:font-size-complex="12pt"/>
    </style:style>
    <style:style style:name="T427" style:parent-style-name="normaltextrun" style:family="text">
      <style:text-properties style:font-size-complex="12pt"/>
    </style:style>
    <style:style style:name="T428" style:parent-style-name="normaltextrun" style:family="text">
      <style:text-properties fo:color="#000000" style:font-size-complex="12pt"/>
    </style:style>
    <style:style style:name="T429" style:parent-style-name="Fonteparág.padrão" style:family="text">
      <style:text-properties fo:color="#000000" style:font-size-complex="12pt"/>
    </style:style>
    <style:style style:name="T430" style:parent-style-name="Fonteparág.padrão" style:family="text">
      <style:text-properties fo:color="#000000" style:font-size-complex="12pt"/>
    </style:style>
    <style:style style:name="T431" style:parent-style-name="Fonteparág.padrão" style:family="text">
      <style:text-properties fo:color="#000000" style:font-size-complex="12pt"/>
    </style:style>
    <style:style style:name="T432" style:parent-style-name="Fonteparág.padrão" style:family="text">
      <style:text-properties fo:color="#000000" style:font-size-complex="12pt"/>
    </style:style>
    <style:style style:name="T433" style:parent-style-name="Fonteparág.padrão" style:family="text">
      <style:text-properties fo:font-weight="bold" style:font-weight-asian="bold" style:font-weight-complex="normal" style:font-size-complex="12pt"/>
    </style:style>
    <style:style style:name="T434" style:parent-style-name="Fonteparág.padrão" style:family="text">
      <style:text-properties style:font-size-complex="12pt"/>
    </style:style>
    <style:style style:name="T435" style:parent-style-name="normaltextrun" style:family="text">
      <style:text-properties fo:font-weight="bold" style:font-weight-asian="bold" style:font-weight-complex="normal" style:font-size-complex="12pt"/>
    </style:style>
    <style:style style:name="T436" style:parent-style-name="normaltextrun" style:family="text">
      <style:text-properties style:font-size-complex="12pt"/>
    </style:style>
    <style:style style:name="T437" style:parent-style-name="Fonteparág.padrão" style:family="text">
      <style:text-properties fo:color="#000000" style:font-size-complex="12pt"/>
    </style:style>
    <style:style style:name="T438" style:parent-style-name="Fonteparág.padrão" style:family="text">
      <style:text-properties fo:color="#000000" style:font-size-complex="12pt"/>
    </style:style>
    <style:style style:name="T439" style:parent-style-name="Fonteparág.padrão" style:family="text">
      <style:text-properties fo:font-weight="bold" style:font-weight-asian="bold" style:font-weight-complex="normal" style:font-size-complex="12pt"/>
    </style:style>
    <style:style style:name="T440" style:parent-style-name="Fonteparág.padrão" style:family="text">
      <style:text-properties fo:font-weight="bold" style:font-weight-asian="bold" style:font-weight-complex="normal" style:font-size-complex="12pt"/>
    </style:style>
    <style:style style:name="T441" style:parent-style-name="Fonteparág.padrão" style:family="text">
      <style:text-properties style:font-size-complex="12pt"/>
    </style:style>
    <style:style style:name="T442" style:parent-style-name="normaltextrun" style:family="text">
      <style:text-properties fo:font-weight="bold" style:font-weight-asian="bold" style:font-weight-complex="normal" style:font-size-complex="12pt"/>
    </style:style>
    <style:style style:name="T443" style:parent-style-name="normaltextrun" style:family="text">
      <style:text-properties style:font-size-complex="12pt"/>
    </style:style>
    <style:style style:name="T444" style:parent-style-name="normaltextrun" style:family="text">
      <style:text-properties fo:color="#000000" style:font-size-complex="12pt"/>
    </style:style>
    <style:style style:name="T445" style:parent-style-name="normaltextrun" style:family="text">
      <style:text-properties fo:color="#000000" style:font-size-complex="12pt"/>
    </style:style>
    <style:style style:name="T446" style:parent-style-name="Fonteparág.padrão" style:family="text">
      <style:text-properties fo:font-weight="bold" style:font-weight-asian="bold" style:font-weight-complex="normal" style:font-size-complex="12pt"/>
    </style:style>
    <style:style style:name="T447" style:parent-style-name="Fonteparág.padrão" style:family="text">
      <style:text-properties style:font-size-complex="12pt"/>
    </style:style>
    <style:style style:name="T448" style:parent-style-name="Fonteparág.padrão" style:family="text">
      <style:text-properties style:font-size-complex="12pt"/>
    </style:style>
    <style:style style:name="T449" style:parent-style-name="normaltextrun" style:family="text">
      <style:text-properties fo:font-weight="bold" style:font-weight-asian="bold" style:font-weight-complex="normal" style:font-size-complex="12pt"/>
    </style:style>
    <style:style style:name="T450" style:parent-style-name="normaltextrun" style:family="text">
      <style:text-properties style:font-size-complex="12pt"/>
    </style:style>
    <style:style style:name="T451" style:parent-style-name="normaltextrun" style:family="text">
      <style:text-properties fo:color="#000000" style:font-size-complex="12pt"/>
    </style:style>
    <style:style style:name="T452" style:parent-style-name="Fonteparág.padrão" style:family="text">
      <style:text-properties fo:font-weight="bold" style:font-weight-asian="bold" style:font-weight-complex="normal" style:font-size-complex="12pt"/>
    </style:style>
    <style:style style:name="T453" style:parent-style-name="Fonteparág.padrão" style:family="text">
      <style:text-properties fo:font-weight="bold" style:font-weight-asian="bold" style:font-weight-complex="normal" style:font-size-complex="12pt"/>
    </style:style>
    <style:style style:name="T454" style:parent-style-name="Fonteparág.padrão" style:family="text">
      <style:text-properties fo:font-weight="bold" style:font-weight-asian="bold" style:font-weight-complex="normal" style:font-size-complex="12pt"/>
    </style:style>
    <style:style style:name="T455" style:parent-style-name="Fonteparág.padrão" style:family="text">
      <style:text-properties fo:font-weight="bold" style:font-weight-asian="bold" style:font-weight-complex="normal" style:font-size-complex="12pt"/>
    </style:style>
    <style:style style:name="T456" style:parent-style-name="Fonteparág.padrão" style:family="text">
      <style:text-properties style:font-size-complex="12pt"/>
    </style:style>
    <style:style style:name="T457" style:parent-style-name="normaltextrun" style:family="text">
      <style:text-properties fo:color="#000000" style:font-size-complex="12pt"/>
    </style:style>
    <style:style style:name="T458" style:parent-style-name="normaltextrun" style:family="text">
      <style:text-properties fo:color="#000000" style:font-size-complex="12pt"/>
    </style:style>
    <style:style style:name="T459" style:parent-style-name="normaltextrun" style:family="text">
      <style:text-properties fo:color="#000000" style:font-size-complex="12pt"/>
    </style:style>
    <style:style style:name="T460" style:parent-style-name="normaltextrun" style:family="text">
      <style:text-properties fo:color="#000000" style:font-size-complex="12pt"/>
    </style:style>
    <style:style style:name="T461" style:parent-style-name="normaltextrun" style:family="text">
      <style:text-properties fo:color="#000000" style:font-size-complex="12pt"/>
    </style:style>
    <style:style style:name="T462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63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64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65" style:parent-style-name="Fonteparág.padrão" style:family="text">
      <style:text-properties fo:color="#000000" style:font-size-complex="12pt"/>
    </style:style>
    <style:style style:name="T466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67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68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69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70" style:parent-style-name="normaltextrun" style:family="text">
      <style:text-properties fo:font-style="italic" style:font-style-asian="italic" style:font-style-complex="italic" fo:color="#000000" style:font-size-complex="12pt"/>
    </style:style>
    <style:style style:name="T471" style:parent-style-name="Fonteparág.padrão" style:family="text">
      <style:text-properties fo:font-weight="bold" style:font-weight-asian="bold" style:font-weight-complex="normal" style:font-size-complex="12pt"/>
    </style:style>
    <style:style style:name="T472" style:parent-style-name="Fonteparág.padrão" style:family="text">
      <style:text-properties fo:font-weight="bold" style:font-weight-asian="bold" style:font-weight-complex="normal" style:font-size-complex="12pt"/>
    </style:style>
    <style:style style:name="T473" style:parent-style-name="Fonteparág.padrão" style:family="text">
      <style:text-properties fo:font-weight="bold" style:font-weight-asian="bold" style:font-weight-complex="normal" style:font-size-complex="12pt"/>
    </style:style>
    <style:style style:name="T474" style:parent-style-name="Fonteparág.padrão" style:family="text">
      <style:text-properties style:font-size-complex="12pt"/>
    </style:style>
    <style:style style:name="T475" style:parent-style-name="Fonteparág.padrão" style:family="text">
      <style:text-properties style:font-size-complex="12pt"/>
    </style:style>
    <style:style style:name="T476" style:parent-style-name="Fonteparág.padrão" style:family="text">
      <style:text-properties style:font-size-complex="12pt"/>
    </style:style>
    <style:style style:name="T477" style:parent-style-name="Fonteparág.padrão" style:family="text">
      <style:text-properties style:font-size-complex="12pt"/>
    </style:style>
    <style:style style:name="T478" style:parent-style-name="Fonteparág.padrão" style:family="text">
      <style:text-properties style:font-size-complex="12pt"/>
    </style:style>
    <style:style style:name="T479" style:parent-style-name="Fonteparág.padrão" style:family="text">
      <style:text-properties style:font-size-complex="12pt"/>
    </style:style>
    <style:style style:name="T480" style:parent-style-name="Fonteparág.padrão" style:family="text">
      <style:text-properties style:font-size-complex="12pt"/>
    </style:style>
    <style:style style:name="T481" style:parent-style-name="Fonteparág.padrão" style:family="text">
      <style:text-properties style:font-size-complex="12pt"/>
    </style:style>
    <style:style style:name="T482" style:parent-style-name="Fonteparág.padrão" style:family="text">
      <style:text-properties style:font-size-complex="12pt"/>
    </style:style>
    <style:style style:name="T483" style:parent-style-name="Fonteparág.padrão" style:family="text">
      <style:text-properties style:font-size-complex="12pt"/>
    </style:style>
    <style:style style:name="T484" style:parent-style-name="Fonteparág.padrão" style:family="text">
      <style:text-properties style:font-size-complex="12pt"/>
    </style:style>
    <style:style style:name="T485" style:parent-style-name="Fonteparág.padrão" style:family="text">
      <style:text-properties style:font-size-complex="12pt"/>
    </style:style>
    <style:style style:name="P48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48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48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490" style:parent-style-name="Fonteparág.padrão" style:family="text">
      <style:text-properties style:font-weight-complex="normal" style:font-size-complex="12pt"/>
    </style:style>
    <style:style style:name="T491" style:parent-style-name="Fonteparág.padrão" style:family="text">
      <style:text-properties style:font-size-complex="12pt"/>
    </style:style>
    <style:style style:name="P49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49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49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49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497" style:parent-style-name="Fonteparág.padrão" style:family="text">
      <style:text-properties style:font-weight-complex="normal" style:font-size-complex="12pt"/>
    </style:style>
    <style:style style:name="T498" style:parent-style-name="Fonteparág.padrão" style:family="text">
      <style:text-properties style:font-weight-complex="normal" style:font-size-complex="12pt"/>
    </style:style>
    <style:style style:name="T499" style:parent-style-name="Fonteparág.padrão" style:family="text">
      <style:text-properties style:font-weight-complex="normal" style:font-size-complex="12pt"/>
    </style:style>
    <style:style style:name="T500" style:parent-style-name="Fonteparág.padrão" style:family="text">
      <style:text-properties style:font-size-complex="12pt"/>
    </style:style>
    <style:style style:name="T501" style:parent-style-name="Fonteparág.padrão" style:family="text">
      <style:text-properties style:font-weight-complex="normal" style:font-size-complex="12pt"/>
    </style:style>
    <style:style style:name="T502" style:parent-style-name="Fonteparág.padrão" style:family="text">
      <style:text-properties style:font-weight-complex="normal" style:font-size-complex="12pt"/>
    </style:style>
    <style:style style:name="P503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50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50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50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50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50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50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51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511" style:parent-style-name="Fonteparág.padrão" style:family="text">
      <style:text-properties style:font-weight-complex="normal" style:font-size-complex="12pt"/>
    </style:style>
    <style:style style:name="P512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51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514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515" style:parent-style-name="Normal" style:family="paragraph">
      <style:paragraph-properties fo:text-align="center" fo:line-height="115%" fo:margin-right="0.0125in"/>
    </style:style>
    <style:style style:name="T516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25ª<text:s/>(SEISCENTÉSIMA<text:s/>VIGÉSIMA<text:s/>QUINTA)<text:s/>REUNIÃO<text:s/>ORDINÁRIA<text:s/>DO CONSELHO FISCAL DA COMPANHIA DOCAS DO RIO DE JANEIRO</text:p>
      <text:p text:style-name="P28"/>
      <text:p text:style-name="P29"><text:span text:style-name="T30">CNPJ <text:s text:c="2"/>42.266.890/0001-28 <text:s text:c="13"/>NIRE <text:s text:c="2"/>3330008080-5</text:span></text:p>
      <text:p text:style-name="P31"/>
      <text:p text:style-name="P32"><text:span text:style-name="T33">Ao</text:span><text:span text:style-name="T34">s</text:span><text:span text:style-name="T35"><text:s/></text:span><text:span text:style-name="T36">vinte e sete<text:s/></text:span><text:span text:style-name="T37">dias</text:span><text:span text:style-name="T38"><text:s/></text:span><text:span text:style-name="T39">do mês de</text:span><text:span text:style-name="T40"><text:s/></text:span><text:span text:style-name="T41">janeiro</text:span><text:span text:style-name="T42"><text:s/></text:span><text:span text:style-name="T43">do ano dois mil e<text:s/></text:span><text:span text:style-name="T44">vinte</text:span><text:span text:style-name="T45"><text:s/>e<text:s/></text:span><text:span text:style-name="T46">três</text:span><text:span text:style-name="T47">,</text:span><text:span text:style-name="T48"><text:s/>às<text:s/></text:span><text:span text:style-name="T49">nove</text:span><text:span text:style-name="T50"><text:s/>horas</text:span><text:span text:style-name="T51">,<text:s/></text:span><text:span text:style-name="T52">na sala de reuniões da Companhia Docas do Rio de Janeiro, situada<text:s/></text:span><text:span text:style-name="T53">à</text:span><text:span text:style-name="T54"><text:s/>Rua Dom Gerardo, 35 - 10º andar,<text:s/></text:span><text:span text:style-name="T55">realizou-se</text:span><text:span text:style-name="T56"><text:s/></text:span><text:span text:style-name="T57">a<text:s/></text:span><text:span text:style-name="T58">Seiscenté</text:span><text:span text:style-name="T59">sima<text:s/></text:span><text:span text:style-name="T60">Vigésima</text:span><text:span text:style-name="T61"><text:s/></text:span><text:span text:style-name="T62">Qu</text:span><text:span text:style-name="T63">inta</text:span><text:span text:style-name="T64"><text:s/></text:span><text:span text:style-name="T65">Reunião<text:s/></text:span><text:span text:style-name="T66">Ordinária<text:s/></text:span><text:span text:style-name="T67">do Conselho Fiscal</text:span><text:span text:style-name="T68">,<text:s/></text:span><text:span text:style-name="T69">sob a presidência de<text:s/></text:span><text:span text:style-name="T70">Felipe<text:s/></text:span><text:span text:style-name="T71">Nogueira<text:s/></text:span><text:span text:style-name="T72">Fernandes, representante do<text:s/></text:span><text:span text:style-name="T73">Ministério de Portos e Aeroportos</text:span><text:span text:style-name="T74">, contando com a presença dos Conselheiros<text:s/></text:span><text:span text:style-name="T75">Ana</text:span><text:span text:style-name="T76"><text:s/>Carolina Souza do Bomfim</text:span><text:span text:style-name="T77">, representante do<text:s/></text:span><text:span text:style-name="T78">Ministério de Portos e Aeroportos</text:span><text:span text:style-name="T79"><text:s/>- suplente</text:span><text:span text:style-name="T80">,<text:s/></text:span><text:span text:style-name="T81">Rafael Souza Pena, representante do Tesouro Naciona</text:span><text:span text:style-name="T82">l</text:span><text:span text:style-name="T83"><text:s/>e<text:s/></text:span><text:span text:style-name="T84">Adilson de Faria Maciel</text:span><text:span text:style-name="T85">,<text:s/></text:span><text:span text:style-name="T86">representante do Governo do Estado do Rio de<text:s/></text:span><text:span text:style-name="T87">Janeiro</text:span><text:span text:style-name="T88">.</text:span><text:span text:style-name="T89"><text:s text:c="2"/></text:span><text:span text:style-name="T90">Item 1 – Abertura dos Trabalhos</text:span><text:span text:style-name="T91">.<text:s/></text:span><text:span text:style-name="T92">Havendo quórum legal,<text:s/></text:span><text:span text:style-name="T93">o Presidente do Conselho Fiscal declarou abertos os trabalhos,<text:s/></text:span><text:span text:style-name="T94">pas</text:span><text:span text:style-name="T95">sando</text:span><text:span text:style-name="T96">-se, então, à apreciação do</text:span><text:span text:style-name="T97"><text:s/></text:span><text:span text:style-name="T98">Item 2 -</text:span><text:span text:style-name="T99"><text:s/></text:span><text:span text:style-name="T100">O</text:span><text:span text:style-name="T101">rdem do Dia</text:span><text:span text:style-name="T102">:</text:span><text:span text:style-name="T103"><text:s/></text:span><text:span text:style-name="T104">Subitem 2.1 -<text:s/></text:span><text:span text:style-name="T105">Eleição do Presidente do Conselho Fiscal.<text:s/></text:span><text:span text:style-name="T106">MANIFESTAÇÃO:<text:s/></text:span><text:span text:style-name="T107">Em razão do pedido de renúncia ao cargo de membro do Conselho Fiscal, apresentado por Felipe Fernandes Queiroz, em 23 de dezembro de 2022, os membros do Conselho Fiscal elegeram</text:span><text:span text:style-name="T108"><text:s/></text:span><text:span text:style-name="T109">o Conselheiro Felipe Nogueira Fernandes como Presidente do<text:s/></text:span><text:span text:style-name="T110">c</text:span><text:span text:style-name="T111">olegiado.</text:span><text:span text:style-name="T112"><text:s/></text:span><text:span text:style-name="T113">Subitem 2.2 - DEMONSTRAÇÕES FINANCEIRAS.</text:span><text:span text:style-name="T114"><text:s/></text:span><text:span text:style-name="T115">Subitem 2.2.1 –</text:span><text:span text:style-name="T116"><text:s/>Processo SEI 50905.005891/2022-99. Demonstrações Financeiras do 3º trimestre de 2022 (6643747), com o respectivo Relatório da Auditoria Independente</text:span><text:span text:style-name="T117"><text:s/>(6654622).<text:s/></text:span><text:span text:style-name="T118">MANIFESTAÇÃO:</text:span><text:span text:style-name="T119"><text:s/></text:span><text:span text:style-name="T120">O Conselho Fiscal</text:span><text:span text:style-name="T121"><text:s/>tomou conhecimento das Demonstrações Financeiras do 3º trimestre/2022, apresentadas pelo Gerente de Contabilidade, Eduardo Pires, em conjunto com<text:s/></text:span><text:span text:style-name="T122">a</text:span><text:span text:style-name="T123"><text:s/>Superintendente de Finanças, Camila Carvalho e com o Diretor Administrativo Financeiro, Indalecio Alvarez, bem como do Relatório da Auditoria Independente relativo às Demonstrações Financeiras do 3º trimestre/2022, apresentado pelo representante da Consult Auditores Independentes, Paulo Sérgio da Silva.</text:span><text:span text:style-name="T124"><text:s/></text:span><text:span text:style-name="T125">Subitem 2.2.2 – Processo SEI 50905.001904/2022-51.<text:s/></text:span><text:span text:style-name="T126">Balancete</text:span><text:span text:style-name="T127">s</text:span><text:span text:style-name="T128"> Sintético (</text:span><text:a xlink:href="https://super.infraestrutura.gov.br/sei/controlador.php?acao=protocolo_visualizar&amp;id_protocolo=7343203&amp;id_procedimento_atual=5998392&amp;infra_sistema=100000100&amp;infra_unidade_atual=110001270&amp;infra_hash=8b5c788b445ec79ffb2f352ce7ded21b9ad11929f2d5b21dabb008ff3243900e" office:target-frame-name="_blank" xlink:show="new"><text:span text:style-name="T129">6721457</text:span></text:a><text:span text:style-name="T130">) e Analítico (</text:span><text:a xlink:href="https://super.infraestrutura.gov.br/sei/controlador.php?acao=protocolo_visualizar&amp;id_protocolo=7343197&amp;id_procedimento_atual=5998392&amp;infra_sistema=100000100&amp;infra_unidade_atual=110001270&amp;infra_hash=9999a56b6653881aae6749408b678dbd33484f3b345eac5491f821388a61d8a8" office:target-frame-name="_blank" xlink:show="new"><text:span text:style-name="T131">6721451</text:span></text:a><text:span text:style-name="T132">), referente ao mês de outubro/2022, com os comentários sobre as principais variações (</text:span><text:a xlink:href="https://super.infraestrutura.gov.br/sei/controlador.php?acao=protocolo_visualizar&amp;id_protocolo=7343212&amp;id_procedimento_atual=5998392&amp;infra_sistema=100000100&amp;infra_unidade_atual=110001270&amp;infra_hash=6c93181f813c27a5b50610814a446a0b485c40b195b5d3d9d41cc77707502720" office:target-frame-name="_blank" xlink:show="new"><text:span text:style-name="T133">6721464</text:span></text:a><text:span text:style-name="T134">). MANIFESTAÇÃO:</text:span><text:span text:style-name="T135"><text:s/></text:span><text:span text:style-name="T136">O Conselho Fiscal tomou conhecimento do balancete e dos esclarecimentos apresentados pelo Gerente de Contabilidade, Eduardo Pires, em conjunto com a Superintendente de Finanças, Camila Carvalho, e com o Diretor Administrativo Financeiro, Indalécio Alvarez.</text:span><text:span text:style-name="T137"><text:s/></text:span><text:span text:style-name="T138">2.3 - RELATÓRIO GERENCIAL DA DIRETORIA FINANCEIRA.</text:span><text:span text:style-name="T139"><text:s/></text:span><text:span text:style-name="T140">Subitem 2.3.1 - Processo SEI 50905.002067/2020-15. Fluxo de Caixa e Faturamento – dezembro/2022 e Contas a Receber - novembro/2022. (6702138, 6702145 e 6702210).<text:s/></text:span><text:span text:style-name="T141">MANIFESTAÇÃO:</text:span><text:span text:style-name="T142"><text:s/></text:span><text:span text:style-name="T143">O Conselho Fiscal tomou conhecimento da</text:span><text:span text:style-name="T144">s informações apresentadas<text:s/></text:span><text:span text:style-name="T145">pelo Gerente de Gestão Financeira, Max Barroso,<text:s/></text:span><text:span text:style-name="T146">e dos esclarecimentos prestados pela<text:s/></text:span><text:span text:style-name="T147">Superintendente de Finanças, Camila Carvalho e pelo Diretor Administrativo-Financeiro, Indalécio Alvarez.</text:span><text:span text:style-name="T148"><text:s/></text:span><text:span text:style-name="T149">2.4. ATAS DA DIRETORIA EXECUTIVA E DO CONSELHO DE ADMINISTRAÇÃO <text:s/></text:span><text:bookmark-start text:name="_Hlk77606202"/><text:bookmark-start text:name="_Hlk81325916"/><text:span text:style-name="T150">Subitem 2.4.1 – Processo SEI<text:s/></text:span><text:soft-page-break/><text:span text:style-name="T151">50905.000202/2022-50. Atas da 2568ª a 2575ª Reuniões da Diretoria Executiva.<text:s/></text:span><text:bookmark-end text:name="_Hlk77606202"/><text:bookmark-end text:name="_Hlk81325916"/><text:span text:style-name="T152">MANIFESTAÇÃO:</text:span><text:span text:style-name="T153"><text:s/></text:span><text:span text:style-name="T154">Ao apreciar as atas da Diretoria Executiva, o Conselho Fiscal: a)<text:s/></text:span><text:span text:style-name="T155">a</text:span><text:span text:style-name="T156"><text:s/>respeito da baixa de faturas prescritas, mencionadas nos subitens<text:s/></text:span><text:span text:style-name="T157">2.6 (SEI 50905.001522/2020-65)</text:span><text:span text:style-name="T158"><text:s/>e<text:s/></text:span><text:span text:style-name="T159">2.9 (SEI 50905.003465/2022-11)</text:span><text:span text:style-name="T160"><text:s/>da ata 2568ª,</text:span><text:span text:style-name="T161"><text:s/></text:span><text:span text:style-name="T162">sugere a avaliação da pertinência de apuração de eventual responsabilidade; b)</text:span><text:span text:style-name="T163"><text:s/>solicita<text:s/></text:span><text:span text:style-name="T164">ter ciência dos relatórios que foram encaminhados ao CONSAD referente à<text:s/></text:span><text:span text:style-name="T165">R</text:span><text:span text:style-name="T166">esolução CGPAR 09/2016, mencionada nos subitens 2.6</text:span><text:span text:style-name="T167"><text:s/>(SEI 50905.001906/2022-40)</text:span><text:span text:style-name="T168"><text:s/>e 2.7</text:span><text:span text:style-name="T169"><text:s/>(SEI 50905.004824/2021-76)</text:span><text:span text:style-name="T170"><text:s/>da ata 2569ª;<text:s/></text:span><text:bookmark-start text:name="_Hlk128146475"/><text:span text:style-name="T171">c)<text:s/></text:span><text:span text:style-name="T172">solicita<text:s/></text:span><text:span text:style-name="T173">ter acesso ao parecer jurídico</text:span><text:span text:style-name="T174"><text:s/>nº</text:span><text:span text:style-name="T175"><text:s/>225/2022, mencionado no subitem 2.8</text:span><text:span text:style-name="T176"><text:s/>(SEI 50905.003353/2022-60)</text:span><text:span text:style-name="T177"><text:s/>da ata 2569ª;<text:s/></text:span><text:bookmark-start text:name="_Hlk128146896"/><text:bookmark-end text:name="_Hlk128146475"/><text:span text:style-name="T178">d)<text:s/></text:span><text:span text:style-name="T179">solicita<text:s/></text:span><text:span text:style-name="T180">ter acesso ao processo</text:span><text:span text:style-name="T181"><text:s/>SEI 50905.002672/2021-77</text:span><text:span text:style-name="T182">, mencionado no subitem 2.4 da ata 2570ª;</text:span><text:bookmark-start text:name="_Hlk128147532"/><text:bookmark-end text:name="_Hlk128146896"/><text:span text:style-name="T183"><text:s/></text:span><text:span text:style-name="T184">e)<text:s/></text:span><text:span text:style-name="T185">solicita<text:s/></text:span><text:span text:style-name="T186">ter acesso ao processo<text:s/></text:span><text:span text:style-name="T187">SEI<text:s/></text:span><text:span text:style-name="T188">50905.002951/2022-11</text:span><text:span text:style-name="T189">, que trata do Plano de Negócios 2023-2027, mencionado no subitem 3.2 da ata 2570ª;</text:span><text:bookmark-start text:name="_Hlk128151637"/><text:bookmark-end text:name="_Hlk128147532"/><text:span text:style-name="T190"><text:s/></text:span><text:span text:style-name="T191">f)<text:s/></text:span><text:span text:style-name="T192">solicita<text:s/></text:span><text:span text:style-name="T193">ter ciência do parecer jurídico que tratou da possibilidade de cessão gratuita de área da CDRJ à Marinha do Brasil</text:span><text:span text:style-name="T194">,</text:span><text:span text:style-name="T195"><text:s/>pelo prazo de 20 (vinte) anos</text:span><text:span text:style-name="T196">,</text:span><text:span text:style-name="T197"><text:s/>mencionada no subitem<text:s/></text:span><text:span text:style-name="T198">3.3</text:span><text:span text:style-name="T199"><text:s/>(SEI 50905.006913/2021-57)</text:span><text:span text:style-name="T200"><text:s/>da ata 2573ª.</text:span><text:bookmark-end text:name="_Hlk128151637"/><text:span text:style-name="T201"><text:s/></text:span><text:span text:style-name="T202">Subitem 2.4.2 – Processo SEI 50905.000369/2022-11. Atas da 817ª a 820ª Reuniões do Conselho de Administração.<text:s/></text:span><text:span text:style-name="T203">MANIFESTAÇÃO:</text:span><text:span text:style-name="T204"><text:s/></text:span><text:span text:style-name="T205">Ao apreciar as atas do Conselho de Administração, o Conselho Fiscal:</text:span><text:span text:style-name="T206"><text:s/></text:span><text:span text:style-name="T207">a)<text:s/></text:span><text:span text:style-name="T208">s</text:span><text:span text:style-name="T209">olicitou<text:s/></text:span><text:span text:style-name="T210">uma apresentação sobre a<text:s/></text:span><text:span text:style-name="T211">evolução das questões relativas à desapropriação da área destinada ao PROSUB, mencionada no subitem 3.3</text:span><text:span text:style-name="T212"><text:s/>(SEI 50905.003296/2022-19)</text:span><text:span text:style-name="T213"><text:s/>da ata 819ª; b)<text:s/></text:span><text:span text:style-name="T214">s</text:span><text:span text:style-name="T215">olicitou uma apresentação sobre o encontro de contas com o Município do Rio de Janeiro, com ênfase nos pontos que foram levantados pelo Conselheiro do CONSAD e registrados no subitem 3.4</text:span><text:span text:style-name="T216"><text:s/>da ata 819ª</text:span><text:span text:style-name="T217"><text:s/>(SEI 50905.001841/2022-32);</text:span><text:span text:style-name="T218"><text:s/>c) em relação ao subitem 8.6</text:span><text:span text:style-name="T219"><text:s/></text:span><text:span text:style-name="T220">da ata</text:span><text:span text:style-name="T221"><text:s/>819ª</text:span><text:span text:style-name="T222">, r</text:span><text:span text:style-name="T223">ecomenda o encaminhamento da ata para a SEST</text:span><text:span text:style-name="T224">,</text:span><text:span text:style-name="T225"><text:s/>a fim de que se possa avaliar se a orientação do CONSAD</text:span><text:span text:style-name="T226">,</text:span><text:span text:style-name="T227"><text:s/>a respeito do pagamento de honorários advocatícios aos empregados públicos</text:span><text:span text:style-name="T228">,</text:span><text:span text:style-name="T229"><text:s/>está em conformidade com as orientações do referido órgão.</text:span><text:span text:style-name="T230"><text:s/></text:span><text:span text:style-name="T231">2.5 – RELAT</text:span><text:span text:style-name="T232">Ó</text:span><text:span text:style-name="T233">RIOS DE AUDITORIA INTERNA</text:span><text:span text:style-name="T234"><text:s/></text:span><text:span text:style-name="T235">Subitem 2.5.1 – Processo SEI 50905.000303/2023-10. Relatório de Auditoria Interna nº 14/2022 - Versão Final, que trata da Atividade XIII - Assessoramento, Ação 02 - Auditagem Especial</text:span><text:span text:style-name="T236">, versando sobre a avaliação dos procedimentos legais e formais das contratações diretas, por Inexigibilidade de Licitação, que culminaram nos Contratos CDRJ n</text:span><text:span text:style-name="T237">os</text:span><text:span text:style-name="T238"> 09, 16 e 52/2022.<text:s/></text:span><text:span text:style-name="T239">MANIFESTAÇÃO:</text:span><text:span text:style-name="T240"><text:s/></text:span><text:span text:style-name="T241">O Conselho Fiscal demonstra preocupação em relação ao contido no Relatório de Auditoria 14/2022, em especial relativamente aos 4</text:span><text:span text:style-name="T242"><text:s/>(quatro)</text:span><text:span text:style-name="T243"><text:s/>pontos enfatizados pela AUDINT com indicação de risco alto e recomenda que a Companhia adote as medidas necessárias para resguardar os interesses da CDRJ e de seus acionistas. Nesse sentido, recomenda que as irregularidades constatadas pela AUDINT sejam avaliadas pela SUPJUR para, conforme o caso, serem adotadas medidas para saneá-las ou outras medidas que sejam consideradas mais pertinentes para resguardar os interesses da<text:s/></text:span><text:span text:style-name="T244">C</text:span><text:span text:style-name="T245">ompanhia e o respeito à legalidade.<text:s/></text:span><text:span text:style-name="T246">O Conselho s</text:span><text:span text:style-name="T247">olicita<text:s/></text:span><text:span text:style-name="T248">ser</text:span><text:span text:style-name="T249"><text:s/>informado das medidas eventualmente adotadas.<text:s/></text:span><text:span text:style-name="T250">O Conselho Fiscal, solicita, ainda,<text:s/></text:span><text:soft-page-break/><text:span text:style-name="T251">esclarecimentos a respeito das justificativas para contratar o mesmo escritório de advocacia (Pellon) duas vezes para tratar de matérias que, aparentemente, são distintas.</text:span><text:span text:style-name="T252"><text:s/>Por fim,<text:s/></text:span><text:span text:style-name="T253">o Conselho sugere que,<text:s/></text:span><text:span text:style-name="T254">e</text:span><text:span text:style-name="T255">m casos de maior relevância ou complexidade, haja reavaliação da SUPJUR para verificar o cumprimento de suas ressalvas.</text:span><text:span text:style-name="T256"><text:s/></text:span><text:span text:style-name="T257">Subitem 2.5.2 – Processo SEI 50905.000302/2023-67. Relatório de Auditoria Interna nº 12/2022 - Versão Final, que trata da Atividade III - Gestão de Contratos e Convênios, Ação 01 - Contratos de Arrendamento Portuário</text:span><text:span text:style-name="T258">, versando sobre o Contrato C-DEPJUR Nº 011/1998, de 13/03/1998, firmado com a empresa </text:span><text:bookmark-start text:name="_Hlk119658073"/><text:span text:style-name="T259">MULTI-RIO </text:span><text:bookmark-end text:name="_Hlk119658073"/><text:span text:style-name="T260">Operações Portuárias S.A.<text:s/></text:span><text:span text:style-name="T261">MANIFESTAÇÃO:</text:span><text:span text:style-name="T262"><text:s/></text:span><text:span text:style-name="T263">O Conselho Fiscal tomou conhecimento do relatório encaminhado e, em relação<text:s/></text:span><text:span text:style-name="T264">ao item 7.2, relativo às repercussões no processo judicial, recomenda que sejam adotadas medidas para garantir a preservação dos direitos da CDRJ em âmbito judicial e que sejam envidados esforços compatíveis com o alto montante envolvido nesta ação judicial, sugerindo inclusive tratativas com a AGU para garantir a melhor defesa possível.</text:span><text:span text:style-name="T265"><text:s/></text:span><text:span text:style-name="T266">Subitem 2.5.3 – Processo SEI 50905.000077/2023-69. Relatório de Auditoria Interna nº 11/2022 - Versão Final, que trata da Atividade XII – Gestão do Acervo Documental - Ação 01 – Gestão do Acervo Documental.<text:s/></text:span><text:span text:style-name="T267">MANIFESTAÇÃO:</text:span><text:span text:style-name="T268"><text:s/></text:span><text:span text:style-name="T269">O Conselho Fiscal tomou conhecimento do relatório encaminhado e<text:s/></text:span><text:span text:style-name="T270">corrobora as conclusões apontadas pela Auditoria Interna.</text:span><text:span text:style-name="T271"><text:s/></text:span><text:span text:style-name="T272">Subitem 2.5.4 – Processo SEI 50905.005781/2022-27.<text:s/></text:span><text:span text:style-name="T273">Relatório de Auditoria Interna nº 10/2022,</text:span><text:span text:style-name="T274"> </text:span><text:span text:style-name="T275">que trata da </text:span><text:span text:style-name="T276">Atividade</text:span><text:span text:style-name="T277"> </text:span><text:span text:style-name="T278">XIII - Assessoramento - Ação 02 - Auditagens Especiais</text:span><text:span text:style-name="T279">.<text:s/></text:span><text:span text:style-name="T280">MANIFESTAÇÃO:</text:span><text:span text:style-name="T281"><text:s/></text:span><text:span text:style-name="T282">O Conselho Fiscal tomou conhecimento do relatório encaminhado e<text:s/></text:span><text:span text:style-name="T283">corrobora as conclusões apontadas pela Auditoria Interna.</text:span><text:span text:style-name="T284"><text:s/></text:span><text:span text:style-name="T285">Subitem 2.5.5 – Processo SEI 50905.005782/2022-71. Relatório de Auditoria Interna nº 09/2022 - Versão Final, que trata da Atividade VIII – Gestão da Governança de TIC, Ação 1 – Avaliação e Monitoramento da Governança de TIC.<text:s/></text:span><text:span text:style-name="T286">MANIFESTAÇÃO:</text:span><text:span text:style-name="T287"><text:s/></text:span><text:span text:style-name="T288">O Conselho Fiscal tomou conhecimento do relatório encaminhado e<text:s/></text:span><text:span text:style-name="T289">corrobora as conclusões<text:s/></text:span><text:span text:style-name="T290">apontadas pela Auditoria Interna</text:span><text:span text:style-name="T291">.</text:span><text:span text:style-name="T292"><text:s/></text:span><text:span text:style-name="T293">Subitem 2.5.6 - Processo SEI 50905.008658/2021-87. Análise da AUDINT relativa ao Relatório de Auditoria Interna nº 11/2021, que tratou da Atividade XIII - Assessoramento, Ação 02 - Auditagens Especiais.</text:span><text:span text:style-name="T294"><text:s/>A AUDINT informa que o Despacho nº 74/2022/TECAUD-CDRJ/AUDINT-CDRJ/CONSAD-CDRJ (</text:span><text:a xlink:href="https://super.infraestrutura.gov.br/sei/controlador.php?acao=protocolo_visualizar&amp;id_protocolo=7291152&amp;id_procedimento_atual=5359233&amp;infra_sistema=100000100&amp;infra_unidade_atual=110001270&amp;infra_hash=18ed87d6b43d83b9318226a0ad534e71f4ac32f9afefb390f658c4c3863b7a03" office:target-frame-name="_blank" xlink:show="new"><text:span text:style-name="T295">6673680</text:span></text:a><text:span text:style-name="T296">), se reporta às novas manifestações relativas aos Pontos 2, 3 e 4, que, em que pese os esclarecimentos apresentados, continuam no status de PENDENTE. A AUDINT ressalta que o processo foi encaminhado à SUPJUR e SUPREC, assim como há a necessidade de ciência dos órgãos colegiados da CDRJ para a análise feita no referido despacho, mais especificamente quanto ao Ponto 4. (6673680 e 6683580).<text:s/></text:span><text:span text:style-name="T297">MANIFESTAÇÃO:</text:span><text:span text:style-name="T298"><text:s/></text:span><text:span text:style-name="T299">O Conselho Fiscal tomou<text:s/></text:span><text:span text:style-name="T300">ciência e corrobora as conclusões manifestadas pelas AUDINT.<text:s/></text:span><text:span text:style-name="T301">O CONFIS sugere a adoção de<text:s/></text:span><text:span text:style-name="T302">um plano de ação para corrigir eventuais irregularidades no pagamento de remunerações aos empregados da<text:s/></text:span><text:span text:style-name="T303">C</text:span><text:span text:style-name="T304">ompanhia.</text:span><text:span text:style-name="T305"><text:s/></text:span><text:span text:style-name="T306">Subitem 2.5.7 -<text:s/></text:span><text:span text:style-name="T307">Processo SEI 50905.000414/2023-18.</text:span><text:span text:style-name="T308"><text:s/></text:span><text:span text:style-name="T309">Acompanhamento do atendimento às recomendações ou determinações do Tribunal de<text:s/></text:span><text:soft-page-break/><text:span text:style-name="T310">Contas da União - TCU e Controladoria-Geral da União - CGU em processos de fiscalização e auditoria, prestação de contas ou tomada de contas especial. (item 20 do Plano de Trabalho).<text:s/></text:span><text:span text:style-name="T311">MANIFESTAÇÃO:</text:span><text:span text:style-name="T312"><text:s/></text:span><text:span text:style-name="T313">O Conselho Fiscal tomou conhecimento das informações apresentadas pelo Superintendente de Auditoria Interna, Carlos André Pulhez, que informou que os prazos de atendimento estão sendo cumpridos.<text:s/></text:span><text:span text:style-name="T314">Subitem 2.5.8 -<text:s/></text:span><text:span text:style-name="T315">Processo SEI 50905.000414/2023-18.</text:span><text:span text:style-name="T316"><text:s/></text:span><text:span text:style-name="T317">Acompanhamento do plano da Auditoria Interna, a sua execução e o atendimento às suas recomendações. (item 22 do Plano de Trabalho).<text:s/></text:span><text:span text:style-name="T318">MANIFESTAÇÃO:</text:span><text:span text:style-name="T319"><text:s/></text:span><text:span text:style-name="T320">O Conselho Fiscal tomou conhecimento das informações apresentadas pelo Superintendente de Auditoria Interna, Carlos André Pulhez.<text:s/></text:span><text:span text:style-name="T321">2.6 - ASSUNTOS GERAIS.</text:span><text:span text:style-name="T322"><text:s/></text:span><text:span text:style-name="T323">Subitem 2.6.1 – Processo SEI 50905.003470/2021-42.</text:span><text:span text:style-name="T324"><text:s/>Relatório de Avaliação do 6º Ciclo do IG-SEST (</text:span><text:a xlink:href="https://super.infraestrutura.gov.br/sei/controlador.php?acao=protocolo_visualizar&amp;id_protocolo=7248976&amp;id_procedimento_atual=4336607&amp;infra_sistema=100000100&amp;infra_unidade_atual=110001270&amp;infra_hash=cd3dab38a49c744d6b66b7491c44fe613f9e6a90e0107175e73faeb4ec40c248" office:target-frame-name="_blank" xlink:show="new"><text:span text:style-name="T325">6634491</text:span></text:a><text:span text:style-name="T326">), em conjunto com a Nota Técnica (</text:span><text:a xlink:href="https://super.infraestrutura.gov.br/sei/controlador.php?acao=protocolo_visualizar&amp;id_protocolo=7248978&amp;id_procedimento_atual=4336607&amp;infra_sistema=100000100&amp;infra_unidade_atual=110001270&amp;infra_hash=a6f2586ef175647a5963db1a5f9c68f6ffb166bbcde44d73bcb180e756e0e2e3" office:target-frame-name="_blank" xlink:show="new"><text:span text:style-name="T327">6634493</text:span></text:a><text:span text:style-name="T328">), elaborada pela Superintendência de Gestão Estratégica - SUPGES, apresentando os pontos que justificaram o resultado da PortosRio neste ciclo. Formulário CONFIS (6675746).<text:s/></text:span><text:span text:style-name="T329">MANIFESTAÇÃO:</text:span><text:span text:style-name="T330"><text:s/></text:span><text:span text:style-name="T331">O Conselho Fiscal tomou conhecimento dos documentos encaminhados e solicita esclarecimentos sobre o planejamento de ações para melhorar o desempenho da Companhia nos itens considerados como ‘não atendido’, especialmente as ações que dizem respeito à Gestão de Riscos, Conformidade e Controles Internos. Adicionalmente, decidiu<text:s/></text:span><text:span text:style-name="T332">pautar</text:span><text:span text:style-name="T333">,</text:span><text:span text:style-name="T334"><text:s/>para a</text:span><text:span text:style-name="T335"><text:s/>próxima</text:span><text:span text:style-name="T336"><text:s/>reu</text:span><text:span text:style-name="T337">n</text:span><text:span text:style-name="T338">ião</text:span><text:span text:style-name="T339"><text:s/>do colegiado</text:span><text:span text:style-name="T340">,</text:span><text:span text:style-name="T341"><text:s/>a aprovação d</text:span><text:span text:style-name="T342">a</text:span><text:span text:style-name="T343"><text:s/>metodologia e</text:span><text:span text:style-name="T344"><text:s/>dos</text:span><text:span text:style-name="T345"><text:s/>formulário</text:span><text:span text:style-name="T346">s</text:span><text:span text:style-name="T347"><text:s/></text:span><text:span text:style-name="T348">de<text:s/></text:span><text:span text:style-name="T349">autoavaliação</text:span><text:span text:style-name="T350"><text:s/>do C</text:span><text:span text:style-name="T351">onselho Fiscal.</text:span><text:span text:style-name="T352"><text:s/></text:span><text:span text:style-name="T353">Subitem 2.6.2<text:s/></text:span><text:span text:style-name="T354">–<text:s/></text:span><text:span text:style-name="T355">Processo SEI 50905.004803/2022-31</text:span><text:span text:style-name="T356">.<text:s/></text:span><text:span text:style-name="T357">Ofício 54410/2022-TCU/Seproc, que trata de expedição do Acórdão Nº 2166/2022 – TCU – Plenário.</text:span><text:span text:style-name="T358"><text:s/>O Conselho Fiscal, em sua 622ª reunião, de 19/10/2022, tomou conhecimento do acórdão e recomendou o seu encaminhamento à autoridade policial que esteja tratando do caso na esfera penal. Em resposta, o SUPGAB restitui o processo para ciência da expedição da Carta nº 597/2022/PROTOC-CDRJ/SUPGAB-CDRJ/DIRPRE-CDRJ e seu anexo, conforme solicitado pelo CONFIS (6644500).<text:s/></text:span><text:span text:style-name="T359">MANIFESTAÇÃO:</text:span><text:span text:style-name="T360"><text:s/></text:span><text:span text:style-name="T361">O Conselho Fiscal tomou conhecimento da informação encaminhada e<text:s/></text:span><text:span text:style-name="T362">considerou atendida a recomendação.</text:span><text:span text:style-name="T363"><text:s/></text:span><text:span text:style-name="T364">Subitem 2.6.3 - Processo SEI 50905.002443/2022-33.</text:span><text:span text:style-name="T365"><text:s/>O Conselho Fiscal, em sua 624ª reunião, de 16/12/2022, demonstrou preocupação com a contratação emergencial mencionada no subitem 2.5 da ata da 2562ª reunião da DIREXE (mapeamento de competências) e solicitou o envio da nota técnica conjunta e do parecer jurídico que consubstanciou a contratação emergencial, bem como de outros esclarecimentos considerados relevantes. Em resposta, o DIRAFI encaminha os esclarecimentos constantes do documento sei 6707886.<text:s/></text:span><text:span text:style-name="T366">MANIFESTAÇÃO:</text:span><text:span text:style-name="T367"><text:s/></text:span><text:span text:style-name="T368">O Conselho Fiscal t</text:span><text:span text:style-name="T369">omou conhecimento<text:s/></text:span><text:span text:style-name="T370">das informações encaminhadas<text:s/></text:span><text:span text:style-name="T371">e esclarece que a preocupação externada pelo C</text:span><text:span text:style-name="T372">ONFIS d</text:span><text:span text:style-name="T373">iz respeito especificamente a uma eventual contratação emergencial, sem licitação, não havendo feito qualquer juízo de valor a respeito da necessidade ou não da contratação.</text:span><text:span text:style-name="T374"><text:s/></text:span><text:span text:style-name="T375">Subitem 2.6.4 - Processo SEI 50905.003404/2022-53. Substituição das defensas de proteção de cais, instaladas entre os cabeços 135 ao 144 do Cais da<text:s/></text:span><text:soft-page-break/><text:span text:style-name="T376">Gamboa, a pedido da Petrobras.</text:span><text:span text:style-name="T377"><text:s/>O Conselho Fiscal, em sua 623ª reunião, de 25/11/2022, solicitou que fosse informado se houve manifestação jurídica conclusiva e, em caso afirmativo, que lhe fosse encaminhada uma cópia. Em resposta, o DIRPRE restitui o expediente com a manifestação da SUPJUR no Despacho 117 (</text:span><text:a xlink:href="https://super.infraestrutura.gov.br/sei/controlador.php?acao=protocolo_visualizar&amp;id_protocolo=7284216&amp;id_procedimento_atual=6479197&amp;infra_sistema=100000100&amp;infra_unidade_atual=110001270&amp;infra_hash=f892df5669121a999b58b165ff5aae2a45562868cb6e0fc8a4077eb0eacf0715" office:target-frame-name="_blank" xlink:show="new"><text:span text:style-name="T378">6667507</text:span></text:a><text:span text:style-name="T379">). Formulário CONFIS (6678981).<text:s/></text:span><text:span text:style-name="T380">MANIFESTAÇÃO:</text:span><text:span text:style-name="T381"><text:s/></text:span><text:span text:style-name="T382">O Conselho Fiscal</text:span><text:span text:style-name="T383"><text:s/>tomou conhecimento das informações encaminhadas e</text:span><text:span text:style-name="T384"><text:s/>recomenda que a Diretoria observe as orientações da Superintendência Jurídica e que, em caso de discordância, busque um alinhamento com a SUPJUR a fim de proporcionar maior segurança jurídica aos atos da<text:s/></text:span><text:span text:style-name="T385">C</text:span><text:span text:style-name="T386">ompanhia.</text:span><text:span text:style-name="T387"><text:s/></text:span><text:span text:style-name="T388">Subitem 2.6.5 – Processo SEI 50905.005736/2022-72.</text:span><text:span text:style-name="T389"><text:s/>O Conselho Fiscal, em sua 623ª Reunião, de 25/11/2022, solicitou que a SUPJUR avaliasse se o atual Regimento Interno do CONFIS está compatível com o Estatuto Social da empresa e com a Lei das Estatais e seu Regulamento. Em resposta, o SUPJUR encaminha o Parecer 259/2022/GERINC-CDRJ/SUPJUR-CDRJ/DIRPRE-CDRJ (6671833).<text:s/></text:span><text:span text:style-name="T390">MANIFESTAÇÃO:</text:span><text:span text:style-name="T391"><text:s/></text:span><text:span text:style-name="T392">O Conselho Fiscal decidiu pautar a atualização do seu regimento interno para a próxima reunião do colegiado.</text:span><text:span text:style-name="T393"><text:s/></text:span><text:span text:style-name="T394">Subitem 2.6.6 – Processo SEI 50905.001270/2022-36.</text:span><text:span text:style-name="T395"><text:s/>A DIREXE encaminha a manifestação constante do Despacho 3 (6694679) em resposta às Deliberações CONSAD 140 e 141/2022 (abertura de TCE).<text:s/></text:span><text:span text:style-name="T396">MANIFESTAÇÃO:</text:span><text:span text:style-name="T397"><text:s/></text:span><text:span text:style-name="T398">O Conselho Fiscal tomou conhecimento das informações<text:s/></text:span><text:span text:style-name="T399">encaminhadas.</text:span><text:span text:style-name="T400"><text:s/></text:span><text:span text:style-name="T401">Subitem</text:span><text:span text:style-name="T402"><text:s/></text:span><text:span text:style-name="T403">2.6.7 - Processo SEI 50905.000048/2022-16.</text:span><text:span text:style-name="T404"><text:s/>O DIRPRE encaminha o Ofício-Circular SEI Nº 5117/2022/ME (</text:span><text:a xlink:href="https://super.infraestrutura.gov.br/sei/controlador.php?acao=protocolo_visualizar&amp;id_protocolo=7323940&amp;id_procedimento_atual=5412807&amp;infra_sistema=100000100&amp;infra_unidade_atual=110001270&amp;infra_hash=7ae8f4d03c05b75d3efe655e8fe8ff5e5594070b943140f7fa1da364fd461575" office:target-frame-name="_blank" xlink:show="new"><text:span text:style-name="T405">6704243</text:span></text:a><text:span text:style-name="T406">), que informa sobre a atualização dos formulários de avaliação dos membros de órgãos estatutários das empresas estatais federais, </text:span><text:span text:style-name="T407"><text:s/></text:span><text:span text:style-name="T408">podendo<text:s/></text:span><text:span text:style-name="T409"><text:s/></text:span><text:span text:style-name="T410">ser<text:s/></text:span><text:span text:style-name="T411"><text:s/></text:span><text:span text:style-name="T412">acessível no endereço: </text:span><text:span text:style-name="T413"><text:s/></text:span><text:a xlink:href="https://www.gov.br/economia/pt-br/assuntos/empresas-estatais%20federais/publicacoes/formularios-de-avaliacao" office:target-frame-name="_top" xlink:show="replace"><text:span text:style-name="T414">https://www.gov.br/economia/pt-br/assuntos/empresas-estatais federais/publicacoes/formularios-de-avaliacao</text:span></text:a><text:span text:style-name="T415">.</text:span><text:span text:style-name="T416"><text:s/></text:span><text:span text:style-name="T417">MANIFESTAÇÃO:</text:span><text:span text:style-name="T418"><text:s/></text:span><text:span text:style-name="T419">O Conselho Fiscal tomou conhecimen</text:span><text:span text:style-name="T420">to do teor do referido Ofício.</text:span><text:span text:style-name="T421"><text:s/></text:span><text:span text:style-name="T422">Subitem 2.6.8 - Processo SEI 50905.000328/2023-13.</text:span><text:span text:style-name="T423"><text:s/>O DIRPRE encaminha o Ofício SEI Nº 7902/2023/ME (</text:span><text:a xlink:href="https://super.infraestrutura.gov.br/sei/controlador.php?acao=protocolo_visualizar&amp;id_protocolo=7361880&amp;id_procedimento_atual=7361867&amp;infra_sistema=100000100&amp;infra_unidade_atual=110001270&amp;infra_hash=160c8c99d48169cd7aead0d2b54a79f22cef8167d231f5f2bc3bdf6387b69fa5" office:target-frame-name="_blank" xlink:show="new"><text:span text:style-name="T424">6738807</text:span></text:a><text:span text:style-name="T425">), informando sobre o agendamento da Assembleia Geral Ordinária da PortosRio para o dia 28 de abril/2023. O DIRPRE reforça a necessidade de encaminhamento de toda a documentação pertinente com a antecedência mínima de 30 dias da reunião, já com todos os trâmites internos concluídos.<text:s/></text:span><text:span text:style-name="T426">MANIFESTAÇÃO:</text:span><text:span text:style-name="T427"><text:s/></text:span><text:span text:style-name="T428">O Conselho Fiscal tomou conhecimento do teor do referido Ofício e aguardará o<text:s/></text:span><text:span text:style-name="T429">encaminhamento do<text:s/></text:span><text:span text:style-name="T430">calendário</text:span><text:span text:style-name="T431"><text:s/>para encerramento do exercício.</text:span><text:span text:style-name="T432"><text:s/></text:span><text:span text:style-name="T433">Subitem 2.6.9</text:span><text:span text:style-name="T434"><text:s/>– Planilha executiva mensal com os principais processos cíveis, tributários e trabalhistas, destacando as alterações ocorridas no período, para acompanhamento da evolução desses processos (risco de perda e as medidas de natureza jurídica adotadas pela empresa) – Item 29 do Plano de Trabalho).<text:s/></text:span><text:span text:style-name="T435">MANIFESTAÇÃO:</text:span><text:span text:style-name="T436"><text:s/></text:span><text:span text:style-name="T437">Tendo em vista que as informações não foram enviadas, o Conselho Fiscal decidiu pautar o assunto em sua próxima reunião e solicitou que o material seja encaminhado com a devida antecedência para a análise dos conselheiros.</text:span><text:span text:style-name="T438"><text:s/></text:span><text:span text:style-name="T439">Subitem 2.6.10 - Plano de Negócios<text:s/></text:span><text:span text:style-name="T440">2023-2027</text:span><text:span text:style-name="T441"><text:s/>(item 3 do Plano de Trabalho).<text:s/></text:span><text:span text:style-name="T442">MANIFESTAÇÃO:</text:span><text:span text:style-name="T443"><text:s/></text:span><text:span text:style-name="T444">O Conselho Fiscal decidiu apreciar este item em sua próxima reunião.</text:span><text:span text:style-name="T445"><text:s/></text:span><text:span text:style-name="T446">Subitem 2.6.11</text:span><text:span text:style-name="T447"><text:s/>-<text:s/></text:span><text:soft-page-break/><text:span text:style-name="T448">Esclarecimentos se as transações com partes relacionadas foram realizadas em condições compatíveis com o mercado e estão devidamente registradas contabilmente e evidenciadas em notas explicativas (item 23 do Plano de Trabalho).<text:s/></text:span><text:span text:style-name="T449">MANIFESTAÇÃO:</text:span><text:span text:style-name="T450"><text:s/></text:span><text:span text:style-name="T451">O Conselho Fiscal solicitou que seja realizada uma apresentação sobre o assunto em sua próxima reunião.<text:s/></text:span><text:span text:style-name="T452">Item 3 - COMUNICAÇÕES E PROPOSTAS</text:span><text:span text:style-name="T453">.<text:s/></text:span><text:span text:style-name="T454">Subitem 3.1</text:span><text:span text:style-name="T455">.</text:span><text:span text:style-name="T456"><text:s/></text:span><text:span text:style-name="T457">Foi registrada a retificação<text:s/></text:span><text:span text:style-name="T458">d</text:span><text:span text:style-name="T459">a ata da 623ª Reunião do Conselho Fiscal, de 25/11/2022,<text:s/></text:span><text:span text:style-name="T460">nos seguintes termos</text:span><text:span text:style-name="T461">: Onde se lê: “</text:span><text:span text:style-name="T462">Aos vinte e cinco dias do mês de novembro do ano dois mil e vinte e dois, às nove horas, na sala de reuniões da Companhia Docas do Rio de Janeiro, situada à Rua Dom Gerardo nº 35, 10º andar, realizou-se a Seiscentésima Vigésima Terceira Reunião Ordinária do Conselho Fiscal”, leia-se:<text:s/></text:span><text:span text:style-name="T463">“</text:span><text:span text:style-name="T464">Aos vinte e cinco dias do mês de novembro do ano dois mil e vinte e dois, às nove horas,</text:span><text:span text:style-name="T465"><text:s/></text:span><text:span text:style-name="T466">realizou-se, por videoconferência, a Seiscentésima Vigésima<text:s/></text:span><text:span text:style-name="T467">Terceira</text:span><text:span text:style-name="T468"><text:s/>Reunião Ordinária do Conselho Fisca</text:span><text:span text:style-name="T469">l”</text:span><text:span text:style-name="T470"><text:s/></text:span><text:span text:style-name="T471">E</text:span><text:span text:style-name="T472">ncerramento dos Trabalhos</text:span><text:span text:style-name="T473">.</text:span><text:span text:style-name="T474"><text:s/></text:span><text:span text:style-name="T475">Finalizando a reunião, o Presidente facultou a palavra aos<text:s/></text:span><text:span text:style-name="T476">demais conselheiros</text:span><text:span text:style-name="T477"><text:s/>e, como nada mais houvesse a ser dito, deu por encerrados os trabalhos às<text:s/></text:span><text:span text:style-name="T478">treze<text:s/></text:span><text:span text:style-name="T479">horas e<text:s/></text:span><text:span text:style-name="T480">cinco</text:span><text:span text:style-name="T481"><text:s/>minutos</text:span><text:span text:style-name="T482">, tendo</text:span><text:span text:style-name="T483"><text:s/>sido lavrada a presente Ata, que lida e achada co</text:span><text:span text:style-name="T484">nf</text:span><text:span text:style-name="T485">orme, segue assinada por todos os presentes e em condições de ser publicada.</text:span></text:p>
      <text:p text:style-name="P486"/>
      <text:p text:style-name="P487">(assinado eletronicamente)</text:p>
      <text:p text:style-name="P488">FELIPE NOGUEIRA FERNANDES</text:p>
      <text:p text:style-name="P489"><text:span text:style-name="T490">Representante do<text:s/></text:span><text:span text:style-name="T491">Ministério de Portos e Aeroportos</text:span></text:p>
      <text:p text:style-name="P492">Presidente do Conselho Fiscal</text:p>
      <text:p text:style-name="P493"/>
      <text:p text:style-name="P494">(assinado eletronicamente)</text:p>
      <text:p text:style-name="P495">ANA<text:s/>CAROLINA SOUZA DO BOMFIM</text:p>
      <text:p text:style-name="P496"><text:span text:style-name="T497">Representa</text:span><text:span text:style-name="T498">nte<text:s/></text:span><text:span text:style-name="T499">do<text:s/></text:span><text:span text:style-name="T500">Ministério de Portos e Aeroportos</text:span><text:span text:style-name="T501"><text:s/></text:span><text:span text:style-name="T502">- Suplente</text:span></text:p>
      <text:p text:style-name="P503"/>
      <text:p text:style-name="P504">(assinado eletronicamente)</text:p>
      <text:p text:style-name="P505">RAFAEL SOUZA PENA</text:p>
      <text:p text:style-name="P506">Representante do Tesouro Nacional</text:p>
      <text:p text:style-name="P507"/>
      <text:p text:style-name="P508">(assinado eletronicamente)</text:p>
      <text:p text:style-name="P509">ADILSON DE FARIA MACIEL</text:p>
      <text:p text:style-name="P510"><text:span text:style-name="T511">Representante do Governo do Estado do Rio de Janeiro</text:span></text:p>
      <text:p text:style-name="P512"/>
      <text:p text:style-name="P513">(assinado eletronicamente)</text:p>
      <text:p text:style-name="P514">JULIANA RODRIGUES FONSECA</text:p>
      <text:p text:style-name="P515"><text:span text:style-name="T516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P19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0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weight="bold" style:font-weight-asian="bold" style:language-asian="ja" style:country-asian="JP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fo:font-weight="bold" style:font-weight-asian="bold" style:language-asian="ja" style:country-asian="JP"/>
    </style:style>
    <style:style style:name="P26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2</text:span><text:span text:style-name="T13">5</text:span><text:span text:style-name="T14">ª Reunião do CONFIS, de</text:span><text:span text:style-name="T15"><text:s/></text:span><text:span text:style-name="T16">27/01</text:span><text:span text:style-name="T17">/202</text:span><text:span text:style-name="T18">3</text:span></text:p>
        <text:p text:style-name="P19"/>
        <text:p text:style-name="P20"><text:span text:style-name="T21"><text:page-number text:fixed="false">5</text:page-number></text:span></text:p>
        <text:p text:style-name="Rodapé"><text:tab/></text:p>
        <text:p text:style-name="Rodapé"/>
        <text:p text:style-name="Normal"/>
      </style:footer>
      <style:header-first>
        <text:p text:style-name="P22"><text:span text:style-name="T23"><text:tab/></text:span><text:span text:style-name="T24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5"><text:tab/></text:span></text:p>
        <text:p text:style-name="P26"/>
        <text:p text:style-name="P27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4-04T17:15:00Z</meta:creation-date>
    <dc:date>2023-04-04T17:36:00Z</dc:date>
    <meta:print-date>2020-01-31T20:45:00Z</meta:print-date>
    <meta:template xlink:href="Normal" xlink:type="simple"/>
    <meta:editing-cycles>4</meta:editing-cycles>
    <meta:editing-duration>PT1320S</meta:editing-duration>
    <meta:user-defined meta:name="TaxCatchAll"/>
    <meta:user-defined meta:name="lcf76f155ced4ddcb4097134ff3c332f"/>
    <meta:user-defined meta:name="MediaServiceImageTags"/>
    <meta:document-statistic meta:page-count="6" meta:paragraph-count="40" meta:word-count="3170" meta:character-count="20254" meta:row-count="142" meta:non-whitespace-character-count="17124"/>
  </office:meta>
</office:document-meta>
</file>