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orpodetexto21" style:master-page-name="MPF0" style:family="paragraph">
      <style:paragraph-properties fo:break-before="page" fo:line-height="115%" fo:margin-right="0.0125in" style:page-number="1">
        <style:tab-stops>
          <style:tab-stop style:type="left" style:position="2.8548in"/>
        </style:tab-stops>
      </style:paragraph-properties>
      <style:text-properties style:font-size-complex="12pt"/>
    </style:style>
    <style:style style:name="P19" style:parent-style-name="Corpodetexto21" style:family="paragraph">
      <style:paragraph-properties fo:line-height="115%" fo:margin-right="0.0125in">
        <style:tab-stops>
          <style:tab-stop style:type="left" style:position="2.8548in"/>
        </style:tab-stops>
      </style:paragraph-properties>
      <style:text-properties style:font-size-complex="12pt"/>
    </style:style>
    <style:style style:name="P20" style:parent-style-name="Corpodetexto21" style:family="paragraph">
      <style:paragraph-properties fo:line-height="115%" fo:margin-right="0.0125in">
        <style:tab-stops>
          <style:tab-stop style:type="left" style:position="2.8548in"/>
        </style:tab-stops>
      </style:paragraph-properties>
      <style:text-properties style:font-size-complex="12pt"/>
    </style:style>
    <style:style style:name="P21"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22"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23" style:parent-style-name="Normal" style:family="paragraph">
      <style:paragraph-properties fo:text-align="justify"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24" style:parent-style-name="Normal" style:family="paragraph">
      <style:paragraph-properties fo:text-align="justify" fo:line-height="115%" fo:margin-right="0.0354in">
        <style:tab-stops>
          <style:tab-stop style:type="left" style:position="0in"/>
        </style:tab-stops>
      </style:paragraph-properties>
    </style:style>
    <style:style style:name="T25" style:parent-style-name="Fonteparág.padrão" style:family="text">
      <style:text-properties style:font-size-complex="12pt"/>
    </style:style>
    <style:style style:name="T26" style:parent-style-name="Fonteparág.padrão" style:family="text">
      <style:text-properties style:font-size-complex="12pt"/>
    </style:style>
    <style:style style:name="T27" style:parent-style-name="Fonteparág.padrão" style:family="text">
      <style:text-properties style:font-size-complex="12pt" style:language-asian="pt" style:country-asian="BR"/>
    </style:style>
    <style:style style:name="T28" style:parent-style-name="Fonteparág.padrão" style:family="text">
      <style:text-properties style:font-size-complex="12pt"/>
    </style:style>
    <style:style style:name="T29" style:parent-style-name="Fonteparág.padrão" style:family="text">
      <style:text-properties style:font-size-complex="12pt"/>
    </style:style>
    <style:style style:name="T30" style:parent-style-name="Fonteparág.padrão" style:family="text">
      <style:text-properties style:font-weight-complex="normal" style:font-size-complex="12pt"/>
    </style:style>
    <style:style style:name="T31" style:parent-style-name="Fonteparág.padrão" style:family="text">
      <style:text-properties fo:font-weight="bold" style:font-weight-asian="bold" style:font-size-complex="12pt"/>
    </style:style>
    <style:style style:name="T32" style:parent-style-name="Fonteparág.padrão" style:family="text">
      <style:text-properties style:font-size-complex="12pt"/>
    </style:style>
    <style:style style:name="T33" style:parent-style-name="Fonteparág.padrão" style:family="text">
      <style:text-properties style:font-size-complex="12pt"/>
    </style:style>
    <style:style style:name="T34" style:parent-style-name="Fonteparág.padrão" style:family="text">
      <style:text-properties fo:font-weight="bold" style:font-weight-asian="bold" style:font-weight-complex="normal" style:font-size-complex="12pt"/>
    </style:style>
    <style:style style:name="T35" style:parent-style-name="Fonteparág.padrão" style:family="text">
      <style:text-properties style:font-size-complex="12pt"/>
    </style:style>
    <style:style style:name="T36" style:parent-style-name="Fonteparág.padrão" style:family="text">
      <style:text-properties fo:font-weight="bold" style:font-weight-asian="bold" style:font-weight-complex="normal" style:font-size-complex="12pt"/>
    </style:style>
    <style:style style:name="T37" style:parent-style-name="Fonteparág.padrão" style:family="text">
      <style:text-properties style:font-size-complex="12pt"/>
    </style:style>
    <style:style style:name="T38" style:parent-style-name="Fonteparág.padrão" style:family="text">
      <style:text-properties fo:font-weight="bold" style:font-weight-asian="bold" style:font-weight-complex="normal" style:font-size-complex="12pt"/>
    </style:style>
    <style:style style:name="T39" style:parent-style-name="Fonteparág.padrão" style:family="text">
      <style:text-properties style:font-size-complex="12pt"/>
    </style:style>
    <style:style style:name="T40" style:parent-style-name="Fonteparág.padrão" style:family="text">
      <style:text-properties fo:font-weight="bold" style:font-weight-asian="bold" style:font-weight-complex="normal"/>
    </style:style>
    <style:style style:name="T41" style:parent-style-name="Fonteparág.padrão" style:family="text">
      <style:text-properties fo:font-weight="bold" style:font-weight-asian="bold" style:font-weight-complex="normal"/>
    </style:style>
    <style:style style:name="T42" style:parent-style-name="normaltextrun" style:family="text">
      <style:text-properties fo:font-weight="bold" style:font-weight-asian="bold" style:font-weight-complex="normal" style:font-size-complex="12pt"/>
    </style:style>
    <style:style style:name="T43" style:parent-style-name="normaltextrun" style:family="text">
      <style:text-properties fo:font-weight="bold" style:font-weight-asian="bold" style:font-weight-complex="normal" fo:color="#000000" fo:background-color="#FFFFFF"/>
    </style:style>
    <style:style style:name="T44" style:parent-style-name="normaltextrun" style:family="text">
      <style:text-properties fo:font-weight="bold" style:font-weight-asian="bold" style:font-weight-complex="normal" style:font-size-complex="12pt"/>
    </style:style>
    <style:style style:name="T45" style:parent-style-name="normaltextrun" style:family="text">
      <style:text-properties style:font-size-complex="12pt"/>
    </style:style>
    <style:style style:name="T46" style:parent-style-name="normaltextrun" style:family="text">
      <style:text-properties fo:color="#FF0000" style:font-size-complex="12pt"/>
    </style:style>
    <style:style style:name="T47" style:parent-style-name="normaltextrun" style:family="text">
      <style:text-properties style:font-size-complex="12pt"/>
    </style:style>
    <style:style style:name="T48" style:parent-style-name="normaltextrun" style:family="text">
      <style:text-properties style:font-size-complex="12pt"/>
    </style:style>
    <style:style style:name="T49" style:parent-style-name="normaltextrun" style:family="text">
      <style:text-properties style:font-size-complex="12pt"/>
    </style:style>
    <style:style style:name="T50" style:parent-style-name="normaltextrun" style:family="text">
      <style:text-properties fo:font-weight="bold" style:font-weight-asian="bold" style:font-weight-complex="normal" style:font-size-complex="12pt"/>
    </style:style>
    <style:style style:name="T51" style:parent-style-name="normaltextrun" style:family="text">
      <style:text-properties fo:font-weight="bold" style:font-weight-asian="bold" style:font-weight-complex="normal" fo:color="#000000"/>
    </style:style>
    <style:style style:name="T52" style:parent-style-name="normaltextrun" style:family="text">
      <style:text-properties fo:font-weight="bold" style:font-weight-asian="bold" style:font-weight-complex="normal" fo:color="#000000" style:font-size-complex="12pt"/>
    </style:style>
    <style:style style:name="T53" style:parent-style-name="eop" style:family="text">
      <style:text-properties fo:font-weight="bold" style:font-weight-asian="bold" style:font-weight-complex="normal" fo:color="#000000" style:font-size-complex="12pt"/>
    </style:style>
    <style:style style:name="T54" style:parent-style-name="normaltextrun" style:family="text">
      <style:text-properties fo:font-weight="bold" style:font-weight-asian="bold" style:font-weight-complex="normal" fo:color="#000000" fo:background-color="#FFFFFF"/>
    </style:style>
    <style:style style:name="T55" style:parent-style-name="normaltextrun" style:family="text">
      <style:text-properties fo:color="#000000" fo:background-color="#FFFFFF"/>
    </style:style>
    <style:style style:name="T56" style:parent-style-name="normaltextrun" style:family="text">
      <style:text-properties fo:font-weight="bold" style:font-weight-asian="bold" style:font-weight-complex="normal" fo:color="#000000" fo:background-color="#FFFFFF"/>
    </style:style>
    <style:style style:name="T57" style:parent-style-name="normaltextrun" style:family="text">
      <style:text-properties fo:font-weight="bold" style:font-weight-asian="bold" style:font-weight-complex="normal"/>
    </style:style>
    <style:style style:name="T58" style:parent-style-name="Fonteparág.padrão" style:family="text">
      <style:text-properties style:font-weight-complex="normal"/>
    </style:style>
    <style:style style:name="T59" style:parent-style-name="Fonteparág.padrão" style:family="text">
      <style:text-properties style:font-weight-complex="normal"/>
    </style:style>
    <style:style style:name="T60" style:parent-style-name="normaltextrun" style:family="text">
      <style:text-properties fo:font-weight="bold" style:font-weight-asian="bold" style:font-weight-complex="normal"/>
    </style:style>
    <style:style style:name="T61" style:parent-style-name="normaltextrun" style:family="text">
      <style:text-properties fo:font-weight="bold" style:font-weight-asian="bold" style:font-weight-complex="normal" fo:color="#000000"/>
    </style:style>
    <style:style style:name="T62" style:parent-style-name="tabchar" style:family="text">
      <style:text-properties fo:color="#000000"/>
    </style:style>
    <style:style style:name="T63" style:parent-style-name="normaltextrun" style:family="text">
      <style:text-properties fo:font-weight="bold" style:font-weight-asian="bold" style:font-weight-complex="normal" fo:color="#000000"/>
    </style:style>
    <style:style style:name="T64" style:parent-style-name="normaltextrun" style:family="text">
      <style:text-properties fo:font-weight="bold" style:font-weight-asian="bold" style:font-weight-complex="normal" fo:color="#000000"/>
    </style:style>
    <style:style style:name="T65" style:parent-style-name="normaltextrun" style:family="text">
      <style:text-properties style:font-name="Segoe UI" style:font-name-complex="Segoe UI" fo:font-weight="bold" style:font-weight-asian="bold" style:font-weight-complex="normal" fo:color="#000000"/>
    </style:style>
    <style:style style:name="T66" style:parent-style-name="normaltextrun" style:family="text">
      <style:text-properties fo:font-weight="bold" style:font-weight-asian="bold" style:font-weight-complex="normal" fo:color="#000000"/>
    </style:style>
    <style:style style:name="T67" style:parent-style-name="normaltextrun" style:family="text">
      <style:text-properties style:font-name="Segoe UI" style:font-name-complex="Segoe UI" fo:font-weight="bold" style:font-weight-asian="bold" style:font-weight-complex="normal" fo:color="#000000"/>
    </style:style>
    <style:style style:name="T68" style:parent-style-name="normaltextrun" style:family="text">
      <style:text-properties fo:font-weight="bold" style:font-weight-asian="bold" style:font-weight-complex="normal" fo:color="#000000"/>
    </style:style>
    <style:style style:name="T69" style:parent-style-name="normaltextrun" style:family="text">
      <style:text-properties fo:font-weight="bold" style:font-weight-asian="bold" style:font-weight-complex="normal"/>
    </style:style>
    <style:style style:name="T70" style:parent-style-name="normaltextrun" style:family="text">
      <style:text-properties fo:color="#000000"/>
    </style:style>
    <style:style style:name="T71" style:parent-style-name="normaltextrun" style:family="text">
      <style:text-properties fo:color="#000000"/>
    </style:style>
    <style:style style:name="T72" style:parent-style-name="normaltextrun" style:family="text">
      <style:text-properties fo:color="#FF0000"/>
    </style:style>
    <style:style style:name="T73" style:parent-style-name="normaltextrun" style:family="text">
      <style:text-properties fo:color="#000000"/>
    </style:style>
    <style:style style:name="T74" style:parent-style-name="normaltextrun" style:family="text">
      <style:text-properties fo:color="#000000"/>
    </style:style>
    <style:style style:name="T75" style:parent-style-name="normaltextrun" style:family="text">
      <style:text-properties fo:color="#000000"/>
    </style:style>
    <style:style style:name="T76" style:parent-style-name="normaltextrun" style:family="text">
      <style:text-properties fo:color="#FF0000"/>
    </style:style>
    <style:style style:name="T77" style:parent-style-name="normaltextrun" style:family="text">
      <style:text-properties fo:font-weight="bold" style:font-weight-asian="bold" style:font-weight-complex="normal" fo:background-color="#FFFFFF"/>
    </style:style>
    <style:style style:name="T78" style:parent-style-name="normaltextrun" style:family="text">
      <style:text-properties fo:font-weight="bold" style:font-weight-asian="bold" style:font-weight-complex="normal" fo:background-color="#FFFFFF"/>
    </style:style>
    <style:style style:name="T79" style:parent-style-name="normaltextrun" style:family="text">
      <style:text-properties fo:background-color="#FFFFFF"/>
    </style:style>
    <style:style style:name="T80" style:parent-style-name="normaltextrun" style:family="text">
      <style:text-properties fo:background-color="#FFFFFF"/>
    </style:style>
    <style:style style:name="T81" style:parent-style-name="normaltextrun" style:family="text">
      <style:text-properties fo:font-weight="bold" style:font-weight-asian="bold" style:font-weight-complex="normal"/>
    </style:style>
    <style:style style:name="T82" style:parent-style-name="normaltextrun" style:family="text">
      <style:text-properties fo:font-weight="bold" style:font-weight-asian="bold" style:font-weight-complex="normal" fo:color="#000000"/>
    </style:style>
    <style:style style:name="T83" style:parent-style-name="eop" style:family="text">
      <style:text-properties fo:font-weight="bold" style:font-weight-asian="bold" style:font-weight-complex="normal" fo:color="#000000"/>
    </style:style>
    <style:style style:name="T84" style:parent-style-name="normaltextrun" style:family="text">
      <style:text-properties fo:font-weight="bold" style:font-weight-asian="bold" style:font-weight-complex="normal" fo:color="#000000"/>
    </style:style>
    <style:style style:name="T85" style:parent-style-name="normaltextrun" style:family="text">
      <style:text-properties fo:color="#000000"/>
    </style:style>
    <style:style style:name="T86" style:parent-style-name="normaltextrun" style:family="text">
      <style:text-properties fo:color="#000000"/>
    </style:style>
    <style:style style:name="T87" style:parent-style-name="normaltextrun" style:family="text">
      <style:text-properties fo:font-weight="bold" style:font-weight-asian="bold" style:font-weight-complex="normal" fo:color="#000000"/>
    </style:style>
    <style:style style:name="T88" style:parent-style-name="normaltextrun" style:family="text">
      <style:text-properties fo:color="#000000"/>
    </style:style>
    <style:style style:name="T89" style:parent-style-name="normaltextrun" style:family="text">
      <style:text-properties fo:font-weight="bold" style:font-weight-asian="bold" style:font-weight-complex="normal" fo:color="#000000"/>
    </style:style>
    <style:style style:name="T90" style:parent-style-name="normaltextrun" style:family="text">
      <style:text-properties fo:font-weight="bold" style:font-weight-asian="bold" style:font-weight-complex="normal" fo:color="#000000"/>
    </style:style>
    <style:style style:name="T91" style:parent-style-name="normaltextrun" style:family="text">
      <style:text-properties fo:font-weight="bold" style:font-weight-asian="bold" style:font-weight-complex="normal" fo:font-style="italic" style:font-style-asian="italic" style:font-style-complex="italic" fo:color="#000000"/>
    </style:style>
    <style:style style:name="T92" style:parent-style-name="normaltextrun" style:family="text">
      <style:text-properties fo:color="#000000"/>
    </style:style>
    <style:style style:name="T93" style:parent-style-name="normaltextrun" style:family="text">
      <style:text-properties fo:font-style="italic" style:font-style-asian="italic" style:font-style-complex="italic" fo:color="#000000"/>
    </style:style>
    <style:style style:name="T94" style:parent-style-name="normaltextrun" style:family="text">
      <style:text-properties fo:color="#000000"/>
    </style:style>
    <style:style style:name="T95" style:parent-style-name="normaltextrun" style:family="text">
      <style:text-properties fo:color="#000000"/>
    </style:style>
    <style:style style:name="T96" style:parent-style-name="normaltextrun" style:family="text">
      <style:text-properties fo:color="#000000"/>
    </style:style>
    <style:style style:name="T97" style:parent-style-name="normaltextrun" style:family="text">
      <style:text-properties fo:font-style="italic" style:font-style-asian="italic" style:font-style-complex="italic" fo:color="#000000"/>
    </style:style>
    <style:style style:name="T98" style:parent-style-name="normaltextrun" style:family="text">
      <style:text-properties fo:color="#000000"/>
    </style:style>
    <style:style style:name="T99" style:parent-style-name="normaltextrun" style:family="text">
      <style:text-properties fo:font-weight="bold" style:font-weight-asian="bold" style:font-weight-complex="normal" fo:color="#000000"/>
    </style:style>
    <style:style style:name="T100" style:parent-style-name="normaltextrun" style:family="text">
      <style:text-properties fo:color="#000000"/>
    </style:style>
    <style:style style:name="T101" style:parent-style-name="normaltextrun" style:family="text">
      <style:text-properties fo:font-weight="bold" style:font-weight-asian="bold" style:font-weight-complex="normal" fo:color="#000000"/>
    </style:style>
    <style:style style:name="T102" style:parent-style-name="normaltextrun" style:family="text">
      <style:text-properties fo:color="#000000"/>
    </style:style>
    <style:style style:name="T103" style:parent-style-name="normaltextrun" style:family="text">
      <style:text-properties fo:font-style="italic" style:font-style-asian="italic" style:font-style-complex="italic" fo:color="#000000"/>
    </style:style>
    <style:style style:name="T104" style:parent-style-name="normaltextrun" style:family="text">
      <style:text-properties fo:font-weight="bold" style:font-weight-asian="bold" style:font-weight-complex="normal" fo:color="#000000"/>
    </style:style>
    <style:style style:name="T105" style:parent-style-name="normaltextrun" style:family="text">
      <style:text-properties fo:font-weight="bold" style:font-weight-asian="bold" style:font-weight-complex="normal" fo:color="#000000"/>
    </style:style>
    <style:style style:name="T106" style:parent-style-name="normaltextrun" style:family="text">
      <style:text-properties fo:color="#000000"/>
    </style:style>
    <style:style style:name="T107" style:parent-style-name="normaltextrun" style:family="text">
      <style:text-properties fo:font-weight="bold" style:font-weight-asian="bold" style:font-weight-complex="normal" fo:color="#000000"/>
    </style:style>
    <style:style style:name="T108" style:parent-style-name="normaltextrun" style:family="text">
      <style:text-properties fo:color="#000000"/>
    </style:style>
    <style:style style:name="T109" style:parent-style-name="normaltextrun" style:family="text">
      <style:text-properties fo:font-weight="bold" style:font-weight-asian="bold" style:font-weight-complex="normal" fo:color="#000000"/>
    </style:style>
    <style:style style:name="T110" style:parent-style-name="eop" style:family="text">
      <style:text-properties fo:font-weight="bold" style:font-weight-asian="bold" style:font-weight-complex="normal" fo:color="#000000"/>
    </style:style>
    <style:style style:name="T111" style:parent-style-name="normaltextrun" style:family="text">
      <style:text-properties fo:font-weight="bold" style:font-weight-asian="bold" style:font-weight-complex="normal" fo:color="#000000"/>
    </style:style>
    <style:style style:name="T112" style:parent-style-name="normaltextrun" style:family="text">
      <style:text-properties fo:font-weight="bold" style:font-weight-asian="bold" style:font-weight-complex="normal" fo:color="#000000"/>
    </style:style>
    <style:style style:name="T113" style:parent-style-name="normaltextrun" style:family="text">
      <style:text-properties fo:color="#000000"/>
    </style:style>
    <style:style style:name="T114" style:parent-style-name="normaltextrun" style:family="text">
      <style:text-properties fo:color="#000000"/>
    </style:style>
    <style:style style:name="T115" style:parent-style-name="normaltextrun" style:family="text">
      <style:text-properties fo:color="#000000"/>
    </style:style>
    <style:style style:name="T116" style:parent-style-name="normaltextrun" style:family="text">
      <style:text-properties fo:color="#000000"/>
    </style:style>
    <style:style style:name="T117" style:parent-style-name="normaltextrun" style:family="text">
      <style:text-properties fo:color="#000000"/>
    </style:style>
    <style:style style:name="T118" style:parent-style-name="normaltextrun" style:family="text">
      <style:text-properties fo:color="#000000"/>
    </style:style>
    <style:style style:name="T119" style:parent-style-name="normaltextrun" style:family="text">
      <style:text-properties fo:color="#000000"/>
    </style:style>
    <style:style style:name="T120" style:parent-style-name="normaltextrun" style:family="text">
      <style:text-properties fo:color="#000000"/>
    </style:style>
    <style:style style:name="T121" style:parent-style-name="normaltextrun" style:family="text">
      <style:text-properties fo:color="#000000"/>
    </style:style>
    <style:style style:name="T122" style:parent-style-name="normaltextrun" style:family="text">
      <style:text-properties fo:color="#000000"/>
    </style:style>
    <style:style style:name="T123" style:parent-style-name="normaltextrun" style:family="text">
      <style:text-properties fo:color="#000000"/>
    </style:style>
    <style:style style:name="T124" style:parent-style-name="normaltextrun" style:family="text">
      <style:text-properties fo:color="#000000"/>
    </style:style>
    <style:style style:name="T125" style:parent-style-name="normaltextrun" style:family="text">
      <style:text-properties fo:color="#000000"/>
    </style:style>
    <style:style style:name="T126" style:parent-style-name="normaltextrun" style:family="text">
      <style:text-properties fo:font-weight="bold" style:font-weight-asian="bold" style:font-weight-complex="normal" fo:color="#000000"/>
    </style:style>
    <style:style style:name="T127" style:parent-style-name="normaltextrun" style:family="text">
      <style:text-properties fo:color="#000000"/>
    </style:style>
    <style:style style:name="T128" style:parent-style-name="normaltextrun" style:family="text">
      <style:text-properties fo:font-weight="bold" style:font-weight-asian="bold" style:font-weight-complex="normal" fo:color="#000000"/>
    </style:style>
    <style:style style:name="T129" style:parent-style-name="normaltextrun" style:family="text">
      <style:text-properties fo:color="#000000"/>
    </style:style>
    <style:style style:name="T130" style:parent-style-name="normaltextrun" style:family="text">
      <style:text-properties fo:color="#000000"/>
    </style:style>
    <style:style style:name="T131" style:parent-style-name="normaltextrun" style:family="text">
      <style:text-properties fo:color="#000000"/>
    </style:style>
    <style:style style:name="T132" style:parent-style-name="normaltextrun" style:family="text">
      <style:text-properties fo:font-weight="bold" style:font-weight-asian="bold" style:font-weight-complex="normal" fo:color="#000000"/>
    </style:style>
    <style:style style:name="T133" style:parent-style-name="normaltextrun" style:family="text">
      <style:text-properties fo:color="#000000"/>
    </style:style>
    <style:style style:name="T134" style:parent-style-name="normaltextrun" style:family="text">
      <style:text-properties fo:font-weight="bold" style:font-weight-asian="bold" style:font-weight-complex="normal" fo:color="#000000"/>
    </style:style>
    <style:style style:name="T135" style:parent-style-name="normaltextrun" style:family="text">
      <style:text-properties fo:color="#000000"/>
    </style:style>
    <style:style style:name="T136" style:parent-style-name="normaltextrun" style:family="text">
      <style:text-properties fo:color="#000000"/>
    </style:style>
    <style:style style:name="T137" style:parent-style-name="normaltextrun" style:family="text">
      <style:text-properties fo:font-weight="bold" style:font-weight-asian="bold" style:font-weight-complex="normal" fo:color="#000000"/>
    </style:style>
    <style:style style:name="T138" style:parent-style-name="eop" style:family="text">
      <style:text-properties fo:font-weight="bold" style:font-weight-asian="bold" style:font-weight-complex="normal" fo:color="#000000"/>
    </style:style>
    <style:style style:name="T139" style:parent-style-name="normaltextrun" style:family="text">
      <style:text-properties fo:font-weight="bold" style:font-weight-asian="bold" style:font-weight-complex="normal" fo:color="#000000"/>
    </style:style>
    <style:style style:name="T140" style:parent-style-name="normaltextrun" style:family="text">
      <style:text-properties fo:font-weight="bold" style:font-weight-asian="bold" style:font-weight-complex="normal" fo:color="#000000"/>
    </style:style>
    <style:style style:name="T141" style:parent-style-name="eop" style:family="text">
      <style:text-properties fo:font-weight="bold" style:font-weight-asian="bold" style:font-weight-complex="normal" fo:color="#000000"/>
    </style:style>
    <style:style style:name="T142" style:parent-style-name="normaltextrun" style:family="text">
      <style:text-properties fo:font-weight="bold" style:font-weight-asian="bold" style:font-weight-complex="normal" fo:color="#000000"/>
    </style:style>
    <style:style style:name="T143" style:parent-style-name="normaltextrun" style:family="text">
      <style:text-properties fo:font-weight="bold" style:font-weight-asian="bold" style:font-weight-complex="normal" fo:color="#000000"/>
    </style:style>
    <style:style style:name="T144" style:parent-style-name="eop" style:family="text">
      <style:text-properties fo:font-weight="bold" style:font-weight-asian="bold" style:font-weight-complex="normal" fo:color="#000000"/>
    </style:style>
    <style:style style:name="T145" style:parent-style-name="normaltextrun" style:family="text">
      <style:text-properties fo:font-weight="bold" style:font-weight-asian="bold" style:font-weight-complex="normal" fo:color="#000000"/>
    </style:style>
    <style:style style:name="T146" style:parent-style-name="Fonteparág.padrão" style:family="text">
      <style:text-properties fo:color="#FF0000" style:font-size-complex="12pt"/>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style:style>
    <style:style style:name="T149" style:parent-style-name="Fonteparág.padrão" style:family="text">
      <style:text-properties style:font-weight-complex="normal"/>
    </style:style>
    <style:style style:name="T150" style:parent-style-name="Fonteparág.padrão" style:family="text">
      <style:text-properties fo:font-weight="bold" style:font-weight-asian="bold"/>
    </style:style>
    <style:style style:name="T151" style:parent-style-name="Fonteparág.padrão" style:family="text">
      <style:text-properties style:font-weight-complex="normal"/>
    </style:style>
    <style:style style:name="T152" style:parent-style-name="Fonteparág.padrão" style:family="text">
      <style:text-properties style:font-weight-complex="normal"/>
    </style:style>
    <style:style style:name="T153" style:parent-style-name="Fonteparág.padrão" style:family="text">
      <style:text-properties fo:font-weight="bold" style:font-weight-asian="bold" style:font-weight-complex="normal" style:font-size-complex="12pt"/>
    </style:style>
    <style:style style:name="T154" style:parent-style-name="Fonteparág.padrão" style:family="text">
      <style:text-properties style:font-size-complex="12pt"/>
    </style:style>
    <style:style style:name="T155" style:parent-style-name="Fonteparág.padrão" style:family="text">
      <style:text-properties style:font-size-complex="12pt"/>
    </style:style>
    <style:style style:name="P156" style:parent-style-name="Normal" style:family="paragraph">
      <style:paragraph-properties fo:text-align="justify" fo:line-height="115%" fo:margin-right="0.0354in">
        <style:tab-stops>
          <style:tab-stop style:type="left" style:position="0in"/>
        </style:tab-stops>
      </style:paragraph-properties>
      <style:text-properties style:font-size-complex="12pt"/>
    </style:style>
    <style:style style:name="P157"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158"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159"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60" style:parent-style-name="Normal" style:family="paragraph">
      <style:paragraph-properties fo:text-align="center" fo:line-height="115%" fo:margin-right="0.0125in">
        <style:tab-stops>
          <style:tab-stop style:type="left" style:position="2.8548in"/>
        </style:tab-stops>
      </style:paragraph-properties>
    </style:style>
    <style:style style:name="T161" style:parent-style-name="Fonteparág.padrão" style:family="text">
      <style:text-properties style:font-weight-complex="normal" style:font-size-complex="12pt"/>
    </style:style>
    <style:style style:name="T162" style:parent-style-name="Fonteparág.padrão" style:family="text">
      <style:text-properties style:font-size-complex="12pt"/>
    </style:style>
    <style:style style:name="P163"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164"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165"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166"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67"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68"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169"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170"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71"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72"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173"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size-complex="12pt"/>
    </style:style>
    <style:style style:name="P174" style:parent-style-name="Normal" style:family="paragraph">
      <style:paragraph-properties fo:text-align="center" fo:line-height="115%" fo:margin-right="0.0125in">
        <style:tab-stops>
          <style:tab-stop style:type="left" style:position="2.8548in"/>
        </style:tab-stops>
      </style:paragraph-properties>
    </style:style>
    <style:style style:name="T175" style:parent-style-name="Fonteparág.padrão" style:family="text">
      <style:text-properties style:font-weight-complex="normal" style:font-size-complex="12pt"/>
    </style:style>
    <style:style style:name="P176"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77"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178" style:parent-style-name="Normal" style:family="paragraph">
      <style:paragraph-properties fo:text-align="center" fo:line-height="115%" fo:margin-right="0.0125in"/>
      <style:text-properties fo:font-weight="bold" style:font-weight-asian="bold" style:font-size-complex="12pt"/>
    </style:style>
    <style:style style:name="P179" style:parent-style-name="Normal" style:family="paragraph">
      <style:paragraph-properties fo:text-align="center" fo:line-height="115%" fo:margin-right="0.0125in"/>
    </style:style>
    <style:style style:name="T180" style:parent-style-name="Fonteparág.padrão" style:family="text">
      <style:text-properties style:font-weight-complex="normal" style:font-size-complex="12pt"/>
    </style:style>
  </office:automatic-styles>
  <office:body>
    <office:text text:use-soft-page-breaks="true">
      <text:p text:style-name="P1">ATA DA 624ª (SEISCENTÉSIMA VIGÉSIMA QUARTA) REUNIÃO ORDINÁRIA DO CONSELHO FISCAL DA COMPANHIA DOCAS DO RIO DE JANEIRO</text:p>
      <text:p text:style-name="P19"/>
      <text:p text:style-name="P20"/>
      <text:p text:style-name="P21">CNPJ <text:s text:c="2"/>42.266.890/0001-28 <text:s text:c="13"/>NIRE <text:s text:c="2"/>3330008080-5</text:p>
      <text:p text:style-name="P22"/>
      <text:p text:style-name="P23"/>
      <text:p text:style-name="P24"><text:span text:style-name="T25">Aos dezesseis dias do mês de dezembro do ano dois mil e<text:s/></text:span><text:span text:style-name="T26">vinte e dois, às quinze horas,<text:s/></text:span><text:span text:style-name="T27">realizou-se, por videoconferência,<text:s/></text:span><text:span text:style-name="T28">a Seiscentésima Vigésima Quarta Reunião Ordinária do Conselho Fiscal, sob a presidência de Felipe Fernandes Queiroz, representante do Ministério da Infraestrutura, contando com a presença do</text:span><text:span text:style-name="T29">s Conselheiros Felipe Nogueira Fernandes, representante do Ministério da Infraestrutura e<text:s/></text:span><text:span text:style-name="T30">Rafael Souza Pena, representante do Tesouro Nacional. O Conselheiro Adilson de Faria Maciel</text:span><text:span text:style-name="T31">,<text:s/></text:span><text:span text:style-name="T32">representante do Governo do Estado do Rio de Janeiro, encaminhou seus vot</text:span><text:span text:style-name="T33">os por escrito, os quais foram acolhidos pelos demais membros do Colegiado.<text:s/></text:span><text:span text:style-name="T34">Item 1 – Abertura dos Trabalhos.<text:s/></text:span><text:span text:style-name="T35">Havendo quórum legal, o Presidente do Conselho Fiscal declarou abertos os trabalhos, passando-se, então, à apreciação do<text:s/></text:span><text:span text:style-name="T36">Item 2 -</text:span><text:span text:style-name="T37"><text:s/></text:span><text:span text:style-name="T38">ORDEM DO DIA:</text:span><text:span text:style-name="T39"><text:s/></text:span><text:span text:style-name="T40">Sub</text:span><text:span text:style-name="T41">item 2.1 -<text:s/></text:span><text:span text:style-name="T42">ANÁLISE DO BALANCETE.<text:s/></text:span><text:span text:style-name="T43">Subitem 2.1.1 – Balancete referente ao mês de setembro/2022.<text:s/></text:span><text:span text:style-name="T44">MANIFESTAÇÃO</text:span><text:span text:style-name="T45">:</text:span><text:span text:style-name="T46"><text:s/></text:span><text:span text:style-name="T47">Foi informado pela Superintendente Financeira, Camila Carvalho, que o balancete do mês de setembro/2022 será enviado para a próxima reunião do Conse</text:span><text:span text:style-name="T48">lho Fiscal, quando da apresentação das Demonstrações Financeiras do 3º trimestre/2022.Conforme exposto pelo Gerente de Contabilidade, os balancetes dos meses de março, junho, setembro e dezembro serão apreciados pelo Conselho Fiscal na apresentação das Dem</text:span><text:span text:style-name="T49">onstrações Financeiras Trimestrais.<text:s/></text:span><text:span text:style-name="T50">Subitem</text:span><text:span text:style-name="T51"><text:s/></text:span><text:span text:style-name="T52">2.2 - RELATÓRIO GERENCIAL DA DIRETORIA FINANCEIRA.</text:span><text:span text:style-name="T53"> </text:span><text:span text:style-name="T54">Subitem 2.2.1</text:span><text:span text:style-name="T55"><text:s/>-<text:s/></text:span><text:span text:style-name="T56">Processo SEI 50905.002067/2020-15. Fluxo de Caixa e Faturamento – novembro/2022 e Contas a Receber - outubro/2022.<text:s/></text:span><text:span text:style-name="T57">MANIFESTAÇÃO:<text:s/></text:span><text:span text:style-name="normaltextrun">O<text:s/></text:span><text:span text:style-name="normaltextrun">Conselho Fiscal tomou conhecimento das informações apresentadas pelo Gerente de Gestão Financeira, Max Barroso, e dos esclarecimentos prestados pela<text:s/></text:span><text:span text:style-name="T58">Superintendente de Finanças, Camila Carvalho e pelo Diretor Administrativo-Financeiro, Indalécio Alvarez. O</text:span><text:span text:style-name="T59"><text:s/>Conselheiro Felipe Queiroz registrou seu elogio pelos resultados alcançados pela atual gestão na diminuição do Contas a Receber da Companhia.<text:s/></text:span><text:span text:style-name="T60">Subitem</text:span><text:span text:style-name="T61"><text:s/>2.3 - ATAS DA DIRETORIA EXECUTIVA, DO CONSELHO DE ADMINISTRAÇÃO<text:s/></text:span><text:span text:style-name="T62"><text:tab/></text:span><text:span text:style-name="T63">E DO COMITÊ DE AUDITORIA ESTATUTÁRIO. Su</text:span><text:span text:style-name="T64">bitem 2.3.1 – Processo SEI 50905.000202/2022-50. Atas da 2562</text:span><text:span text:style-name="T65">ª</text:span><text:span text:style-name="T66"><text:s/>a 2567</text:span><text:span text:style-name="T67">ª<text:s/></text:span><text:span text:style-name="T68">Reuniões da Diretoria Executiva.<text:s/></text:span><text:span text:style-name="T69">MANIFESTAÇÃO:<text:s/></text:span><text:bookmark-start text:name="_Hlk81326009"/><text:span text:style-name="T70">O Conselho Fiscal tomou conhecimento das atas encaminhadas e demonstrou preocupação com a contratação emergencial mencionada no subitem 2.</text:span><text:span text:style-name="T71">5 da ata da 2562ª reunião (mapeamento de competências). O CONFIS solicitou o envio da nota técnica conjunta e do parecer jurídico que consubstanciou a contratação emergencial, bem como de outros esclarecimentos considerados relevantes.</text:span><text:span text:style-name="T72"><text:s/></text:span><text:span text:style-name="T73">Relativamente ao sub</text:span><text:span text:style-name="T74">item 2.6 da ata da 2564ª reunião, que tratou de contratação temporária de pessoal, o Conselho Fiscal solicitou ter conhecimento do<text:s/></text:span><text:soft-page-break/><text:span text:style-name="T75">parecer jurídico que fundamentou a contratação temporária.</text:span><text:bookmark-end text:name="_Hlk81326009"/><text:span text:style-name="T76"><text:s/></text:span><text:span text:style-name="T77">Subitem 2.3.2 – Processo SEI 50905.000343/2022-72. Atas da 62ª e 6</text:span><text:span text:style-name="T78">3ª Reuniões do Comitê de Auditoria Estatutário – COAUD. MANIFESTAÇÃO:<text:s/></text:span><text:span text:style-name="T79">Considerando que as atas foram disponibilizadas de maneira intempestiva, ficando prejudicada a sua apreciação, o Conselho Fiscal solicitou que sejam pautadas para a próxima reunião do Co</text:span><text:span text:style-name="T80">legiado.<text:s/></text:span><text:span text:style-name="T81">Subitem</text:span><text:span text:style-name="T82"><text:s/>2.4 - ASSUNTOS GERAIS.</text:span><text:span text:style-name="T83"> </text:span><text:span text:style-name="T84">Subitem 2.4.1 – Processo SEI 50905.002308/2022-98. Relatório de Gestão da CDRJ.<text:s/></text:span><text:span text:style-name="T85">Em atendimento à solicitação da 623ª Reunião CONFIS, o SUPGES/DIRPRE encaminha o Relatório de Gestão 2021 da CDRJ<text:s/></text:span><text:span text:style-name="normaltextrun">(</text:span><text:a xlink:href="https://super.infraestrutura.gov.br/sei/controlador.php?acao=protocolo_visualizar&amp;id_protocolo=6179917&amp;id_procedimento_atual=6143366&amp;infra_sistema=100000100&amp;infra_unidade_atual=110001270&amp;infra_hash=3b6cc44372ee368de6d5edfd02710bb801e6c3c8ab22a3e5e072b877e4728835" office:target-frame-name="_top" xlink:show="replace"><text:span text:style-name="normaltextrun">5671091</text:span></text:a><text:span text:style-name="normaltextrun">),</text:span><text:span text:style-name="T86"><text:s/>publicado em conformidade aos tópicos obrigatórios determinados pela IN TCU nº 84/2020, das Decisões Normativas TCU nº 187 e 188/2020 e também ao Art. 8º Inciso IX da Lei 13.303/2016.<text:s/></text:span><text:span text:style-name="T87">MANIFESTAÇÃO:</text:span><text:span text:style-name="T88"><text:s/></text:span><text:span text:style-name="normaltextrun">O Conselho Fiscal tomou conhecimento.<text:s/></text:span><text:span text:style-name="T89">Subitem</text:span><text:span text:style-name="T90"><text:s/>2.4.2 – Processo SEI 50905.005284/2022-29. Acompanhamento da regularidade junto à Receita Federal, Estadual e Municipal, Dívida Ativa da União, CADIN, INSS e FGTS. (item 26 do Plano de Trabalho).</text:span><text:span text:style-name="T91"><text:s/></text:span><text:span text:style-name="T92">O Conselho Fiscal, em sua 622ª Reunião, de 19/10/2022</text:span><text:span text:style-name="T93">,</text:span><text:span text:style-name="T94"><text:s/>soli</text:span><text:span text:style-name="T95">citou à SUPJUR esclarecimentos sobre os processos em andamento, informando as providências e estratégias que estão sendo adotadas para resolução do assunto, tendo em vista que há impactos nas demonstrações financeiras da Companhia. Adicionalmente, recomend</text:span><text:span text:style-name="T96">ou que os pedidos de informações referentes aos registros no CADIN, sejam protocolados de forma oficial nos respectivos órgãos. Em resposta, o SUPJUR/DIRPRE encaminha manifestação com o requerido pelo CONFIS. (6509297, 6541269 e 6542040</text:span><text:span text:style-name="T97">).</text:span><text:span text:style-name="T98"><text:s/></text:span><text:span text:style-name="T99">MANIFESTAÇÃO:</text:span><text:span text:style-name="T100"><text:s/></text:span><text:span text:style-name="normaltextrun">O C</text:span><text:span text:style-name="normaltextrun">onselho Fiscal tomou conhecimento das informações encaminhadas e considerou o seu pedido atendido.<text:s/></text:span><text:span text:style-name="T101">Subitem 2.4.3 - Processo 50905.004507/2022-31</text:span><text:span text:style-name="T102">.</text:span><text:span text:style-name="T103"><text:s/></text:span><text:span text:style-name="T104">Relatório Circunstanciado referente ao 2º trimestre de 2022, da CONSULT Auditores Independentes,<text:s/></text:span><text:span text:style-name="T105">encaminhado pelo DIRAFI para conhecimento do CONFIS.<text:s/></text:span><text:span text:style-name="T106">(6550370).<text:s/></text:span><text:span text:style-name="T107">MANIFESTAÇÃO:</text:span><text:span text:style-name="T108"><text:s/></text:span><text:span text:style-name="normaltextrun">O Conselho Fiscal tomou conhecimento do relatório apresentado pelo Gerente de Contabilidade, Eduardo Pires, e recomendou que a Companhia envide os esforços necessários para atend</text:span><text:span text:style-name="normaltextrun">er às recomendações constantes do relatório da Auditoria Independente.<text:s/></text:span><text:span text:style-name="T109">Subitem 2.4.4 - Apresentação da execução do Plano de Negócios da CDRJ. (Item 4 do Plano de Trabalho do CONFIS).</text:span><text:span text:style-name="T110"> </text:span><text:span text:style-name="T111">MANIFESTAÇÃO:<text:s/></text:span><text:span text:style-name="normaltextrun">O Conselho Fiscal tomou conhecimento da apresentação e dos<text:s/></text:span><text:span text:style-name="normaltextrun">esclarecimentos prestados pelo Diretor de Negócios e Sustentabilidade, Jean Paulo.<text:s/></text:span><text:span text:style-name="T112">Subitem 2.4.5 - Processo 50905.004243/2022-15.<text:s/></text:span><text:span text:style-name="T113">Processo encaminhado pelo DIRPRE, em atendimento à recomendação da 620ª Reunião do CONFIS, de 30/08/2022 (6203804), para ciênc</text:span><text:span text:style-name="T114">ia das medidas adotadas pela Diretoria-Executiva, salientando que, em resposta ao Subitem 7.6 da Ata da 807ª reunião do CONSAD (manifestações jurídicas), foi elaborado o Despacho Decisório DIRPRE (</text:span><text:a xlink:href="https://super.infraestrutura.gov.br/sei/controlador.php?acao=protocolo_visualizar&amp;id_protocolo=7206673&amp;id_procedimento_atual=6767667&amp;infra_sistema=100000100&amp;infra_unidade_atual=110001270&amp;infra_hash=57e253dff70755eb7b457e6fb914b97786d419db735128f92a266e3f8115b5fc" office:target-frame-name="_top" xlink:show="replace"><text:span text:style-name="T115">6595210</text:span></text:a><text:span text:style-name="T116">), corroborado pela Delibera</text:span><text:span text:style-name="T117">ção DIREXE (</text:span><text:a xlink:href="https://super.infraestrutura.gov.br/sei/controlador.php?acao=protocolo_visualizar&amp;id_protocolo=7206684&amp;id_procedimento_atual=6767667&amp;infra_sistema=100000100&amp;infra_unidade_atual=110001270&amp;infra_hash=12574a13179f5b95f4bcd6cdba9026869f6f1f302183f3f5698f80806274315d" office:target-frame-name="_top" xlink:show="replace"><text:span text:style-name="T118">6595221</text:span></text:a><text:span text:style-name="T119">) e, em prosseguimento às tratativas inerentes ao Subitem 7.7 da mesma ata (dívida tributária com a Prefeitura da Cidade do Rio de Janeiro), foi elaborada a Nota Informativa Conjunta (</text:span><text:a xlink:href="https://super.infraestrutura.gov.br/sei/controlador.php?acao=protocolo_visualizar&amp;id_protocolo=7206698&amp;id_procedimento_atual=6767667&amp;infra_sistema=100000100&amp;infra_unidade_atual=110001270&amp;infra_hash=820706e30eea90c91cf6dfbab6be517c3c66bdff8401cc99d4e46a04e4a4c2c0" office:target-frame-name="_top" xlink:show="replace"><text:span text:style-name="T120">65952</text:span><text:span text:style-name="T121">33</text:span></text:a><text:span text:style-name="T122">), aprovada<text:s/></text:span><text:soft-page-break/><text:span text:style-name="T123">pela Deliberação DIREXE (</text:span><text:a xlink:href="https://super.infraestrutura.gov.br/sei/controlador.php?acao=protocolo_visualizar&amp;id_protocolo=7206734&amp;id_procedimento_atual=6767667&amp;infra_sistema=100000100&amp;infra_unidade_atual=110001270&amp;infra_hash=25b7cf3ddfcf66eb10dcc470d5d54d2526f2b52c80314d5a1dd1ee7bfd7f4825" office:target-frame-name="_top" xlink:show="replace"><text:span text:style-name="T124">6595268</text:span></text:a><text:span text:style-name="T125">).<text:s/></text:span><text:span text:style-name="T126">MANIFESTAÇÃO:</text:span><text:span text:style-name="T127"><text:s/></text:span><text:span text:style-name="normaltextrun">O Conselho Fiscal tomou conhecimento das informações encaminhadas e considerou o seu pedido atendido.<text:s/></text:span><text:span text:style-name="T128">Subitem 2.4.6<text:s/></text:span><text:span text:style-name="T129">- Evolução dos benefícios pós emprego (CPC-33), princ</text:span><text:span text:style-name="T130">ipalmente quanto à situação do plano de saúde e situação atuarial do fundo de pensão (Resolução MPS/CGPC Nºs 26/2008 e 14/2014) dos empregados com foco em prováveis impactos contábeis e financeiros nas demonstrações contábeis.  (Item 30 do Plano de Trabalh</text:span><text:span text:style-name="T131">o).<text:s/></text:span><text:span text:style-name="T132">MANIFESTAÇÃO:<text:s/></text:span><text:span text:style-name="T133">O Conselho Fiscal tomou conhecimento dos esclarecimentos prestados pelo Gerente de Contabilidade, Eduardo Pires.</text:span><text:span text:style-name="T134"><text:s/></text:span><text:span text:style-name="T135">O CONFIS solicita à Diretoria Executiva informações periódicas relativas à situação atuarial do fundo de pensão e do plano de</text:span><text:span text:style-name="T136"><text:s/>saúde no que se refere à aderência e conformidade aos ditames do CPC 33.<text:s/></text:span><text:span text:style-name="T137">Subitem 2.4.7 - Ajuste no Plano de Trabalho do CONFIS. </text:span><text:span text:style-name="T138"> </text:span><text:span text:style-name="T139">MANIFESTAÇÃO:<text:s/></text:span><text:span text:style-name="normaltextrun">O Conselho Fiscal incluiu no seu plano de trabalho atual, o item “Acompanhamento do Relatório de Gestão”, com ap</text:span><text:span text:style-name="normaltextrun">resentação ao colegiado nos meses de agosto e dezembro.<text:s/></text:span><text:span text:style-name="T140">Subitem 2.4.8 - Verificação da execução do plano de trabalho (Item 2 do Plano de Trabalho)</text:span><text:span text:style-name="T141"> </text:span><text:span text:style-name="T142">MANIFESTAÇÃO:<text:s/></text:span><text:span text:style-name="normaltextrun">O Conselho Fiscal considerou que o plano de trabalho vem sendo executado de forma satisfatória.</text:span><text:span text:style-name="normaltextrun"><text:s/></text:span><text:span text:style-name="T143">Subitem 2.4.9 – Proposta de calendário de reuniões do CONFIS –2023. </text:span><text:span text:style-name="T144"> </text:span><text:span text:style-name="T145">MANIFESTAÇÃO:<text:s/></text:span><text:span text:style-name="normaltextrun">O Conselho Fiscal aprovou o calendário de reuniões para 2023 com as seguintes datas: 27/01; 03/03; 31/03; 28/04; 26/05; 30/06; 28/07; 25/08; 29/09; 27/10; 24/11 e 15/12.</text:span><text:span text:style-name="T146"><text:s/></text:span><text:span text:style-name="T147">It</text:span><text:span text:style-name="T148">em 3 - COMUNICAÇÕES E PROPOSTAS.</text:span><text:span text:style-name="T149"><text:s/></text:span><text:span text:style-name="T150">Subitem 3.1</text:span><text:span text:style-name="T151"><text:s/>– O Conselheiro Felipe Queiroz comunicou aos demais membros que, em razão de sua futura posse na ANTT, apresentará nos próximos dias seu pedido de renúncia do cargo de membro do Conselho Fiscal da Companhia Doca</text:span><text:span text:style-name="T152">s do Rio de Janeiro.<text:s/></text:span><text:span text:style-name="T153">Encerramento dos Trabalhos.</text:span><text:span text:style-name="T154"><text:s/>Finalizando a reunião, o Presidente facultou a palavra aos demais conselheiros e, como nada mais houvesse a ser dito, deu por encerrados os trabalhos às dezoito horas e quinze minutos, tendo sido lavrada a p</text:span><text:span text:style-name="T155">resente Ata, que lida e achada conforme, segue assinada por todos os presentes e em condições de ser publicada.</text:span></text:p>
      <text:p text:style-name="P156"/>
      <text:p text:style-name="P157">(Documento assinado eletronicamente)</text:p>
      <text:p text:style-name="P158">FELIPE FERNANDES QUEIROZ</text:p>
      <text:p text:style-name="P159">Representante do Ministério da Infraestrutura</text:p>
      <text:p text:style-name="P160"><text:span text:style-name="T161">Presidente do Conselho<text:s/></text:span><text:span text:style-name="T162">Fiscal</text:span></text:p>
      <text:p text:style-name="P163"/>
      <text:p text:style-name="P164">(Documento assinado eletronicamente)</text:p>
      <text:p text:style-name="P165">FELIPE NOGUEIRA FERNANDES</text:p>
      <text:p text:style-name="P166">Representante do Ministério da Infraestrutura</text:p>
      <text:p text:style-name="P167"/>
      <text:p text:style-name="P168">(Documento assinado eletronicamente)</text:p>
      <text:p text:style-name="P169">RAFAEL SOUZA PENA</text:p>
      <text:p text:style-name="P170">Representante do Tesouro Nacional</text:p>
      <text:p text:style-name="P171"/>
      <text:p text:style-name="P172">(Documento assinado eletronicamente)</text:p>
      <text:p text:style-name="P173">ADILSON DE<text:s/>FARIA MACIEL</text:p>
      <text:p text:style-name="P174"><text:span text:style-name="T175">Representante do Governo do Estado do Rio de Janeiro</text:span></text:p>
      <text:p text:style-name="P176"/>
      <text:p text:style-name="P177">(Documento assinado eletronicamente)</text:p>
      <text:p text:style-name="P178">JULIANA RODRIGUES FONSECA</text:p>
      <text:p text:style-name="P179"><text:span text:style-name="T180">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rial" style:font-name-complex="Arial" style:font-weight-complex="bold" fo:font-size="12pt" style:font-size-asian="12pt"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normal"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normal" fo:font-size="17pt" style:font-size-asian="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complex="Times New Roman" style:font-weight-complex="normal" style:font-size-complex="12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en" style:country-asian="US" fo:hyphenate="false"/>
    </style:style>
    <style:style style:name="Revisão" style:display-name="Revisão" style:family="paragraph">
      <style:text-properties style:font-name="Arial" style:font-name-complex="Arial" style:font-weight-complex="bold" fo:font-size="12pt" style:font-size-asian="12pt" style:language-asian="zh" style:country-asian="CN" fo:hyphenate="false"/>
    </style:style>
    <style:style style:name="normaltextrun" style:display-name="normaltextrun" style:family="text" style:parent-style-name="Fonteparág.padrão"/>
    <style:style style:name="eop" style:display-name="eop"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abchar" style:display-name="tab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826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ext-properties fo:font-weight="bold" style:font-weight-asian="bold" fo:font-size="8pt" style:font-size-asian="8pt" style:font-size-complex="8pt"/>
    </style:style>
    <style:style style:name="P5" style:parent-style-name="Cabeçalho" style:family="paragraph">
      <style:paragraph-properties fo:border-top="0.0208in solid #000000" fo:border-left="none" fo:border-bottom="none" fo:border-right="none" fo:padding-top="0.0138in" fo:padding-left="0in" fo:padding-bottom="0in" fo:padding-right="0in" style:shadow="none" fo:text-align="center"/>
      <style:text-properties fo:font-weight="bold" style:font-weight-asian="bold" fo:font-size="6pt" style:font-size-asian="6pt"/>
    </style:style>
    <style:style style:name="P6" style:parent-style-name="Rodapé" style:family="paragraph">
      <style:paragraph-properties fo:border-top="none" fo:border-left="none" fo:border-bottom="0.0208in solid #00000A" fo:border-right="none" fo:padding-top="0in" fo:padding-left="0in" fo:padding-bottom="0.0138in" fo:padding-right="0in" style:shadow="none" fo:text-align="center"/>
    </style:style>
    <style:style style:name="P7" style:parent-style-name="Rodapé" style:family="paragraph">
      <style:paragraph-properties fo:text-align="center"/>
      <style:text-properties fo:font-size="5pt" style:font-size-asian="5pt" style:font-size-complex="5pt"/>
    </style:style>
    <style:style style:name="P8"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9" style:parent-style-name="Fonteparág.padrão" style:family="text">
      <style:text-properties fo:font-size="8pt" style:font-size-asian="8pt" style:font-size-complex="8pt"/>
    </style:style>
    <style:style style:name="P10" style:parent-style-name="Rodapé" style:family="paragraph">
      <style:paragraph-properties fo:text-align="center">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7pt" style:font-size-asian="7pt" style:font-size-complex="7pt"/>
    </style:style>
    <style:style style:name="P11"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12" style:parent-style-name="Fonteparág.padrão" style:family="text">
      <style:text-properties fo:font-size="11pt" style:font-size-asian="11pt" style:font-size-complex="11pt"/>
    </style:style>
    <style:style style:name="P13" style:parent-style-name="Cabeçalho" style:family="paragraph">
      <style:paragraph-properties>
        <style:tab-stops>
          <style:tab-stop style:type="center" style:position="2.9527in"/>
          <style:tab-stop style:type="center" style:position="3.0888in"/>
          <style:tab-stop style:type="left" style:position="5.1645in"/>
          <style:tab-stop style:type="right" style:position="5.9055in"/>
        </style:tab-stops>
      </style:paragraph-properties>
    </style:style>
    <style:style style:name="T14" style:parent-style-name="Fonteparág.padrão" style:family="text">
      <style:text-properties fo:font-weight="bold" style:font-weight-asian="bold" style:language-asian="pt" style:country-asian="BR"/>
    </style:style>
    <style:style style:name="T15" style:parent-style-name="Fonteparág.padrão" style:family="text">
      <style:text-properties style:language-asian="pt" style:country-asian="BR"/>
    </style:style>
    <style:style style:name="T16" style:parent-style-name="Fonteparág.padrão" style:family="text">
      <style:text-properties fo:font-weight="bold" style:font-weight-asian="bold" style:language-asian="pt" style:country-asian="BR"/>
    </style:style>
    <style:style style:name="P17" style:parent-style-name="Cabeçalho" style:family="paragraph">
      <style:paragraph-properties fo:text-align="center"/>
      <style:text-properties fo:font-weight="bold" style:font-weight-asian="bold" fo:font-size="8pt" style:font-size-asian="8pt" style:font-size-complex="8pt"/>
    </style:style>
    <style:style style:name="P18" style:parent-style-name="Cabeçalho" style:family="paragraph">
      <style:paragraph-properties fo:border-top="0.0208in solid #000000" fo:border-left="none" fo:border-bottom="none" fo:border-right="none" fo:padding-top="0.0138in" fo:padding-left="0in" fo:padding-bottom="0in" fo:padding-right="0in" style:shadow="none" fo:text-align="center"/>
      <style:text-properties fo:font-weight="bold" style:font-weight-asian="bold"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style-name="a0" draw:name="Imagem 46" text:anchor-type="as-char" svg:x="0in" svg:y="0in" svg:width="1.11458in" svg:height="1.10417in" style:rel-width="scale" style:rel-height="scale"><draw:image xlink:href="media/image1.png" xlink:type="simple" xlink:show="embed" xlink:actuate="onLoad"/><svg:title/><svg:desc>http://www.portosrio.gov.br/logo.png</svg:desc></draw:frame></text:span></text:p>
        <text:p text:style-name="P4"/>
        <text:p text:style-name="P5"/>
      </style:header>
      <style:footer>
        <text:p text:style-name="P6"><text:tab/></text:p>
        <text:p text:style-name="P7"/>
        <text:p text:style-name="P8"><text:tab/><text:span text:style-name="T9"><text:tab/>Ata da 624ª Reunião do CONFIS, de 16/12/2022</text:span></text:p>
        <text:p text:style-name="P10"/>
        <text:p text:style-name="P11"><text:span text:style-name="T12"><text:page-number text:fixed="false">5</text:page-number></text:span></text:p>
        <text:p text:style-name="Rodapé"><text:tab/></text:p>
        <text:p text:style-name="Rodapé"/>
        <text:p text:style-name="Normal"/>
      </style:footer>
      <style:header-first>
        <text:p text:style-name="P13"><text:span text:style-name="T14"><text:tab/></text:span><text:span text:style-name="T15"><draw:frame draw:style-name="a1" draw:name="Imagem 46" text:anchor-type="as-char" svg:x="0in" svg:y="0in" svg:width="1.11458in" svg:height="1.10417in" style:rel-width="scale" style:rel-height="scale"><draw:image xlink:href="media/image1.png" xlink:type="simple" xlink:show="embed" xlink:actuate="onLoad"/><svg:title/><svg:desc>http://www.portosrio.gov.br/logo.png</svg:desc></draw:frame></text:span><text:span text:style-name="T16"><text:tab/></text:span></text:p>
        <text:p text:style-name="P17"/>
        <text:p text:style-name="P18"/>
      </style:header-first>
      <style:footer-first>
        <text:p text:style-name="Rodapé"><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3-03-29T13:42:00Z</meta:creation-date>
    <dc:date>2023-03-29T13:43:00Z</dc:date>
    <meta:print-date>2020-01-31T15:45:00Z</meta:print-date>
    <meta:template xlink:href="Normal" xlink:type="simple"/>
    <meta:editing-cycles>3</meta:editing-cycles>
    <meta:editing-duration>PT180S</meta:editing-duration>
    <meta:user-defined meta:name="TaxCatchAll"/>
    <meta:user-defined meta:name="lcf76f155ced4ddcb4097134ff3c332f"/>
    <meta:document-statistic meta:page-count="4" meta:paragraph-count="20" meta:word-count="1576" meta:character-count="10069" meta:row-count="70" meta:non-whitespace-character-count="8513"/>
  </office:meta>
</office:document-meta>
</file>