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master-page-name="MP8" style:family="paragraph">
      <style:paragraph-properties fo:break-before="page" fo:margin-top="0.0027in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master-page-name="MP9" style:family="paragraph">
      <style:paragraph-properties fo:break-before="page" fo:margin-top="0.0027in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master-page-name="MP10" style:family="paragraph">
      <style:paragraph-properties fo:break-before="page" fo:margin-top="0.0027in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50464" draw:style-name="a0" draw:name="image1.jpeg" text:anchor-type="paragraph" svg:x="0.00972in" svg:y="0.01805in" svg:width="8.24306in" svg:height="11.6569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50976" draw:style-name="a1" draw:name="image2.jpeg" text:anchor-type="paragraph" svg:x="0.00972in" svg:y="0.01805in" svg:width="8.24306in" svg:height="11.6569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551488" draw:style-name="a2" draw:name="image3.jpeg" text:anchor-type="paragraph" svg:x="0.00972in" svg:y="0.01805in" svg:width="8.24306in" svg:height="11.6569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487552000" draw:style-name="a3" draw:name="image4.jpeg" text:anchor-type="paragraph" svg:x="0.00972in" svg:y="0.01805in" svg:width="8.24306in" svg:height="11.6569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z-index="487552512" draw:style-name="a4" draw:name="image5.jpeg" text:anchor-type="paragraph" svg:x="0.00972in" svg:y="0.01805in" svg:width="8.24306in" svg:height="11.65694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z-index="487553024" draw:style-name="a5" draw:name="image6.jpeg" text:anchor-type="paragraph" svg:x="0.00972in" svg:y="0.01805in" svg:width="8.24306in" svg:height="11.65694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z-index="487553536" draw:style-name="a6" draw:name="image7.jpeg" text:anchor-type="paragraph" svg:x="0.00972in" svg:y="0.01805in" svg:width="8.24306in" svg:height="11.65694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z-index="487554048" draw:style-name="a7" draw:name="image8.jpeg" text:anchor-type="paragraph" svg:x="0.00972in" svg:y="0.01805in" svg:width="8.24306in" svg:height="11.65694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z-index="487554560" draw:style-name="a8" draw:name="image9.jpeg" text:anchor-type="paragraph" svg:x="0.00972in" svg:y="0.01805in" svg:width="8.24306in" svg:height="11.65694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z-index="487555072" draw:style-name="a9" draw:name="image10.jpeg" text:anchor-type="paragraph" svg:x="0.00972in" svg:y="0.01805in" svg:width="8.24306in" svg:height="11.65694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z-index="487555584" draw:style-name="a10" draw:name="image11.jpeg" text:anchor-type="paragraph" svg:x="0.00972in" svg:y="0.01805in" svg:width="8.24306in" svg:height="11.65694in" style:rel-width="scale" style:rel-height="scale"><draw:image xlink:href="media/image1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Corseuil Carvalhaes</meta:initial-creator>
    <dc:creator>Roberta Corseuil Carvalhaes</dc:creator>
    <meta:creation-date>2023-03-09T20:03:00Z</meta:creation-date>
    <dc:date>2023-03-09T20:03:00Z</dc:date>
    <meta:template xlink:href="Normal" xlink:type="simple"/>
    <meta:editing-cycles>2</meta:editing-cycles>
    <meta:editing-duration>PT0S</meta:editing-duration>
    <meta:user-defined meta:name="Created" meta:value-type="date">2020-01-23T00:00:00Z</meta:user-defined>
    <meta:user-defined meta:name="Creator">PDFium</meta:user-defined>
    <meta:user-defined meta:name="LastSaved" meta:value-type="date">2020-01-23T00:00:00Z</meta:user-defined>
    <meta:document-statistic meta:page-count="11" meta:paragraph-count="1" meta:word-count="5" meta:character-count="31" meta:row-count="1" meta:non-whitespace-character-count="27"/>
  </office:meta>
</office:document-meta>
</file>