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277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1208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3222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1416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left="0.0652in">
        <style:tab-stops/>
      </style:paragraph-properties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left="0.225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2319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3291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left="0.2875in">
        <style:tab-stops/>
      </style:paragraph-properties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3361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left="0.1347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left="0.1208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847in" svg:height="11.611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0037in" svg:height="11.46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7807in" svg:height="11.5018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2153in" svg:height="11.3918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7232in" svg:height="11.1168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734in" svg:height="11.3781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2198in" svg:height="11.49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61106in" svg:height="11.0068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7654in" svg:height="11.467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7.82201in" svg:height="11.4193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7657in" svg:height="11.38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7.4873in" svg:height="11.385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3in" style:print-orientation="portrait" fo:margin-top="0.08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3in" style:print-orientation="portrait" fo:margin-top="0.56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3in" style:print-orientation="portrait" fo:margin-top="0.56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3in" style:print-orientation="portrait" fo:margin-top="0.1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3in" style:print-orientation="portrait" fo:margin-top="0.01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20:00:00Z</meta:creation-date>
    <dc:date>2023-03-09T20:00:00Z</dc:date>
    <meta:template xlink:href="Normal" xlink:type="simple"/>
    <meta:editing-cycles>2</meta:editing-cycles>
    <meta:editing-duration>PT0S</meta:editing-duration>
    <meta:user-defined meta:name="Created" meta:value-type="date">2016-06-23T00:00:00Z</meta:user-defined>
    <meta:user-defined meta:name="Creator">OKI MPS5502mb</meta:user-defined>
    <meta:user-defined meta:name="LastSaved" meta:value-type="date">2023-03-09T00:00:00Z</meta:user-defined>
    <meta:document-statistic meta:page-count="12" meta:paragraph-count="1" meta:word-count="5" meta:character-count="34" meta:row-count="1" meta:non-whitespace-character-count="30"/>
  </office:meta>
</office:document-meta>
</file>