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131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left="0.1493in">
        <style:tab-stops/>
      </style:paragraph-properties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left="0.0694in">
        <style:tab-stops/>
      </style:paragraph-properties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left="0.1395in">
        <style:tab-stops/>
      </style:paragraph-properties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left="0.1229in">
        <style:tab-stops/>
      </style:paragraph-properties>
    </style:style>
    <style:style style:name="T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left="0.0965in">
        <style:tab-stops/>
      </style:paragraph-properties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left="0.1659in">
        <style:tab-stops/>
      </style:paragraph-properties>
    </style:style>
    <style:style style:name="T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" style:parent-style-name="Normal" style:master-page-name="MP7" style:family="paragraph">
      <style:paragraph-properties fo:break-before="page" fo:margin-left="0.1298in">
        <style:tab-stops/>
      </style:paragraph-properties>
    </style:style>
    <style:style style:name="T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" style:parent-style-name="Normal" style:master-page-name="MP8" style:family="paragraph">
      <style:paragraph-properties fo:break-before="page" fo:margin-left="0.1465in">
        <style:tab-stops/>
      </style:paragraph-properties>
    </style:style>
    <style:style style:name="T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" style:parent-style-name="Normal" style:master-page-name="MP9" style:family="paragraph">
      <style:paragraph-properties fo:break-before="page" fo:margin-left="0.1465in">
        <style:tab-stops/>
      </style:paragraph-properties>
    </style:style>
    <style:style style:name="T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" style:parent-style-name="Normal" style:master-page-name="MP10" style:family="paragraph">
      <style:paragraph-properties fo:break-before="page" fo:margin-left="0.0965in">
        <style:tab-stops/>
      </style:paragraph-properties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master-page-name="MP11" style:family="paragraph">
      <style:paragraph-properties fo:break-before="page" fo:margin-left="0.0798in">
        <style:tab-stops/>
      </style:paragraph-properties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master-page-name="MP12" style:family="paragraph">
      <style:paragraph-properties fo:break-before="page" fo:margin-left="0.1326in">
        <style:tab-stops/>
      </style:paragraph-properties>
    </style:style>
    <style:style style:name="T26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88935in" svg:height="11.0857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79844in" svg:height="10.9759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7.88935in" svg:height="10.9985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7.80212in" svg:height="11.10187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7.83396in" svg:height="11.07604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7.83766in" svg:height="10.80156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7.80011in" svg:height="10.93073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7.84735in" svg:height="10.88229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7.80852in" svg:height="10.97271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7.86309in" svg:height="10.89844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7.89114in" svg:height="10.83062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7.93722in" svg:height="10.66917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7.77861in" svg:height="10.98562in" style:rel-width="scale" style:rel-height="scale"><draw:image xlink:href="media/image1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0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18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15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18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38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12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361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.194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18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.388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416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0.08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03-09T19:57:00Z</meta:creation-date>
    <dc:date>2023-03-09T19:57:00Z</dc:date>
    <meta:template xlink:href="Normal" xlink:type="simple"/>
    <meta:editing-cycles>2</meta:editing-cycles>
    <meta:editing-duration>PT0S</meta:editing-duration>
    <meta:user-defined meta:name="Created" meta:value-type="date">2014-07-30T00:00:00Z</meta:user-defined>
    <meta:user-defined meta:name="Creator">PaperPort 11.0</meta:user-defined>
    <meta:user-defined meta:name="LastSaved" meta:value-type="date">2023-03-09T00:00:00Z</meta:user-defined>
    <meta:document-statistic meta:page-count="13" meta:paragraph-count="1" meta:word-count="5" meta:character-count="37" meta:row-count="1" meta:non-whitespace-character-count="33"/>
  </office:meta>
</office:document-meta>
</file>