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756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master-page-name="MP8" style:family="paragraph">
      <style:paragraph-properties fo:break-before="page" fo:margin-left="0.1159in">
        <style:tab-stops/>
      </style:paragraph-properties>
    </style:style>
    <style:style style:name="T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" style:parent-style-name="Normal" style:master-page-name="MP9" style:family="paragraph">
      <style:paragraph-properties fo:break-before="page" fo:margin-left="0.1159in">
        <style:tab-stops/>
      </style:paragraph-properties>
    </style:style>
    <style:style style:name="T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master-page-name="MP11" style:family="paragraph">
      <style:paragraph-properties fo:break-before="page" fo:margin-left="0.0791in">
        <style:tab-stops/>
      </style:paragraph-properties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master-page-name="MP12" style:family="paragraph">
      <style:paragraph-properties fo:break-before="page" fo:margin-left="0.1687in">
        <style:tab-stops/>
      </style:paragraph-properties>
    </style:style>
    <style:style style:name="T26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55013in" svg:height="11.0599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15728640" draw:style-name="a1" draw:name="image2.png" text:anchor-type="paragraph" svg:x="0.09997in" svg:y="0in" svg:width="7.96399in" svg:height="11.58397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15729152" draw:style-name="a2" draw:name="image3.png" text:anchor-type="paragraph" svg:x="0.04998in" svg:y="0in" svg:width="7.91401in" svg:height="11.4840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15729664" draw:style-name="a3" draw:name="image4.png" text:anchor-type="paragraph" svg:x="0.30323in" svg:y="0in" svg:width="7.63077in" svg:height="11.04107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15730176" draw:style-name="a4" draw:name="image5.png" text:anchor-type="paragraph" svg:x="0.09997in" svg:y="0in" svg:width="7.92733in" svg:height="11.4840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z-index="15730688" draw:style-name="a5" draw:name="image6.png" text:anchor-type="paragraph" svg:x="0.28324in" svg:y="0in" svg:width="7.82404in" svg:height="11.19428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z-index="15731200" draw:style-name="a6" draw:name="image7.png" text:anchor-type="paragraph" svg:x="0.20326in" svg:y="0in" svg:width="7.94066in" svg:height="11.05106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z-index="15731712" draw:style-name="a7" draw:name="image8.png" text:anchor-type="paragraph" svg:x="0.2799in" svg:y="0in" svg:width="7.63743in" svg:height="11.5873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7.58221in" svg:height="10.92427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7.6345in" svg:height="11.00177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z-index="15732224" draw:style-name="a10" draw:name="image11.png" text:anchor-type="paragraph" svg:x="0.0833in" svg:y="0in" svg:width="7.924in" svg:height="11.544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7.91843in" svg:height="11.17937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13.png" text:anchor-type="as-char" svg:x="0in" svg:y="0in" svg:width="7.77304in" svg:height="11.0825in" style:rel-width="scale" style:rel-height="scale"><draw:image xlink:href="media/image1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0694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1111in" fo:margin-left="0.0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1111in" fo:margin-left="0.0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.1111in" fo:margin-left="0.0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1.1111in" fo:margin-left="0.0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1.1111in" fo:margin-left="0.0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1.1111in" fo:margin-left="0.0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1.1111in" fo:margin-left="0.0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0.0277in" fo:margin-left="0.0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0.0138in" fo:margin-left="0.0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1.1111in" fo:margin-left="0.0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805in" style:print-orientation="portrait" fo:margin-top="0.0416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805in" style:print-orientation="portrait" fo:margin-top="0.1527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seuil Carvalhaes</meta:initial-creator>
    <dc:creator>Roberta Corseuil Carvalhaes</dc:creator>
    <meta:creation-date>2023-03-09T19:54:00Z</meta:creation-date>
    <dc:date>2023-03-09T19:54:00Z</dc:date>
    <meta:template xlink:href="Normal" xlink:type="simple"/>
    <meta:editing-cycles>2</meta:editing-cycles>
    <meta:editing-duration>PT0S</meta:editing-duration>
    <meta:user-defined meta:name="Created" meta:value-type="date">2014-07-30T00:00:00Z</meta:user-defined>
    <meta:user-defined meta:name="Creator">PaperPort 11.0</meta:user-defined>
    <meta:user-defined meta:name="LastSaved" meta:value-type="date">2023-03-09T00:00:00Z</meta:user-defined>
    <meta:document-statistic meta:page-count="13" meta:paragraph-count="1" meta:word-count="5" meta:character-count="37" meta:row-count="1" meta:non-whitespace-character-count="33"/>
  </office:meta>
</office:document-meta>
</file>