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194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left="0.0166in">
        <style:tab-stops/>
      </style:paragraph-properties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left="0.0062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left="0.0097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0027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86759in" svg:height="11.121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85656in" svg:height="11.1018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88601in" svg:height="11.10187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89892in" svg:height="11.09542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7.93353in" svg:height="11.09542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7.90823in" svg:height="11.08896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7.91375in" svg:height="11.13094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7.94052in" svg:height="11.08896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00187in" svg:height="11.11802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19:52:00Z</meta:creation-date>
    <dc:date>2023-03-09T19:52:00Z</dc:date>
    <meta:template xlink:href="Normal" xlink:type="simple"/>
    <meta:editing-cycles>2</meta:editing-cycles>
    <meta:editing-duration>PT0S</meta:editing-duration>
    <meta:user-defined meta:name="Created" meta:value-type="date">2014-07-30T00:00:00Z</meta:user-defined>
    <meta:user-defined meta:name="Creator">PaperPort 11.0</meta:user-defined>
    <meta:user-defined meta:name="LastSaved" meta:value-type="date">2023-03-09T00:00:00Z</meta:user-defined>
    <meta:document-statistic meta:page-count="9" meta:paragraph-count="1" meta:word-count="4" meta:character-count="25" meta:row-count="1" meta:non-whitespace-character-count="22"/>
  </office:meta>
</office:document-meta>
</file>