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82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left="0.2097in">
        <style:tab-stops/>
      </style:paragraph-properties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left="0.1527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left="0.2395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left="0.2194in">
        <style:tab-stops/>
      </style:paragraph-properties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left="0.1694in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left="0.1527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0493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8326in" svg:height="11.0340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794in" svg:height="10.89521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78597in" svg:height="10.9113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51377in" svg:height="10.89198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7.63412in" svg:height="11.05667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7.84947in" svg:height="10.9049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7.79848in" svg:height="10.96948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7.85704in" svg:height="10.8209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33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30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33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31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26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37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19:47:00Z</meta:creation-date>
    <dc:date>2023-03-09T19:48:00Z</dc:date>
    <meta:template xlink:href="Normal" xlink:type="simple"/>
    <meta:editing-cycles>2</meta:editing-cycles>
    <meta:editing-duration>PT120S</meta:editing-duration>
    <meta:user-defined meta:name="Created" meta:value-type="date">2014-07-30T00:00:00Z</meta:user-defined>
    <meta:user-defined meta:name="Creator">PaperPort 11.0</meta:user-defined>
    <meta:user-defined meta:name="LastSaved" meta:value-type="date">2023-03-09T00:00:00Z</meta:user-defined>
    <meta:document-statistic meta:page-count="8" meta:paragraph-count="1" meta:word-count="3" meta:character-count="22" meta:row-count="1" meta:non-whitespace-character-count="20"/>
  </office:meta>
</office:document-meta>
</file>