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7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8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9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0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1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3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14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5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16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line-height="115%"/>
      <style:text-properties fo:color="#000000" style:font-size-complex="12pt"/>
    </style:style>
    <style:style style:name="P18" style:parent-style-name="Normal" style:family="paragraph">
      <style:paragraph-properties fo:text-align="center" fo:line-height="115%"/>
      <style:text-properties fo:color="#000000" style:font-size-complex="12pt"/>
    </style:style>
    <style:style style:name="P1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line-height="115%"/>
      <style:text-properties fo:color="#000000" style:font-size-complex="12pt"/>
    </style:style>
    <style:style style:name="P21" style:parent-style-name="SUBITEM" style:family="paragraph">
      <style:paragraph-properties fo:line-height="115%" fo:margin-left="0in">
        <style:tab-stops/>
      </style:paragraph-properties>
      <style:text-properties fo:color="#000000" style:font-size-complex="12pt"/>
    </style:style>
    <style:style style:name="P22" style:parent-style-name="SUBITEM" style:family="paragraph">
      <style:paragraph-properties fo:line-height="115%" fo:margin-left="0in">
        <style:tab-stops/>
      </style:paragraph-properties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 fo:letter-spacing="-0.0041in" fo:background-color="#FFFFFF"/>
    </style:style>
    <style:style style:name="T45" style:parent-style-name="Fonteparág.padrão" style:family="text">
      <style:text-properties fo:color="#000000" fo:letter-spacing="-0.0041in" fo:background-color="#FFFFFF"/>
    </style:style>
    <style:style style:name="T46" style:parent-style-name="Fonteparág.padrão" style:family="text">
      <style:text-properties fo:color="#000000" fo:letter-spacing="-0.0041in" fo:background-color="#FFFFFF"/>
    </style:style>
    <style:style style:name="T47" style:parent-style-name="Fonteparág.padrão" style:family="text">
      <style:text-properties fo:color="#000000" fo:letter-spacing="-0.0041in" fo:background-color="#FFFFFF"/>
    </style:style>
    <style:style style:name="T48" style:parent-style-name="Fonteparág.padrão" style:family="text">
      <style:text-properties fo:color="#000000" fo:letter-spacing="-0.0041in" fo:background-color="#FFFFFF"/>
    </style:style>
    <style:style style:name="T49" style:parent-style-name="Fonteparág.padrão" style:family="text">
      <style:text-properties fo:color="#000000" fo:letter-spacing="-0.0041in" fo:background-color="#FFFFFF"/>
    </style:style>
    <style:style style:name="T50" style:parent-style-name="Fonteparág.padrão" style:family="text">
      <style:text-properties fo:color="#000000" fo:letter-spacing="-0.0041in" fo:background-color="#FFFFFF"/>
    </style:style>
    <style:style style:name="T51" style:parent-style-name="Fonteparág.padrão" style:family="text">
      <style:text-properties fo:color="#000000" fo:letter-spacing="-0.0041in" fo:background-color="#FFFFFF"/>
    </style:style>
    <style:style style:name="T52" style:parent-style-name="Fonteparág.padrão" style:family="text">
      <style:text-properties fo:color="#000000" fo:letter-spacing="-0.0041in" fo:background-color="#FFFFFF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style:font-name-asian="Arial"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style:font-name-asian="Arial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style:font-name-asian="Arial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normaltextrun" style:family="text">
      <style:text-properties fo:background-color="#FFFFFF"/>
    </style:style>
    <style:style style:name="T67" style:parent-style-name="normaltextrun" style:family="text">
      <style:text-properties fo:background-color="#FFFFFF"/>
    </style:style>
    <style:style style:name="T68" style:parent-style-name="Fonteparág.padrão" style:family="text">
      <style:text-properties fo:color="#000000" style:font-size-complex="12pt"/>
    </style:style>
    <style:style style:name="T69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70" style:parent-style-name="Fonteparág.padrão" style:family="text">
      <style:text-properties style:font-name-asian="Arial" style:use-window-font-color="true"/>
    </style:style>
    <style:style style:name="T71" style:parent-style-name="Fonteparág.padrão" style:family="text">
      <style:text-properties fo:font-weight="bold" style:font-weight-asian="bold" style:font-weight-complex="bold" fo:color="#000000"/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font-weight="bold" style:font-weight-asian="bold" fo:color="#000000" style:font-size-complex="12pt"/>
    </style:style>
    <style:style style:name="T81" style:parent-style-name="Fonteparág.padrão" style:family="text">
      <style:text-properties fo:font-weight="bold" style:font-weight-asian="bold" fo:color="#000000" style:font-size-complex="12pt"/>
    </style:style>
    <style:style style:name="T82" style:parent-style-name="Fonteparág.padrão" style:family="text">
      <style:text-properties fo:font-weight="bold" style:font-weight-asian="bold" fo:color="#000000" style:font-size-complex="12pt"/>
    </style:style>
    <style:style style:name="T83" style:parent-style-name="Fonteparág.padrão" style:family="text">
      <style:text-properties fo:font-weight="bold" style:font-weight-asian="bold" fo:color="#000000" style:font-size-complex="12pt"/>
    </style:style>
    <style:style style:name="T84" style:parent-style-name="Fonteparág.padrão" style:family="text">
      <style:text-properties fo:font-weight="bold" style:font-weight-asian="bold" fo:color="#000000" style:font-size-complex="12pt"/>
    </style:style>
    <style:style style:name="T85" style:parent-style-name="Fonteparág.padrão" style:family="text">
      <style:text-properties fo:font-weight="bold" style:font-weight-asian="bold" fo:color="#000000" style:font-size-complex="12pt"/>
    </style:style>
    <style:style style:name="T86" style:parent-style-name="Fonteparág.padrão" style:family="text">
      <style:text-properties fo:font-weight="bold" style:font-weight-asian="bold" fo:color="#000000" style:font-size-complex="12pt"/>
    </style:style>
    <style:style style:name="T87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color="#000000" style:language-asian="en" style:country-asian="US"/>
    </style:style>
    <style:style style:name="T90" style:parent-style-name="Fonteparág.padrão" style:family="text">
      <style:text-properties fo:color="#000000" style:language-asian="en" style:country-asian="US"/>
    </style:style>
    <style:style style:name="T91" style:parent-style-name="Fonteparág.padrão" style:family="text">
      <style:text-properties fo:color="#000000" style:language-asian="en" style:country-asian="US"/>
    </style:style>
    <style:style style:name="T92" style:parent-style-name="Fonteparág.padrão" style:family="text">
      <style:text-properties fo:color="#000000" style:language-asian="en" style:country-asian="US"/>
    </style:style>
    <style:style style:name="T93" style:parent-style-name="Fonteparág.padrão" style:family="text">
      <style:text-properties fo:color="#000000" style:language-asian="en" style:country-asian="US"/>
    </style:style>
    <style:style style:name="T94" style:parent-style-name="Fonteparág.padrão" style:family="text">
      <style:text-properties fo:color="#000000" style:language-asian="en" style:country-asian="US"/>
    </style:style>
    <style:style style:name="T95" style:parent-style-name="Fonteparág.padrão" style:family="text">
      <style:text-properties fo:color="#000000" style:language-asian="en" style:country-asian="US"/>
    </style:style>
    <style:style style:name="T96" style:parent-style-name="Fonteparág.padrão" style:family="text">
      <style:text-properties fo:color="#000000" style:language-asian="en" style:country-asian="US"/>
    </style:style>
    <style:style style:name="P9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fo:color="#000000" style:font-size-complex="12pt"/>
    </style:style>
    <style:style style:name="P98" style:parent-style-name="SUBITEM" style:family="paragraph">
      <style:paragraph-properties fo:text-align="center" fo:line-height="115%" fo:margin-left="0in">
        <style:tab-stops/>
      </style:paragraph-properties>
    </style:style>
    <style:style style:name="T99" style:parent-style-name="Fonteparág.padrão" style:family="text">
      <style:text-properties style:font-name-asian="Arial" fo:font-style="italic" style:font-style-asian="italic" style:font-style-complex="italic" fo:color="#000000" style:font-size-complex="12pt"/>
    </style:style>
    <style:style style:name="P100" style:parent-style-name="SUBITEM" style:family="paragraph">
      <style:paragraph-properties fo:text-align="center" fo:line-height="115%" fo:margin-left="0in">
        <style:tab-stops/>
      </style:paragraph-properties>
    </style:style>
    <style:style style:name="T101" style:parent-style-name="Fonteparág.padrão" style:family="text">
      <style:text-properties style:font-name-asian="Arial" fo:font-weight="bold" style:font-weight-asian="bold" style:font-weight-complex="bold" fo:color="#000000" style:font-size-complex="12pt"/>
    </style:style>
    <style:style style:name="P102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 style:font-size-complex="12pt"/>
    </style:style>
    <style:style style:name="P10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fo:color="#000000" style:font-size-complex="12pt"/>
    </style:style>
    <style:style style:name="P104" style:parent-style-name="SUBITEM" style:family="paragraph">
      <style:paragraph-properties fo:text-align="center" fo:line-height="115%" fo:margin-left="0in">
        <style:tab-stops/>
      </style:paragraph-properties>
    </style:style>
    <style:style style:name="T105" style:parent-style-name="Fonteparág.padrão" style:family="text">
      <style:text-properties style:font-name-asian="Arial" fo:font-style="italic" style:font-style-asian="italic" style:font-style-complex="italic" fo:color="#000000" style:font-size-complex="12pt"/>
    </style:style>
    <style:style style:name="P106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fo:color="#000000" style:font-size-complex="12pt"/>
    </style:style>
    <style:style style:name="P10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 style:font-size-complex="12pt"/>
    </style:style>
    <style:style style:name="P10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 style:font-size-complex="12pt"/>
    </style:style>
    <style:style style:name="P109" style:parent-style-name="SUBITEM" style:family="paragraph">
      <style:paragraph-properties fo:text-align="center" fo:line-height="115%" fo:margin-left="0in">
        <style:tab-stops/>
      </style:paragraph-properties>
    </style:style>
    <style:style style:name="T110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11" style:parent-style-name="SUBITEM" style:family="paragraph">
      <style:paragraph-properties fo:text-align="center" fo:line-height="115%" fo:margin-left="0in">
        <style:tab-stops/>
      </style:paragraph-properties>
    </style:style>
    <style:style style:name="T112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1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1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 style:font-size-complex="12pt"/>
    </style:style>
    <style:style style:name="P115" style:parent-style-name="SUBITEM" style:family="paragraph">
      <style:paragraph-properties fo:text-align="center" fo:line-height="115%" fo:margin-left="0in">
        <style:tab-stops/>
      </style:paragraph-properties>
    </style:style>
    <style:style style:name="T116" style:parent-style-name="Fonteparág.padrão" style:family="text">
      <style:text-properties style:font-name-asian="Arial" fo:font-style="italic" style:font-style-asian="italic" style:font-style-complex="italic" fo:color="#000000" style:font-size-complex="12pt"/>
    </style:style>
    <style:style style:name="P117" style:parent-style-name="SUBITEM" style:family="paragraph">
      <style:paragraph-properties fo:text-align="center" fo:line-height="115%" fo:margin-left="0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fo:color="#000000" style:font-size-complex="12pt"/>
    </style:style>
    <style:style style:name="P119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color="#000000" style:font-size-complex="12pt"/>
    </style:style>
    <style:style style:name="P120" style:parent-style-name="Normal" style:family="paragraph">
      <style:paragraph-properties fo:text-align="center" fo:line-height="115%"/>
      <style:text-properties style:font-name-asian="Arial" fo:color="#000000" style:font-size-complex="12pt"/>
    </style:style>
    <style:style style:name="P121" style:parent-style-name="SUBITEM" style:family="paragraph">
      <style:paragraph-properties fo:text-align="center" fo:line-height="115%" fo:margin-left="0in">
        <style:tab-stops/>
      </style:paragraph-properties>
    </style:style>
    <style:style style:name="T122" style:parent-style-name="Fonteparág.padrão" style:family="text">
      <style:text-properties style:font-name-asian="Arial" fo:font-style="italic" style:font-style-asian="italic" style:font-style-complex="italic" fo:color="#000000" style:font-size-complex="12pt"/>
    </style:style>
    <style:style style:name="P123" style:parent-style-name="SUBITEM" style:family="paragraph">
      <style:paragraph-properties fo:text-align="center" fo:line-height="115%" fo:margin-left="0in">
        <style:tab-stops/>
      </style:paragraph-properties>
    </style:style>
    <style:style style:name="T124" style:parent-style-name="Fonteparág.padrão" style:family="text">
      <style:text-properties style:font-name-asian="Arial" fo:font-weight="bold" style:font-weight-asian="bold" style:font-weight-complex="bold" fo:color="#000000" style:font-size-complex="12pt"/>
    </style:style>
    <style:style style:name="P125" style:parent-style-name="SUBITEM" style:family="paragraph">
      <style:paragraph-properties fo:text-align="center" fo:line-height="115%" fo:margin-left="0in">
        <style:tab-stops/>
      </style:paragraph-properties>
    </style:style>
    <style:style style:name="T126" style:parent-style-name="Fonteparág.padrão" style:family="text">
      <style:text-properties style:font-name-asian="Arial" fo:color="#000000" style:font-size-complex="12pt"/>
    </style:style>
  </office:automatic-styles>
  <office:body>
    <office:text text:use-soft-page-breaks="true">
      <text:p text:style-name="P1"><text:span text:style-name="T7">ATA DA 25</text:span><text:span text:style-name="T8">72</text:span><text:span text:style-name="T9">ª</text:span><text:span text:style-name="T10"><text:s/></text:span><text:span text:style-name="T11">(SEGUNDA MILÉSIMA QUINGENTÉSIMA<text:s/></text:span><text:span text:style-name="T12">SEPTUAGÉSIMA</text:span><text:span text:style-name="T13"><text:s/>SEGUNDA</text:span><text:span text:style-name="T14">) REUNIÃO<text:s/></text:span><text:span text:style-name="T15">EXTRA</text:span><text:span text:style-name="T16">ORDINÁRIA DA DIRETORIA EXECUTIVA DA COMPANHIA DOCAS DO RIO DE JANEIRO</text:span></text:p>
      <text:p text:style-name="P17"/>
      <text:p text:style-name="P18"/>
      <text:p text:style-name="P19">CNPJ <text:s text:c="2"/>42.266.890/0001-28 <text:s text:c="13"/>NIRE <text:s text:c="2"/>3330008080-5</text:p>
      <text:p text:style-name="P20"/>
      <text:p text:style-name="P21"/>
      <text:p text:style-name="P22"><text:span text:style-name="T23">Ao</text:span><text:span text:style-name="T24">s<text:s/></text:span><text:span text:style-name="T25">dezesseis</text:span><text:span text:style-name="T26"><text:s/></text:span><text:span text:style-name="T27">dia</text:span><text:span text:style-name="T28">s</text:span><text:span text:style-name="T29"><text:s/>do mês de<text:s/></text:span><text:span text:style-name="T30">dez</text:span><text:span text:style-name="T31">em</text:span><text:span text:style-name="T32">bro</text:span><text:span text:style-name="T33"><text:s/></text:span><text:span text:style-name="T34">do ano dois mil e vinte e dois, às</text:span><text:span text:style-name="T35"><text:s/></text:span><text:span text:style-name="T36">treze</text:span><text:span text:style-name="T37"><text:s/>horas</text:span><text:span text:style-name="T38"><text:s/>e trinta minutos</text:span><text:span text:style-name="T39">,<text:s/></text:span><text:span text:style-name="T40">foi realizada</text:span><text:span text:style-name="T41">, por videoconferência</text:span><text:span text:style-name="T42">,<text:s/></text:span><text:span text:style-name="T43">a<text:s/></text:span><text:span text:style-name="T44">Segunda Milésima Quingentésima</text:span><text:span text:style-name="T45"><text:s/></text:span><text:span text:style-name="T46">Se</text:span><text:span text:style-name="T47">ptua</text:span><text:span text:style-name="T48">gésima</text:span><text:span text:style-name="T49"><text:s/></text:span><text:span text:style-name="T50">Segunda</text:span><text:span text:style-name="T51"><text:s/></text:span><text:span text:style-name="T52">R</text:span><text:span text:style-name="T53">eunião<text:s/></text:span><text:span text:style-name="T54">Extrao</text:span><text:span text:style-name="T55">rdinária</text:span><text:span text:style-name="T56"><text:s/>da Diretoria Executiva da Companhia Docas do Rio de Janeiro,<text:s/></text:span><text:span text:style-name="T57">sob a presidência do Diretor-Presidente, Francisco Antonio de Magalhães Laranjeira, contando com a participação do<text:s/></text:span><text:span text:style-name="T58">Diretor de Negócios e Sustentabilidade, Jean Paulo Castro e Silva,</text:span><text:span text:style-name="T59"><text:s/>do<text:s/></text:span><text:span text:style-name="T60">Diretor Administrativo Financeiro, Indalecio Castilho Villa Alvarez</text:span><text:span text:style-name="T61"><text:s/></text:span><text:span text:style-name="T62">e do Diretor de Gestão Portuária,<text:s/></text:span><text:span text:style-name="T63">Luiz Fernando Walther de Almeida</text:span><text:span text:style-name="T64">.</text:span><text:span text:style-name="T65"><text:s/></text:span><text:span text:style-name="T66">Participaram, ainda, desta reunião, o Superintendente de Gabinete da Presidência, Eduardo Duarte, e o Superintendente Jurídico, Marcelo d’Avila.</text:span><text:span text:style-name="T67"><text:s/></text:span><text:span text:style-name="T68">Havendo número regimental, o Presidente deu por iniciados os trabalhos, passando-se à apreciação do<text:s/></text:span><text:span text:style-name="T69">Item 2.0 - ORDEM DO DIA:</text:span><text:span text:style-name="T70"><text:s/></text:span><text:span text:style-name="T71">Subitem 2.1 -<text:s/></text:span><text:span text:style-name="T72">Processo SEI 50905.002127/2022-61. Certidão de Regularidade - Receita Federal.</text:span><text:span text:style-name="T73"><text:s/>Cuida o processo da regularização de débitos junto à Receita Federal do Brasil - RFB que constituem fato impeditivo para a emissão da Certidão de Regularidade da CDRJ junto àquele órgão. <text:s/>Diante de todo o exposto no despacho 3678 (6636835), o DIRAFI submete à análise e deliberação da Diretoria Executiva o pagamento da Inscrição da Dívida Ativa nº 70 4 22 085340-95 - Processo nº 14966 047632/2022-57</text:span><text:span text:style-name="T74">,<text:s/></text:span><text:span text:style-name="T75">no valor consolidado com juros e multas de R$ 3.108.028,26 (três milhões, cento e oito mil, vinte e oito reais e vinte e seis centavos), visando a imediata regularização da CDRJ junto à RFB, sem prejuízo da adoção imediata das ações administrativas subsequentes com vistas ao reconhecimento, pela RFB, dos pagamentos realizados anteriormente.<text:s/></text:span><text:span text:style-name="T76">DELIBERAÇÃO:</text:span><text:span text:style-name="T77"><text:s/></text:span><text:span text:style-name="T78">A DIREXE aprovou o pagamento da referida inscrição da dívida ativa no valor total apresentado, com o fim de imediata obtenção da CND e determinou a continuidade das ações necessárias para o reconhecimento dos pagamentos anteriormente realizados e seu respectivo ressarcimento.</text:span><text:span text:style-name="T79"><text:s/></text:span><text:span text:style-name="T80">Item<text:s/></text:span><text:span text:style-name="T81">3</text:span><text:span text:style-name="T82">.0 – COMUNICAÇÕES E PROPOSTAS.</text:span><text:span text:style-name="T83"><text:s/></text:span><text:span text:style-name="T84">Item<text:s/></text:span><text:span text:style-name="T85">4</text:span><text:span text:style-name="T86">.0 – ASSUNTOS GERAIS.</text:span><text:span text:style-name="T87"><text:s/></text:span><text:span text:style-name="T88">ENCERRAMENTO DOS TRABALHOS.<text:s/></text:span><text:span text:style-name="T89">Como nada mais houvesse a ser dito, o Presidente</text:span><text:span text:style-name="T90"><text:s/></text:span><text:span text:style-name="T91">deu por encerrada esta reunião</text:span><text:span text:style-name="T92"><text:s/>às</text:span><text:span text:style-name="T93"><text:s/></text:span><text:span text:style-name="T94">quatorze horas</text:span><text:span text:style-name="T95">,</text:span><text:span text:style-name="T96"><text:s/>tendo sido lavrada a presente ata que, lida e achada conforme, segue assinada por todos os Diretores participantes.</text:span></text:p>
      <text:p text:style-name="P97"/>
      <text:p text:style-name="P98"><text:span text:style-name="T99">(Documento assinado eletronicamente)</text:span></text:p>
      <text:p text:style-name="P100"><text:span text:style-name="T101">FRANCISCO ANTONIO DE MAGALHÃES LARANJEIRA</text:span></text:p>
      <text:p text:style-name="P102">Diretor-Presidente</text:p>
      <text:p text:style-name="P103"/>
      <text:p text:style-name="P104"><text:span text:style-name="T105">(Documento assinado eletronicamente)</text:span></text:p>
      <text:p text:style-name="P106">JEAN PAULO CASTRO E SILVA</text:p>
      <text:p text:style-name="P107">Diretor de Negócios e Sustentabilidade</text:p>
      <text:p text:style-name="P108"/>
      <text:p text:style-name="P109"><text:span text:style-name="T110">(Documento assinado eletronicamente)</text:span></text:p>
      <text:p text:style-name="P111"><text:span text:style-name="T112">INDALECIO CASTILHO VILLA ALVAREZ</text:span></text:p>
      <text:p text:style-name="P113">Diretor Administrativo-Financeiro</text:p>
      <text:p text:style-name="P114"/>
      <text:p text:style-name="P115"><text:span text:style-name="T116">(Documento assinado eletronicamente)</text:span></text:p>
      <text:p text:style-name="P117"><text:span text:style-name="T118">LUIZ FERNANDO WALTHER DE ALMEIDA</text:span></text:p>
      <text:p text:style-name="P119">Diretor de Gestão Portuária</text:p>
      <text:p text:style-name="P120"/>
      <text:p text:style-name="P121"><text:span text:style-name="T122">(Documento assinado eletronicamente)</text:span></text:p>
      <text:p text:style-name="P123"><text:span text:style-name="T124">JULIANA RODRIGUES FONSECA</text:span></text:p>
      <text:p text:style-name="P125"><text:span text:style-name="T126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Times New Roman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38941in" svg:height="0.68269in" style:rel-width="scale" style:rel-height="scale"><draw:image xlink:href="media/image1.png" xlink:type="simple" xlink:show="embed" xlink:actuate="onLoad"/><svg:title/><svg:desc/></draw:frame></text:span><draw:custom-shape svg:x="0in" svg:y="0in" svg:width="0.69444in" svg:height="0.69444in" draw:z-index="251658240" draw:id="id0" draw:layer="Invisible" draw:style-name="a1" draw:name="Forma Livre 1" text:anchor-type="paragraph"><svg:title/><svg:desc/><draw:enhanced-geometry draw:type="non-primitive" svg:viewBox="0 0 21600 21600" draw:enhanced-path="M 0 0 L 21600 0 N M 0 21600 L 21600 21600 N" draw:text-areas="?f16 ?f18 ?f17 ?f19" draw:glue-points="?f12 ?f13 ?f14 ?f13 ?f12 ?f15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635000 * ?f5 / 21600"/><draw:equation draw:name="f11" draw:formula="6350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  <text:p text:style-name="P4"/>
        <text:p text:style-name="P5"/>
      </style:header>
      <style:footer>
        <text:p text:style-name="P6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1-31T19:40:00Z</meta:creation-date>
    <dc:date>2023-01-31T19:40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6" meta:word-count="472" meta:character-count="3016" meta:row-count="21" meta:non-whitespace-character-count="2550"/>
  </office:meta>
</office:document-meta>
</file>