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text-align="center"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line-height="115%"/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 style:font-size-complex="12pt"/>
    </style:style>
    <style:style style:name="T12" style:parent-style-name="Fonteparág.padrão" style:family="text">
      <style:text-properties style:use-window-font-color="true" style:font-size-complex="12pt"/>
    </style:style>
    <style:style style:name="T13" style:parent-style-name="Fonteparág.padrão" style:family="text">
      <style:text-properties style:use-window-font-color="true" style:font-size-complex="12pt"/>
    </style:style>
    <style:style style:name="T14" style:parent-style-name="Fonteparág.padrão" style:family="text">
      <style:text-properties style:use-window-font-color="true" style:font-size-complex="12pt"/>
    </style:style>
    <style:style style:name="T15" style:parent-style-name="Fonteparág.padrão" style:family="text">
      <style:text-properties style:use-window-font-color="true" style:font-size-complex="12pt"/>
    </style:style>
    <style:style style:name="T16" style:parent-style-name="Fonteparág.padrão" style:family="text">
      <style:text-properties style:use-window-font-color="true" style:font-size-complex="12pt"/>
    </style:style>
    <style:style style:name="T17" style:parent-style-name="Fonteparág.padrão" style:family="text">
      <style:text-properties style:use-window-font-color="true" style:font-size-complex="12pt"/>
    </style:style>
    <style:style style:name="T18" style:parent-style-name="Fonteparág.padrão" style:family="text">
      <style:text-properties style:use-window-font-color="true" style:font-size-complex="12pt"/>
    </style:style>
    <style:style style:name="T19" style:parent-style-name="Fonteparág.padrão" style:family="text">
      <style:text-properties style:use-window-font-color="true" style:font-size-complex="12pt"/>
    </style:style>
    <style:style style:name="T20" style:parent-style-name="Fonteparág.padrão" style:family="text">
      <style:text-properties style:use-window-font-color="true" style:font-size-complex="12pt"/>
    </style:style>
    <style:style style:name="T21" style:parent-style-name="Fonteparág.padrão" style:family="text">
      <style:text-properties style:use-window-font-color="true" style:font-size-complex="12pt"/>
    </style:style>
    <style:style style:name="T22" style:parent-style-name="Fonteparág.padrão" style:family="text">
      <style:text-properties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style:use-window-font-color="true" style:font-size-complex="12pt"/>
    </style:style>
    <style:style style:name="T25" style:parent-style-name="Fonteparág.padrão" style:family="text">
      <style:text-properties style:use-window-font-color="true" style:font-size-complex="12pt"/>
    </style:style>
    <style:style style:name="T26" style:parent-style-name="Fonteparág.padrão" style:family="text">
      <style:text-properties style:use-window-font-color="true" style:font-size-complex="12pt"/>
    </style:style>
    <style:style style:name="T27" style:parent-style-name="Fonteparág.padrão" style:family="text">
      <style:text-properties style:use-window-font-color="true" style:font-size-complex="12pt"/>
    </style:style>
    <style:style style:name="T28" style:parent-style-name="Fonteparág.padrão" style:family="text">
      <style:text-properties style:use-window-font-color="true" fo:letter-spacing="-0.0041in" style:font-size-complex="12pt" fo:background-color="#FFFFFF"/>
    </style:style>
    <style:style style:name="T29" style:parent-style-name="Fonteparág.padrão" style:family="text">
      <style:text-properties style:use-window-font-color="true" fo:letter-spacing="-0.0041in" style:font-size-complex="12pt" fo:background-color="#FFFFFF"/>
    </style:style>
    <style:style style:name="T30" style:parent-style-name="Fonteparág.padrão" style:family="text">
      <style:text-properties style:use-window-font-color="true" fo:letter-spacing="-0.0041in" style:font-size-complex="12pt" fo:background-color="#FFFFFF"/>
    </style:style>
    <style:style style:name="T31" style:parent-style-name="Fonteparág.padrão" style:family="text">
      <style:text-properties style:use-window-font-color="true" fo:letter-spacing="-0.0041in" style:font-size-complex="12pt" fo:background-color="#FFFFFF"/>
    </style:style>
    <style:style style:name="T32" style:parent-style-name="Fonteparág.padrão" style:family="text">
      <style:text-properties style:use-window-font-color="true" fo:letter-spacing="-0.0041in" style:font-size-complex="12pt" fo:background-color="#FFFFFF"/>
    </style:style>
    <style:style style:name="T33" style:parent-style-name="Fonteparág.padrão" style:family="text">
      <style:text-properties style:use-window-font-color="true" fo:letter-spacing="-0.0041in" style:font-size-complex="12pt" fo:background-color="#FFFFFF"/>
    </style:style>
    <style:style style:name="T34" style:parent-style-name="Fonteparág.padrão" style:family="text">
      <style:text-properties style:use-window-font-color="true" fo:letter-spacing="-0.0041in" style:font-size-complex="12pt" fo:background-color="#FFFFFF"/>
    </style:style>
    <style:style style:name="T35" style:parent-style-name="Fonteparág.padrão" style:family="text">
      <style:text-properties style:use-window-font-color="true" fo:letter-spacing="-0.0041in" style:font-size-complex="12pt" fo:background-color="#FFFFFF"/>
    </style:style>
    <style:style style:name="T36" style:parent-style-name="Fonteparág.padrão" style:family="text">
      <style:text-properties style:use-window-font-color="true" style:font-size-complex="12pt"/>
    </style:style>
    <style:style style:name="T37" style:parent-style-name="Fonteparág.padrão" style:family="text">
      <style:text-properties style:use-window-font-color="true" style:font-size-complex="12pt"/>
    </style:style>
    <style:style style:name="T38" style:parent-style-name="Fonteparág.padrão" style:family="text">
      <style:text-properties style:use-window-font-color="true" style:font-size-complex="12pt"/>
    </style:style>
    <style:style style:name="T39" style:parent-style-name="Fonteparág.padrão" style:family="text">
      <style:text-properties style:use-window-font-color="true" style:font-size-complex="12pt"/>
    </style:style>
    <style:style style:name="T40" style:parent-style-name="Fonteparág.padrão" style:family="text">
      <style:text-properties style:font-name-asian="Arial" style:use-window-font-color="true" style:font-size-complex="12pt"/>
    </style:style>
    <style:style style:name="T41" style:parent-style-name="Fonteparág.padrão" style:family="text">
      <style:text-properties style:use-window-font-color="true" style:font-size-complex="12pt"/>
    </style:style>
    <style:style style:name="T42" style:parent-style-name="Fonteparág.padrão" style:family="text">
      <style:text-properties style:font-name-asian="Arial" style:use-window-font-color="true" style:font-size-complex="12pt"/>
    </style:style>
    <style:style style:name="T43" style:parent-style-name="Fonteparág.padrão" style:family="text">
      <style:text-properties style:font-name-asian="Arial" style:use-window-font-color="true" style:font-size-complex="12pt"/>
    </style:style>
    <style:style style:name="T44" style:parent-style-name="Fonteparág.padrão" style:family="text">
      <style:text-properties style:use-window-font-color="true" style:font-size-complex="12pt"/>
    </style:style>
    <style:style style:name="T45" style:parent-style-name="Fonteparág.padrão" style:family="text">
      <style:text-properties style:use-window-font-color="true" style:font-size-complex="12pt"/>
    </style:style>
    <style:style style:name="T46" style:parent-style-name="Fonteparág.padrão" style:family="text">
      <style:text-properties style:use-window-font-color="true" style:font-size-complex="12pt"/>
    </style:style>
    <style:style style:name="T47" style:parent-style-name="normaltextrun" style:family="text">
      <style:text-properties style:font-size-complex="12pt" fo:background-color="#FFFFFF"/>
    </style:style>
    <style:style style:name="T48" style:parent-style-name="normaltextrun" style:family="text">
      <style:text-properties style:font-size-complex="12pt" fo:background-color="#FFFFFF"/>
    </style:style>
    <style:style style:name="T49" style:parent-style-name="normaltextrun" style:family="text">
      <style:text-properties style:font-size-complex="12pt" fo:background-color="#FFFFFF"/>
    </style:style>
    <style:style style:name="T50" style:parent-style-name="normaltextrun" style:family="text">
      <style:text-properties style:font-size-complex="12pt" fo:background-color="#FFFFFF"/>
    </style:style>
    <style:style style:name="T51" style:parent-style-name="normaltextrun" style:family="text">
      <style:text-properties style:font-size-complex="12pt" fo:background-color="#FFFFFF"/>
    </style:style>
    <style:style style:name="T52" style:parent-style-name="normaltextrun" style:family="text">
      <style:text-properties style:font-size-complex="12pt" fo:background-color="#FFFFFF"/>
    </style:style>
    <style:style style:name="T53" style:parent-style-name="normaltextrun" style:family="text">
      <style:text-properties style:font-size-complex="12pt" fo:background-color="#FFFFFF"/>
    </style:style>
    <style:style style:name="T54" style:parent-style-name="normaltextrun" style:family="text">
      <style:text-properties style:font-size-complex="12pt" fo:background-color="#FFFFFF"/>
    </style:style>
    <style:style style:name="T55" style:parent-style-name="normaltextrun" style:family="text">
      <style:text-properties style:font-size-complex="12pt" fo:background-color="#FFFFFF"/>
    </style:style>
    <style:style style:name="T56" style:parent-style-name="normaltextrun" style:family="text">
      <style:text-properties style:font-size-complex="12pt" fo:background-color="#FFFFFF"/>
    </style:style>
    <style:style style:name="T57" style:parent-style-name="normaltextrun" style:family="text">
      <style:text-properties style:font-size-complex="12pt" fo:background-color="#FFFFFF"/>
    </style:style>
    <style:style style:name="T58" style:parent-style-name="Fonteparág.padrão" style:family="text">
      <style:text-properties style:use-window-font-color="true" style:font-size-complex="12pt"/>
    </style:style>
    <style:style style:name="T5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0" style:parent-style-name="Fonteparág.padrão" style:family="text">
      <style:text-properties style:font-name-asian="Arial" style:use-window-font-color="true" style:font-size-complex="12pt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rte" style:family="text">
      <style:text-properties fo:font-weight="normal" style:font-weight-asian="normal" style:font-weight-complex="normal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style:font-name-asian="Arial" style:use-window-font-color="true" style:font-size-complex="12pt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style:letter-kerning="false" style:language-asian="en" style:country-asian="US"/>
    </style:style>
    <style:style style:name="T68" style:parent-style-name="Fonteparág.padrão" style:family="text">
      <style:text-properties style:letter-kerning="false" style:language-asian="en" style:country-asian="US"/>
    </style:style>
    <style:style style:name="T69" style:parent-style-name="Fonteparág.padrão" style:family="text">
      <style:text-properties style:letter-kerning="false" style:language-asian="en" style:country-asian="US"/>
    </style:style>
    <style:style style:name="T70" style:parent-style-name="Fonteparág.padrão" style:family="text">
      <style:text-properties style:letter-kerning="false" style:language-asian="en" style:country-asian="US"/>
    </style:style>
    <style:style style:name="T71" style:parent-style-name="Fonteparág.padrão" style:family="text">
      <style:text-properties style:letter-kerning="false" style:language-asian="en" style:country-asian="US"/>
    </style:style>
    <style:style style:name="T72" style:parent-style-name="Fonteparág.padrão" style:family="text">
      <style:text-properties style:letter-kerning="false" style:language-asian="en" style:country-asian="US"/>
    </style:style>
    <style:style style:name="T73" style:parent-style-name="Fonteparág.padrão" style:family="text">
      <style:text-properties style:letter-kerning="false" style:language-asian="en" style:country-asian="US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style:font-name-asian="Arial" style:use-window-font-color="true" style:font-size-complex="12pt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 style:letter-kerning="false"/>
    </style:style>
    <style:style style:name="T79" style:parent-style-name="Fonteparág.padrão" style:family="text">
      <style:text-properties fo:font-weight="bold" style:font-weight-asian="bold" style:font-weight-complex="bold" style:letter-kerning="false"/>
    </style:style>
    <style:style style:name="T80" style:parent-style-name="Fonteparág.padrão" style:family="text">
      <style:text-properties fo:font-weight="bold" style:font-weight-asian="bold" style:font-weight-complex="bold" style:letter-kerning="false"/>
    </style:style>
    <style:style style:name="T81" style:parent-style-name="Fonteparág.padrão" style:family="text">
      <style:text-properties style:letter-kerning="false"/>
    </style:style>
    <style:style style:name="T82" style:parent-style-name="Fonteparág.padrão" style:family="text">
      <style:text-properties style:letter-kerning="false"/>
    </style:style>
    <style:style style:name="T83" style:parent-style-name="Fonteparág.padrão" style:family="text">
      <style:text-properties style:letter-kerning="false"/>
    </style:style>
    <style:style style:name="T84" style:parent-style-name="Fonteparág.padrão" style:family="text">
      <style:text-properties style:letter-kerning="false" style:font-size-complex="12pt"/>
    </style:style>
    <style:style style:name="T85" style:parent-style-name="Fonteparág.padrão" style:family="text">
      <style:text-properties style:letter-kerning="false"/>
    </style:style>
    <style:style style:name="T86" style:parent-style-name="Fonteparág.padrão" style:family="text">
      <style:text-properties style:letter-kerning="false" style:font-size-complex="12pt"/>
    </style:style>
    <style:style style:name="T87" style:parent-style-name="Fonteparág.padrão" style:family="text">
      <style:text-properties style:letter-kerning="false"/>
    </style:style>
    <style:style style:name="T88" style:parent-style-name="Fonteparág.padrão" style:family="text">
      <style:text-properties style:letter-kerning="false" style:font-size-complex="12pt"/>
    </style:style>
    <style:style style:name="T89" style:parent-style-name="Fonteparág.padrão" style:family="text">
      <style:text-properties fo:font-weight="bold" style:font-weight-asian="bold" style:font-weight-complex="bold" style:letter-kerning="false"/>
    </style:style>
    <style:style style:name="T90" style:parent-style-name="Fonteparág.padrão" style:family="text">
      <style:text-properties fo:font-weight="bold" style:font-weight-asian="bold" style:font-weight-complex="bold" style:letter-kerning="false"/>
    </style:style>
    <style:style style:name="T91" style:parent-style-name="Fonteparág.padrão" style:family="text">
      <style:text-properties fo:color="#000000" style:font-size-complex="12pt"/>
    </style:style>
    <style:style style:name="T92" style:parent-style-name="Fonteparág.padrão" style:family="text">
      <style:text-properties fo:color="#000000" style:font-size-complex="12pt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 style:letter-kerning="false"/>
    </style:style>
    <style:style style:name="T95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96" style:parent-style-name="Fonteparág.padrão" style:family="text">
      <style:text-properties fo:color="#000000" style:letter-kerning="false"/>
    </style:style>
    <style:style style:name="T97" style:parent-style-name="Fonteparág.padrão" style:family="text">
      <style:text-properties fo:color="#000000" style:letter-kerning="false"/>
    </style:style>
    <style:style style:name="T98" style:parent-style-name="Fonteparág.padrão" style:family="text">
      <style:text-properties fo:color="#000000" style:letter-kerning="false"/>
    </style:style>
    <style:style style:name="T99" style:parent-style-name="Fonteparág.padrão" style:family="text">
      <style:text-properties fo:color="#000000" style:letter-kerning="false"/>
    </style:style>
    <style:style style:name="T100" style:parent-style-name="Fonteparág.padrão" style:family="text">
      <style:text-properties fo:color="#000000" style:letter-kerning="false"/>
    </style:style>
    <style:style style:name="T101" style:parent-style-name="Fonteparág.padrão" style:family="text">
      <style:text-properties fo:color="#000000" style:letter-kerning="false"/>
    </style:style>
    <style:style style:name="T102" style:parent-style-name="Fonteparág.padrão" style:family="text">
      <style:text-properties style:letter-kerning="false"/>
    </style:style>
    <style:style style:name="T103" style:parent-style-name="Fonteparág.padrão" style:family="text">
      <style:text-properties style:letter-kerning="false" style:font-size-complex="12pt"/>
    </style:style>
    <style:style style:name="T104" style:parent-style-name="Fonteparág.padrão" style:family="text">
      <style:text-properties fo:font-weight="bold" style:font-weight-asian="bold" style:font-weight-complex="bold" style:letter-kerning="false"/>
    </style:style>
    <style:style style:name="T105" style:parent-style-name="Fonteparág.padrão" style:family="text">
      <style:text-properties style:letter-kerning="false" style:font-size-complex="12pt"/>
    </style:style>
    <style:style style:name="T106" style:parent-style-name="Fonteparág.padrão" style:family="text">
      <style:text-properties fo:color="#000000" style:letter-kerning="false"/>
    </style:style>
    <style:style style:name="T107" style:parent-style-name="Fonteparág.padrão" style:family="text">
      <style:text-properties fo:color="#000000" style:letter-kerning="false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 style:letter-kerning="false"/>
    </style:style>
    <style:style style:name="T110" style:parent-style-name="Fonteparág.padrão" style:family="text">
      <style:text-properties style:letter-kerning="false"/>
    </style:style>
    <style:style style:name="T111" style:parent-style-name="Fonteparág.padrão" style:family="text">
      <style:text-properties fo:font-weight="bold" style:font-weight-asian="bold" style:font-weight-complex="bold" style:letter-kerning="false"/>
    </style:style>
    <style:style style:name="T112" style:parent-style-name="Fonteparág.padrão" style:family="text">
      <style:text-properties style:letter-kerning="false"/>
    </style:style>
    <style:style style:name="T113" style:parent-style-name="Fonteparág.padrão" style:family="text">
      <style:text-properties style:letter-kerning="false" style:font-size-complex="12pt"/>
    </style:style>
    <style:style style:name="T114" style:parent-style-name="Fonteparág.padrão" style:family="text">
      <style:text-properties style:letter-kerning="false"/>
    </style:style>
    <style:style style:name="T115" style:parent-style-name="Fonteparág.padrão" style:family="text">
      <style:text-properties fo:font-weight="bold" style:font-weight-asian="bold" style:font-weight-complex="bold" style:letter-kerning="false"/>
    </style:style>
    <style:style style:name="T116" style:parent-style-name="Fonteparág.padrão" style:family="text">
      <style:text-properties style:letter-kerning="false"/>
    </style:style>
    <style:style style:name="T117" style:parent-style-name="Fonteparág.padrão" style:family="text">
      <style:text-properties style:letter-kerning="false" style:font-size-complex="12pt"/>
    </style:style>
    <style:style style:name="T118" style:parent-style-name="Fonteparág.padrão" style:family="text">
      <style:text-properties style:letter-kerning="false"/>
    </style:style>
    <style:style style:name="T119" style:parent-style-name="Fonteparág.padrão" style:family="text">
      <style:text-properties style:letter-kerning="false" style:font-size-complex="12pt"/>
    </style:style>
    <style:style style:name="T120" style:parent-style-name="Fonteparág.padrão" style:family="text">
      <style:text-properties style:letter-kerning="false"/>
    </style:style>
    <style:style style:name="T121" style:parent-style-name="Fonteparág.padrão" style:family="text">
      <style:text-properties style:letter-kerning="false"/>
    </style:style>
    <style:style style:name="T122" style:parent-style-name="Fonteparág.padrão" style:family="text">
      <style:text-properties fo:font-weight="bold" style:font-weight-asian="bold" style:font-weight-complex="bold" style:letter-kerning="false"/>
    </style:style>
    <style:style style:name="T123" style:parent-style-name="Fonteparág.padrão" style:family="text">
      <style:text-properties fo:color="#000000" style:letter-kerning="false"/>
    </style:style>
    <style:style style:name="T124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125" style:parent-style-name="Fonteparág.padrão" style:family="text">
      <style:text-properties fo:color="#000000" style:letter-kerning="false"/>
    </style:style>
    <style:style style:name="T126" style:parent-style-name="Fonteparág.padrão" style:family="text">
      <style:text-properties fo:color="#000000" style:letter-kerning="false"/>
    </style:style>
    <style:style style:name="T127" style:parent-style-name="Fonteparág.padrão" style:family="text">
      <style:text-properties fo:color="#000000" style:letter-kerning="false"/>
    </style:style>
    <style:style style:name="T128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129" style:parent-style-name="Fonteparág.padrão" style:family="text">
      <style:text-properties fo:color="#000000" style:letter-kerning="false"/>
    </style:style>
    <style:style style:name="T130" style:parent-style-name="Fonteparág.padrão" style:family="text">
      <style:text-properties fo:color="#000000" style:letter-kerning="false"/>
    </style:style>
    <style:style style:name="T131" style:parent-style-name="Fonteparág.padrão" style:family="text">
      <style:text-properties fo:color="#000000" style:letter-kerning="false"/>
    </style:style>
    <style:style style:name="T132" style:parent-style-name="Fonteparág.padrão" style:family="text">
      <style:text-properties fo:color="#000000" style:letter-kerning="false"/>
    </style:style>
    <style:style style:name="T133" style:parent-style-name="Fonteparág.padrão" style:family="text">
      <style:text-properties fo:color="#000000" style:letter-kerning="false"/>
    </style:style>
    <style:style style:name="T134" style:parent-style-name="Fonteparág.padrão" style:family="text">
      <style:text-properties fo:color="#000000" style:letter-kerning="false"/>
    </style:style>
    <style:style style:name="T135" style:parent-style-name="Fonteparág.padrão" style:family="text">
      <style:text-properties fo:color="#000000" style:letter-kerning="false"/>
    </style:style>
    <style:style style:name="T136" style:parent-style-name="Fonteparág.padrão" style:family="text">
      <style:text-properties fo:color="#000000" style:letter-kerning="false"/>
    </style:style>
    <style:style style:name="T137" style:parent-style-name="Fonteparág.padrão" style:family="text">
      <style:text-properties fo:color="#000000" style:letter-kerning="false"/>
    </style:style>
    <style:style style:name="T138" style:parent-style-name="Fonteparág.padrão" style:family="text">
      <style:text-properties fo:color="#000000" style:letter-kerning="false"/>
    </style:style>
    <style:style style:name="T139" style:parent-style-name="Fonteparág.padrão" style:family="text">
      <style:text-properties fo:color="#000000" style:letter-kerning="false"/>
    </style:style>
    <style:style style:name="T140" style:parent-style-name="Fonteparág.padrão" style:family="text">
      <style:text-properties fo:color="#000000" style:letter-kerning="false"/>
    </style:style>
    <style:style style:name="T141" style:parent-style-name="Fonteparág.padrão" style:family="text">
      <style:text-properties fo:color="#000000" style:letter-kerning="false"/>
    </style:style>
    <style:style style:name="T142" style:parent-style-name="Fonteparág.padrão" style:family="text">
      <style:text-properties fo:color="#000000" style:letter-kerning="false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 style:letter-kerning="false"/>
    </style:style>
    <style:style style:name="T145" style:parent-style-name="Fonteparág.padrão" style:family="text">
      <style:text-properties style:letter-kerning="false"/>
    </style:style>
    <style:style style:name="T146" style:parent-style-name="Fonteparág.padrão" style:family="text">
      <style:text-properties fo:color="#000000" style:letter-kerning="false"/>
    </style:style>
    <style:style style:name="T147" style:parent-style-name="Fonteparág.padrão" style:family="text">
      <style:text-properties fo:color="#000000"/>
    </style:style>
    <style:style style:name="T148" style:parent-style-name="Hyperlink" style:family="text">
      <style:text-properties fo:color="#000000" style:text-underline-type="none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fo:font-weight="bold" style:font-weight-asian="bold" style:font-weight-complex="bold" style:letter-kerning="false"/>
    </style:style>
    <style:style style:name="T152" style:parent-style-name="Fonteparág.padrão" style:family="text">
      <style:text-properties style:letter-kerning="false" style:font-size-complex="12pt"/>
    </style:style>
    <style:style style:name="T153" style:parent-style-name="Fonteparág.padrão" style:family="text">
      <style:text-properties fo:color="#000000" style:letter-kerning="false"/>
    </style:style>
    <style:style style:name="T154" style:parent-style-name="Fonteparág.padrão" style:family="text">
      <style:text-properties fo:color="#000000" style:letter-kerning="false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 style:letter-kerning="false"/>
    </style:style>
    <style:style style:name="T157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158" style:parent-style-name="Fonteparág.padrão" style:family="text">
      <style:text-properties fo:color="#000000" style:letter-kerning="false"/>
    </style:style>
    <style:style style:name="T159" style:parent-style-name="Fonteparág.padrão" style:family="text">
      <style:text-properties fo:color="#000000" style:letter-kerning="false"/>
    </style:style>
    <style:style style:name="T160" style:parent-style-name="Fonteparág.padrão" style:family="text">
      <style:text-properties fo:color="#000000" style:letter-kerning="false"/>
    </style:style>
    <style:style style:name="T161" style:parent-style-name="Fonteparág.padrão" style:family="text">
      <style:text-properties fo:color="#000000" style:letter-kerning="false"/>
    </style:style>
    <style:style style:name="T162" style:parent-style-name="Fonteparág.padrão" style:family="text">
      <style:text-properties fo:color="#000000" style:letter-kerning="false"/>
    </style:style>
    <style:style style:name="T163" style:parent-style-name="Fonteparág.padrão" style:family="text">
      <style:text-properties fo:color="#000000" style:letter-kerning="false"/>
    </style:style>
    <style:style style:name="T164" style:parent-style-name="Fonteparág.padrão" style:family="text">
      <style:text-properties fo:color="#000000" style:letter-kerning="false"/>
    </style:style>
    <style:style style:name="T165" style:parent-style-name="Fonteparág.padrão" style:family="text">
      <style:text-properties fo:color="#000000" style:letter-kerning="false"/>
    </style:style>
    <style:style style:name="T166" style:parent-style-name="Fonteparág.padrão" style:family="text">
      <style:text-properties fo:color="#000000" style:letter-kerning="false"/>
    </style:style>
    <style:style style:name="T167" style:parent-style-name="Fonteparág.padrão" style:family="text">
      <style:text-properties style:letter-kerning="false"/>
    </style:style>
    <style:style style:name="T168" style:parent-style-name="Fonteparág.padrão" style:family="text">
      <style:text-properties style:letter-kerning="false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style:font-size-complex="12pt"/>
    </style:style>
    <style:style style:name="T171" style:parent-style-name="Fonteparág.padrão" style:family="text">
      <style:text-properties fo:color="#000000" style:letter-kerning="false"/>
    </style:style>
    <style:style style:name="T172" style:parent-style-name="Fonteparág.padrão" style:family="text">
      <style:text-properties fo:color="#000000" style:letter-kerning="false"/>
    </style:style>
    <style:style style:name="T173" style:parent-style-name="Fonteparág.padrão" style:family="text">
      <style:text-properties fo:color="#000000" style:letter-kerning="false"/>
    </style:style>
    <style:style style:name="T174" style:parent-style-name="Fonteparág.padrão" style:family="text">
      <style:text-properties fo:color="#000000" style:letter-kerning="false"/>
    </style:style>
    <style:style style:name="T175" style:parent-style-name="Fonteparág.padrão" style:family="text">
      <style:text-properties fo:color="#000000" style:letter-kerning="false"/>
    </style:style>
    <style:style style:name="T176" style:parent-style-name="Fonteparág.padrão" style:family="text">
      <style:text-properties fo:color="#000000" style:letter-kerning="false"/>
    </style:style>
    <style:style style:name="T177" style:parent-style-name="Fonteparág.padrão" style:family="text">
      <style:text-properties fo:color="#000000" style:letter-kerning="false"/>
    </style:style>
    <style:style style:name="T178" style:parent-style-name="Fonteparág.padrão" style:family="text">
      <style:text-properties fo:color="#000000" style:letter-kerning="false"/>
    </style:style>
    <style:style style:name="T179" style:parent-style-name="Fonteparág.padrão" style:family="text">
      <style:text-properties fo:color="#000000" style:letter-kerning="false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 style:letter-kerning="false"/>
    </style:style>
    <style:style style:name="T182" style:parent-style-name="Fonteparág.padrão" style:family="text">
      <style:text-properties style:letter-kerning="false"/>
    </style:style>
    <style:style style:name="T183" style:parent-style-name="Fonteparág.padrão" style:family="text">
      <style:text-properties fo:color="#000000" style:letter-kerning="false"/>
    </style:style>
    <style:style style:name="T184" style:parent-style-name="Fonteparág.padrão" style:family="text">
      <style:text-properties fo:color="#000000" style:letter-kerning="false"/>
    </style:style>
    <style:style style:name="T185" style:parent-style-name="Fonteparág.padrão" style:family="text">
      <style:text-properties fo:color="#000000" style:letter-kerning="false"/>
    </style:style>
    <style:style style:name="T186" style:parent-style-name="Fonteparág.padrão" style:family="text">
      <style:text-properties fo:color="#000000" style:letter-kerning="false"/>
    </style:style>
    <style:style style:name="T187" style:parent-style-name="Fonteparág.padrão" style:family="text">
      <style:text-properties fo:color="#000000" style:letter-kerning="false"/>
    </style:style>
    <style:style style:name="T188" style:parent-style-name="Fonteparág.padrão" style:family="text">
      <style:text-properties style:letter-kerning="false"/>
    </style:style>
    <style:style style:name="T189" style:parent-style-name="Fonteparág.padrão" style:family="text">
      <style:text-properties style:letter-kerning="false" style:font-size-complex="12pt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 style:letter-kerning="false"/>
    </style:style>
    <style:style style:name="T193" style:parent-style-name="Fonteparág.padrão" style:family="text">
      <style:text-properties fo:color="#000000" style:letter-kerning="false"/>
    </style:style>
    <style:style style:name="T194" style:parent-style-name="Fonteparág.padrão" style:family="text">
      <style:text-properties fo:color="#000000" style:letter-kerning="false"/>
    </style:style>
    <style:style style:name="T195" style:parent-style-name="Fonteparág.padrão" style:family="text">
      <style:text-properties fo:color="#000000" style:letter-kerning="false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 style:letter-kerning="false"/>
    </style:style>
    <style:style style:name="T198" style:parent-style-name="Fonteparág.padrão" style:family="text">
      <style:text-properties style:letter-kerning="false"/>
    </style:style>
    <style:style style:name="T199" style:parent-style-name="Fonteparág.padrão" style:family="text">
      <style:text-properties style:letter-kerning="false" fo:background-color="#000000"/>
    </style:style>
    <style:style style:name="T200" style:parent-style-name="Fonteparág.padrão" style:family="text">
      <style:text-properties style:letter-kerning="false" fo:background-color="#000000"/>
    </style:style>
    <style:style style:name="T201" style:parent-style-name="Fonteparág.padrão" style:family="text">
      <style:text-properties style:letter-kerning="false" fo:background-color="#000000"/>
    </style:style>
    <style:style style:name="T202" style:parent-style-name="Fonteparág.padrão" style:family="text">
      <style:text-properties style:letter-kerning="false" fo:background-color="#000000"/>
    </style:style>
    <style:style style:name="T203" style:parent-style-name="Fonteparág.padrão" style:family="text">
      <style:text-properties style:letter-kerning="false" fo:background-color="#000000"/>
    </style:style>
    <style:style style:name="T204" style:parent-style-name="Fonteparág.padrão" style:family="text">
      <style:text-properties style:letter-kerning="false" fo:background-color="#000000"/>
    </style:style>
    <style:style style:name="T205" style:parent-style-name="Fonteparág.padrão" style:family="text">
      <style:text-properties style:letter-kerning="false" fo:background-color="#000000"/>
    </style:style>
    <style:style style:name="T206" style:parent-style-name="Fonteparág.padrão" style:family="text">
      <style:text-properties style:letter-kerning="false" fo:background-color="#000000"/>
    </style:style>
    <style:style style:name="T207" style:parent-style-name="Fonteparág.padrão" style:family="text">
      <style:text-properties style:letter-kerning="false" fo:background-color="#000000"/>
    </style:style>
    <style:style style:name="T208" style:parent-style-name="Fonteparág.padrão" style:family="text">
      <style:text-properties style:letter-kerning="false" fo:background-color="#000000"/>
    </style:style>
    <style:style style:name="T209" style:parent-style-name="Fonteparág.padrão" style:family="text">
      <style:text-properties style:letter-kerning="false" fo:background-color="#000000"/>
    </style:style>
    <style:style style:name="T210" style:parent-style-name="Fonteparág.padrão" style:family="text">
      <style:text-properties fo:font-weight="bold" style:font-weight-asian="bold" style:font-weight-complex="bold" style:letter-kerning="false"/>
    </style:style>
    <style:style style:name="T211" style:parent-style-name="Fonteparág.padrão" style:family="text">
      <style:text-properties style:letter-kerning="false"/>
    </style:style>
    <style:style style:name="T212" style:parent-style-name="Fonteparág.padrão" style:family="text">
      <style:text-properties fo:color="#000000" style:letter-kerning="false"/>
    </style:style>
    <style:style style:name="T213" style:parent-style-name="Fonteparág.padrão" style:family="text">
      <style:text-properties fo:color="#000000" style:letter-kerning="false"/>
    </style:style>
    <style:style style:name="T214" style:parent-style-name="Fonteparág.padrão" style:family="text">
      <style:text-properties fo:color="#000000" style:letter-kerning="false"/>
    </style:style>
    <style:style style:name="T215" style:parent-style-name="Fonteparág.padrão" style:family="text">
      <style:text-properties fo:color="#000000" style:letter-kerning="false"/>
    </style:style>
    <style:style style:name="T216" style:parent-style-name="Fonteparág.padrão" style:family="text">
      <style:text-properties fo:color="#000000" style:letter-kerning="false"/>
    </style:style>
    <style:style style:name="T217" style:parent-style-name="Fonteparág.padrão" style:family="text">
      <style:text-properties fo:color="#000000" style:letter-kerning="false"/>
    </style:style>
    <style:style style:name="T218" style:parent-style-name="Fonteparág.padrão" style:family="text">
      <style:text-properties fo:color="#000000" style:letter-kerning="false"/>
    </style:style>
    <style:style style:name="T219" style:parent-style-name="Fonteparág.padrão" style:family="text">
      <style:text-properties fo:color="#000000" style:letter-kerning="false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 style:letter-kerning="false"/>
    </style:style>
    <style:style style:name="T223" style:parent-style-name="Fonteparág.padrão" style:family="text">
      <style:text-properties fo:color="#000000" style:letter-kerning="false"/>
    </style:style>
    <style:style style:name="T224" style:parent-style-name="Fonteparág.padrão" style:family="text">
      <style:text-properties fo:color="#000000" style:letter-kerning="false" fo:background-color="#000000"/>
    </style:style>
    <style:style style:name="T225" style:parent-style-name="Fonteparág.padrão" style:family="text">
      <style:text-properties fo:color="#000000" style:letter-kerning="false" fo:background-color="#000000"/>
    </style:style>
    <style:style style:name="T226" style:parent-style-name="Fonteparág.padrão" style:family="text">
      <style:text-properties fo:color="#000000" style:letter-kerning="false" fo:background-color="#000000"/>
    </style:style>
    <style:style style:name="T227" style:parent-style-name="Fonteparág.padrão" style:family="text">
      <style:text-properties fo:color="#000000" style:letter-kerning="false" fo:background-color="#000000"/>
    </style:style>
    <style:style style:name="T228" style:parent-style-name="Fonteparág.padrão" style:family="text">
      <style:text-properties fo:color="#000000" style:letter-kerning="false" fo:background-color="#000000"/>
    </style:style>
    <style:style style:name="T229" style:parent-style-name="Fonteparág.padrão" style:family="text">
      <style:text-properties fo:color="#000000" style:letter-kerning="false" fo:background-color="#000000"/>
    </style:style>
    <style:style style:name="T230" style:parent-style-name="Fonteparág.padrão" style:family="text">
      <style:text-properties fo:color="#000000" style:letter-kerning="false" fo:background-color="#000000"/>
    </style:style>
    <style:style style:name="T231" style:parent-style-name="Fonteparág.padrão" style:family="text">
      <style:text-properties fo:color="#000000" style:letter-kerning="false" fo:background-color="#000000"/>
    </style:style>
    <style:style style:name="T232" style:parent-style-name="Fonteparág.padrão" style:family="text">
      <style:text-properties fo:color="#000000" style:letter-kerning="false" fo:background-color="#000000"/>
    </style:style>
    <style:style style:name="T233" style:parent-style-name="Fonteparág.padrão" style:family="text">
      <style:text-properties fo:color="#000000" style:letter-kerning="false" fo:background-color="#000000"/>
    </style:style>
    <style:style style:name="T234" style:parent-style-name="Fonteparág.padrão" style:family="text">
      <style:text-properties fo:color="#000000" style:letter-kerning="false" fo:background-color="#000000"/>
    </style:style>
    <style:style style:name="T235" style:parent-style-name="Fonteparág.padrão" style:family="text">
      <style:text-properties fo:color="#000000" style:letter-kerning="false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 style:letter-kerning="false"/>
    </style:style>
    <style:style style:name="T238" style:parent-style-name="Fonteparág.padrão" style:family="text">
      <style:text-properties style:font-size-complex="12pt"/>
    </style:style>
    <style:style style:name="T239" style:parent-style-name="Fonteparág.padrão" style:family="text">
      <style:text-properties style:font-size-complex="12pt"/>
    </style:style>
    <style:style style:name="T240" style:parent-style-name="Fonteparág.padrão" style:family="text">
      <style:text-properties style:font-size-complex="12pt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 style:font-weight-complex="bold" style:letter-kerning="false"/>
    </style:style>
    <style:style style:name="T247" style:parent-style-name="Fonteparág.padrão" style:family="text">
      <style:text-properties fo:font-weight="bold" style:font-weight-asian="bold" style:font-weight-complex="bold" style:letter-kerning="false"/>
    </style:style>
    <style:style style:name="T248" style:parent-style-name="Fonteparág.padrão" style:family="text">
      <style:text-properties fo:font-weight="bold" style:font-weight-asian="bold" style:font-weight-complex="bold" style:letter-kerning="false"/>
    </style:style>
    <style:style style:name="T249" style:parent-style-name="Fonteparág.padrão" style:family="text">
      <style:text-properties fo:font-weight="bold" style:font-weight-asian="bold" style:font-weight-complex="bold" style:letter-kerning="false"/>
    </style:style>
    <style:style style:name="T250" style:parent-style-name="Fonteparág.padrão" style:family="text">
      <style:text-properties fo:font-weight="bold" style:font-weight-asian="bold" style:font-weight-complex="bold" style:letter-kerning="false"/>
    </style:style>
    <style:style style:name="T251" style:parent-style-name="Fonteparág.padrão" style:family="text">
      <style:text-properties style:letter-kerning="false"/>
    </style:style>
    <style:style style:name="T252" style:parent-style-name="Fonteparág.padrão" style:family="text">
      <style:text-properties fo:color="#000000" style:letter-kerning="false"/>
    </style:style>
    <style:style style:name="T253" style:parent-style-name="Fonteparág.padrão" style:family="text">
      <style:text-properties fo:color="#000000" style:letter-kerning="false"/>
    </style:style>
    <style:style style:name="T254" style:parent-style-name="Fonteparág.padrão" style:family="text">
      <style:text-properties fo:color="#000000" style:letter-kerning="false"/>
    </style:style>
    <style:style style:name="T255" style:parent-style-name="Fonteparág.padrão" style:family="text">
      <style:text-properties fo:color="#000000" style:letter-kerning="false"/>
    </style:style>
    <style:style style:name="T256" style:parent-style-name="Fonteparág.padrão" style:family="text">
      <style:text-properties fo:color="#000000" style:letter-kerning="false"/>
    </style:style>
    <style:style style:name="T257" style:parent-style-name="Fonteparág.padrão" style:family="text">
      <style:text-properties fo:color="#000000" style:letter-kerning="false"/>
    </style:style>
    <style:style style:name="T258" style:parent-style-name="Fonteparág.padrão" style:family="text">
      <style:text-properties fo:color="#000000" style:letter-kerning="false"/>
    </style:style>
    <style:style style:name="T259" style:parent-style-name="Fonteparág.padrão" style:family="text">
      <style:text-properties style:letter-kerning="false"/>
    </style:style>
    <style:style style:name="T260" style:parent-style-name="Fonteparág.padrão" style:family="text">
      <style:text-properties fo:color="#000000" style:letter-kerning="false"/>
    </style:style>
    <style:style style:name="T261" style:parent-style-name="Fonteparág.padrão" style:family="text">
      <style:text-properties fo:color="#000000" style:letter-kerning="false"/>
    </style:style>
    <style:style style:name="T262" style:parent-style-name="Fonteparág.padrão" style:family="text">
      <style:text-properties fo:color="#000000" style:letter-kerning="false"/>
    </style:style>
    <style:style style:name="T263" style:parent-style-name="Fonteparág.padrão" style:family="text">
      <style:text-properties fo:color="#000000" style:letter-kerning="false"/>
    </style:style>
    <style:style style:name="T264" style:parent-style-name="Fonteparág.padrão" style:family="text">
      <style:text-properties fo:font-style="italic" style:font-style-asian="italic" style:font-style-complex="italic" fo:color="#000000" style:letter-kerning="false"/>
    </style:style>
    <style:style style:name="T265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266" style:parent-style-name="Fonteparág.padrão" style:family="text">
      <style:text-properties fo:color="#000000" style:letter-kerning="false"/>
    </style:style>
    <style:style style:name="T267" style:parent-style-name="Fonteparág.padrão" style:family="text">
      <style:text-properties fo:font-style="italic" style:font-style-asian="italic" style:font-style-complex="italic" fo:color="#000000" style:letter-kerning="false"/>
    </style:style>
    <style:style style:name="T268" style:parent-style-name="Fonteparág.padrão" style:family="text">
      <style:text-properties fo:color="#000000" style:letter-kerning="false"/>
    </style:style>
    <style:style style:name="T269" style:parent-style-name="Fonteparág.padrão" style:family="text">
      <style:text-properties style:letter-kerning="false"/>
    </style:style>
    <style:style style:name="T270" style:parent-style-name="Fonteparág.padrão" style:family="text">
      <style:text-properties fo:font-style="italic" style:font-style-asian="italic" style:font-style-complex="italic" style:letter-kerning="false"/>
    </style:style>
    <style:style style:name="T271" style:parent-style-name="Fonteparág.padrão" style:family="text">
      <style:text-properties style:letter-kerning="false"/>
    </style:style>
    <style:style style:name="T272" style:parent-style-name="Fonteparág.padrão" style:family="text">
      <style:text-properties fo:font-style="italic" style:font-style-asian="italic" style:font-style-complex="italic" style:letter-kerning="false"/>
    </style:style>
    <style:style style:name="T273" style:parent-style-name="Fonteparág.padrão" style:family="text">
      <style:text-properties style:letter-kerning="false"/>
    </style:style>
    <style:style style:name="T274" style:parent-style-name="Fonteparág.padrão" style:family="text">
      <style:text-properties fo:font-weight="bold" style:font-weight-asian="bold" style:font-weight-complex="bold" style:letter-kerning="false"/>
    </style:style>
    <style:style style:name="T275" style:parent-style-name="Fonteparág.padrão" style:family="text">
      <style:text-properties style:letter-kerning="false"/>
    </style:style>
    <style:style style:name="T276" style:parent-style-name="Fonteparág.padrão" style:family="text">
      <style:text-properties fo:font-style="italic" style:font-style-asian="italic" style:font-style-complex="italic" style:letter-kerning="false"/>
    </style:style>
    <style:style style:name="T277" style:parent-style-name="Fonteparág.padrão" style:family="text">
      <style:text-properties style:letter-kerning="false"/>
    </style:style>
    <style:style style:name="T278" style:parent-style-name="Fonteparág.padrão" style:family="text">
      <style:text-properties style:letter-kerning="false"/>
    </style:style>
    <style:style style:name="T279" style:parent-style-name="Fonteparág.padrão" style:family="text">
      <style:text-properties style:letter-kerning="false" style:font-size-complex="12pt"/>
    </style:style>
    <style:style style:name="T280" style:parent-style-name="Fonteparág.padrão" style:family="text">
      <style:text-properties fo:font-weight="bold" style:font-weight-asian="bold" style:font-weight-complex="bold" style:letter-kerning="false"/>
    </style:style>
    <style:style style:name="T281" style:parent-style-name="Fonteparág.padrão" style:family="text">
      <style:text-properties style:letter-kerning="false"/>
    </style:style>
    <style:style style:name="T282" style:parent-style-name="Fonteparág.padrão" style:family="text">
      <style:text-properties style:letter-kerning="false"/>
    </style:style>
    <style:style style:name="T283" style:parent-style-name="Fonteparág.padrão" style:family="text">
      <style:text-properties fo:font-weight="bold" style:font-weight-asian="bold" style:font-weight-complex="bold" style:letter-kerning="false"/>
    </style:style>
    <style:style style:name="T284" style:parent-style-name="Fonteparág.padrão" style:family="text">
      <style:text-properties style:letter-kerning="false"/>
    </style:style>
    <style:style style:name="T285" style:parent-style-name="Fonteparág.padrão" style:family="text">
      <style:text-properties fo:font-style="italic" style:font-style-asian="italic" style:font-style-complex="italic" style:letter-kerning="false"/>
    </style:style>
    <style:style style:name="T286" style:parent-style-name="Fonteparág.padrão" style:family="text">
      <style:text-properties style:letter-kerning="false"/>
    </style:style>
    <style:style style:name="T287" style:parent-style-name="Fonteparág.padrão" style:family="text">
      <style:text-properties fo:font-style="italic" style:font-style-asian="italic" style:font-style-complex="italic" style:letter-kerning="false"/>
    </style:style>
    <style:style style:name="T288" style:parent-style-name="Fonteparág.padrão" style:family="text">
      <style:text-properties style:letter-kerning="false" style:font-size-complex="12pt"/>
    </style:style>
    <style:style style:name="T289" style:parent-style-name="Fonteparág.padrão" style:family="text">
      <style:text-properties style:letter-kerning="false" style:font-size-complex="12pt"/>
    </style:style>
    <style:style style:name="T290" style:parent-style-name="Fonteparág.padrão" style:family="text">
      <style:text-properties fo:font-weight="bold" style:font-weight-asian="bold" style:font-weight-complex="bold" style:letter-kerning="false"/>
    </style:style>
    <style:style style:name="T291" style:parent-style-name="Fonteparág.padrão" style:family="text">
      <style:text-properties fo:color="#000000" style:letter-kerning="false"/>
    </style:style>
    <style:style style:name="T292" style:parent-style-name="Fonteparág.padrão" style:family="text">
      <style:text-properties fo:color="#000000" style:letter-kerning="false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 style:letter-kerning="false"/>
    </style:style>
    <style:style style:name="T295" style:parent-style-name="Fonteparág.padrão" style:family="text">
      <style:text-properties style:letter-kerning="false"/>
    </style:style>
    <style:style style:name="T296" style:parent-style-name="Fonteparág.padrão" style:family="text">
      <style:text-properties fo:color="#000000" style:letter-kerning="false"/>
    </style:style>
    <style:style style:name="T297" style:parent-style-name="Fonteparág.padrão" style:family="text">
      <style:text-properties fo:color="#000000" style:letter-kerning="false"/>
    </style:style>
    <style:style style:name="T298" style:parent-style-name="Fonteparág.padrão" style:family="text">
      <style:text-properties fo:color="#000000" style:letter-kerning="false"/>
    </style:style>
    <style:style style:name="T299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300" style:parent-style-name="Fonteparág.padrão" style:family="text">
      <style:text-properties fo:color="#000000" style:letter-kerning="false"/>
    </style:style>
    <style:style style:name="T301" style:parent-style-name="Fonteparág.padrão" style:family="text">
      <style:text-properties fo:color="#000000" style:letter-kerning="false"/>
    </style:style>
    <style:style style:name="T302" style:parent-style-name="Fonteparág.padrão" style:family="text">
      <style:text-properties fo:color="#000000" style:letter-kerning="false"/>
    </style:style>
    <style:style style:name="T303" style:parent-style-name="Fonteparág.padrão" style:family="text">
      <style:text-properties fo:color="#000000" style:letter-kerning="false"/>
    </style:style>
    <style:style style:name="T304" style:parent-style-name="Fonteparág.padrão" style:family="text">
      <style:text-properties fo:color="#000000" style:letter-kerning="false"/>
    </style:style>
    <style:style style:name="T305" style:parent-style-name="Fonteparág.padrão" style:family="text">
      <style:text-properties fo:color="#000000" style:letter-kerning="false"/>
    </style:style>
    <style:style style:name="T306" style:parent-style-name="Fonteparág.padrão" style:family="text">
      <style:text-properties fo:font-weight="bold" style:font-weight-asian="bold" style:font-weight-complex="bold" style:letter-kerning="false"/>
    </style:style>
    <style:style style:name="T307" style:parent-style-name="Fonteparág.padrão" style:family="text">
      <style:text-properties style:letter-kerning="false" style:font-size-complex="12pt"/>
    </style:style>
    <style:style style:name="T308" style:parent-style-name="Fonteparág.padrão" style:family="text">
      <style:text-properties fo:color="#000000" style:letter-kerning="false"/>
    </style:style>
    <style:style style:name="T309" style:parent-style-name="Fonteparág.padrão" style:family="text">
      <style:text-properties fo:color="#000000" style:letter-kerning="false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 style:letter-kerning="false"/>
    </style:style>
    <style:style style:name="T312" style:parent-style-name="Fonteparág.padrão" style:family="text">
      <style:text-properties style:letter-kerning="false"/>
    </style:style>
    <style:style style:name="T313" style:parent-style-name="Fonteparág.padrão" style:family="text">
      <style:text-properties fo:color="#000000" style:letter-kerning="false"/>
    </style:style>
    <style:style style:name="T314" style:parent-style-name="Fonteparág.padrão" style:family="text">
      <style:text-properties fo:color="#000000" style:letter-kerning="false"/>
    </style:style>
    <style:style style:name="T315" style:parent-style-name="Fonteparág.padrão" style:family="text">
      <style:text-properties fo:color="#000000" style:letter-kerning="false"/>
    </style:style>
    <style:style style:name="T316" style:parent-style-name="Fonteparág.padrão" style:family="text">
      <style:text-properties fo:color="#000000" style:letter-kerning="false"/>
    </style:style>
    <style:style style:name="T317" style:parent-style-name="Fonteparág.padrão" style:family="text">
      <style:text-properties fo:color="#000000" style:letter-kerning="false"/>
    </style:style>
    <style:style style:name="T318" style:parent-style-name="Fonteparág.padrão" style:family="text">
      <style:text-properties style:letter-kerning="false"/>
    </style:style>
    <style:style style:name="T319" style:parent-style-name="Fonteparág.padrão" style:family="text">
      <style:text-properties fo:font-weight="bold" style:font-weight-asian="bold" style:font-weight-complex="bold" style:letter-kerning="false"/>
    </style:style>
    <style:style style:name="T320" style:parent-style-name="Fonteparág.padrão" style:family="text">
      <style:text-properties style:letter-kerning="false" style:font-size-complex="12pt"/>
    </style:style>
    <style:style style:name="T321" style:parent-style-name="Fonteparág.padrão" style:family="text">
      <style:text-properties fo:color="#000000" style:letter-kerning="false"/>
    </style:style>
    <style:style style:name="T322" style:parent-style-name="Fonteparág.padrão" style:family="text">
      <style:text-properties fo:color="#000000" style:letter-kerning="false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font-weight="bold" style:font-weight-asian="bold" style:font-weight-complex="bold" style:letter-kerning="false"/>
    </style:style>
    <style:style style:name="T325" style:parent-style-name="Fonteparág.padrão" style:family="text">
      <style:text-properties fo:font-weight="bold" style:font-weight-asian="bold" style:font-weight-complex="bold" style:letter-kerning="false"/>
    </style:style>
    <style:style style:name="T326" style:parent-style-name="Fonteparág.padrão" style:family="text">
      <style:text-properties fo:font-weight="bold" style:font-weight-asian="bold" style:font-weight-complex="bold" style:letter-kerning="false"/>
    </style:style>
    <style:style style:name="T327" style:parent-style-name="Fonteparág.padrão" style:family="text">
      <style:text-properties style:letter-kerning="false"/>
    </style:style>
    <style:style style:name="T328" style:parent-style-name="Fonteparág.padrão" style:family="text">
      <style:text-properties fo:font-weight="bold" style:font-weight-asian="bold" style:font-weight-complex="bold" style:letter-kerning="false"/>
    </style:style>
    <style:style style:name="T329" style:parent-style-name="Fonteparág.padrão" style:family="text">
      <style:text-properties style:letter-kerning="false"/>
    </style:style>
    <style:style style:name="T330" style:parent-style-name="Fonteparág.padrão" style:family="text">
      <style:text-properties fo:color="#000000" style:letter-kerning="false"/>
    </style:style>
    <style:style style:name="T331" style:parent-style-name="Fonteparág.padrão" style:family="text">
      <style:text-properties fo:color="#000000" style:letter-kerning="false"/>
    </style:style>
    <style:style style:name="T332" style:parent-style-name="Fonteparág.padrão" style:family="text">
      <style:text-properties fo:color="#000000" style:letter-kerning="false"/>
    </style:style>
    <style:style style:name="T333" style:parent-style-name="Fonteparág.padrão" style:family="text">
      <style:text-properties fo:color="#000000" style:letter-kerning="false"/>
    </style:style>
    <style:style style:name="T334" style:parent-style-name="Fonteparág.padrão" style:family="text">
      <style:text-properties fo:font-weight="bold" style:font-weight-asian="bold" style:font-weight-complex="bold" style:letter-kerning="false"/>
    </style:style>
    <style:style style:name="T335" style:parent-style-name="Fonteparág.padrão" style:family="text">
      <style:text-properties fo:color="#000000" style:letter-kerning="false"/>
    </style:style>
    <style:style style:name="T336" style:parent-style-name="Fonteparág.padrão" style:family="text">
      <style:text-properties fo:color="#000000" style:letter-kerning="false"/>
    </style:style>
    <style:style style:name="T337" style:parent-style-name="Fonteparág.padrão" style:family="text">
      <style:text-properties fo:font-weight="bold" style:font-weight-asian="bold" style:font-weight-complex="bold" fo:color="#000000"/>
    </style:style>
    <style:style style:name="T338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339" style:parent-style-name="Fonteparág.padrão" style:family="text">
      <style:text-properties fo:color="#000000" style:letter-kerning="false"/>
    </style:style>
    <style:style style:name="T340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341" style:parent-style-name="Fonteparág.padrão" style:family="text">
      <style:text-properties fo:color="#000000" style:letter-kerning="false"/>
    </style:style>
    <style:style style:name="T342" style:parent-style-name="Fonteparág.padrão" style:family="text">
      <style:text-properties fo:color="#000000" style:letter-kerning="false"/>
    </style:style>
    <style:style style:name="T343" style:parent-style-name="Fonteparág.padrão" style:family="text">
      <style:text-properties fo:color="#000000" style:letter-kerning="false"/>
    </style:style>
    <style:style style:name="T344" style:parent-style-name="Fonteparág.padrão" style:family="text">
      <style:text-properties fo:color="#000000" style:letter-kerning="false"/>
    </style:style>
    <style:style style:name="T345" style:parent-style-name="Fonteparág.padrão" style:family="text">
      <style:text-properties fo:color="#000000" style:letter-kerning="false"/>
    </style:style>
    <style:style style:name="T346" style:parent-style-name="Fonteparág.padrão" style:family="text">
      <style:text-properties fo:color="#000000" style:letter-kerning="false"/>
    </style:style>
    <style:style style:name="T347" style:parent-style-name="Fonteparág.padrão" style:family="text">
      <style:text-properties fo:color="#000000" style:letter-kerning="false"/>
    </style:style>
    <style:style style:name="T348" style:parent-style-name="Fonteparág.padrão" style:family="text">
      <style:text-properties fo:color="#000000" style:letter-kerning="false"/>
    </style:style>
    <style:style style:name="T349" style:parent-style-name="Fonteparág.padrão" style:family="text">
      <style:text-properties fo:color="#000000" style:letter-kerning="false"/>
    </style:style>
    <style:style style:name="T350" style:parent-style-name="Fonteparág.padrão" style:family="text">
      <style:text-properties fo:color="#000000" style:letter-kerning="false"/>
    </style:style>
    <style:style style:name="T351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352" style:parent-style-name="Fonteparág.padrão" style:family="text">
      <style:text-properties fo:color="#000000" style:letter-kerning="false"/>
    </style:style>
    <style:style style:name="T353" style:parent-style-name="Fonteparág.padrão" style:family="text">
      <style:text-properties fo:color="#000000" style:letter-kerning="false"/>
    </style:style>
    <style:style style:name="T354" style:parent-style-name="Fonteparág.padrão" style:family="text">
      <style:text-properties fo:color="#000000" style:letter-kerning="false"/>
    </style:style>
    <style:style style:name="T355" style:parent-style-name="Fonteparág.padrão" style:family="text">
      <style:text-properties fo:color="#000000" style:letter-kerning="false"/>
    </style:style>
    <style:style style:name="T356" style:parent-style-name="Fonteparág.padrão" style:family="text">
      <style:text-properties fo:font-weight="bold" style:font-weight-asian="bold" style:font-size-complex="12pt"/>
    </style:style>
    <style:style style:name="T357" style:parent-style-name="Fonteparág.padrão" style:family="text">
      <style:text-properties fo:font-weight="bold" style:font-weight-asian="bold" style:font-size-complex="12pt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rte" style:family="text">
      <style:text-properties fo:color="#000000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/>
    </style:style>
    <style:style style:name="T394" style:parent-style-name="Fonteparág.padrão" style:family="text">
      <style:text-properties fo:font-weight="bold" style:font-weight-asian="bold" style:font-weight-complex="bold" fo:color="#000000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fo:font-weight="bold" style:font-weight-asian="bold" style:font-weight-complex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fo:font-weight="bold" style:font-weight-asian="bold" style:font-weight-complex="bold" style:letter-kerning="false"/>
    </style:style>
    <style:style style:name="T405" style:parent-style-name="Fonteparág.padrão" style:family="text">
      <style:text-properties style:letter-kerning="false"/>
    </style:style>
    <style:style style:name="T406" style:parent-style-name="Fonteparág.padrão" style:family="text">
      <style:text-properties fo:color="#000000"/>
    </style:style>
    <style:style style:name="T407" style:parent-style-name="Hyperlink" style:family="text">
      <style:text-properties fo:color="#000000" style:text-underline-type="none"/>
    </style:style>
    <style:style style:name="T408" style:parent-style-name="Fonteparág.padrão" style:family="text">
      <style:text-properties fo:color="#000000"/>
    </style:style>
    <style:style style:name="T409" style:parent-style-name="Hyperlink" style:family="text">
      <style:text-properties fo:color="#000000" style:text-underline-type="none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font-weight="bold" style:font-weight-asian="bold" style:font-weight-complex="bold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T419" style:parent-style-name="Fonteparág.padrão" style:family="text">
      <style:text-properties fo:font-weight="bold" style:font-weight-asian="bold" style:font-weight-complex="bold"/>
    </style:style>
    <style:style style:name="T420" style:parent-style-name="Fonteparág.padrão" style:family="text">
      <style:text-properties fo:font-weight="bold" style:font-weight-asian="bold" style:font-weight-complex="bold"/>
    </style:style>
    <style:style style:name="T421" style:parent-style-name="Forte" style:family="text">
      <style:text-properties fo:color="#000000"/>
    </style:style>
    <style:style style:name="T422" style:parent-style-name="Forte" style:family="text">
      <style:text-properties fo:color="#000000"/>
    </style:style>
    <style:style style:name="T423" style:parent-style-name="Forte" style:family="text">
      <style:text-properties fo:color="#000000"/>
    </style:style>
    <style:style style:name="T424" style:parent-style-name="Forte" style:family="text">
      <style:text-properties fo:color="#000000"/>
    </style:style>
    <style:style style:name="T425" style:parent-style-name="Forte" style:family="text">
      <style:text-properties fo:color="#000000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font-weight="bold" style:font-weight-asian="bold" style:font-weight-complex="bold" fo:color="#000000"/>
    </style:style>
    <style:style style:name="T429" style:parent-style-name="Fonteparág.padrão" style:family="text">
      <style:text-properties fo:font-weight="bold" style:font-weight-asian="bold" style:font-weight-complex="bold" fo:color="#000000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T435" style:parent-style-name="Forte" style:family="text">
      <style:text-properties fo:color="#000000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/>
    </style:style>
    <style:style style:name="T447" style:parent-style-name="Hyperlink" style:family="text">
      <style:text-properties style:use-window-font-color="true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font-weight="bold" style:font-weight-asian="bold" style:font-weight-complex="bold" fo:color="#000000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/>
    </style:style>
    <style:style style:name="T453" style:parent-style-name="Hyperlink" style:family="text">
      <style:text-properties fo:color="#000000" style:text-underline-type="none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rte" style:family="text">
      <style:text-properties fo:color="#000000"/>
    </style:style>
    <style:style style:name="T458" style:parent-style-name="Fonteparág.padrão" style:family="text">
      <style:text-properties fo:font-weight="bold" style:font-weight-asian="bold" style:font-weight-complex="bold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fo:color="#000000"/>
    </style:style>
    <style:style style:name="T462" style:parent-style-name="Hyperlink" style:family="text">
      <style:text-properties style:use-window-font-color="true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font-weight="bold" style:font-weight-asian="bold" style:font-weight-complex="bold" fo:color="#000000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font-weight="bold" style:font-weight-asian="bold" style:font-weight-complex="bold" fo:color="#000000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fo:font-weight="bold" style:font-weight-asian="bold" style:font-weight-complex="bold"/>
    </style:style>
    <style:style style:name="T48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81" style:parent-style-name="Fonteparág.padrão" style:family="text">
      <style:text-properties style:use-window-font-color="true" style:font-size-complex="12pt" style:language-asian="en" style:country-asian="US"/>
    </style:style>
    <style:style style:name="T482" style:parent-style-name="Fonteparág.padrão" style:family="text">
      <style:text-properties style:use-window-font-color="true" style:font-size-complex="12pt" style:language-asian="en" style:country-asian="US"/>
    </style:style>
    <style:style style:name="T483" style:parent-style-name="Fonteparág.padrão" style:family="text">
      <style:text-properties style:use-window-font-color="true" style:font-size-complex="12pt" style:language-asian="en" style:country-asian="US"/>
    </style:style>
    <style:style style:name="T484" style:parent-style-name="Fonteparág.padrão" style:family="text">
      <style:text-properties style:use-window-font-color="true" style:font-size-complex="12pt" style:language-asian="en" style:country-asian="US"/>
    </style:style>
    <style:style style:name="T485" style:parent-style-name="Fonteparág.padrão" style:family="text">
      <style:text-properties style:use-window-font-color="true" style:font-size-complex="12pt" style:language-asian="en" style:country-asian="US"/>
    </style:style>
    <style:style style:name="T486" style:parent-style-name="Fonteparág.padrão" style:family="text">
      <style:text-properties style:use-window-font-color="true" style:font-size-complex="12pt" style:language-asian="en" style:country-asian="US"/>
    </style:style>
    <style:style style:name="T487" style:parent-style-name="Fonteparág.padrão" style:family="text">
      <style:text-properties style:use-window-font-color="true" style:font-size-complex="12pt" style:language-asian="en" style:country-asian="US"/>
    </style:style>
    <style:style style:name="T488" style:parent-style-name="Fonteparág.padrão" style:family="text">
      <style:text-properties style:use-window-font-color="true" style:font-size-complex="12pt" style:language-asian="en" style:country-asian="US"/>
    </style:style>
    <style:style style:name="P48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490" style:parent-style-name="SUBITEM" style:family="paragraph">
      <style:paragraph-properties fo:text-align="center" fo:line-height="115%" fo:margin-left="0in">
        <style:tab-stops/>
      </style:paragraph-properties>
    </style:style>
    <style:style style:name="T49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92" style:parent-style-name="SUBITEM" style:family="paragraph">
      <style:paragraph-properties fo:text-align="center" fo:line-height="115%" fo:margin-left="0in">
        <style:tab-stops/>
      </style:paragraph-properties>
    </style:style>
    <style:style style:name="T493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49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9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96" style:parent-style-name="SUBITEM" style:family="paragraph">
      <style:paragraph-properties fo:text-align="center" fo:line-height="115%" fo:margin-left="0in">
        <style:tab-stops/>
      </style:paragraph-properties>
    </style:style>
    <style:style style:name="T497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9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49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500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501" style:parent-style-name="SUBITEM" style:family="paragraph">
      <style:paragraph-properties fo:text-align="center" fo:line-height="115%" fo:margin-left="0in">
        <style:tab-stops/>
      </style:paragraph-properties>
    </style:style>
    <style:style style:name="T50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503" style:parent-style-name="SUBITEM" style:family="paragraph">
      <style:paragraph-properties fo:text-align="center" fo:line-height="115%" fo:margin-left="0in">
        <style:tab-stops/>
      </style:paragraph-properties>
    </style:style>
    <style:style style:name="T504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50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50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507" style:parent-style-name="SUBITEM" style:family="paragraph">
      <style:paragraph-properties fo:text-align="center" fo:line-height="115%" fo:margin-left="0in">
        <style:tab-stops/>
      </style:paragraph-properties>
    </style:style>
    <style:style style:name="T508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509" style:parent-style-name="SUBITEM" style:family="paragraph">
      <style:paragraph-properties fo:text-align="center" fo:line-height="115%" fo:margin-left="0in">
        <style:tab-stops/>
      </style:paragraph-properties>
    </style:style>
    <style:style style:name="T51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51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512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513" style:parent-style-name="SUBITEM" style:family="paragraph">
      <style:paragraph-properties fo:text-align="center" fo:line-height="115%" fo:margin-left="0in">
        <style:tab-stops/>
      </style:paragraph-properties>
    </style:style>
    <style:style style:name="T514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515" style:parent-style-name="SUBITEM" style:family="paragraph">
      <style:paragraph-properties fo:text-align="center" fo:line-height="115%" fo:margin-left="0in">
        <style:tab-stops/>
      </style:paragraph-properties>
    </style:style>
    <style:style style:name="T516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517" style:parent-style-name="SUBITEM" style:family="paragraph">
      <style:paragraph-properties fo:text-align="center" fo:line-height="115%" fo:margin-left="0in">
        <style:tab-stops/>
      </style:paragraph-properties>
    </style:style>
    <style:style style:name="T518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71ª<text:s/>(SEGUNDA MILÉSIMA QUINGENTÉSIMA<text:s/>SEPTUAGÉSIMA<text:s/>PRIMEIR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</text:span><text:span text:style-name="T12">s<text:s/></text:span><text:span text:style-name="T13">quinze</text:span><text:span text:style-name="T14"><text:s/>dia</text:span><text:span text:style-name="T15">s</text:span><text:span text:style-name="T16"><text:s/>do mês de<text:s/></text:span><text:span text:style-name="T17">dezembro</text:span><text:span text:style-name="T18"><text:s/></text:span><text:span text:style-name="T19">do ano dois mil e vinte e dois,<text:s/></text:span><text:span text:style-name="T20">às</text:span><text:span text:style-name="T21"><text:s/></text:span><text:span text:style-name="T22">oito</text:span><text:span text:style-name="T23"><text:s/>horas,<text:s/></text:span><text:span text:style-name="T24">foi realizada</text:span><text:span text:style-name="T25">, por videoconferência</text:span><text:span text:style-name="T26">,<text:s/></text:span><text:span text:style-name="T27">a<text:s/></text:span><text:span text:style-name="T28">Segunda Milésima Quingentésima</text:span><text:span text:style-name="T29"><text:s/></text:span><text:span text:style-name="T30">Se</text:span><text:span text:style-name="T31">ptua</text:span><text:span text:style-name="T32">gésima</text:span><text:span text:style-name="T33"><text:s/>Primeira</text:span><text:span text:style-name="T34"><text:s/></text:span><text:span text:style-name="T35">R</text:span><text:span text:style-name="T36">eunião<text:s/></text:span><text:span text:style-name="T37">O</text:span><text:span text:style-name="T38">rdinária</text:span><text:span text:style-name="T39"><text:s/>da Diretoria Executiva da Companhia Docas do Rio de Janeiro,<text:s/></text:span><text:span text:style-name="T40">sob a presidência do Diretor-Presidente, Francisco Antonio de Magalhães Laranjeira, contando com a participação do<text:s/></text:span><text:span text:style-name="T41">Diretor de Negócios e Sustentabilidade, Jean Paulo Castro e Silva, do<text:s/></text:span><text:span text:style-name="T42">Diretor Administrativo Financeiro, Indalecio Castilho Villa Alvarez</text:span><text:span text:style-name="T43"><text:s/>e do Diretor de Gestão Portuária,<text:s/></text:span><text:span text:style-name="T44">Luiz Fernando Walther de Almeida</text:span><text:span text:style-name="T45">.</text:span><text:span text:style-name="T46"><text:s/></text:span><text:span text:style-name="T47">Participaram, ainda, desta reunião,<text:s/></text:span><text:span text:style-name="T48">o<text:s/></text:span><text:span text:style-name="T49">Superintendente de Gabinete da Presidência,<text:s/></text:span><text:span text:style-name="T50">Eduardo Duarte</text:span><text:span text:style-name="T51">,<text:s/></text:span><text:span text:style-name="T52">e<text:s/></text:span><text:span text:style-name="T53">o</text:span><text:span text:style-name="T54"><text:s/>Superintendente Jurídic</text:span><text:span text:style-name="T55">o</text:span><text:span text:style-name="T56">,<text:s/></text:span><text:span text:style-name="T57">Marcelo d’Avila.<text:s/></text:span><text:span text:style-name="T58">Havendo número regimental, o Presidente deu por iniciados os trabalhos, passando-se à apreciação do<text:s/></text:span><text:span text:style-name="T59">Item 2.0 - ORDEM DO DIA:</text:span><text:span text:style-name="T60"><text:s/></text:span><text:span text:style-name="T61">Subitem 2.1 - Processo SEI 50905.005781/2022-27. Relatório de Auditoria Interna.<text:s/></text:span>Processo encaminhado pelo AUDINT para conhecimento do <text:span text:style-name="T62">Relatório de Auditoria Interna nº 10/2022 -<text:s/></text:span>Assessoramento – Ação: Auditagens Especiais,<text:span text:style-name="Forte"> </text:span>realizada em cumprimento<text:s/>à<text:s/>solicitação do Comitê de Auditoria Estatutário (COAUD) no documento constante do Processo SEI nº 50905.002445/2022-22.<text:s/><text:span text:style-name="T63">MANIFESTAÇÃO:<text:s/></text:span><text:span text:style-name="T64">A DIREXE decidiu apreciar o assunto em sua próxima reunião.</text:span><text:span text:style-name="T65"><text:s/></text:span><text:span text:style-name="T66">Subitem 2.2 - Processo SEI 50905.005782/2022-71. Relatório de Auditoria Interna.<text:s/></text:span><text:span text:style-name="T67">Processo<text:s/></text:span>encaminhado pelo AUDINT para conhecimento do <text:span text:style-name="T68">Relatório de Auditoria Interna nº<text:s/></text:span><text:span text:style-name="T69">0</text:span><text:span text:style-name="T70">9/2022 - Gestão da Governança de TIC – Ação: <text:s/>Avaliação e<text:s/></text:span><text:span text:style-name="T71">M</text:span><text:span text:style-name="T72">onitoramento da Governança de TIC, de acordo com a previsão contida no PAINT/2022.</text:span><text:span text:style-name="T73"><text:s/></text:span><text:span text:style-name="T74">MANIFESTAÇÃO:<text:s/></text:span><text:span text:style-name="T75">A DIREXE decidiu apreciar o assunto em sua próxima reunião.</text:span><text:span text:style-name="T76"><text:s/></text:span><text:span text:style-name="T77">Subitem 2.3 -<text:s/></text:span><text:span text:style-name="T78">Processo SEI 50905.003575/2022-82. Regularização<text:s/></text:span><text:span text:style-name="T79">F</text:span><text:span text:style-name="T80">iscal do Município de Itaguaí.<text:s/></text:span><text:span text:style-name="T81">Conforme exposto pelo DIRAFI (6597787), trata-se da regularização fiscal do município de Itaguaí, cuja certidão (</text:span><text:a xlink:href="https://super.infraestrutura.gov.br/sei/controlador.php?acao=protocolo_visualizar&amp;id_protocolo=6892449&amp;id_procedimento_atual=6533108&amp;infra_sistema=100000100&amp;infra_unidade_atual=110001275&amp;infra_hash=7499aaccf7d95604bd2c14833c04ece5cc7c87d68ef17f1034699bb1eeecf67d" office:target-frame-name="_blank" xlink:show="new"><text:span text:style-name="T82">6304749</text:span></text:a><text:span text:style-name="T83">) apresenta apenas uma pendência: Auto de Infração do exercício de 2002, no valor de R$ 3.483.591,10 (três milhões</text:span><text:span text:style-name="T84">,</text:span><text:span text:style-name="T85"><text:s/>quatrocentos e oitenta e três mil</text:span><text:span text:style-name="T86">,</text:span><text:span text:style-name="T87"><text:s/>quinhentos e noventa e um reais e dez centavos). Diante de todo o exposto no despacho 3572 (6597787), ainda conforme manifestação SUPJUR, o DIRAFI submete à deliberação do Colegiado avaliar se é mais vantajoso aguardar o deslinde dos processos (execução e imunidade) ou efetuar o pagamento, a fim de obter a regularidade fiscal e, posteriormente, em sagrando-se a CDRJ vencedora, buscar meios de reaver o que foi pago, o que da mesma forma que no ISS do RJ é incerto.</text:span><text:span text:style-name="T88"><text:s/></text:span><text:span text:style-name="T89">DELIBERAÇÃO:</text:span><text:span text:style-name="T90"><text:s/></text:span><text:span text:style-name="T91">Considerando que estão em curso, na Justiça Federal, ações declaratórias de imunidade da CDRJ com decisões já favoráveis à empresa, a DIREXE deliberou no sentido não realizar o pagamento em questão aguardando o pronunciamento judicial.</text:span><text:span text:style-name="T92"><text:s/></text:span><text:span text:style-name="T93">Subitem 2.4 -<text:s/></text:span><text:span text:style-name="T94">Processo SEI 50905.006468/2021-25. Deliberação DIREXE -<text:s/></text:span><text:span text:style-name="T95">Inadimplemento de Operadores Portuários.<text:s/></text:span><text:span text:style-name="T96">Conforme exposto pelo DIRAFI (6582638), trata-se da<text:s/></text:span><text:soft-page-break/><text:span text:style-name="T97">deliberação da 2500ª reunião da DIREXE (</text:span><text:a xlink:href="https://super.infraestrutura.gov.br/sei/controlador.php?acao=protocolo_visualizar&amp;id_protocolo=5537942&amp;id_procedimento_atual=5084922&amp;infra_sistema=100000100&amp;infra_unidade_atual=110001275&amp;infra_hash=f7e85826768cf0583c06a856b6a673d1608d96a2d695d65e86decc2047e74881" office:target-frame-name="_blank" xlink:show="new"><text:span text:style-name="T98">5155394</text:span></text:a><text:span text:style-name="T99">). Em despacho 3534 (6582638), o DIRAFI participa ao Colegiado o pleno atendimento pela DIRAFI/SUPFIN (</text:span><text:a xlink:href="https://super.infraestrutura.gov.br/sei/controlador.php?acao=protocolo_visualizar&amp;id_protocolo=7183155&amp;id_procedimento_atual=5084922&amp;infra_sistema=100000100&amp;infra_unidade_atual=110001275&amp;infra_hash=71ab98a2635cd1c7ff1d5c88de8037245a0de8fd652555cd55842015302453c7" office:target-frame-name="_blank" xlink:show="new"><text:span text:style-name="T100">6581531</text:span></text:a><text:span text:style-name="T101">), estando pendentes<text:s/></text:span><text:span text:style-name="T102">apenas itens que não são de responsabilidade da DIRAFI, conforme demonstrado no despacho 3534.</text:span><text:span text:style-name="T103"><text:s/></text:span><text:span text:style-name="T104">MANIFESTAÇÃO:</text:span><text:span text:style-name="T105"><text:s/></text:span><text:span text:style-name="T106">A DIREXE decidiu retirar o assunto de pauta.</text:span><text:span text:style-name="T107"><text:s/></text:span><text:span text:style-name="T108">Subitem 2.5 -<text:s/></text:span><text:span text:style-name="T109">Processo SEI 50905.004383/2022-93. Jornada de Trabalho - Alteração de Escala.<text:s/></text:span><text:span text:style-name="T110">Conforme exposto pelo DIRAFI (6570126), trata-se de alteração de jornada de trabalho de três empregados da SUOPER, para a escala de plantão, com o intuito de readequação das turmas de plantão. Diante de todo o exposto no despacho 3501 (6570126), o DIRAFI informa que não havendo qualquer outra interpretação da Diretoria Executiva, não haveria impedimento para alteração da jornada de trabalho dos empregados Carlos Augusto Sarmento dos Santos</text:span><text:span text:style-name="T111"><text:s/>–<text:s/></text:span><text:span text:style-name="T112">Reg</text:span><text:span text:style-name="T113">.</text:span><text:span text:style-name="T114"><text:s/>7117 e Sergio Wanderley Gonçalves Fernandes</text:span><text:span text:style-name="T115"><text:s/>–<text:s/></text:span><text:span text:style-name="T116">Reg</text:span><text:span text:style-name="T117">.</text:span><text:span text:style-name="T118"><text:s/>5889, contudo não sendo aconselhável a alteração da jornada de trabalho do empregado Jorge Tupiarano Rosa Campos - Reg</text:span><text:span text:style-name="T119">.</text:span><text:span text:style-name="T120"><text:s/>1282, em virtude da incorporação do cargo comissionado (VPNI/Súmula nº 372/TST), conforme Deliberação DIREXE vigente.</text:span><text:span text:style-name="T121"><text:s/></text:span><text:span text:style-name="T122">DELIBERAÇÃO:<text:s/></text:span><text:span text:style-name="T123">A DIREXE deliberou pela alteração da jornada de trabalho dos empregados Carlos Augusto Sarmento dos Santos</text:span><text:span text:style-name="T124"><text:s/>–<text:s/></text:span><text:span text:style-name="T125">Reg</text:span><text:span text:style-name="T126">.</text:span><text:span text:style-name="T127"><text:s/>7117 e Sergio Wanderley Gonçalves Fernandes</text:span><text:span text:style-name="T128"><text:s/>–<text:s/></text:span><text:span text:style-name="T129">Reg</text:span><text:span text:style-name="T130">.</text:span><text:span text:style-name="T131"><text:s/>5889</text:span><text:span text:style-name="T132">, na forma proposta pelo DIRAFI (6570126). Em relação a não alteração da jornada de trabalho do empregado Jorge Tupiarano Rosa Campos - Reg</text:span><text:span text:style-name="T133">.</text:span><text:span text:style-name="T134"><text:s/>1282, a DIREXE determinou<text:s/></text:span><text:span text:style-name="T135">à DIRAFI/SUPREC reestudar<text:s/></text:span><text:span text:style-name="T136">o assunto<text:s/></text:span><text:span text:style-name="T137">no sentido de verificar os impactos econômicos e jurídico operacionais. O DIRGEP r</text:span><text:span text:style-name="T138">essaltou</text:span><text:span text:style-name="T139"><text:s/>a necessidade de alteração da jornada de trabalho</text:span><text:span text:style-name="T140"><text:s/>dos três</text:span><text:span text:style-name="T141"><text:s/>empregados para o melhor andamento das operações.</text:span><text:span text:style-name="T142"><text:s/></text:span><text:span text:style-name="T143">Subitem 2.6 -<text:s/></text:span><text:span text:style-name="T144">Processo SEI 50905.004298/2022-25. Transações com o Tesouro Nacional – Contratos de Cessão de Créditos.<text:s/></text:span><text:span text:style-name="T145">Em despacho 3490 (6567384), o DIRAFI participa ao Colegiado a ressalva incluída nas Demonstrações Financeiras do 1º Trimestre de 2022, com o objetivo de orientar as áreas envolvidas e estabelecer um plano de ação para saneamento, conforme solicitação do Conselho Fiscal,<text:s/></text:span><text:span text:style-name="T146">em sua 620ª reunião, de 30/08/2022.<text:s/></text:span><text:span text:style-name="T147">O DIRAFI destaca as considerações SUPFIN/GERCOT (</text:span><text:a xlink:href="https://super.infraestrutura.gov.br/sei/controlador.php?acao=protocolo_visualizar&amp;id_protocolo=6946116&amp;id_procedimento_atual=6786877&amp;infra_sistema=100000100&amp;infra_unidade_atual=110001275&amp;infra_hash=2cdc1cb44f3048ae0c098bcc200bd62d0da3ebd83e78dfcb170d639041ae6ca7" office:target-frame-name="_blank" xlink:show="new"><text:span text:style-name="T148">6355915</text:span></text:a><text:span text:style-name="T149">) acerca dos impactos tributários na alteração da contabilização dos contratos de cessão, firmados com o Tesouro Nacional, caso a Diretoria Executiva decida acatar a recomendação<text:s/></text:span>da Auditoria Independente quanto ao reconhecimento do passivo e, consequentemente, da receita mensal.<text:span text:style-name="T150"><text:s/></text:span><text:span text:style-name="T151">MANIFESTAÇÃO:</text:span><text:span text:style-name="T152"><text:s/></text:span><text:span text:style-name="T153">A DIREXE decidiu retirar o assunto de pauta.</text:span><text:span text:style-name="T154"><text:s/></text:span><text:span text:style-name="T155">Subitem 2.7 -<text:s/></text:span><text:span text:style-name="T156">Processo SEI 50905.008658/2021-87. Relatório de Auditoria - Piso<text:s/></text:span><text:span text:style-name="T157">Salarial.<text:s/></text:span><text:span text:style-name="T158">Em atenção à Deliberação da 2528ª reunião da DIREXE, de 13/05/2022 (</text:span><text:a xlink:href="https://super.infraestrutura.gov.br/sei/controlador.php?acao=protocolo_visualizar&amp;id_protocolo=6082245&amp;id_procedimento_atual=5359233&amp;infra_sistema=100000100&amp;infra_unidade_atual=110001275&amp;infra_hash=f5dc02af00835ca701524da0f46b04884cfaaae8da6986f4427ad9ff7b243312" office:target-frame-name="_blank" xlink:show="new"><text:span text:style-name="T159">5598731</text:span></text:a><text:span text:style-name="T160">), o DIRAFI encaminha o parecer jurídico<text:s/></text:span><text:span text:style-name="T161">0</text:span><text:span text:style-name="T162">8/2022 (</text:span><text:a xlink:href="https://super.infraestrutura.gov.br/sei/controlador.php?acao=protocolo_visualizar&amp;id_protocolo=5993183&amp;id_procedimento_atual=5359233&amp;infra_sistema=100000100&amp;infra_unidade_atual=110001275&amp;infra_hash=b4c930954300aae8d9a076dc334e7570e38b57bb22f40ed9b790b425b6d0beef" office:target-frame-name="_blank" xlink:show="new"><text:span text:style-name="T163">5518351</text:span></text:a><text:span text:style-name="T164">) e informa que, conforme Despacho 2641 (</text:span><text:a xlink:href="https://super.infraestrutura.gov.br/sei/controlador.php?acao=protocolo_visualizar&amp;id_protocolo=7217415&amp;id_procedimento_atual=5359233&amp;infra_sistema=100000100&amp;infra_unidade_atual=110001275&amp;infra_hash=54e9550f72a4e949bdf9865df292227255ae94da3a685d1678ccefb6f0fb0968" office:target-frame-name="_blank" xlink:show="new"><text:span text:style-name="T165">6605267</text:span></text:a><text:span text:style-name="T166">), a SUPREC registra que o supracitado parecer recomendou a não supressão da rubrica salarial VPNI/Compl. Lei nº 4950, que faz menção ao texto da Lei nº 4.950-A/1966, que dispõe sobre o piso da remuneração<text:s/></text:span><text:span text:style-name="T167">dos profissionais de Engenharia, sob pena de interpretação de redução salarial lesiva ao empregado, tornando a ação da CDRJ passível de questionamento judicial e provável chance de decisões favoráveis na justiça do trabalho, considerando a habitualidade do recebimento da parcela.</text:span><text:span text:style-name="T168"><text:s/></text:span><text:span text:style-name="T169">DELIBERAÇÃO:</text:span><text:span text:style-name="T170"><text:s/></text:span><text:span text:style-name="T171">A DIREXE deliberou pela manutenção do pagamento da verba</text:span><text:span text:style-name="T172"><text:s/>de</text:span><text:span text:style-name="T173"><text:s/>complementação d</text:span><text:span text:style-name="T174">o</text:span><text:span text:style-name="T175"><text:s/>piso salarial de<text:s/></text:span><text:soft-page-break/><text:span text:style-name="T176">engenheiro, co</text:span><text:span text:style-name="T177">nforme<text:s/></text:span><text:span text:style-name="T178">parecer jurídico nº 08/2022.</text:span><text:span text:style-name="T179"><text:s/></text:span><text:span text:style-name="T180">Subitem 2.8 -<text:s/></text:span><text:span text:style-name="T181">Processo SEI 50905.007256/2021-65. Convênio - Empréstimo Consignado.<text:s/></text:span><text:span text:style-name="T182">O DIRAFI submete à deliberação do Colegiado a formalização de convênio entre a CDRJ e a Caixa Econômica Fed</text:span><text:span text:style-name="T183">eral (CEF), conforme minuta (</text:span><text:a xlink:href="https://super.infraestrutura.gov.br/sei/controlador.php?acao=protocolo_visualizar&amp;id_protocolo=7109636&amp;id_procedimento_atual=5220222&amp;infra_sistema=100000100&amp;infra_unidade_atual=110001275&amp;infra_hash=8498b6542690f658e6aded3f2d2dbb294dc11a14493d57f78602b079e5f9450c" office:target-frame-name="_blank" xlink:show="new"><text:span text:style-name="T184">6511750</text:span></text:a><text:span text:style-name="T185">), visando possibilitar, novamente, as contratações de empréstimos consignados em folha de pagamento dos empregados ativos. O DIRAFI informa que, de acordo com o Parecer SUPJUR 204 (</text:span><text:a xlink:href="https://super.infraestrutura.gov.br/sei/controlador.php?acao=protocolo_visualizar&amp;id_protocolo=6829996&amp;id_procedimento_atual=5220222&amp;infra_sistema=100000100&amp;infra_unidade_atual=110001275&amp;infra_hash=731b7ad7dd793b8858b94501fad5626b3c0637cd83efd741e1ff2c38e54e2a92" office:target-frame-name="_blank" xlink:show="new"><text:span text:style-name="T186">6245738</text:span></text:a><text:span text:style-name="T187">) não se vislumbrou óbice, sob o ponto de vista contratual, à celebração do referido Convênio para a concessão<text:s/></text:span><text:span text:style-name="T188">de empréstimo, com averbação das prestações decorrentes em folha de pagamento, após atendimento ao item 30 do referido parecer pela SUPREC/GERARH.</text:span><text:span text:style-name="T189"><text:s/></text:span><text:span text:style-name="T190">DELIBERAÇÃO:<text:s/></text:span><text:span text:style-name="T191">Com base no referido parecer jurídico, a DIREXE deliberou pela<text:s/></text:span><text:span text:style-name="T192">formalização d</text:span><text:span text:style-name="T193">o</text:span><text:span text:style-name="T194"><text:s/>convênio entre a CDRJ e a Caixa Econômica Federal (CEF).</text:span><text:span text:style-name="T195"><text:s/></text:span><text:span text:style-name="T196">Subitem 2.9 -<text:s/></text:span><text:span text:style-name="T197">Processo SEI 50905.004981/2022-62. Requerimento - Extensão Complementação Aposentadoria.<text:s/></text:span><text:span text:style-name="T198">O DIRAFI encaminha, para aprovação da Diretoria Executiva, a complementação de aposentadoria,<text:s/></text:span><text:span text:style-name="T199">xx</text:span><text:span text:style-name="T200"><text:s/></text:span><text:span text:style-name="T201">xxxxx</text:span><text:span text:style-name="T202"><text:s/></text:span><text:span text:style-name="T203">xx</text:span><text:span text:style-name="T204"><text:s/></text:span><text:span text:style-name="T205">xxxxx</text:span><text:span text:style-name="T206"><text:s/></text:span><text:span text:style-name="T207">xxxxxxx</text:span><text:span text:style-name="T208"><text:s/></text:span><text:span text:style-name="T209">xxxxxxx</text:span><text:span text:style-name="T210"><text:s/></text:span><text:span text:style-name="T211">em decorrência do falecimento<text:s/></text:span><text:span text:style-name="T212">da ex-empregada aposentada, uma vez observadas todas as regras e prazos estipulados no<text:s/></text:span><text:a xlink:href="https://www.portosrio.gov.br/index.php/pt-br/node/1494" office:target-frame-name="_blank" xlink:show="new"><text:span text:style-name="T213">Instrumento Normativo nº 05.011.08</text:span></text:a><text:span text:style-name="T214">, conforme despacho SUPREC (</text:span><text:a xlink:href="https://super.infraestrutura.gov.br/sei/controlador.php?acao=protocolo_visualizar&amp;id_protocolo=7178430&amp;id_procedimento_atual=7003320&amp;infra_sistema=100000100&amp;infra_unidade_atual=110001275&amp;infra_hash=3b2528b925f4927172e822e1646588ecfc78dd6f9ee77e2bf5df5d63d90d4619" office:target-frame-name="_blank" xlink:show="new"><text:span text:style-name="T215">6577067</text:span></text:a><text:span text:style-name="T216">) e atendimento à cláusula segunda do ACT 2020/2022, conforme Parecer Vinculante SUPJUR nº 09 (</text:span><text:a xlink:href="https://super.infraestrutura.gov.br/sei/controlador.php?acao=protocolo_visualizar&amp;id_protocolo=7049395&amp;id_procedimento_atual=7003320&amp;infra_sistema=100000100&amp;infra_unidade_atual=110001275&amp;infra_hash=7b2b8e88749e0fd074b7b275927cb7280ece50c7eba6d768cbc51a5149e95a80" office:target-frame-name="_blank" xlink:show="new"><text:span text:style-name="T217">6454523</text:span></text:a><text:span text:style-name="T218">).</text:span><text:span text:style-name="T219"><text:s/></text:span><text:span text:style-name="T220">DELIBERAÇÃO:<text:s/></text:span><text:span text:style-name="T221">A DIREXE aprovou a<text:s/></text:span><text:span text:style-name="T222">complementação de aposentadoria</text:span><text:span text:style-name="T223">,<text:s/></text:span><text:span text:style-name="T224">xx</text:span><text:span text:style-name="T225"><text:s/></text:span><text:span text:style-name="T226">xxxxx</text:span><text:span text:style-name="T227"><text:s/></text:span><text:span text:style-name="T228">xx</text:span><text:span text:style-name="T229"><text:s/></text:span><text:span text:style-name="T230">xxxxx</text:span><text:span text:style-name="T231"><text:s/></text:span><text:span text:style-name="T232">xxxxxxx</text:span><text:span text:style-name="T233"><text:s/></text:span><text:span text:style-name="T234">xxxxxxx</text:span><text:span text:style-name="T235"><text:s/></text:span><text:span text:style-name="T236">Subitem 2.10 -<text:s/></text:span><text:span text:style-name="T237">Processo SEI 50905.004318/2020-04. Dispensa de Superintendente.</text:span><text:s/>Conforme exposto pelo DIRAFI (6576442), trata-se da<text:s/>dispensa do empregado Thiago Barbieri Fonseca de Oliveira<text:span text:style-name="T238"><text:s/>–<text:s/></text:span>Reg<text:span text:style-name="T239">.</text:span><text:s/>9480, do cargo de Superintendente de Administração e sua nomeação para o cargo de Gerente de Gestão de Ativos Imobiliários e Patrimônio, a partir de 16/12/2022.<text:span text:style-name="T240"><text:s/></text:span><text:span text:style-name="T241">DELIBERAÇÃO:<text:s/></text:span><text:span text:style-name="T242">A DIREXE aprovou a dispensa do referido empregado do cargo de Superintendente de Administração, bem como sua nomeação para o cargo de Gerente de Gestão de Ativos Imobiliários e Patrimônio, a partir de 16/12/2022</text:span><text:span text:style-name="T243">.</text:span><text:span text:style-name="T244"><text:s/></text:span><text:span text:style-name="T245">Subitem 2.11 -<text:s/></text:span><text:span text:style-name="T246">Processo SEI 50905.000928/2022-92. Acesso aos<text:s/></text:span><text:span text:style-name="T247">S</text:span><text:span text:style-name="T248">istemas<text:s/></text:span><text:span text:style-name="T249">C</text:span><text:span text:style-name="T250">orporativos da CDRJ</text:span><text:span text:style-name="T251">. Conforme<text:s/></text:span><text:span text:style-name="T252">exposto pelo DIRAFI (6567466), trata-se da deliberação da 2516ª reunião da DIREXE (</text:span><text:a xlink:href="https://super.infraestrutura.gov.br/sei/controlador.php?acao=protocolo_visualizar&amp;id_protocolo=5720936&amp;id_procedimento_atual=5694868&amp;infra_sistema=100000100&amp;infra_unidade_atual=110001275&amp;infra_hash=19e99a85816fb360f745d3d08ab5cee715aef745019587726a9f4ca3e0a3c5d5" office:target-frame-name="_blank" xlink:show="new"><text:span text:style-name="T253">5287719</text:span></text:a><text:span text:style-name="T254">) em atendimento ao documento COAUD (</text:span><text:a xlink:href="https://super.infraestrutura.gov.br/sei/controlador.php?acao=protocolo_visualizar&amp;id_protocolo=5694869&amp;id_procedimento_atual=5694868&amp;infra_sistema=100000100&amp;infra_unidade_atual=110001275&amp;infra_hash=6bbffda37b68db03fd82d7666a1b44e4c13bb844f7d2baa36eab7126126c54ff" office:target-frame-name="_blank" xlink:show="new"><text:span text:style-name="T255">5264447</text:span></text:a><text:span text:style-name="T256">)</text:span><text:span text:style-name="T257">,</text:span><text:span text:style-name="T258"><text:s/>que recomendou atentar para a compatibilidade<text:s/></text:span><text:span text:style-name="T259">de horários de acesso aos diversos sistemas da CDRJ (e-mail, arquivos, SEI e demais sistemas corporativos) com os horários regulamentares de trabalho, visando evitar geração de passivo trabalhista, caso em eventual desacordo com o horário dos respectivos contratos de trabalho. O DIRAFI informa que a SUPJUR/GERCON manifestou-se através do encaminhamento 63 (</text:span><text:a xlink:href="https://super.infraestrutura.gov.br/sei/controlador.php?acao=protocolo_visualizar&amp;id_protocolo=5743173&amp;id_procedimento_atual=5694868&amp;infra_sistema=100000100&amp;infra_unidade_atual=110001275&amp;infra_hash=eeb988411ccc5f7ed511792f666d87e52b6c3ae3af8f8abf645fc4fdef2b580f" office:target-frame-name="_blank" xlink:show="new"><text:span text:style-name="T260">5307582</text:span></text:a><text:span text:style-name="T261">). Quanto a viabilidade técnica para atendimento ao recomendado pelo COAUD, o DIRAFI registra que a SUPTIN (</text:span><text:a xlink:href="https://super.infraestrutura.gov.br/sei/controlador.php?acao=protocolo_visualizar&amp;id_protocolo=7136665&amp;id_procedimento_atual=5694868&amp;infra_sistema=100000100&amp;infra_unidade_atual=110001275&amp;infra_hash=5c5eb903578582fedec4c7124dd5b6864809b8b19a0e9ce86355abc0e78ecffc" office:target-frame-name="_blank" xlink:show="new"><text:span text:style-name="T262">6537382</text:span></text:a><text:span text:style-name="T263">) destacou as ferramentas necessárias para aplicação de uma política de horário de<text:s/></text:span><text:span text:style-name="T264">login:<text:s/></text:span><text:span text:style-name="T265">I)</text:span><text:span text:style-name="T266"><text:s/>Necessidade de aquisição de<text:s/></text:span><text:span text:style-name="T267">software<text:s/></text:span><text:span text:style-name="T268">que possibilite o agrupamento de<text:s/></text:span><text:span text:style-name="T269">usuários por perfis em nosso<text:s/></text:span><text:span text:style-name="T270">Active Directory</text:span><text:span text:style-name="T271">. A ferramenta<text:s/></text:span><text:span text:style-name="T272">Active Directory<text:s/></text:span><text:span text:style-name="T273">é o diretório da CDRJ onde são armazenados os usuários e suas respectivas senhas, considerando que:<text:s/></text:span><text:span text:style-name="T274">a)</text:span><text:span text:style-name="T275"><text:s/>Aplicações como SUPER, VPN e E-mail utilizam o<text:s/></text:span><text:span text:style-name="T276">Active Directory<text:s/></text:span><text:span text:style-name="T277">para a autenticação dos usuário</text:span><text:span text:style-name="T278">s</text:span><text:span text:style-name="T279">;<text:s/></text:span><text:span text:style-name="T280">b)</text:span><text:span text:style-name="T281"><text:s/>A necessidade de agrupar os usuários por perfis deve-se ao fato de que alguns usuários não estarão sob essa restrição de acesso por horário, por<text:s/></text:span><text:soft-page-break/><text:span text:style-name="T282">exemplo, comissionados e empregados que cumprem escalas.<text:s/></text:span><text:span text:style-name="T283">II)<text:s/></text:span><text:span text:style-name="T284">O<text:s/></text:span><text:span text:style-name="T285">software<text:s/></text:span><text:span text:style-name="T286">mencionado na alínea a) tem um custo de aproximadamente R$ 40.000,00 (quarenta mil reais). <text:s/>Diante do exposto, o DIRAFI submete à Diretoria Executiva pela aprovação do processo de aquisição do referido<text:s/></text:span><text:span text:style-name="T287">software</text:span><text:span text:style-name="T288">.</text:span><text:span text:style-name="T289"><text:s/></text:span><text:span text:style-name="T290">DELIBERAÇÃO:<text:s/></text:span><text:span text:style-name="T291">A DIREXE autorizou a aquisição do referido software.</text:span><text:span text:style-name="T292"><text:s/></text:span><text:span text:style-name="T293">Subitem 2.12 -<text:s/></text:span><text:span text:style-name="T294">Processo SEI 50905.000798/2022-98. Ação ressarcimento CDRJ x INEA - Convênio C-SUPJUR nº 120/2012.<text:s/></text:span><text:span text:style-name="T295">Em atendimento à Deliberação da 2561ª Reunião da DIREXE, de 21/10/</text:span><text:span text:style-name="T296">2022 (</text:span><text:a xlink:href="https://super.infraestrutura.gov.br/sei/controlador.php?acao=protocolo_visualizar&amp;id_protocolo=7003420&amp;id_procedimento_atual=5636666&amp;infra_sistema=100000100&amp;infra_unidade_atual=110001275&amp;infra_hash=6d1934cec984705b9925a5a944db1b64c8f6d4dbdb7575b233de4a24dd67a87c" office:target-frame-name="_blank" xlink:show="new"><text:span text:style-name="T297">6410675</text:span></text:a><text:span text:style-name="T298">), o DIRNES informa que houve o cumprimento integral e satisfatório, por parte do INEA, do objeto do Convênio C-SUPJUR nº 120/2012,</text:span><text:span text:style-name="T299"><text:s/></text:span><text:span text:style-name="T300">conforme as informações prestadas pelo GERSAM no Despacho 374 (</text:span><text:a xlink:href="https://super.infraestrutura.gov.br/sei/controlador.php?acao=protocolo_visualizar&amp;id_protocolo=7213902&amp;id_procedimento_atual=5636666&amp;infra_sistema=100000100&amp;infra_unidade_atual=110001275&amp;infra_hash=410434eb29b4c8a40ff9451526da5520d6623125be77837716730584a79c99e5" office:target-frame-name="_blank" xlink:show="new"><text:span text:style-name="T301">6601969</text:span></text:a><text:span text:style-name="T302">), ratificado pela SUPSUN no Despacho 613 (</text:span><text:a xlink:href="https://super.infraestrutura.gov.br/sei/controlador.php?acao=protocolo_visualizar&amp;id_protocolo=7220218&amp;id_procedimento_atual=5636666&amp;infra_sistema=100000100&amp;infra_unidade_atual=110001275&amp;infra_hash=39c813b9321993c6d990bc8732fd6d3fbd08ab9d37d382705489797f9a60d988" office:target-frame-name="_blank" xlink:show="new"><text:span text:style-name="T303">6607904</text:span></text:a><text:span text:style-name="T304">).</text:span><text:span text:style-name="T305"><text:s/></text:span><text:span text:style-name="T306">DELIBERAÇÃO:</text:span><text:span text:style-name="T307"><text:s/></text:span><text:span text:style-name="T308">A DIREXE tomou conhecimento das informações encaminhadas e determinou o encaminhamento do processo à DIRAFI para providências quanto à baixa de débito.</text:span><text:span text:style-name="T309"><text:s/></text:span><text:span text:style-name="T310">Subitem 2.13 -<text:s/></text:span><text:span text:style-name="T311">Processo SEI 50905.005495/2022-61. Renovação de filiação à Associação Americana de Autoridades Portuárias - AAPA.<text:s/></text:span><text:span text:style-name="T312">Diante do exposto pelo SUPDEN em Despacho nº 818/2022/SUPDEN-CD</text:span><text:span text:style-name="T313">RJ (</text:span><text:a xlink:href="https://super.infraestrutura.gov.br/sei/controlador.php?acao=protocolo_visualizar&amp;id_protocolo=7208798&amp;id_procedimento_atual=7137782&amp;infra_sistema=100000100&amp;infra_unidade_atual=110001275&amp;infra_hash=8097cc1d7f29254d8e6a731eef875283cd6dd49e8602aacde9cf0e555bfd668a" office:target-frame-name="_blank" xlink:show="new"><text:span text:style-name="T314">6597236</text:span></text:a><text:span text:style-name="T315">), o DIRNES submete à aprovação da DIREXE a proposta apresentada para renovação da filiação da CDRJ à Associação Americana de Autoridades Portuárias - AAPA. O SUPDEN informa que de acordo com a Carta Convite (</text:span><text:a xlink:href="https://super.infraestrutura.gov.br/sei/controlador.php?acao=protocolo_visualizar&amp;id_protocolo=7137785&amp;id_procedimento_atual=7137782&amp;infra_sistema=100000100&amp;infra_unidade_atual=110001275&amp;infra_hash=3d2d0b909ef01a7add252c2bb21476116c9488bcf014836ee29f28e93fb7478f" office:target-frame-name="_blank" xlink:show="new"><text:span text:style-name="T316">6538427</text:span></text:a><text:span text:style-name="T317">) o valor será de U$D 7.975,00 (sete mil, novecentos e setenta e cinco dólares americanos), com base na cotação do dólar<text:s/></text:span><text:span text:style-name="T318">comercial praticado no dia da operação de crédito, ou seja, podendo haver variações a maior ou a menor sobre o valor da Reserva Orçamentária, salientando que a GERDEN/SUPROC possui rubrica para esta finalidade e com valor disponível para filiação. </text:span><text:span text:style-name="T319">DELIBERAÇÃO:</text:span><text:span text:style-name="T320"><text:s/></text:span><text:span text:style-name="T321">A DIREXE aprovou a proposta para renovação da filiação da CDRJ à Associação Americana de Autoridades Portuárias – AAPA.</text:span><text:span text:style-name="T322"><text:s/></text:span><text:span text:style-name="T323">Subitem 2.14 -<text:s/></text:span><text:span text:style-name="T324">Processo SEI 50905.005673/2022-</text:span><text:span text:style-name="T325">5</text:span><text:span text:style-name="T326">4. Premiação.<text:s/></text:span><text:span text:style-name="T327">O SUPGAB/DIRPRE</text:span><text:span text:style-name="T328"><text:s/></text:span><text:span text:style-name="T329">encaminha o expediente para ciência da premiação recebida pela SUPJUR no Evento AB2L LAWTECH EXPERIENCE concedido pela Associação Brasileira de Lawtechs e Legaltechs, conforme informações contidas no En</text:span><text:span text:style-name="T330">caminhamento 415 (</text:span><text:a xlink:href="https://super.infraestrutura.gov.br/sei/controlador.php?acao=protocolo_visualizar&amp;id_protocolo=7185791&amp;id_procedimento_atual=7185720&amp;infra_sistema=100000100&amp;infra_unidade_atual=110001275&amp;infra_hash=980ca10e3a866b1891c52031ea5d3c3ed8ca082c7e6b777d59b72725bd79cd07" office:target-frame-name="_blank" xlink:show="new"><text:span text:style-name="T331">6584006</text:span></text:a><text:span text:style-name="T332">).</text:span><text:span text:style-name="T333"><text:s/></text:span><text:span text:style-name="T334">MANIFESTAÇÃO:<text:s/></text:span><text:span text:style-name="T335">A DIREXE tomou conhecimento e parabenizou a área jurídica pela premiação recebida.</text:span><text:span text:style-name="T336"><text:s/></text:span><text:span text:style-name="T337">Subitem 2.15 - Processo SEI 50905.001925/2021-95.<text:s/></text:span><text:span text:style-name="T338">Minuta de Instrução Normativa SUPGUA/DIRPRE.<text:s/></text:span><text:span text:style-name="T339">O SUPGAB/DIRPRE encaminha, para análise e, se for o caso, aprovação da Diretoria Executiva, a Instrução Normativa que estabelece procedimentos para os serviços de empresas de vigilância e segurança dos Portos Organizados.</text:span><text:span text:style-name="T340"><text:s/></text:span><text:span text:style-name="T341">Minuta da IN (</text:span><text:a xlink:href="https://super.infraestrutura.gov.br/sei/controlador.php?acao=protocolo_visualizar&amp;id_protocolo=7219308&amp;id_procedimento_atual=3975006&amp;infra_sistema=100000100&amp;infra_unidade_atual=110001275&amp;infra_hash=603b0b9072c8d22f3aab83a334195f1ac47474af7c86a813567c7f726d397af0" office:target-frame-name="_blank" xlink:show="new"><text:span text:style-name="T342">6607034</text:span></text:a><text:span text:style-name="T343">). Manifestação da GERPRI (</text:span><text:a xlink:href="https://super.infraestrutura.gov.br/sei/controlador.php?acao=protocolo_visualizar&amp;id_protocolo=3990264&amp;id_procedimento_atual=3975006&amp;infra_sistema=100000100&amp;infra_unidade_atual=110001275&amp;infra_hash=cf11a96b27ee67a68b3ecb839e33f079913bd849b1cb6ed02c9da0bf35dda321" office:target-frame-name="_blank" xlink:show="new"><text:span text:style-name="T344">3912296</text:span></text:a><text:span text:style-name="T345">;<text:s/></text:span><text:a xlink:href="https://super.infraestrutura.gov.br/sei/controlador.php?acao=protocolo_visualizar&amp;id_protocolo=7206496&amp;id_procedimento_atual=3975006&amp;infra_sistema=100000100&amp;infra_unidade_atual=110001275&amp;infra_hash=e5e977e55353b26ce8d08b6da5b52231e1301119e3ca32c104703ca37d296ea4" office:target-frame-name="_blank" xlink:show="new"><text:span text:style-name="T346">6595040</text:span></text:a><text:span text:style-name="T347">). Manifestação da SUPGUA (</text:span><text:a xlink:href="https://super.infraestrutura.gov.br/sei/controlador.php?acao=protocolo_visualizar&amp;id_protocolo=7210937&amp;id_procedimento_atual=3975006&amp;infra_sistema=100000100&amp;infra_unidade_atual=110001275&amp;infra_hash=34f9ac25a2000fee6e6b906f69c34a3fd28cf2612e8e76c7b148c0ef530dc2f8" office:target-frame-name="_blank" xlink:show="new"><text:span text:style-name="T348">6599182</text:span></text:a><text:span text:style-name="T349">).</text:span><text:span text:style-name="T350"><text:s/></text:span><text:span text:style-name="T351">DELIBERAÇÃO:<text:s/></text:span><text:span text:style-name="T352">A DIREXE aprovou a referida instrução normativa, nos termos da minuta constante do documento SEI nº<text:s/></text:span><text:a xlink:href="https://super.infraestrutura.gov.br/sei/controlador.php?acao=protocolo_visualizar&amp;id_protocolo=7219308&amp;id_procedimento_atual=3975006&amp;infra_sistema=100000100&amp;infra_unidade_atual=110001275&amp;infra_hash=603b0b9072c8d22f3aab83a334195f1ac47474af7c86a813567c7f726d397af0" office:target-frame-name="_blank" xlink:show="new"><text:span text:style-name="T353">6607034</text:span></text:a><text:span text:style-name="T354">.</text:span><text:span text:style-name="T355"><text:s/></text:span><text:span text:style-name="T356">ITEM 3 - EXTRAPAUTA:</text:span><text:span text:style-name="T357"><text:s/></text:span><text:span text:style-name="T358">Subitem 3.1 – Processo SEI<text:s/></text:span><text:span text:style-name="T359">50905.005174/2022-67</text:span><text:span text:style-name="T360">.</text:span><text:span text:style-name="T361"><text:s/></text:span><text:span text:style-name="T362">Implantação de sistema de energia fotovoltaico no Centro de Instrução Almirante Wandenkolk.<text:s/></text:span><text:span text:style-name="T363">DELIBERAÇÃO:<text:s/></text:span><text:span text:style-name="T364">A DIREXE aprovou o encaminhamento do projeto ao INPH para ajustes, conforme reunião realizada pela DIRGEP</text:span><text:span text:style-name="T365">, devendo a<text:s/></text:span><text:span text:style-name="T366">u</text:span><text:span text:style-name="T367">sina</text:span><text:span text:style-name="T368"><text:s/>fotovoltaica</text:span><text:span text:style-name="T369"><text:s/>ser tratada de forma apartada</text:span><text:span text:style-name="T370"><text:s/>do projeto de dragagem para navios 366.</text:span><text:span text:style-name="T371"><text:s/></text:span><text:span text:style-name="T372">Subitem 3.2 – Processo SEI<text:s/></text:span><text:span text:style-name="T373">50905.005503/2021-99</text:span><text:span text:style-name="T374">.<text:s/></text:span><text:span text:style-name="T375">Indicação de<text:s/></text:span><text:span text:style-name="T376">Substituta Eventual.<text:s/></text:span>O DIRGEP s<text:span text:style-name="T377">ubmete à deliberação da DIREXE,<text:s/></text:span><text:soft-page-break/><text:span text:style-name="T378">a indicação da empregada Ingrid Laureno Cordeiro, Reg</text:span><text:span text:style-name="T379">.</text:span><text:span text:style-name="T380"><text:s/>nº 9564, para o encargo de Substituta Eventual da Assistente Pleno de Acesso Aquaviário - ASPQUA.</text:span><text:span text:style-name="T381"><text:s/></text:span><text:span text:style-name="T382">Em complementação ao Despacho 1691 (</text:span><text:a xlink:href="https://super.infraestrutura.gov.br/sei/controlador.php?acao=protocolo_visualizar&amp;id_protocolo=7226845&amp;id_procedimento_atual=4937631&amp;infra_sistema=100000100&amp;infra_unidade_atual=110001275&amp;infra_hash=e0bc422ee2cb6c1f07ef2a8009076c823c2340fed05175ab57fdbcc67930f6ec" office:target-frame-name="_top" xlink:show="replace"><text:span text:style-name="T383">6614123</text:span></text:a><text:span text:style-name="T384">), o DIRGEP solicita conhecer informação prestada pela GERCAR (</text:span><text:a xlink:href="https://super.infraestrutura.gov.br/sei/controlador.php?acao=protocolo_visualizar&amp;id_protocolo=7238052&amp;id_procedimento_atual=4937631&amp;infra_sistema=100000100&amp;infra_unidade_atual=110001275&amp;infra_hash=e06f9afc6d991ba25cd0032667718104896689dbeb97d38ff84b4364e9777c58" office:target-frame-name="_top" xlink:show="replace"><text:span text:style-name="T385">6624390</text:span></text:a><text:span text:style-name="T386">) no sentido de concluir pela utilização da Deliberação DIREXE nº 2541 (</text:span><text:a xlink:href="https://super.infraestrutura.gov.br/sei/controlador.php?acao=protocolo_visualizar&amp;id_protocolo=7084633&amp;id_procedimento_atual=4937631&amp;infra_sistema=100000100&amp;infra_unidade_atual=110001275&amp;infra_hash=2d0ff5cb6e2acbeeba40b276468f3a769170e6d8e492fc6c49e62162f68fbc65" office:target-frame-name="_top" xlink:show="replace"><text:span text:style-name="T387">6487966</text:span></text:a><text:span text:style-name="T388">), após analisar que os 03 anos de experiência na área da GERQUA que a indicada possui equivalem, em grande parte, à matriz curricular da formação técnica em portos.<text:s/></text:span><text:span text:style-name="T389">Caso aprovada a indicação, o DIRGEP informa que a substituição deverá ocorrer a partir de 15/12/2022, data em que a titular entrará de férias. Parecer<text:s/></text:span><text:span text:style-name="T390">GERCAR nº 048/2022 (</text:span><text:a xlink:href="https://super.infraestrutura.gov.br/sei/controlador.php?acao=protocolo_visualizar&amp;id_protocolo=7144185&amp;id_procedimento_atual=4937631&amp;infra_sistema=100000100&amp;infra_unidade_atual=110001275&amp;infra_hash=8352847a2e43af195ecf33969652155f0d71d862dbd56f105bc0304c493eb51e" office:target-frame-name="_top" xlink:show="replace"><text:span text:style-name="T391">6544531</text:span></text:a><text:span text:style-name="T392">)</text:span><text:span text:style-name="T393">.<text:s/></text:span><text:span text:style-name="T394">DELIBERAÇÃO:</text:span><text:span text:style-name="T395"><text:s/></text:span><text:span text:style-name="T396">Com base na manifestação da GERCAR, a</text:span><text:span text:style-name="T397"><text:s/></text:span><text:span text:style-name="T398">DIREXE aprovou a indicação da referida empregada para o encargo supracitado,<text:s/></text:span><text:span text:style-name="T399">a partir de 15/12/2022.</text:span><text:span text:style-name="T400"><text:s/></text:span><text:span text:style-name="T401">Subitem 3.3 – Processo SEI<text:s/></text:span><text:span text:style-name="T402">50905.005773/2022-81</text:span><text:span text:style-name="T403">.<text:s/></text:span><text:span text:style-name="T404">Indicação para Cargo Comissionado.<text:s/></text:span><text:span text:style-name="T405">O DIRGEP s</text:span>ubmete, à deliberação da DIREXE, a indicação da empregada Zahara Puga Araujo, Reg. nº 9485, para o cargo comissionado de Assessora da Diretoria de Gestão Portuária, a partir de 12/12/2022. O DIRGEP informa que o cargo <text:s/>em<text:s/><text:span text:style-name="T406">comento está vago desde o dia mencionado, data da publicação da Portaria 505/2022 (</text:span><text:a xlink:href="https://super.infraestrutura.gov.br/sei/controlador.php?acao=protocolo_visualizar&amp;id_protocolo=7231110&amp;id_procedimento_atual=7223629&amp;infra_sistema=100000100&amp;infra_unidade_atual=110001275&amp;infra_hash=dec7414ad1eba853ad244cbc2d5f1d7365afcc6befc04c8136a2730cb2c97f4b" office:target-frame-name="_blank" xlink:show="new"><text:span text:style-name="T407">6618114</text:span></text:a><text:span text:style-name="T408">), e a referida empregada está executando as atividades de assessoria. Conforme Parecer GERCAR nº 50/2022 (</text:span><text:a xlink:href="https://super.infraestrutura.gov.br/sei/controlador.php?acao=protocolo_visualizar&amp;id_protocolo=7233727&amp;id_procedimento_atual=7223629&amp;infra_sistema=100000100&amp;infra_unidade_atual=110001275&amp;infra_hash=ad6d66082312c322c1642375a080321058554bc00bcb3e24cbcd61b968bbf911" office:target-frame-name="_blank" xlink:show="new"><text:span text:style-name="T409">6620566</text:span></text:a><text:span text:style-name="T410">), o DIRGEP informa que a indicada atende aos pré-requisitos de escolaridade e experiência definidos<text:s/></text:span>pelo PCCFC e ressalta a necessidade de dispensa do cargo comissionado de Secretária do DIRGEP, o qual atualmente ocupa.<text:s/><text:span text:style-name="T411">DELIBERAÇÃO:</text:span><text:s/><text:span text:style-name="T412">Com base no Parecer GERCAR nº 50/2022, a</text:span><text:span text:style-name="T413"><text:s/>DIREXE aprovou a indicação da<text:s/></text:span><text:span text:style-name="T414">empregada Zahara Puga Araujo, Reg. nº 9485, para o cargo comissionado de Assessora da Diretoria de Gestão Portuária, a partir de 12/12/2022,<text:s/></text:span><text:span text:style-name="T415">ficando dispensada do cargo comissionado de Secretária do DIRGEP.</text:span><text:span text:style-name="T416"><text:s/></text:span><text:span text:style-name="T417">Subitem 3.4 – Processo SEI<text:s/></text:span><text:span text:style-name="T418">50905.005815/2022-83</text:span><text:span text:style-name="T419">.</text:span><text:span text:style-name="T420"><text:s/></text:span><text:span text:style-name="T421">Horário de<text:s/></text:span><text:span text:style-name="T422">F</text:span><text:span text:style-name="T423">inal de<text:s/></text:span><text:span text:style-name="T424">A</text:span><text:span text:style-name="T425">no.</text:span><text:span text:style-name="T426"><text:s/></text:span><text:span text:style-name="T427">Conforme exposto pelo DIRGEP (6624759), trata-se de sugestão para definição das diretrizes do recesso de fim de ano da Diretoria de Gestão Portuária, tendo como finalidade permitir que os empregados subordinados à DIRGEP possam usufruir de um período de confraternização e descanso com seus familiares e amigos, excluindo os empregados que exerçam suas atividades em regime de escala operacional.<text:s/></text:span><text:span text:style-name="T428"><text:s/></text:span><text:span text:style-name="T429">MANIFESTAÇÃO:</text:span><text:span text:style-name="T430"><text:s/>A DIREXE tomou conhecimento.</text:span><text:span text:style-name="T431"><text:s/></text:span><text:span text:style-name="T432">Subitem 3.5 – Processo SEI<text:s/></text:span><text:span text:style-name="T433">50905.005818/2022-17</text:span><text:span text:style-name="T434">.<text:s/></text:span><text:span text:style-name="T435">Expediente - Comemorações Festivas de Final de Ano.<text:s/></text:span><text:span text:style-name="T436">Considerando a proximidade das<text:s/></text:span><text:span text:style-name="T437">c</text:span><text:span text:style-name="T438">omemorações<text:s/></text:span><text:span text:style-name="T439">f</text:span><text:span text:style-name="T440">estivas de<text:s/></text:span><text:span text:style-name="T441">f</text:span><text:span text:style-name="T442">inal de<text:s/></text:span><text:span text:style-name="T443">a</text:span><text:span text:style-name="T444">no, o DIRAFI submete à análise e deliberação da Diretoria Executiva<text:s/></text:span><text:span text:style-name="T445">a m</text:span><text:span text:style-name="T446">inuta de Circular<text:s/></text:span>(<text:a xlink:href="https://super.infraestrutura.gov.br/sei/controlador.php?acao=protocolo_visualizar&amp;id_protocolo=7239052&amp;id_procedimento_atual=7238945&amp;infra_sistema=100000100&amp;infra_unidade_atual=110001275&amp;infra_hash=03919f943105dce5e511f43b3def9eed097df72d15392f3e34aa3c3e4ac6f7b9" office:target-frame-name="_top" xlink:show="replace"><text:span text:style-name="T447">6625307</text:span></text:a>)<text:s/><text:span text:style-name="T448">contendo sugestão de expediente administrativo na CDRJ para o período.<text:s/></text:span><text:span text:style-name="T449">DELIBERAÇÃO:</text:span><text:span text:style-name="T450"><text:s/>A DIREXE aprovou<text:s/></text:span><text:span text:style-name="T451">a<text:s/></text:span><text:span text:style-name="T452">circular normativa, nos termos da minuta constante do documento SEI nº<text:s/></text:span><text:a xlink:href="https://super.infraestrutura.gov.br/sei/controlador.php?acao=protocolo_visualizar&amp;id_protocolo=7239052&amp;id_procedimento_atual=7238945&amp;infra_sistema=100000100&amp;infra_unidade_atual=110001275&amp;infra_hash=03919f943105dce5e511f43b3def9eed097df72d15392f3e34aa3c3e4ac6f7b9" office:target-frame-name="_top" xlink:show="replace"><text:span text:style-name="T453">6625307</text:span></text:a><text:span text:style-name="T454">.</text:span><text:span text:style-name="T455"><text:s/></text:span><text:span text:style-name="T456">Subitem 3.6 – Processo SEI 50905.005828/2022-52.<text:s/></text:span><text:span text:style-name="T457">Acordo Judicial CDRJ X JP MORGAN.</text:span><text:span text:style-name="T458"><text:s/></text:span><text:span text:style-name="T459">O SUPGAB/DIRPRE encaminha, para análise e deliberação da Diretoria Executiva, o eventual acordo a ser celebrado entre a CDRJ e JP MORGAN, nos termos da<text:s/></text:span><text:span text:style-name="T460">m</text:span><text:span text:style-name="T461">inuta apresentada no doc.</text:span> <text:a xlink:href="https://super.infraestrutura.gov.br/sei/controlador.php?acao=protocolo_visualizar&amp;id_protocolo=7244064&amp;id_procedimento_atual=7244039&amp;infra_sistema=100000100&amp;infra_unidade_atual=110001275&amp;infra_hash=7bdd20f9b451893acaa876c6f624aebb3d98139400bf3a44f3aea24abfbf035d" office:target-frame-name="_top" xlink:show="replace"><text:span text:style-name="T462">6629937</text:span></text:a>,<text:s/><text:span text:style-name="T463">conforme fundamentado no Relatório Jurídico – 6630009.<text:s/></text:span><text:span text:style-name="T464">O SUPGAB i</text:span><text:span text:style-name="T465">nforma, ainda, que a matéria deverá ser submetida ao C</text:span><text:span text:style-name="T466">onselho de Administração.</text:span><text:span text:style-name="T467"><text:s/></text:span><text:span text:style-name="T468">DELIBERAÇÃO:</text:span><text:span text:style-name="T469"><text:s/></text:span><text:span text:style-name="T470">A DIREXE aprovou a<text:s/></text:span><text:span text:style-name="T471">celebração</text:span><text:span text:style-name="T472"><text:s/></text:span><text:span text:style-name="T473">do acordo</text:span><text:span text:style-name="T474"><text:s/></text:span><text:span text:style-name="T475">entre a CDRJ e<text:s/></text:span><text:span text:style-name="T476">a<text:s/></text:span><text:span text:style-name="T477">JP MORGAN e determinou o encaminhamento do processo ao Conselho de Administração.<text:s/></text:span><text:span text:style-name="T478"><text:s/></text:span><text:soft-page-break/><text:span text:style-name="T479">Item 4.0 – COMUNICAÇÕES E PROPOSTAS.<text:s/></text:span><text:span text:style-name="T480">ENCERRAMENTO DOS TRABALHOS.<text:s/></text:span><text:span text:style-name="T481">Como nada mais houvesse a ser dito, o Presidente</text:span><text:span text:style-name="T482"><text:s/></text:span><text:span text:style-name="T483">deu por encerrada esta reunião</text:span><text:span text:style-name="T484"><text:s/>às</text:span><text:span text:style-name="T485"><text:s/></text:span><text:span text:style-name="T486">dez horas e seis minutos</text:span><text:span text:style-name="T487">,</text:span><text:span text:style-name="T488"><text:s/>tendo sido lavrada a presente ata que, lida e achada conforme, segue assinada por todos os Diretores participantes.</text:span></text:p>
      <text:p text:style-name="P489"/>
      <text:p text:style-name="P490"><text:span text:style-name="T491">(Documento assinado eletronicamente)</text:span></text:p>
      <text:p text:style-name="P492"><text:span text:style-name="T493">FRANCISCO ANTONIO DE MAGALHÃES LARANJEIRA</text:span></text:p>
      <text:p text:style-name="P494">Diretor-Presidente</text:p>
      <text:p text:style-name="P495"/>
      <text:p text:style-name="P496"><text:span text:style-name="T497">(Documento assinado eletronicamente)</text:span></text:p>
      <text:p text:style-name="P498">JEAN PAULO CASTRO E SILVA</text:p>
      <text:p text:style-name="P499">Diretor de Negócios e Sustentabilidade</text:p>
      <text:p text:style-name="P500"/>
      <text:p text:style-name="P501"><text:span text:style-name="T502">(Documento assinado eletronicamente)</text:span></text:p>
      <text:p text:style-name="P503"><text:span text:style-name="T504">INDALECIO CASTILHO VILLA ALVAREZ</text:span></text:p>
      <text:p text:style-name="P505">Diretor Administrativo-Financeiro</text:p>
      <text:p text:style-name="P506"/>
      <text:p text:style-name="P507"><text:span text:style-name="T508">(Documento assinado eletronicamente)</text:span></text:p>
      <text:p text:style-name="P509"><text:span text:style-name="T510">LUIZ FERNANDO WALTHER DE ALMEIDA</text:span></text:p>
      <text:p text:style-name="P511">Diretor de Gestão Portuária</text:p>
      <text:p text:style-name="P512"/>
      <text:p text:style-name="P513"><text:span text:style-name="T514">(Documento assinado eletronicamente)</text:span></text:p>
      <text:p text:style-name="P515"><text:span text:style-name="T516">JULIANA RODRIGUES FONSECA</text:span></text:p>
      <text:p text:style-name="P517"><text:span text:style-name="T518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1-31T19:31:00Z</meta:creation-date>
    <dc:date>2023-01-31T19:38:00Z</dc:date>
    <meta:template xlink:href="Normal" xlink:type="simple"/>
    <meta:editing-cycles>3</meta:editing-cycles>
    <meta:editing-duration>PT420S</meta:editing-duration>
    <meta:user-defined meta:name="ContentTypeId">0x0101000F4FC0F825396146AE1CF83D92E7C0CD</meta:user-defined>
    <meta:user-defined meta:name="MediaServiceImageTags"/>
    <meta:document-statistic meta:page-count="6" meta:paragraph-count="55" meta:word-count="4333" meta:character-count="27678" meta:row-count="195" meta:non-whitespace-character-count="23400"/>
  </office:meta>
</office:document-meta>
</file>