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line-height="115%"/>
      <style:text-properties style:use-window-font-color="true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8" style:parent-style-name="Normal" style:family="paragraph">
      <style:paragraph-properties fo:line-height="115%"/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font-name-asian="Arial" style:use-window-font-color="true"/>
    </style:style>
    <style:style style:name="T16" style:parent-style-name="Fonteparág.padrão" style:family="text">
      <style:text-properties style:font-name-asian="Arial"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font-name-asian="Arial"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normaltextrun" style:family="text">
      <style:text-properties style:use-window-font-color="true" fo:background-color="#FFFFFF"/>
    </style:style>
    <style:style style:name="T21" style:parent-style-name="Fonteparág.padrão" style:family="text">
      <style:text-properties style:use-window-font-color="true" style:font-size-complex="12pt"/>
    </style:style>
    <style:style style:name="T22" style:parent-style-name="Fonteparág.padrão" style:family="text">
      <style:text-properties style:use-window-font-color="true" style:font-size-complex="12pt"/>
    </style:style>
    <style:style style:name="T2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6" style:parent-style-name="Fonteparág.padrão" style:family="text">
      <style:text-properties style:use-window-font-color="true" style:letter-kerning="false"/>
    </style:style>
    <style:style style:name="T27" style:parent-style-name="Fonteparág.padrão" style:family="text">
      <style:text-properties style:use-window-font-color="true" style:letter-kerning="false"/>
    </style:style>
    <style:style style:name="T28" style:parent-style-name="Fonteparág.padrão" style:family="text">
      <style:text-properties style:use-window-font-color="true" style:letter-kerning="false" style:font-size-complex="12pt"/>
    </style:style>
    <style:style style:name="T29" style:parent-style-name="Fonteparág.padrão" style:family="text">
      <style:text-properties style:use-window-font-color="true" style:letter-kerning="false"/>
    </style:style>
    <style:style style:name="T30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31" style:parent-style-name="Fonteparág.padrão" style:family="text">
      <style:text-properties style:use-window-font-color="true" style:letter-kerning="false" style:font-size-complex="12pt"/>
    </style:style>
    <style:style style:name="T32" style:parent-style-name="Fonteparág.padrão" style:family="text">
      <style:text-properties style:use-window-font-color="true" style:letter-kerning="false"/>
    </style:style>
    <style:style style:name="T33" style:parent-style-name="Fonteparág.padrão" style:family="text">
      <style:text-properties style:use-window-font-color="true" style:letter-kerning="false"/>
    </style:style>
    <style:style style:name="T34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Hyperlink" style:family="text">
      <style:text-properties style:use-window-font-color="true" style:text-underline-type="non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 style:font-size-complex="12pt"/>
    </style:style>
    <style:style style:name="T40" style:parent-style-name="Fonteparág.padrão" style:family="text">
      <style:text-properties fo:font-weight="bold" style:font-weight-asian="bold" style:font-weight-complex="bold"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44" style:parent-style-name="Fonteparág.padrão" style:family="text">
      <style:text-properties fo:font-weight="bold" style:font-weight-asian="bold" style:font-weight-complex="bold" style:use-window-font-color="true" style:letter-kerning="false" style:language-asian="en" style:country-asian="US"/>
    </style:style>
    <style:style style:name="T45" style:parent-style-name="Fonteparág.padrão" style:family="text">
      <style:text-properties fo:font-weight="bold" style:font-weight-asian="bold" style:font-weight-complex="bold" style:use-window-font-color="true"/>
    </style:style>
    <style:style style:name="T46" style:parent-style-name="Fonteparág.padrão" style:family="text">
      <style:text-properties fo:font-weight="bold" style:font-weight-asian="bold" style:font-weight-complex="bold" style:use-window-font-color="true" style:letter-kerning="false" style:language-asian="en" style:country-asian="US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style:use-window-font-color="true"/>
    </style:style>
    <style:style style:name="T49" style:parent-style-name="Hyperlink" style:family="text">
      <style:text-properties style:use-window-font-color="true" style:text-underline-type="none"/>
    </style:style>
    <style:style style:name="T50" style:parent-style-name="Fonteparág.padrão" style:family="text">
      <style:text-properties style:use-window-font-color="true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style:use-window-font-color="true" style:font-size-complex="12pt"/>
    </style:style>
    <style:style style:name="T55" style:parent-style-name="Fonteparág.padrão" style:family="text">
      <style:text-properties fo:font-weight="bold" style:font-weight-asian="bold" style:font-weight-complex="bold" style:use-window-font-color="true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59" style:parent-style-name="Fonteparág.padrão" style:family="text">
      <style:text-properties style:use-window-font-color="true" style:letter-kerning="false"/>
    </style:style>
    <style:style style:name="T60" style:parent-style-name="Fonteparág.padrão" style:family="text">
      <style:text-properties style:use-window-font-color="true" style:letter-kerning="false"/>
    </style:style>
    <style:style style:name="T61" style:parent-style-name="Fonteparág.padrão" style:family="text">
      <style:text-properties style:use-window-font-color="true" style:letter-kerning="false"/>
    </style:style>
    <style:style style:name="T62" style:parent-style-name="Fonteparág.padrão" style:family="text">
      <style:text-properties style:use-window-font-color="true" style:letter-kerning="false"/>
    </style:style>
    <style:style style:name="T63" style:parent-style-name="Fonteparág.padrão" style:family="text">
      <style:text-properties style:use-window-font-color="true" style:letter-kerning="false"/>
    </style:style>
    <style:style style:name="T64" style:parent-style-name="Fonteparág.padrão" style:family="text">
      <style:text-properties style:use-window-font-color="true" style:letter-kerning="false"/>
    </style:style>
    <style:style style:name="T65" style:parent-style-name="Fonteparág.padrão" style:family="text">
      <style:text-properties style:use-window-font-color="true" style:letter-kerning="false"/>
    </style:style>
    <style:style style:name="T66" style:parent-style-name="Fonteparág.padrão" style:family="text">
      <style:text-properties style:use-window-font-color="true" style:letter-kerning="false" style:font-size-complex="12pt"/>
    </style:style>
    <style:style style:name="T67" style:parent-style-name="Fonteparág.padrão" style:family="text">
      <style:text-properties fo:font-weight="bold" style:font-weight-asian="bold" style:font-weight-complex="bold"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fo:font-weight="bold" style:font-weight-asian="bold" style:font-weight-complex="bold" style:use-window-font-color="true" style:letter-kerning="false" style:font-size-complex="12pt"/>
    </style:style>
    <style:style style:name="T71" style:parent-style-name="Fonteparág.padrão" style:family="text">
      <style:text-properties fo:font-weight="bold" style:font-weight-asian="bold" style:use-window-font-color="true" style:letter-kerning="false" style:font-size-complex="12pt"/>
    </style:style>
    <style:style style:name="T72" style:parent-style-name="Fonteparág.padrão" style:family="text">
      <style:text-properties style:font-weight-complex="bold" style:use-window-font-color="true" style:letter-kerning="false" style:font-size-complex="12pt"/>
    </style:style>
    <style:style style:name="T73" style:parent-style-name="Fonteparág.padrão" style:family="text">
      <style:text-properties style:use-window-font-color="true" style:letter-kerning="false" style:font-size-complex="12pt"/>
    </style:style>
    <style:style style:name="T74" style:parent-style-name="Fonteparág.padrão" style:family="text">
      <style:text-properties style:use-window-font-color="true" style:letter-kerning="false" style:font-size-complex="12pt"/>
    </style:style>
    <style:style style:name="T75" style:parent-style-name="Fonteparág.padrão" style:family="text">
      <style:text-properties style:use-window-font-color="true" style:letter-kerning="false" style:font-size-complex="12pt"/>
    </style:style>
    <style:style style:name="T76" style:parent-style-name="Fonteparág.padrão" style:family="text">
      <style:text-properties style:use-window-font-color="true" style:letter-kerning="false" style:font-size-complex="12pt"/>
    </style:style>
    <style:style style:name="T77" style:parent-style-name="Fonteparág.padrão" style:family="text">
      <style:text-properties style:use-window-font-color="true" style:letter-kerning="false" style:font-size-complex="12pt"/>
    </style:style>
    <style:style style:name="T78" style:parent-style-name="Fonteparág.padrão" style:family="text">
      <style:text-properties style:use-window-font-color="true" style:letter-kerning="false" style:font-size-complex="12pt"/>
    </style:style>
    <style:style style:name="T79" style:parent-style-name="Fonteparág.padrão" style:family="text">
      <style:text-properties style:use-window-font-color="true" style:letter-kerning="false" style:font-size-complex="12pt"/>
    </style:style>
    <style:style style:name="T80" style:parent-style-name="Fonteparág.padrão" style:family="text">
      <style:text-properties style:use-window-font-color="true" style:letter-kerning="false" style:font-size-complex="12pt"/>
    </style:style>
    <style:style style:name="T81" style:parent-style-name="Fonteparág.padrão" style:family="text">
      <style:text-properties style:use-window-font-color="true" style:letter-kerning="false" style:font-size-complex="12pt"/>
    </style:style>
    <style:style style:name="T82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83" style:parent-style-name="Fonteparág.padrão" style:family="text">
      <style:text-properties style:use-window-font-color="true" style:letter-kerning="false"/>
    </style:style>
    <style:style style:name="T84" style:parent-style-name="Fonteparág.padrão" style:family="text">
      <style:text-properties style:use-window-font-color="true" style:letter-kerning="false"/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 style:letter-kerning="false"/>
    </style:style>
    <style:style style:name="T87" style:parent-style-name="Fonteparág.padrão" style:family="text">
      <style:text-properties fo:font-weight="bold" style:font-weight-asian="bold" style:font-weight-complex="bold" style:use-window-font-color="true" style:letter-kerning="false" style:font-size-complex="12pt"/>
    </style:style>
    <style:style style:name="T88" style:parent-style-name="Fonteparág.padrão" style:family="text">
      <style:text-properties fo:font-weight="bold" style:font-weight-asian="bold" style:use-window-font-color="true" style:letter-kerning="false" style:font-size-complex="12pt"/>
    </style:style>
    <style:style style:name="T89" style:parent-style-name="Fonteparág.padrão" style:family="text">
      <style:text-properties fo:font-weight="bold" style:font-weight-asian="bold" style:font-weight-complex="bold" style:use-window-font-color="true" style:letter-kerning="false" style:font-size-complex="12pt"/>
    </style:style>
    <style:style style:name="T90" style:parent-style-name="Fonteparág.padrão" style:family="text">
      <style:text-properties style:use-window-font-color="true" style:letter-kerning="false" style:font-size-complex="12pt"/>
    </style:style>
    <style:style style:name="T91" style:parent-style-name="Fonteparág.padrão" style:family="text">
      <style:text-properties style:use-window-font-color="true" style:letter-kerning="false" style:font-size-complex="12pt"/>
    </style:style>
    <style:style style:name="T92" style:parent-style-name="Fonteparág.padrão" style:family="text">
      <style:text-properties style:use-window-font-color="true" style:letter-kerning="false" style:font-size-complex="12pt"/>
    </style:style>
    <style:style style:name="T93" style:parent-style-name="Fonteparág.padrão" style:family="text">
      <style:text-properties style:use-window-font-color="true" style:letter-kerning="false" style:font-size-complex="12pt"/>
    </style:style>
    <style:style style:name="T94" style:parent-style-name="Fonteparág.padrão" style:family="text">
      <style:text-properties style:use-window-font-color="true" style:letter-kerning="false" style:font-size-complex="12pt"/>
    </style:style>
    <style:style style:name="T95" style:parent-style-name="Fonteparág.padrão" style:family="text">
      <style:text-properties style:use-window-font-color="true" style:letter-kerning="false" style:font-size-complex="12pt"/>
    </style:style>
    <style:style style:name="T96" style:parent-style-name="Fonteparág.padrão" style:family="text">
      <style:text-properties style:use-window-font-color="true" style:letter-kerning="false" style:font-size-complex="12pt"/>
    </style:style>
    <style:style style:name="T97" style:parent-style-name="Fonteparág.padrão" style:family="text">
      <style:text-properties style:use-window-font-color="true" style:font-size-complex="12pt"/>
    </style:style>
    <style:style style:name="T98" style:parent-style-name="Fonteparág.padrão" style:family="text">
      <style:text-properties style:use-window-font-color="true" style:font-size-complex="12pt"/>
    </style:style>
    <style:style style:name="T9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00" style:parent-style-name="Fonteparág.padrão" style:family="text">
      <style:text-properties style:use-window-font-color="true" style:font-size-complex="12pt"/>
    </style:style>
    <style:style style:name="T101" style:parent-style-name="Fonteparág.padrão" style:family="text">
      <style:text-properties style:use-window-font-color="true" style:font-size-complex="12pt"/>
    </style:style>
    <style:style style:name="T102" style:parent-style-name="Hyperlink" style:family="text">
      <style:text-properties style:use-window-font-color="true" style:font-size-complex="12pt" style:text-underline-type="none"/>
    </style:style>
    <style:style style:name="T103" style:parent-style-name="Fonteparág.padrão" style:family="text">
      <style:text-properties style:use-window-font-color="true" style:font-size-complex="12pt"/>
    </style:style>
    <style:style style:name="T10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05" style:parent-style-name="Fonteparág.padrão" style:family="text">
      <style:text-properties style:use-window-font-color="true" style:font-size-complex="12pt"/>
    </style:style>
    <style:style style:name="T106" style:parent-style-name="Hyperlink" style:family="text">
      <style:text-properties style:use-window-font-color="true" style:font-size-complex="12pt" style:text-underline-type="none"/>
    </style:style>
    <style:style style:name="T107" style:parent-style-name="Fonteparág.padrão" style:family="text">
      <style:text-properties style:use-window-font-color="true" style:font-size-complex="12pt"/>
    </style:style>
    <style:style style:name="T10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09" style:parent-style-name="Fonteparág.padrão" style:family="text">
      <style:text-properties style:use-window-font-color="true"/>
    </style:style>
    <style:style style:name="T110" style:parent-style-name="Fonteparág.padrão" style:family="text">
      <style:text-properties fo:font-weight="bold" style:font-weight-asian="bold" style:font-weight-complex="bold" style:use-window-font-color="true" style:letter-kerning="false" style:font-size-complex="12pt"/>
    </style:style>
    <style:style style:name="T111" style:parent-style-name="Fonteparág.padrão" style:family="text">
      <style:text-properties fo:font-weight="bold" style:font-weight-asian="bold" style:font-weight-complex="bold" style:use-window-font-color="true" style:letter-kerning="false" style:font-size-complex="12pt"/>
    </style:style>
    <style:style style:name="T11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13" style:parent-style-name="Fonteparág.padrão" style:family="text">
      <style:text-properties style:use-window-font-color="true" style:letter-kerning="false" style:font-size-complex="12pt"/>
    </style:style>
    <style:style style:name="T114" style:parent-style-name="Fonteparág.padrão" style:family="text">
      <style:text-properties style:use-window-font-color="true" style:font-size-complex="12pt"/>
    </style:style>
    <style:style style:name="T115" style:parent-style-name="Fonteparág.padrão" style:family="text">
      <style:text-properties style:use-window-font-color="true" style:font-size-complex="12pt"/>
    </style:style>
    <style:style style:name="T116" style:parent-style-name="Hyperlink" style:family="text">
      <style:text-properties style:use-window-font-color="true" style:font-size-complex="12pt" style:text-underline-type="none"/>
    </style:style>
    <style:style style:name="T117" style:parent-style-name="Fonteparág.padrão" style:family="text">
      <style:text-properties style:use-window-font-color="true" style:font-size-complex="12pt"/>
    </style:style>
    <style:style style:name="T118" style:parent-style-name="Hyperlink" style:family="text">
      <style:text-properties style:use-window-font-color="true" style:font-size-complex="12pt" style:text-underline-type="none"/>
    </style:style>
    <style:style style:name="T119" style:parent-style-name="Fonteparág.padrão" style:family="text">
      <style:text-properties style:use-window-font-color="true" style:font-size-complex="12pt"/>
    </style:style>
    <style:style style:name="T120" style:parent-style-name="Fonteparág.padrão" style:family="text">
      <style:text-properties style:use-window-font-color="true" style:font-size-complex="12pt"/>
    </style:style>
    <style:style style:name="T121" style:parent-style-name="Fonteparág.padrão" style:family="text">
      <style:text-properties style:use-window-font-color="true" style:font-size-complex="12pt"/>
    </style:style>
    <style:style style:name="T122" style:parent-style-name="Fonteparág.padrão" style:family="text">
      <style:text-properties style:use-window-font-color="true" style:font-size-complex="12pt"/>
    </style:style>
    <style:style style:name="T12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24" style:parent-style-name="Fonteparág.padrão" style:family="text">
      <style:text-properties style:use-window-font-color="true" style:font-size-complex="12pt"/>
    </style:style>
    <style:style style:name="T125" style:parent-style-name="Fonteparág.padrão" style:family="text">
      <style:text-properties style:use-window-font-color="true" style:font-size-complex="12pt"/>
    </style:style>
    <style:style style:name="T126" style:parent-style-name="Hyperlink" style:family="text">
      <style:text-properties style:use-window-font-color="true" style:font-size-complex="12pt" style:text-underline-type="none"/>
    </style:style>
    <style:style style:name="T127" style:parent-style-name="Fonteparág.padrão" style:family="text">
      <style:text-properties style:use-window-font-color="true" style:font-size-complex="12pt"/>
    </style:style>
    <style:style style:name="T12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29" style:parent-style-name="Fonteparág.padrão" style:family="text">
      <style:text-properties style:use-window-font-color="true" style:font-size-complex="12pt"/>
    </style:style>
    <style:style style:name="T130" style:parent-style-name="Fonteparág.padrão" style:family="text">
      <style:text-properties style:use-window-font-color="true" style:font-size-complex="12pt"/>
    </style:style>
    <style:style style:name="T131" style:parent-style-name="Hyperlink" style:family="text">
      <style:text-properties style:use-window-font-color="true" style:font-size-complex="12pt" style:text-underline-type="none"/>
    </style:style>
    <style:style style:name="T132" style:parent-style-name="Fonteparág.padrão" style:family="text">
      <style:text-properties style:use-window-font-color="true" style:font-size-complex="12pt"/>
    </style:style>
    <style:style style:name="T133" style:parent-style-name="Hyperlink" style:family="text">
      <style:text-properties style:use-window-font-color="true" style:font-size-complex="12pt" style:text-underline-type="none"/>
    </style:style>
    <style:style style:name="T134" style:parent-style-name="Fonteparág.padrão" style:family="text">
      <style:text-properties style:use-window-font-color="true" style:font-size-complex="12pt"/>
    </style:style>
    <style:style style:name="T135" style:parent-style-name="Hyperlink" style:family="text">
      <style:text-properties style:use-window-font-color="true" style:font-size-complex="12pt" style:text-underline-type="none"/>
    </style:style>
    <style:style style:name="T136" style:parent-style-name="Fonteparág.padrão" style:family="text">
      <style:text-properties style:use-window-font-color="true" style:font-size-complex="12pt"/>
    </style:style>
    <style:style style:name="T137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3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39" style:parent-style-name="Fonteparág.padrão" style:family="text">
      <style:text-properties style:use-window-font-color="true"/>
    </style:style>
    <style:style style:name="T140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41" style:parent-style-name="Fonteparág.padrão" style:family="text">
      <style:text-properties style:use-window-font-color="true"/>
    </style:style>
    <style:style style:name="T142" style:parent-style-name="Fonteparág.padrão" style:family="text">
      <style:text-properties style:use-window-font-color="true"/>
    </style:style>
    <style:style style:name="T143" style:parent-style-name="Fonteparág.padrão" style:family="text">
      <style:text-properties style:use-window-font-color="true"/>
    </style:style>
    <style:style style:name="T144" style:parent-style-name="Fonteparág.padrão" style:family="text">
      <style:text-properties style:use-window-font-color="true"/>
    </style:style>
    <style:style style:name="T145" style:parent-style-name="Fonteparág.padrão" style:family="text">
      <style:text-properties style:use-window-font-color="true"/>
    </style:style>
    <style:style style:name="T146" style:parent-style-name="Fonteparág.padrão" style:family="text">
      <style:text-properties style:use-window-font-color="true" style:font-size-complex="12pt"/>
    </style:style>
    <style:style style:name="T147" style:parent-style-name="Fonteparág.padrão" style:family="text">
      <style:text-properties fo:font-weight="bold" style:font-weight-asian="bold" style:font-weight-complex="bold" style:use-window-font-color="true"/>
    </style:style>
    <style:style style:name="T148" style:parent-style-name="Fonteparág.padrão" style:family="text">
      <style:text-properties style:use-window-font-color="true"/>
    </style:style>
    <style:style style:name="T14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50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51" style:parent-style-name="Fonteparág.padrão" style:family="text">
      <style:text-properties style:use-window-font-color="true" style:letter-kerning="false"/>
    </style:style>
    <style:style style:name="T152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53" style:parent-style-name="Fonteparág.padrão" style:family="text">
      <style:text-properties style:use-window-font-color="true" style:letter-kerning="false" style:font-size-complex="12pt"/>
    </style:style>
    <style:style style:name="T154" style:parent-style-name="Fonteparág.padrão" style:family="text">
      <style:text-properties style:use-window-font-color="true" style:letter-kerning="false"/>
    </style:style>
    <style:style style:name="T155" style:parent-style-name="Fonteparág.padrão" style:family="text">
      <style:text-properties style:use-window-font-color="true" style:letter-kerning="false"/>
    </style:style>
    <style:style style:name="T156" style:parent-style-name="Fonteparág.padrão" style:family="text">
      <style:text-properties style:use-window-font-color="true" style:letter-kerning="false"/>
    </style:style>
    <style:style style:name="T157" style:parent-style-name="Fonteparág.padrão" style:family="text">
      <style:text-properties style:use-window-font-color="true" style:letter-kerning="false" style:font-size-complex="12pt"/>
    </style:style>
    <style:style style:name="T158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59" style:parent-style-name="Fonteparág.padrão" style:family="text">
      <style:text-properties style:use-window-font-color="true" style:letter-kerning="false"/>
    </style:style>
    <style:style style:name="T160" style:parent-style-name="Fonteparág.padrão" style:family="text">
      <style:text-properties style:use-window-font-color="true" style:letter-kerning="false"/>
    </style:style>
    <style:style style:name="T16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62" style:parent-style-name="Forte" style:family="text">
      <style:text-properties style:use-window-font-color="true"/>
    </style:style>
    <style:style style:name="T163" style:parent-style-name="Forte" style:family="text">
      <style:text-properties style:use-window-font-color="true"/>
    </style:style>
    <style:style style:name="T164" style:parent-style-name="Fonteparág.padrão" style:family="text">
      <style:text-properties style:use-window-font-color="true"/>
    </style:style>
    <style:style style:name="T165" style:parent-style-name="Hyperlink" style:family="text">
      <style:text-properties style:use-window-font-color="true" style:text-underline-type="none"/>
    </style:style>
    <style:style style:name="T166" style:parent-style-name="Fonteparág.padrão" style:family="text">
      <style:text-properties style:use-window-font-color="true"/>
    </style:style>
    <style:style style:name="T167" style:parent-style-name="Fonteparág.padrão" style:family="text">
      <style:text-properties style:use-window-font-color="true"/>
    </style:style>
    <style:style style:name="T168" style:parent-style-name="Hyperlink" style:family="text">
      <style:text-properties style:use-window-font-color="true" style:text-underline-type="none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style:use-window-font-color="true"/>
    </style:style>
    <style:style style:name="T171" style:parent-style-name="Fonteparág.padrão" style:family="text">
      <style:text-properties style:use-window-font-color="true"/>
    </style:style>
    <style:style style:name="T172" style:parent-style-name="Ênfase" style:family="text">
      <style:text-properties style:use-window-font-color="true"/>
    </style:style>
    <style:style style:name="T173" style:parent-style-name="Fonteparág.padrão" style:family="text">
      <style:text-properties style:use-window-font-color="true"/>
    </style:style>
    <style:style style:name="T174" style:parent-style-name="Hyperlink" style:family="text">
      <style:text-properties style:use-window-font-color="true" style:text-underline-type="none"/>
    </style:style>
    <style:style style:name="T175" style:parent-style-name="Fonteparág.padrão" style:family="text">
      <style:text-properties style:use-window-font-color="true"/>
    </style:style>
    <style:style style:name="T176" style:parent-style-name="Fonteparág.padrão" style:family="text">
      <style:text-properties style:use-window-font-color="true"/>
    </style:style>
    <style:style style:name="T177" style:parent-style-name="Fonteparág.padrão" style:family="text">
      <style:text-properties fo:color="#000000" fo:background-color="#000000"/>
    </style:style>
    <style:style style:name="T178" style:parent-style-name="Fonteparág.padrão" style:family="text">
      <style:text-properties fo:color="#000000" fo:background-color="#000000"/>
    </style:style>
    <style:style style:name="T179" style:parent-style-name="Fonteparág.padrão" style:family="text">
      <style:text-properties fo:color="#000000" fo:background-color="#000000"/>
    </style:style>
    <style:style style:name="T180" style:parent-style-name="Fonteparág.padrão" style:family="text">
      <style:text-properties fo:color="#000000" fo:background-color="#000000"/>
    </style:style>
    <style:style style:name="T181" style:parent-style-name="Fonteparág.padrão" style:family="text">
      <style:text-properties fo:color="#000000" style:font-size-complex="12pt"/>
    </style:style>
    <style:style style:name="T182" style:parent-style-name="Fonteparág.padrão" style:family="text">
      <style:text-properties fo:font-weight="bold" style:font-weight-asian="bold" style:font-weight-complex="bold" style:use-window-font-color="true"/>
    </style:style>
    <style:style style:name="T183" style:parent-style-name="Fonteparág.padrão" style:family="text">
      <style:text-properties style:use-window-font-color="true"/>
    </style:style>
    <style:style style:name="T184" style:parent-style-name="Fonteparág.padrão" style:family="text">
      <style:text-properties style:use-window-font-color="true"/>
    </style:style>
    <style:style style:name="T185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86" style:parent-style-name="Fonteparág.padrão" style:family="text">
      <style:text-properties fo:font-weight="bold" style:font-weight-asian="bold" style:font-weight-complex="bold" style:use-window-font-color="true"/>
    </style:style>
    <style:style style:name="T187" style:parent-style-name="Fonteparág.padrão" style:family="text">
      <style:text-properties style:use-window-font-color="true" style:font-size-complex="12pt"/>
    </style:style>
    <style:style style:name="T188" style:parent-style-name="Fonteparág.padrão" style:family="text">
      <style:text-properties fo:font-weight="bold" style:font-weight-asian="bold" style:font-weight-complex="bold" style:use-window-font-color="true"/>
    </style:style>
    <style:style style:name="T189" style:parent-style-name="Fonteparág.padrão" style:family="text">
      <style:text-properties fo:font-weight="bold" style:font-weight-asian="bold" style:font-weight-complex="bold" style:use-window-font-color="true"/>
    </style:style>
    <style:style style:name="T190" style:parent-style-name="Fonteparág.padrão" style:family="text">
      <style:text-properties style:use-window-font-color="true"/>
    </style:style>
    <style:style style:name="T191" style:parent-style-name="Fonteparág.padrão" style:family="text">
      <style:text-properties style:use-window-font-color="true"/>
    </style:style>
    <style:style style:name="T192" style:parent-style-name="Fonteparág.padrão" style:family="text">
      <style:text-properties style:use-window-font-color="true"/>
    </style:style>
    <style:style style:name="T193" style:parent-style-name="Fonteparág.padrão" style:family="text">
      <style:text-properties style:use-window-font-color="true"/>
    </style:style>
    <style:style style:name="T194" style:parent-style-name="Fonteparág.padrão" style:family="text">
      <style:text-properties style:use-window-font-color="true"/>
    </style:style>
    <style:style style:name="T195" style:parent-style-name="Fonteparág.padrão" style:family="text">
      <style:text-properties style:use-window-font-color="true"/>
    </style:style>
    <style:style style:name="T196" style:parent-style-name="Fonteparág.padrão" style:family="text">
      <style:text-properties style:use-window-font-color="true"/>
    </style:style>
    <style:style style:name="T197" style:parent-style-name="Fonteparág.padrão" style:family="text">
      <style:text-properties style:use-window-font-color="true" style:font-size-complex="12pt"/>
    </style:style>
    <style:style style:name="T198" style:parent-style-name="Fonteparág.padrão" style:family="text">
      <style:text-properties style:use-window-font-color="true"/>
    </style:style>
    <style:style style:name="T199" style:parent-style-name="Fonteparág.padrão" style:family="text">
      <style:text-properties style:use-window-font-color="true"/>
    </style:style>
    <style:style style:name="T200" style:parent-style-name="Fonteparág.padrão" style:family="text">
      <style:text-properties style:use-window-font-color="true"/>
    </style:style>
    <style:style style:name="T201" style:parent-style-name="Fonteparág.padrão" style:family="text">
      <style:text-properties style:use-window-font-color="true"/>
    </style:style>
    <style:style style:name="T202" style:parent-style-name="Fonteparág.padrão" style:family="text">
      <style:text-properties style:use-window-font-color="true" style:font-size-complex="12pt"/>
    </style:style>
    <style:style style:name="T203" style:parent-style-name="Fonteparág.padrão" style:family="text">
      <style:text-properties fo:font-weight="bold" style:font-weight-asian="bold" style:font-weight-complex="bold" style:use-window-font-color="true"/>
    </style:style>
    <style:style style:name="T204" style:parent-style-name="Fonteparág.padrão" style:family="text">
      <style:text-properties style:use-window-font-color="true"/>
    </style:style>
    <style:style style:name="T205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06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07" style:parent-style-name="Fonteparág.padrão" style:family="text">
      <style:text-properties style:use-window-font-color="true" style:letter-kerning="false"/>
    </style:style>
    <style:style style:name="T208" style:parent-style-name="normaltextrun" style:family="text">
      <style:text-properties style:use-window-font-color="true" fo:background-color="#FFFFFF"/>
    </style:style>
    <style:style style:name="T209" style:parent-style-name="Fonteparág.padrão" style:family="text">
      <style:text-properties fo:font-weight="bold" style:font-weight-asian="bold" style:use-window-font-color="true"/>
    </style:style>
    <style:style style:name="T210" style:parent-style-name="Fonteparág.padrão" style:family="text">
      <style:text-properties fo:font-weight="bold" style:font-weight-asian="bold" style:font-weight-complex="bold" style:use-window-font-color="true" style:letter-kerning="false" style:font-size-complex="12pt"/>
    </style:style>
    <style:style style:name="T211" style:parent-style-name="Fonteparág.padrão" style:family="text">
      <style:text-properties fo:font-weight="bold" style:font-weight-asian="bold" style:font-weight-complex="bold" style:use-window-font-color="true" style:letter-kerning="false" style:font-size-complex="12pt"/>
    </style:style>
    <style:style style:name="T212" style:parent-style-name="Forte" style:family="text">
      <style:text-properties style:use-window-font-color="true" style:font-size-complex="12pt"/>
    </style:style>
    <style:style style:name="T213" style:parent-style-name="Fonteparág.padrão" style:family="text">
      <style:text-properties style:use-window-font-color="true" style:letter-kerning="false" style:font-size-complex="12pt"/>
    </style:style>
    <style:style style:name="T214" style:parent-style-name="Fonteparág.padrão" style:family="text">
      <style:text-properties style:use-window-font-color="true" style:font-size-complex="12pt"/>
    </style:style>
    <style:style style:name="T215" style:parent-style-name="texto_justificado_recuo_primeira_linha1" style:family="text">
      <style:text-properties style:use-window-font-color="true" style:font-size-complex="12pt"/>
    </style:style>
    <style:style style:name="T216" style:parent-style-name="texto_justificado_recuo_primeira_linha1" style:family="text">
      <style:text-properties style:use-window-font-color="true" style:font-size-complex="12pt"/>
    </style:style>
    <style:style style:name="T217" style:parent-style-name="texto_justificado_recuo_primeira_linha1" style:family="text">
      <style:text-properties style:use-window-font-color="true"/>
    </style:style>
    <style:style style:name="T218" style:parent-style-name="texto_justificado_recuo_primeira_linha1" style:family="text">
      <style:text-properties style:use-window-font-color="true" style:font-size-complex="12pt"/>
    </style:style>
    <style:style style:name="T219" style:parent-style-name="texto_justificado_recuo_primeira_linha1" style:family="text">
      <style:text-properties fo:font-weight="bold" style:font-weight-asian="bold" style:font-weight-complex="bold" style:use-window-font-color="true" style:font-size-complex="12pt"/>
    </style:style>
    <style:style style:name="T220" style:parent-style-name="texto_justificado_recuo_primeira_linha1" style:family="text">
      <style:text-properties style:use-window-font-color="true" style:font-size-complex="12pt"/>
    </style:style>
    <style:style style:name="T221" style:parent-style-name="texto_justificado_recuo_primeira_linha1" style:family="text">
      <style:text-properties style:use-window-font-color="true" style:font-size-complex="12pt"/>
    </style:style>
    <style:style style:name="T222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23" style:parent-style-name="Fonteparág.padrão" style:family="text">
      <style:text-properties fo:font-weight="bold" style:font-weight-asian="bold" style:font-weight-complex="bold" style:use-window-font-color="true"/>
    </style:style>
    <style:style style:name="T224" style:parent-style-name="Fonteparág.padrão" style:family="text">
      <style:text-properties style:use-window-font-color="true"/>
    </style:style>
    <style:style style:name="T225" style:parent-style-name="Fonteparág.padrão" style:family="text">
      <style:text-properties fo:font-weight="bold" style:font-weight-asian="bold" style:font-weight-complex="bold" style:use-window-font-color="true"/>
    </style:style>
    <style:style style:name="T226" style:parent-style-name="Fonteparág.padrão" style:family="text">
      <style:text-properties style:use-window-font-color="true"/>
    </style:style>
    <style:style style:name="T227" style:parent-style-name="Fonteparág.padrão" style:family="text">
      <style:text-properties fo:font-weight="bold" style:font-weight-asian="bold" style:font-weight-complex="bold" style:use-window-font-color="true"/>
    </style:style>
    <style:style style:name="T228" style:parent-style-name="Fonteparág.padrão" style:family="text">
      <style:text-properties style:use-window-font-color="true"/>
    </style:style>
    <style:style style:name="T229" style:parent-style-name="Fonteparág.padrão" style:family="text">
      <style:text-properties style:use-window-font-color="true"/>
    </style:style>
    <style:style style:name="T230" style:parent-style-name="Fonteparág.padrão" style:family="text">
      <style:text-properties fo:font-weight="bold" style:font-weight-asian="bold" style:font-weight-complex="bold" style:use-window-font-color="true" style:letter-kerning="false" style:font-size-complex="12pt"/>
    </style:style>
    <style:style style:name="T231" style:parent-style-name="Fonteparág.padrão" style:family="text">
      <style:text-properties fo:font-weight="bold" style:font-weight-asian="bold" style:use-window-font-color="true"/>
    </style:style>
    <style:style style:name="T23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3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34" style:parent-style-name="Fonteparág.padrão" style:family="text">
      <style:text-properties style:use-window-font-color="true" style:font-size-complex="12pt"/>
    </style:style>
    <style:style style:name="T235" style:parent-style-name="Fonteparág.padrão" style:family="text">
      <style:text-properties fo:font-weight="bold" style:font-weight-asian="bold" style:use-window-font-color="true"/>
    </style:style>
    <style:style style:name="T236" style:parent-style-name="Fonteparág.padrão" style:family="text">
      <style:text-properties fo:font-weight="bold" style:font-weight-asian="bold" style:font-weight-complex="bold" style:use-window-font-color="true"/>
    </style:style>
    <style:style style:name="T237" style:parent-style-name="Fonteparág.padrão" style:family="text">
      <style:text-properties style:use-window-font-color="true"/>
    </style:style>
    <style:style style:name="T238" style:parent-style-name="Fonteparág.padrão" style:family="text">
      <style:text-properties style:use-window-font-color="true"/>
    </style:style>
    <style:style style:name="T23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40" style:parent-style-name="Fonteparág.padrão" style:family="text">
      <style:text-properties style:font-name-asian="Batang" fo:font-weight="bold" style:font-weight-asian="bold" style:font-weight-complex="bold" style:use-window-font-color="true"/>
    </style:style>
    <style:style style:name="T241" style:parent-style-name="Fonteparág.padrão" style:family="text">
      <style:text-properties style:use-window-font-color="true"/>
    </style:style>
    <style:style style:name="T242" style:parent-style-name="Fonteparág.padrão" style:family="text">
      <style:text-properties style:use-window-font-color="true"/>
    </style:style>
    <style:style style:name="T243" style:parent-style-name="Hyperlink" style:family="text">
      <style:text-properties style:use-window-font-color="true" style:text-underline-type="none"/>
    </style:style>
    <style:style style:name="T244" style:parent-style-name="Fonteparág.padrão" style:family="text">
      <style:text-properties style:use-window-font-color="true"/>
    </style:style>
    <style:style style:name="T245" style:parent-style-name="Fonteparág.padrão" style:family="text">
      <style:text-properties fo:font-weight="bold" style:font-weight-asian="bold" style:font-weight-complex="bold" style:use-window-font-color="true"/>
    </style:style>
    <style:style style:name="T246" style:parent-style-name="Fonteparág.padrão" style:family="text">
      <style:text-properties style:use-window-font-color="true"/>
    </style:style>
    <style:style style:name="T247" style:parent-style-name="Fonteparág.padrão" style:family="text">
      <style:text-properties style:use-window-font-color="true"/>
    </style:style>
    <style:style style:name="T248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49" style:parent-style-name="Fonteparág.padrão" style:family="text">
      <style:text-properties style:font-name-asian="Batang" fo:font-weight="bold" style:font-weight-asian="bold" style:font-weight-complex="bold" style:use-window-font-color="true"/>
    </style:style>
    <style:style style:name="T250" style:parent-style-name="Fonteparág.padrão" style:family="text">
      <style:text-properties fo:font-weight="bold" style:font-weight-asian="bold" style:font-weight-complex="bold" style:use-window-font-color="true"/>
    </style:style>
    <style:style style:name="T251" style:parent-style-name="Fonteparág.padrão" style:family="text">
      <style:text-properties style:use-window-font-color="true"/>
    </style:style>
    <style:style style:name="T252" style:parent-style-name="Forte" style:family="text">
      <style:text-properties style:use-window-font-color="true"/>
    </style:style>
    <style:style style:name="T253" style:parent-style-name="Fonteparág.padrão" style:family="text">
      <style:text-properties style:use-window-font-color="true"/>
    </style:style>
    <style:style style:name="T254" style:parent-style-name="Fonteparág.padrão" style:family="text">
      <style:text-properties style:use-window-font-color="true" style:language-asian="en" style:country-asian="US"/>
    </style:style>
    <style:style style:name="T255" style:parent-style-name="Fonteparág.padrão" style:family="text">
      <style:text-properties style:use-window-font-color="true" style:language-asian="en" style:country-asian="US"/>
    </style:style>
    <style:style style:name="T256" style:parent-style-name="Fonteparág.padrão" style:family="text">
      <style:text-properties style:use-window-font-color="true" style:language-asian="en" style:country-asian="US"/>
    </style:style>
    <style:style style:name="T257" style:parent-style-name="Fonteparág.padrão" style:family="text">
      <style:text-properties style:use-window-font-color="true" style:language-asian="en" style:country-asian="US"/>
    </style:style>
    <style:style style:name="T258" style:parent-style-name="Fonteparág.padrão" style:family="text">
      <style:text-properties style:use-window-font-color="true" style:language-asian="en" style:country-asian="US"/>
    </style:style>
    <style:style style:name="T259" style:parent-style-name="Fonteparág.padrão" style:family="text">
      <style:text-properties style:use-window-font-color="true" style:language-asian="en" style:country-asian="US"/>
    </style:style>
    <style:style style:name="T260" style:parent-style-name="Fonteparág.padrão" style:family="text">
      <style:text-properties style:font-name="Calibri" style:use-window-font-color="true" fo:font-size="13.5pt" style:font-size-asian="13.5pt" style:font-size-complex="13.5pt"/>
    </style:style>
    <style:style style:name="T261" style:parent-style-name="Fonteparág.padrão" style:family="text">
      <style:text-properties style:use-window-font-color="true"/>
    </style:style>
    <style:style style:name="T262" style:parent-style-name="Fonteparág.padrão" style:family="text">
      <style:text-properties fo:font-weight="bold" style:font-weight-asian="bold" style:font-weight-complex="bold" style:use-window-font-color="true"/>
    </style:style>
    <style:style style:name="T263" style:parent-style-name="Fonteparág.padrão" style:family="text">
      <style:text-properties style:use-window-font-color="true" style:letter-kerning="false" fo:background-color="#FFFFFF"/>
    </style:style>
    <style:style style:name="T264" style:parent-style-name="Fonteparág.padrão" style:family="text">
      <style:text-properties style:use-window-font-color="true" style:letter-kerning="false" fo:background-color="#FFFFFF"/>
    </style:style>
    <style:style style:name="T265" style:parent-style-name="Fonteparág.padrão" style:family="text">
      <style:text-properties style:use-window-font-color="true" style:letter-kerning="false" fo:background-color="#FFFFFF"/>
    </style:style>
    <style:style style:name="T266" style:parent-style-name="Fonteparág.padrão" style:family="text">
      <style:text-properties style:use-window-font-color="true" style:letter-kerning="false" fo:background-color="#FFFFFF"/>
    </style:style>
    <style:style style:name="T267" style:parent-style-name="Fonteparág.padrão" style:family="text">
      <style:text-properties style:use-window-font-color="true" style:letter-kerning="false"/>
    </style:style>
    <style:style style:name="T268" style:parent-style-name="Fonteparág.padrão" style:family="text">
      <style:text-properties style:use-window-font-color="true" style:letter-kerning="false"/>
    </style:style>
    <style:style style:name="T269" style:parent-style-name="Fonteparág.padrão" style:family="text">
      <style:text-properties style:use-window-font-color="true" style:letter-kerning="false" fo:background-color="#FFFFFF"/>
    </style:style>
    <style:style style:name="T270" style:parent-style-name="Fonteparág.padrão" style:family="text">
      <style:text-properties style:use-window-font-color="true" style:letter-kerning="false" fo:background-color="#FFFFFF"/>
    </style:style>
    <style:style style:name="T271" style:parent-style-name="Fonteparág.padrão" style:family="text">
      <style:text-properties style:use-window-font-color="true" style:letter-kerning="false"/>
    </style:style>
    <style:style style:name="T272" style:parent-style-name="Fonteparág.padrão" style:family="text">
      <style:text-properties style:use-window-font-color="true" style:letter-kerning="false"/>
    </style:style>
    <style:style style:name="T273" style:parent-style-name="Fonteparág.padrão" style:family="text">
      <style:text-properties style:use-window-font-color="true" style:letter-kerning="false"/>
    </style:style>
    <style:style style:name="T274" style:parent-style-name="Fonteparág.padrão" style:family="text">
      <style:text-properties style:use-window-font-color="true" style:letter-kerning="false" fo:background-color="#FFFFFF"/>
    </style:style>
    <style:style style:name="T275" style:parent-style-name="Fonteparág.padrão" style:family="text">
      <style:text-properties style:use-window-font-color="true" style:letter-kerning="false" fo:background-color="#FFFFFF"/>
    </style:style>
    <style:style style:name="T276" style:parent-style-name="Fonteparág.padrão" style:family="text">
      <style:text-properties style:use-window-font-color="true" style:letter-kerning="false" fo:background-color="#FFFFFF"/>
    </style:style>
    <style:style style:name="T277" style:parent-style-name="Fonteparág.padrão" style:family="text">
      <style:text-properties style:use-window-font-color="true" style:letter-kerning="false" fo:background-color="#FFFFFF"/>
    </style:style>
    <style:style style:name="T278" style:parent-style-name="Fonteparág.padrão" style:family="text">
      <style:text-properties style:use-window-font-color="true" style:language-asian="en" style:country-asian="US"/>
    </style:style>
    <style:style style:name="T279" style:parent-style-name="Fonteparág.padrão" style:family="text">
      <style:text-properties style:use-window-font-color="true" style:language-asian="en" style:country-asian="US"/>
    </style:style>
    <style:style style:name="T280" style:parent-style-name="Fonteparág.padrão" style:family="text">
      <style:text-properties style:use-window-font-color="true" style:language-asian="en" style:country-asian="US"/>
    </style:style>
    <style:style style:name="T281" style:parent-style-name="Fonteparág.padrão" style:family="text">
      <style:text-properties style:use-window-font-color="true" style:letter-kerning="false" fo:background-color="#FFFFFF"/>
    </style:style>
    <style:style style:name="T282" style:parent-style-name="Fonteparág.padrão" style:family="text">
      <style:text-properties fo:font-weight="bold" style:font-weight-asian="bold" style:font-weight-complex="bold" style:use-window-font-color="true" style:letter-kerning="false" fo:background-color="#FFFFFF"/>
    </style:style>
    <style:style style:name="T283" style:parent-style-name="Fonteparág.padrão" style:family="text">
      <style:text-properties style:use-window-font-color="true" style:letter-kerning="false" fo:background-color="#FFFFFF"/>
    </style:style>
    <style:style style:name="T284" style:parent-style-name="Fonteparág.padrão" style:family="text">
      <style:text-properties style:use-window-font-color="true" style:letter-kerning="false" fo:background-color="#FFFFFF"/>
    </style:style>
    <style:style style:name="T285" style:parent-style-name="Fonteparág.padrão" style:family="text">
      <style:text-properties style:use-window-font-color="true" style:letter-kerning="false" fo:background-color="#FFFFFF"/>
    </style:style>
    <style:style style:name="T286" style:parent-style-name="Fonteparág.padrão" style:family="text">
      <style:text-properties fo:font-style="italic" style:font-style-asian="italic" style:font-style-complex="italic" style:use-window-font-color="true" style:letter-kerning="false" fo:background-color="#FFFFFF"/>
    </style:style>
    <style:style style:name="T287" style:parent-style-name="Fonteparág.padrão" style:family="text">
      <style:text-properties style:use-window-font-color="true" style:letter-kerning="false" fo:background-color="#FFFFFF"/>
    </style:style>
    <style:style style:name="T288" style:parent-style-name="Fonteparág.padrão" style:family="text">
      <style:text-properties style:use-window-font-color="true" style:letter-kerning="false"/>
    </style:style>
    <style:style style:name="T289" style:parent-style-name="Fonteparág.padrão" style:family="text">
      <style:text-properties style:use-window-font-color="true" style:letter-kerning="false"/>
    </style:style>
    <style:style style:name="T290" style:parent-style-name="Fonteparág.padrão" style:family="text">
      <style:text-properties style:use-window-font-color="true" style:letter-kerning="false" fo:background-color="#FFFFFF"/>
    </style:style>
    <style:style style:name="T291" style:parent-style-name="Fonteparág.padrão" style:family="text">
      <style:text-properties style:use-window-font-color="true" style:letter-kerning="false" fo:background-color="#FFFFFF"/>
    </style:style>
    <style:style style:name="T292" style:parent-style-name="Fonteparág.padrão" style:family="text">
      <style:text-properties style:use-window-font-color="true" style:letter-kerning="false"/>
    </style:style>
    <style:style style:name="T293" style:parent-style-name="Fonteparág.padrão" style:family="text">
      <style:text-properties fo:font-weight="bold" style:font-weight-asian="bold" style:use-window-font-color="true" style:font-size-complex="12pt"/>
    </style:style>
    <style:style style:name="T294" style:parent-style-name="Fonteparág.padrão" style:family="text">
      <style:text-properties fo:font-weight="bold" style:font-weight-asian="bold" style:font-weight-complex="bold" style:use-window-font-color="true"/>
    </style:style>
    <style:style style:name="T295" style:parent-style-name="Fonteparág.padrão" style:family="text">
      <style:text-properties style:use-window-font-color="true" style:language-asian="en" style:country-asian="US"/>
    </style:style>
    <style:style style:name="T296" style:parent-style-name="Fonteparág.padrão" style:family="text">
      <style:text-properties style:use-window-font-color="true" style:language-asian="en" style:country-asian="US"/>
    </style:style>
    <style:style style:name="P29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298" style:parent-style-name="SUBITEM" style:family="paragraph">
      <style:paragraph-properties fo:text-align="center" fo:line-height="115%" fo:margin-left="0in">
        <style:tab-stops/>
      </style:paragraph-properties>
    </style:style>
    <style:style style:name="T29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00" style:parent-style-name="SUBITEM" style:family="paragraph">
      <style:paragraph-properties fo:text-align="center" fo:line-height="115%" fo:margin-left="0in">
        <style:tab-stops/>
      </style:paragraph-properties>
    </style:style>
    <style:style style:name="T301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30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0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04" style:parent-style-name="SUBITEM" style:family="paragraph">
      <style:paragraph-properties fo:text-align="center" fo:line-height="115%" fo:margin-left="0in">
        <style:tab-stops/>
      </style:paragraph-properties>
    </style:style>
    <style:style style:name="T305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0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30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08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309" style:parent-style-name="SUBITEM" style:family="paragraph">
      <style:paragraph-properties fo:text-align="center" fo:line-height="115%" fo:margin-left="0in">
        <style:tab-stops/>
      </style:paragraph-properties>
    </style:style>
    <style:style style:name="T310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11" style:parent-style-name="SUBITEM" style:family="paragraph">
      <style:paragraph-properties fo:text-align="center" fo:line-height="115%" fo:margin-left="0in">
        <style:tab-stops/>
      </style:paragraph-properties>
    </style:style>
    <style:style style:name="T312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31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1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15" style:parent-style-name="SUBITEM" style:family="paragraph">
      <style:paragraph-properties fo:text-align="center" fo:line-height="115%" fo:margin-left="0in">
        <style:tab-stops/>
      </style:paragraph-properties>
    </style:style>
    <style:style style:name="T316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17" style:parent-style-name="SUBITEM" style:family="paragraph">
      <style:paragraph-properties fo:text-align="center" fo:line-height="115%" fo:margin-left="0in">
        <style:tab-stops/>
      </style:paragraph-properties>
    </style:style>
    <style:style style:name="T31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31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20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321" style:parent-style-name="SUBITEM" style:family="paragraph">
      <style:paragraph-properties fo:text-align="center" fo:line-height="115%" fo:margin-left="0in">
        <style:tab-stops/>
      </style:paragraph-properties>
    </style:style>
    <style:style style:name="T32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323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24" style:parent-style-name="SUBITEM" style:family="paragraph">
      <style:paragraph-properties fo:text-align="center" fo:line-height="115%" fo:margin-left="0in">
        <style:tab-stops/>
      </style:paragraph-properties>
    </style:style>
    <style:style style:name="T325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326" style:parent-style-name="SUBITEM" style:family="paragraph">
      <style:paragraph-properties fo:text-align="center" fo:line-height="115%" fo:margin-left="0in">
        <style:tab-stops/>
      </style:paragraph-properties>
    </style:style>
    <style:style style:name="T327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69ª (SEGUNDA MILÉSIMA QUINGENTÉSIMA SEXAGÉSIMA NON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 primeiro dia do mês de<text:s/></text:span><text:span text:style-name="T12">dezembro do ano dois mil e vinte e dois, às quatorze horas, foi realizada, por videoconferência, a<text:s/></text:span><text:span text:style-name="T13">Segunda Milésima Quingentésima Sexagésima Nona R</text:span><text:span text:style-name="T14">eunião Ordinária da Diretoria Executiva da Companhia Docas do Rio de Janeiro,<text:s/></text:span><text:span text:style-name="T15">sob a presidência do Diretor-Pr</text:span><text:span text:style-name="T16">esidente, Francisco Antonio de Magalhães Laranjeira, contando com a participação do<text:s/></text:span><text:span text:style-name="T17">Diretor de Negócios e Sustentabilidade, Jean Paulo Castro e Silva, do<text:s/></text:span><text:span text:style-name="T18">Diretor Administrativo Financeiro, Indalecio Castilho Villa Alvarez e do Diretor de Gestão Portuária,<text:s/></text:span><text:span text:style-name="T19">Luiz Fernando Walther de Almeida.<text:s/></text:span><text:span text:style-name="T20">Participaram, ainda, desta reunião, o Superintendente de Gabinete da Presidência, Eduardo Duarte, e o Superintendente Jurídico, Marcelo d’Avila.<text:s/></text:span><text:span text:style-name="T21">Havendo número regimental, o Presidente deu por iniciados os trabalhos, passa</text:span><text:span text:style-name="T22">ndo-se à apreciação do<text:s/></text:span><text:span text:style-name="T23">Item 2.0 - ORDEM DO DIA:</text:span><text:span text:style-name="T24"><text:s/></text:span><text:span text:style-name="T25">Subitem 2.1 - Acompanhamento do status das metas de Gestão do Honorário Variável Mensal – HVM, relativas ao 4º trimestre de 2022.<text:s/></text:span><text:span text:style-name="T26">Em sua 2568ª reunião, de 24/11/2022, a DIREXE tomou conhecimento da posição at</text:span><text:span text:style-name="T27">ualizada</text:span><text:span text:style-name="T28"><text:s/></text:span><text:span text:style-name="T29">e determinou à DIRNES/SUPGEN a atualização das metas relacionadas à SUPGEN e apresentação na reunião seguinte da Diretoria Executiva.<text:s/></text:span><text:span text:style-name="T30">MANIFESTAÇÃO:</text:span><text:span text:style-name="T31"><text:s/></text:span><text:span text:style-name="T32">A DIREXE tomou conhecimento do andamento da execução das metas de gestão relacionadas à SUPGEN apre</text:span><text:span text:style-name="T33">sentadas pelo Superintendente de Gestão de Negócios, João Torres.<text:s/></text:span><text:span text:style-name="T34">Subitem 2.2 - Processo SEI 50905.004507/2022-31. Demonstrações Financeiras do 2º Trimestre de 2022.<text:s/></text:span><text:span text:style-name="T35">O DIRAFI submete à apreciação do colegiado o Relatório Circunstanciado referente ao 2º tri</text:span><text:span text:style-name="T36">mestre de 2022 (</text:span><text:a xlink:href="https://super.infraestrutura.gov.br/sei/controlador.php?acao=protocolo_visualizar&amp;id_protocolo=7150381&amp;id_procedimento_atual=6861854&amp;infra_sistema=100000100&amp;infra_unidade_atual=110001275&amp;infra_hash=8f799e386893004b49ac87c2b4c32d59e1e97e0c6231e4ace76f98dfe2a19127" office:target-frame-name="_top" xlink:show="replace"><text:span text:style-name="T37">6550370</text:span></text:a><text:span text:style-name="T38">), recebido da CONSULT Auditores Independentes, para posterior remessa aos demais órgãos colegiados.</text:span><text:span text:style-name="T39"><text:s/></text:span><text:span text:style-name="T40">MANIFESTAÇÃO:<text:s/></text:span><text:span text:style-name="T41">A DIREXE tomou conhecimento do relatório circunstanciado apresentado pelo<text:s/></text:span><text:span text:style-name="T42">representante da Consult Auditores Independentes, Paulo Sergio da Silva, e determinou o seu encaminhamento ao COAUD, CONSAD e CONFIS.<text:s/></text:span><text:span text:style-name="T43">Subitem 2.3 - Processo SEI<text:s/></text:span><text:span text:style-name="T44">50905.007240/2021-52.<text:s/></text:span><text:span text:style-name="T45">Descentralização SSA - Módulo de Compras e Orçamento​.</text:span><text:span text:style-name="T46"><text:s/></text:span><text:span text:style-name="T47">O DIRAFI participa</text:span><text:span text:style-name="T48"><text:s/>ao colegiado o relatório (</text:span><text:a xlink:href="https://super.infraestrutura.gov.br/sei/controlador.php?acao=protocolo_visualizar&amp;id_protocolo=7156859&amp;id_procedimento_atual=5215625&amp;infra_sistema=100000100&amp;infra_unidade_atual=110001275&amp;infra_hash=6261a1fa9a305136b38d0a46fe8851d9f059d622df8385ab658b824e90f8a21c" office:target-frame-name="_top" xlink:show="replace"><text:span text:style-name="T49">6556538</text:span></text:a><text:span text:style-name="T50">) elaborado pela SUPFIN/GERCOL relativo aos procedimentos adotados para o cumprimento da decisão da 2501ª Reunião da DIREXE (</text:span><text:a xlink:href="https://super.infraestrutura.gov.br/sei/controlador.php?acao=protocolo_visualizar&amp;id_protocolo=5276198&amp;id_procedimento_atual=5215625&amp;infra_sistema=100000100&amp;infra_unidade_atual=110001275&amp;infra_hash=0324eda96bec17b541534797af4d584dda4ab31fdde481a195e68ac67d92611e" office:target-frame-name="_top" xlink:show="replace"><text:span text:style-name="T51">4943340</text:span></text:a><text:span text:style-name="T52">) visando à descentralização dos registros</text:span><text:span text:style-name="T53"><text:s/>de documentos fiscais no Módulo de Compras pelas unidades gestoras em razão da implantação do novo Sistema de Orçamento, a partir de janeiro de 2022.</text:span><text:span text:style-name="T54"><text:s/></text:span><text:span text:style-name="T55">MANIFESTAÇÃO:<text:s/></text:span><text:span text:style-name="T56">A DIREXE tomou conhecimento do relatório apresentado pelo Assistente de Controladoria, Gils</text:span><text:span text:style-name="T57">on Santiago.<text:s/></text:span><text:span text:style-name="T58">Subitem 2.4 - Processo SEI 50905.001484/2021-21. Modelos de cartão de visita e papel carta.<text:s/></text:span><text:span text:style-name="T59">Diante do exposto pelo GERDEN (</text:span><text:a xlink:href="https://super.infraestrutura.gov.br/sei/controlador.php?acao=protocolo_visualizar&amp;id_protocolo=7139182&amp;id_procedimento_atual=3873115&amp;infra_sistema=100000100&amp;infra_unidade_atual=110001275&amp;infra_hash=1993a6c564cb269a6e4d943f7fbcb6aa38ddd59e8390cf8b6f583a2c16621485" office:target-frame-name="_top" xlink:show="replace"><text:span text:style-name="T60">6539759</text:span></text:a><text:span text:style-name="T61">) e pelo SUPDEN/Substituto (</text:span><text:a xlink:href="https://super.infraestrutura.gov.br/sei/controlador.php?acao=protocolo_visualizar&amp;id_protocolo=7148512&amp;id_procedimento_atual=3873115&amp;infra_sistema=100000100&amp;infra_unidade_atual=110001275&amp;infra_hash=6312f9dc4182b3d991bf94bcffc7d8d1e0551cd740e91b4e6240a168366adeb0" office:target-frame-name="_top" xlink:show="replace"><text:span text:style-name="T62">6548605</text:span></text:a><text:span text:style-name="T63">), o DIRNES submete, para esco</text:span><text:span text:style-name="T64">lha e aprovação do colegiado, as opções de modelos de cartão de visita e papel de carta, elaboradas pela empresa Meu Plano B, com a nova marca<text:s/></text:span><text:soft-page-break/><text:span text:style-name="T65">e o novo nome da Companhia (6553607).</text:span><text:span text:style-name="T66"><text:s/></text:span><text:span text:style-name="T67">MANIFESTAÇÃO:<text:s/></text:span><text:span text:style-name="T68">A DIREXE determinou o encaminhamento do processo à Diretoria<text:s/></text:span><text:span text:style-name="T69">da Presidência face ao pedido de vista formulado pelo Diretor-Presidente.<text:s/></text:span><text:span text:style-name="T70">Subitem 2.5 -<text:s/></text:span><text:span text:style-name="T71">Processo SEI 50905.006038/2021-11. Sistemas de Gestão de Contratos Administrativos.<text:s/></text:span><text:span text:style-name="T72">Conforme exposto pelo DIRAFI Substituto (6515935), t</text:span><text:span text:style-name="T73">rata o processo do atendimento a</text:span><text:span text:style-name="T74">o ponto 05 do Relatório de Auditoria Interna nº 07/2021, quanto à utilização, ou não, do sistema GESCON para controle dos contratos administrativos (</text:span><text:a xlink:href="https://super.infraestrutura.gov.br/sei/controlador.php?acao=protocolo_visualizar&amp;id_protocolo=6934140&amp;id_procedimento_atual=5038677&amp;infra_sistema=100000100&amp;infra_unidade_atual=110001275&amp;infra_hash=10af4795d28f7398136a80909958741d808bd01aefb5aa282dd9db2fa4fa5129" office:target-frame-name="_top" xlink:show="replace"><text:span text:style-name="T75">6344593</text:span></text:a><text:span text:style-name="T76">). Considerando que a DIREXE, em sua 2561ª reunião (</text:span><text:a xlink:href="https://super.infraestrutura.gov.br/sei/controlador.php?acao=protocolo_visualizar&amp;id_protocolo=7003164&amp;id_procedimento_atual=5038677&amp;infra_sistema=100000100&amp;infra_unidade_atual=110001275&amp;infra_hash=d44367ae85d75ad3eaa7be7edf4a4b82ece2b213e1c7bca7e3f4587b75f43916" office:target-frame-name="_top" xlink:show="replace"><text:span text:style-name="T77">6410428</text:span></text:a><text:span text:style-name="T78">), deliberou pela descontinuidade do sistema GESCON e pela implantação do sistema ComprasNet Contratos, e que, em um mês, o assunto fosse revisitado pela Diretoria Executiva para análise do andamento da implantação do ComprasNet na Companhia, o DIRA</text:span><text:span text:style-name="T79">FI participa ao Colegiado as ações empreendidas pela SUPADM (</text:span><text:a xlink:href="https://super.infraestrutura.gov.br/sei/controlador.php?acao=protocolo_visualizar&amp;id_protocolo=7112228&amp;id_procedimento_atual=5038677&amp;infra_sistema=100000100&amp;infra_unidade_atual=110001275&amp;infra_hash=0b0abffd2e6a2e9425a28f0c58a6d17df525aa398bbdb384acfe303830c8c382" office:target-frame-name="_top" xlink:show="replace"><text:span text:style-name="T80">6514197</text:span></text:a><text:span text:style-name="T81">) até a data de 17/11/2022 para implantação plena do Sistema ComprasNet Contratos, conforme descrito no despacho 3370 (6515935).<text:s/></text:span><text:span text:style-name="T82">DELIBERAÇÃO:<text:s/></text:span><text:span text:style-name="T83">A DIREXE tomou conheci</text:span><text:span text:style-name="T84">mento das informações prestadas pelo Superintendente de Administração, Thiago Barbieri, e determinou à DIRAFI/SUPADM que apresente ao colegiado, no prazo de<text:s/></text:span><text:span text:style-name="T85">30 (trinta) dias,<text:s/></text:span><text:span text:style-name="T86">o sistema e o planejamento da implantação do ComprasNet Contratos.<text:s/></text:span><text:span text:style-name="T87">Subitem 2.6 -<text:s/></text:span><text:span text:style-name="T88">Processo SEI 50905.001906/2022-40.<text:s/></text:span><text:span text:style-name="T89">Relatório Final - Auditoria no PBP1 - 2021 - Atendimento à Resolução CGPAR n° 09, de 10/05/2016.</text:span><text:span text:style-name="T90"><text:s/>Conforme exposto pelo DIRAFI (6476866), em 23 de fevereiro de 2021 a Secretaria de Coordenação e Governança das<text:s/></text:span><text:span text:style-name="T91">Estatais - SEST, vinculada ao Ministério da Economia, publicou a Portaria SEST/ME nº 2.014/2021 (</text:span><text:a xlink:href="https://super.infraestrutura.gov.br/sei/controlador.php?acao=protocolo_visualizar&amp;id_protocolo=6070523&amp;id_procedimento_atual=5999340&amp;infra_sistema=100000100&amp;infra_unidade_atual=110001275&amp;infra_hash=aea6851ab7d34815c3f776b0a1ff254d908e509c341da7be4795c9d93258ebe3" office:target-frame-name="_top" xlink:show="replace"><text:span text:style-name="T92">5588159</text:span></text:a><text:span text:style-name="T93">), com o objetivo de regulamentar a Resolução CGPAR nº 9, de 10/05/2016 (</text:span><text:a xlink:href="https://super.infraestrutura.gov.br/sei/controlador.php?acao=protocolo_visualizar&amp;id_protocolo=6070521&amp;id_procedimento_atual=5999340&amp;infra_sistema=100000100&amp;infra_unidade_atual=110001275&amp;infra_hash=0980095a600c18e3457aaeb939194a92f450a21d1b94b725d70b5e0eb0c4763c" office:target-frame-name="_top" xlink:show="replace"><text:span text:style-name="T94">5588157</text:span></text:a><text:span text:style-name="T95">), que dispõe sobre as a</text:span><text:span text:style-name="T96">tribuições das empresas estatais federais, na condição de patrocinadoras de planos de benefícios previdenciários, na supervisão e fiscalização sistemática das atividades das suas respectivas entidades fechadas de previdência complementar.<text:s/></text:span><text:span text:style-name="T97">Em virtude de tod</text:span><text:span text:style-name="T98">o o exposto no despacho 3285 (6476866), o DIRAFI encaminha o processo para que, após ciência da DIREXE no Relatório de Auditoria no PBP1 - Portus, sejam adotadas as seguintes providências:<text:s/></text:span><text:span text:style-name="T99">1)</text:span><text:span text:style-name="T100"><text:s/>Encaminhar, com base no estabelecido no Art. 2º, § 6º da Portari</text:span><text:span text:style-name="T101">a SEST/ME nº 2.014/2021 (​</text:span><text:a xlink:href="https://super.infraestrutura.gov.br/sei/controlador.php?acao=protocolo_visualizar&amp;id_protocolo=6070523&amp;id_procedimento_atual=5999340&amp;infra_sistema=100000100&amp;infra_unidade_atual=110001275&amp;infra_hash=54feb0af290959637c0da01921d3cdb5b23df101b211db052ad5da06a1246639" office:target-frame-name="_top" xlink:show="replace"><text:span text:style-name="T102">5588159</text:span></text:a><text:span text:style-name="T103">), o relatório sobre a auditoria para apreciação do Conselho de Administração, com a manifestação prévia do Comitê de Auditoria;<text:s/></text:span><text:span text:style-name="T104">2)</text:span><text:span text:style-name="T105"><text:s/>Encaminhar correspondência ao Instituto Portus, conforme minuta​​ (</text:span><text:a xlink:href="https://super.infraestrutura.gov.br/sei/controlador.php?acao=protocolo_visualizar&amp;id_protocolo=7073100&amp;id_procedimento_atual=5999340&amp;infra_sistema=100000100&amp;infra_unidade_atual=110001275&amp;infra_hash=a1f14937022148245587a905601ac69b4c118e1175b1af59f59b4248a3500b3f" office:target-frame-name="_top" xlink:show="replace"><text:span text:style-name="T106">6476975</text:span></text:a><text:span text:style-name="T107">), solicitando que seja apresentado um plano de ação para correção das irregularidades encontradas nos relatórios produzidos pela auditoria.<text:s/></text:span><text:span text:style-name="T108">MANIFESTAÇÃO:<text:s/></text:span><text:span text:style-name="T109">A Diretoria Executiva decidiu retirar o assunto de pauta.<text:s/></text:span><text:span text:style-name="T110">Subitem 2.7<text:s/></text:span><text:span text:style-name="T111">- Processo SEI 50905.004824/2021-76.<text:s/></text:span><text:span text:style-name="T112">Relatório Final - Auditoria no PBP1 - 2020 - Atendimento à Resolução CGPAR n° 09, de 10 de maio de 2016.<text:s/></text:span><text:span text:style-name="T113">Conforme exposto pelo DIRAFI (6476311),<text:s/></text:span><text:span text:style-name="T114">em 23 de fevereiro de 2021 a Secretaria de Coordenação e Governança das Es</text:span><text:span text:style-name="T115">tatais - SEST, vinculada ao Ministério da Economia, publicou a Portaria SEST/ME nº 2.014/2021 (</text:span><text:a xlink:href="https://super.infraestrutura.gov.br/sei/controlador.php?acao=protocolo_visualizar&amp;id_protocolo=4752567&amp;id_procedimento_atual=4752195&amp;infra_sistema=100000100&amp;infra_unidade_atual=110001275&amp;infra_hash=ef0f7441f067c41c76a8738aad15d3c77112a5c41f28e9e93f668e7e1ba54401" office:target-frame-name="_top" xlink:show="replace"><text:span text:style-name="T116">4483471</text:span></text:a><text:span text:style-name="T117">), com o objetivo de regulamentar a Resolução CGPAR nº 9, de 10 de maio de 2016 (</text:span><text:a xlink:href="https://super.infraestrutura.gov.br/sei/controlador.php?acao=protocolo_visualizar&amp;id_protocolo=4752528&amp;id_procedimento_atual=4752195&amp;infra_sistema=100000100&amp;infra_unidade_atual=110001275&amp;infra_hash=bc3691cf913405d23e7748c33324e35cc31a7bc135f89da7a0388df436be9b70" office:target-frame-name="_top" xlink:show="replace"><text:span text:style-name="T118">4483437</text:span></text:a><text:span text:style-name="T119">), que dispõe sobr</text:span><text:span text:style-name="T120">e as atribuições das empresas estatais federais, na condição de patrocinadoras de planos de benefícios previdenciários, na supervisão e fiscalização sistemática das atividades das suas respectivas entidades fechadas de previdência complementar. Em virtude<text:s/></text:span><text:span text:style-name="T121">de todo o exposto no despacho 3284 (6476311), o<text:s/></text:span><text:soft-page-break/><text:span text:style-name="T122">DIRAFI encaminha o processo para que, após ciência da DIREXE no Relatório de Auditoria no PBP1 - Portus, sejam adotadas as seguintes providências:<text:s/></text:span><text:span text:style-name="T123">1)</text:span><text:span text:style-name="T124"><text:s/>Encaminhar, com base no estabelecido no Art. 2º,  § 6º da </text:span><text:span text:style-name="T125">Portaria SEST/ME nº 2.014/2021 (</text:span><text:a xlink:href="https://super.infraestrutura.gov.br/sei/controlador.php?acao=protocolo_visualizar&amp;id_protocolo=4752567&amp;id_procedimento_atual=4752195&amp;infra_sistema=100000100&amp;infra_unidade_atual=110001275&amp;infra_hash=ef0f7441f067c41c76a8738aad15d3c77112a5c41f28e9e93f668e7e1ba54401" office:target-frame-name="_top" xlink:show="replace"><text:span text:style-name="T126">4483471</text:span></text:a><text:span text:style-name="T127">), o relatório sobre a auditoria para apreciação do Conselho de Administração, com a manifestação prévia do Comitê de Auditoria;<text:s/></text:span><text:span text:style-name="T128">2)</text:span><text:span text:style-name="T129"><text:s/>Encaminhar correspondência ao Instituto Portus, conforme Minu</text:span><text:span text:style-name="T130">ta (</text:span><text:a xlink:href="https://super.infraestrutura.gov.br/sei/controlador.php?acao=protocolo_visualizar&amp;id_protocolo=5736459&amp;id_procedimento_atual=4752195&amp;infra_sistema=100000100&amp;infra_unidade_atual=110001275&amp;infra_hash=526a325b7abadbad8c535796b45d603bc2ac1a57c365fb7de27bb69af3acef3b" office:target-frame-name="_top" xlink:show="replace"><text:span text:style-name="T131">5301659</text:span></text:a><text:span text:style-name="T132">), solicitando que seja apresentado um plano de ação para correção das irregularidades encontradas nos relatórios produzidos pela auditoria (</text:span><text:a xlink:href="https://super.infraestrutura.gov.br/sei/controlador.php?acao=protocolo_visualizar&amp;id_protocolo=5901867&amp;id_procedimento_atual=4752195&amp;infra_sistema=100000100&amp;infra_unidade_atual=110001275&amp;infra_hash=b88fe6bbb54f9b645941bda300f84e366f68eccb0c9655a0621313a4b97cf5ec" office:target-frame-name="_top" xlink:show="replace"><text:span text:style-name="T133">5436232</text:span></text:a><text:span text:style-name="T134"> e </text:span><text:a xlink:href="https://super.infraestrutura.gov.br/sei/controlador.php?acao=protocolo_visualizar&amp;id_protocolo=5901879&amp;id_procedimento_atual=4752195&amp;infra_sistema=100000100&amp;infra_unidade_atual=110001275&amp;infra_hash=ae01e9e573e44c9af09f22ae677674a3a50b0bbbdad79e7f6339ee0861e5339e" office:target-frame-name="_top" xlink:show="replace"><text:span text:style-name="T135">5436244</text:span></text:a><text:span text:style-name="T136">).<text:s/></text:span><text:span text:style-name="T137">MANIFESTAÇÃO</text:span><text:span text:style-name="T138">:<text:s/></text:span><text:span text:style-name="T139">A Diretoria Executiva decidiu retirar o assunto de pauta.<text:s/></text:span><text:span text:style-name="T140">Subitem 2.8 - Processo SEI 50905.003353/2022-60. Inexigibilidade. Objeto - Prestação de Serviços de Advocacia.<text:s/></text:span><text:span text:style-name="T141">O SUPGAB/DIRPRE encaminha, para deliberação do Colegiado, o parecer jurídico 225/2022</text:span><text:span text:style-name="T142"><text:s/>(</text:span><text:a xlink:href="https://super.infraestrutura.gov.br/sei/controlador.php?acao=protocolo_visualizar&amp;id_protocolo=7005994&amp;id_procedimento_atual=6467011&amp;infra_sistema=100000100&amp;infra_unidade_atual=110001275&amp;infra_hash=47f8b567165c4720e5329757b33030cdb7bd2221de73708a7a25c664d62b7dd2" office:target-frame-name="_top" xlink:show="replace"><text:span text:style-name="T143">6413087</text:span></text:a><text:span text:style-name="T144">), elaborado em decorrência do exposto na Deliberação CONSAD 143/2022/CONSAD/CDRJ (</text:span><text:a xlink:href="https://super.infraestrutura.gov.br/sei/controlador.php?acao=protocolo_visualizar&amp;id_protocolo=6920547&amp;id_procedimento_atual=6467011&amp;infra_sistema=100000100&amp;infra_unidade_atual=110001275&amp;infra_hash=d752d69fd71bd3df43d47d11ec135dda9c7cacdaf721252d9a7785bc3fad1c07" office:target-frame-name="_top" xlink:show="replace"><text:span text:style-name="T145">6331655</text:span></text:a><text:span text:style-name="T146">).<text:s/></text:span><text:span text:style-name="T147">DELIBERAÇÃO:<text:s/></text:span><text:span text:style-name="T148">Em cumprimento à Deliberação CONSAD 143/2022, a DIREXE manifestou-se de acordo com o proposto no parecer jurídico 225/2022 pela tentativa de rescisão amigável.<text:s/></text:span><text:span text:style-name="T149">Subitem 2.9 - Processo SEI 50905.002301/2022-76. Mi</text:span><text:span text:style-name="T150">nuta de Política de Privacidade.<text:s/></text:span><text:span text:style-name="T151">O SUPGAB/DIRPRE encaminha, para análise e, se for o caso, aprovação, a minuta de Política de Proteção de Dados Pessoais</text:span><text:span text:style-name="T152"><text:s/></text:span><text:span text:style-name="T153">(</text:span><text:a xlink:href="https://super.infraestrutura.gov.br/sei/controlador.php?acao=protocolo_visualizar&amp;id_protocolo=7139656&amp;id_procedimento_atual=6140761&amp;infra_sistema=100000100&amp;infra_unidade_atual=110001275&amp;infra_hash=3af9dd88c8692d90fe5dfbda69c57cf562120fbbeaf8c5bfbc329b6e879691d7" office:target-frame-name="_top" xlink:show="replace"><text:span text:style-name="T154">6540213</text:span></text:a><text:span text:style-name="T155">), elaborada pelo Comitê Gestor da LGPD - Portaria 252/2022 (5818225).<text:s/></text:span><text:span text:style-name="T156">Após aprovação da DIREXE, o SUPGAB informa que a política deverá ser validada pelo Conselho de Administração e que a SUPGES providenciará a formatação do documento final dentro dos padrões estabelecidos na CDRJ.</text:span><text:span text:style-name="T157"><text:s/></text:span><text:span text:style-name="T158">DELIBERAÇÃO:<text:s/></text:span><text:span text:style-name="T159">A DIREXE aprovou a política de<text:s/></text:span><text:span text:style-name="T160">proteção de dados pessoais e determinou o seu encaminhamento ao Conselho de Administração, determinando à SUPGES que seja feita a formatação do documento final dentro dos padrões estabelecidos pela CDRJ.<text:s/></text:span><text:span text:style-name="T161">Subitem 2.10 - Processo SEI 50905.005174/2022-67.<text:s/></text:span><text:span text:style-name="T162"> I</text:span><text:span text:style-name="T163">mplantação de sistema de energia fotovoltaico no Centro de Instrução Almirante Wandenkolk.<text:s/></text:span><text:span text:style-name="T164">Conforme exposto pelo DIRGEP (6571031), trata-se de solicitação da Marinha do Brasil, recebida por meio dos Oficio n° 328/CIAW-MB (</text:span><text:a xlink:href="https://super.infraestrutura.gov.br/sei/controlador.php?acao=protocolo_visualizar&amp;id_protocolo=7060897&amp;id_procedimento_atual=7060611&amp;infra_sistema=100000100&amp;infra_unidade_atual=110001275&amp;infra_hash=df416e5d3a559ef18d26e5a492c181ca5614440958920e0387f056de2df9bbeb" office:target-frame-name="_top" xlink:show="replace"><text:span text:style-name="T165">6465436</text:span></text:a><text:span text:style-name="T166">) e</text:span><text:span text:style-name="T167"><text:s/>Oficio n° 417/CIAW-MB (</text:span><text:a xlink:href="https://super.infraestrutura.gov.br/sei/controlador.php?acao=protocolo_visualizar&amp;id_protocolo=7112006&amp;id_procedimento_atual=7060611&amp;infra_sistema=100000100&amp;infra_unidade_atual=110001275&amp;infra_hash=7ac61a1eee8a0061b66647a078f06d0c1703810558aa080c77b6be4768c5b26e" office:target-frame-name="_top" xlink:show="replace"><text:span text:style-name="T168">6513988</text:span></text:a><text:span text:style-name="T169">), para implantação de uma Usina Solar na Ilha das Enxadas, que visa o fornecimento e abastecimento ao Centro de Instrução Almirante Wandenkolk da Marinha do Brasil (CIAW), Organização Militar da Marin</text:span><text:span text:style-name="T170">ha do Brasil. Após todo o exposto no despacho 1619 (6571031), o DIRGEP encaminha, para aprovação do Colegiado, a inclusão no Projeto Básico para licitação da dragagem de aprofundamento do Canal de Acesso e Bacia de Evolução do Terminal de Contêineres do Po</text:span><text:span text:style-name="T171">rto do Rio de Janeiro, para receber os navios da classe </text:span><text:span text:style-name="T172">New Panamax</text:span><text:span text:style-name="T173"> com LOA 366, o qual está sendo desenvolvido através do Processo SEI nº </text:span><text:a xlink:href="https://super.infraestrutura.gov.br/sei/controlador.php?acao=protocolo_visualizar&amp;id_protocolo=7141050&amp;id_procedimento_atual=7060611&amp;infra_sistema=100000100&amp;infra_unidade_atual=110001275&amp;infra_hash=3681ec6e7f28e22e35062ea86c46a469e4cd2a3153f3d9eecc647d95bfbc3b14" office:target-frame-name="_top" xlink:show="replace"><text:span text:style-name="T174">50905.005511/2022-16</text:span></text:a><text:span text:style-name="T175">, de uma usina de geração de energia fotovoltaica visando poder ser retir</text:span><text:span text:style-name="T176">ado o cabo submarino que atende ao Centro de Instrução Almirante Wandenkolk (CIAW) da Marinha do Brasil. O DIRGEP ressalta que, para atendimento da proposta pleiteada pela Marinha do Brasil, ou seja, de implantação do Sistema Fotovoltaico e Usina Solar,<text:s/></text:span><text:span text:style-name="T177">x<text:s/></text:span><text:span text:style-name="T178">xxxxxxxxx xxxxx xxxxxxxx x xx xx xxxxxxxxxxxxx x xxxxxx xx xxxxxxxxxxxxxx xxxxx xx xxxxxxxxxxxx xxxxxxxxxxx xx xxxxxxxxxxx x xxxxxxxxxxx xx xxxxxx xxxxxxxxxxxx x xx xxxxx xxxxxx xx xxxxxxxxxx xxxx xxxxxxxx xxx xxxxx xxxxxxxxx xx xxxxxx xx xxxxxxxxxxxxx xxx</text:span><text:span text:style-name="T179"><text:s/>xxxxxxxx xx xxxxxxx xxx xxxxxxxxxx<text:s/></text:span><text:soft-page-break/><text:span text:style-name="T180">xxxxxxxxxx xx xx x x xx xx xxxxx xxxxxxxxxxx xxxx xxx xxxxxxxxxx xx xxxxxxx xx xxxxxxx xxxxxxx x xxxxxxxxxxx xxx xxxxxx xxxxxxxxxxxxxx x xxxxxxxxxxxx xxxxxxxxxxx</text:span><text:span text:style-name="T181"><text:s/></text:span><text:span text:style-name="T182">DELIBERAÇÃO:<text:s/></text:span><text:span text:style-name="T183">A DIREXE determinou o retorno do processo à D</text:span><text:span text:style-name="T184">IRGEP/SUPENG visando estudar alternativas para atendimento à proposta pleiteada pela Marinha do Brasil de implantação do Sistema Fotovoltaico e Usina Solar.<text:s/></text:span><text:span text:style-name="T185">Subitem 2.11 -<text:s/></text:span><text:span text:style-name="T186">Processo SEI 50905.005377/2022-53</text:span><text:span text:style-name="T187">.<text:s/></text:span><text:span text:style-name="T188">Ofício Nº 32/2022/CONSAD-CDRJ, que solicita escla</text:span><text:span text:style-name="T189">recimentos sobre a ocorrência envolvendo a embarcação de nome "SÃO LUIZ".</text:span><text:span text:style-name="T190"><text:s/>Processo encaminhado pelo DIRGEP com a manifestação operacional, contendo Relatório São Luiz (</text:span><text:a xlink:href="https://super.infraestrutura.gov.br/sei/controlador.php?acao=protocolo_visualizar&amp;id_protocolo=7155650&amp;id_procedimento_atual=7109914&amp;infra_sistema=100000100&amp;infra_unidade_atual=110001275&amp;infra_hash=62b65282f04bc513688209077730aa09d633df08396fd8104b5267ed40b3129a" office:target-frame-name="_top" xlink:show="replace"><text:span text:style-name="T191">6555366</text:span></text:a><text:span text:style-name="T192">), esclarecimentos da GERQUA (</text:span><text:a xlink:href="https://super.infraestrutura.gov.br/sei/controlador.php?acao=protocolo_visualizar&amp;id_protocolo=7165996&amp;id_procedimento_atual=7109914&amp;infra_sistema=100000100&amp;infra_unidade_atual=110001275&amp;infra_hash=9a0998da8de30b1e3908b5ed3e439b485eaf70803c503247a06c0997a5ed71cc" office:target-frame-name="_top" xlink:show="replace"><text:span text:style-name="T193">656</text:span><text:span text:style-name="T194">5327</text:span></text:a><text:span text:style-name="T195">), bem como Nota de Esclarecimento do Comando do 1º Distrito Naval​​​​​​​ (</text:span><text:a xlink:href="https://super.infraestrutura.gov.br/sei/controlador.php?acao=protocolo_visualizar&amp;id_protocolo=7166276&amp;id_procedimento_atual=7109914&amp;infra_sistema=100000100&amp;infra_unidade_atual=110001275&amp;infra_hash=9a946f61e62e1322a7b7891ec6d5ce401ef7b9047b992b35e3001d529f2c6015" office:target-frame-name="_top" xlink:show="replace"><text:span text:style-name="T196">6565579</text:span></text:a><text:span text:style-name="T197">).</text:span><text:span text:style-name="T198"><text:s/>Em despacho 262 (6572490), o SUPJUR informa que, além das informações operacionais já prestadas pela DIRGEP, não vislumbrou nenhum questionamen</text:span><text:span text:style-name="T199">to do Ofício 32 (</text:span><text:a xlink:href="https://super.infraestrutura.gov.br/sei/controlador.php?acao=protocolo_visualizar&amp;id_protocolo=7109929&amp;id_procedimento_atual=7109914&amp;infra_sistema=100000100&amp;infra_unidade_atual=110001275&amp;infra_hash=40124b9154f619ca33415d5bcc3427d11e4857adef1b5cce0f324a75b66dfda5" office:target-frame-name="_top" xlink:show="replace"><text:span text:style-name="T200">6512027</text:span></text:a><text:span text:style-name="T201">) pertinente à SUPJUR.</text:span><text:span text:style-name="T202"><text:s/></text:span><text:span text:style-name="T203">MANIFESTAÇÃO:<text:s/></text:span><text:span text:style-name="T204">A DIREXE tomou conhecimento das informações encaminhadas e determinou o encaminhamento do processo ao Conselho de Administração.<text:s/></text:span><text:span text:style-name="T205">Subitem 2.12 -<text:s/></text:span><text:span text:style-name="T206">Acompanhamento das deliberações da Diretoria Executiva.<text:s/></text:span><text:span text:style-name="T207">A DIREXE tomou conhecimento das informações atualizadas apresentadas pelo<text:s/></text:span><text:span text:style-name="T208">Superintendente de Gabinete da Presidência, Eduardo Duarte.<text:s/></text:span><text:span text:style-name="T209">ITEM 3 - EXTRAPAUTA:<text:s/></text:span><text:span text:style-name="T210">Subitem 3.1 – Processo SEI 50905.003057/2020-</text:span><text:span text:style-name="T211">05.<text:s/></text:span><text:span text:style-name="T212">Proposta de Acordo – Multicar.</text:span><text:span text:style-name="T213"><text:s/></text:span><text:span text:style-name="T214">O SUPGAB/DIRPRE encaminha à análise e decisão da Diretoria Executiva, a proposta da Multicar, </text:span><text:span text:style-name="T215">que em suma, a empresa se compromete a fazer o pagamento de R$ 1.183.842,04 e isentará a CDRJ do pagamento de R$ 591.921,01 a t</text:span><text:span text:style-name="T216">ítulo de honorários advocatícios e R$ 1915,38 a título de custas judiciais. Manifestação jurídica - Despacho 583 (</text:span><text:a xlink:href="https://super.infraestrutura.gov.br/sei/controlador.php?acao=protocolo_visualizar&amp;id_protocolo=7179374&amp;id_procedimento_atual=3369176&amp;infra_sistema=100000100&amp;infra_unidade_atual=110001275&amp;infra_hash=9a5e74a2a4ead12ac5fb2d0e6625dd158a4aeb9d8768b2c88ec736320d5c897f" office:target-frame-name="_top" xlink:show="replace"><text:span text:style-name="T217">6577962</text:span></text:a><text:span text:style-name="T218">).<text:s/></text:span><text:span text:style-name="T219">DELIBERAÇÃO:<text:s/></text:span><text:span text:style-name="T220">A DIREXE determinou o encaminhamento do processo à DIRNES para continuidade das tratativas com<text:s/></text:span><text:span text:style-name="T221">vistas a um eventual acordo.<text:s/></text:span><text:span text:style-name="T222">Subitem 3.2 – Processo SEI<text:s/></text:span><text:span text:style-name="T223">50905.005488/2022-60. Deliberação CONSAD 185/2022 (Pagamento de ISS)</text:span><text:span text:style-name="T224">. Prazo: 05/12/2022.</text:span><text:span text:style-name="T225"><text:s/></text:span><text:span text:style-name="T226">O SUPGAB/DIRPRE encaminha a Deliberação CONSAD em epígrafe, para conhecimento e deliberação.<text:s/></text:span><text:span text:style-name="T227">DELIBERAÇÃO:<text:s/></text:span><text:span text:style-name="T228">A DIR</text:span><text:span text:style-name="T229">EXE tomou conhecimento da referida Deliberação CONSAD e determinou o seu encaminhamento à SUPJUR e DIRAFI para atendimento ao solicitado pelo Conselho de Administração no prazo estabelecido.<text:s/></text:span><text:span text:style-name="T230">Subitem 3.3 – Processo SEI<text:s/></text:span><text:span text:style-name="T231">50905.005654/2022-28.<text:s/></text:span><text:span text:style-name="T232">Deliberação CONS</text:span><text:span text:style-name="T233">AD 189/2022 (Política de Doações)</text:span><text:span text:style-name="T234">. O SUPGAB/DIRPRE encaminha a Deliberação CONSAD em epígrafe, para conhecimento e deliberação.</text:span><text:span text:style-name="T235"><text:s/></text:span><text:span text:style-name="T236">DELIBERAÇÃO:<text:s/></text:span><text:span text:style-name="T237">A DIREXE tomou conhecimento da referida Deliberação CONSAD e determinou a criação de um grupo de trabalho, sob a co</text:span><text:span text:style-name="T238">ordenação do DIRNES, sendo composto por representantes da DIRPRE, SUPJUR e SUPFIN, com vistas ao atendimento da Deliberação CONSAD 189/2022.<text:s/></text:span><text:span text:style-name="T239">Subitem 3.4 – Processo SEI<text:s/></text:span><text:span text:style-name="T240">50905.005650/2022-40. Planejamento Estratégico.<text:s/></text:span><text:span text:style-name="T241">O SUPGAB/DIRPRE encaminha, para aprovaçã</text:span><text:span text:style-name="T242">o do Colegiado e posterior envio ao CONSAD, a atualização anual do Planejamento Estratégico 2023-2025, conforme minuta </text:span><text:a xlink:href="https://super.infraestrutura.gov.br/sei/controlador.php?acao=protocolo_visualizar&amp;id_protocolo=7184010&amp;id_procedimento_atual=7179453&amp;infra_sistema=100000100&amp;infra_unidade_atual=110001275&amp;infra_hash=d6d3e4e2183a82723c843ca3e93fe983718bb3a0de6312284e1c75d608946ecc" office:target-frame-name="_top" xlink:show="replace"><text:span text:style-name="T243">6582346</text:span></text:a><text:span text:style-name="T244">.<text:s/></text:span><text:span text:style-name="T245">DELIBERAÇÃO:<text:s/></text:span><text:span text:style-name="T246">A DIREXE aprovou a atualização do planejamento estratégico 2023-2025 e determinou o seu<text:s/></text:span><text:span text:style-name="T247">encaminhamento ao Conselho de Administração.<text:s/></text:span><text:span text:style-name="T248">Subitem 3.5 –<text:s/></text:span><text:span text:style-name="T249">Processo SEI<text:s/></text:span><text:span text:style-name="T250">50905.004387/2022-71.</text:span><text:span text:style-name="T251"><text:s/></text:span><text:span text:style-name="T252">Encontro de Contas com o Município do Rio de Janeiro</text:span><text:span text:style-name="T253">.<text:s/></text:span><text:span text:style-name="T254">Considerando o exposto pelo Procurador do<text:s/></text:span><text:soft-page-break/><text:span text:style-name="T255">Município no e-mail SEI n° </text:span><text:a xlink:href="https://super.infraestrutura.gov.br/sei/controlador.php?acao=protocolo_visualizar&amp;id_protocolo=7080766&amp;id_procedimento_atual=6830950&amp;infra_sistema=100000100&amp;infra_unidade_atual=110001275&amp;infra_hash=ee22172a941e8ccb551bcbe12319b2101dd527de409a8ae3b04fc29fd12c6819" office:target-frame-name="_top" xlink:show="replace"><text:span text:style-name="T256">6484266</text:span></text:a><text:span text:style-name="T257">, no sen</text:span><text:span text:style-name="T258">tido de que a negociação do encontro de contas deveria ser finalizada antes do final do presente ano, as áreas SUPJUR, SUPFIN, SUPGAB e DIRNES encaminham, para ciência e deliberação do Colegiado, as considerações cabíveis, conforme informações prestadas pe</text:span><text:span text:style-name="T259">los setores competentes, em resposta à Deliberação CONSAD n° 161/2022, conforme descrita na nota informativa 4 (6579988).</text:span><text:span text:style-name="T260"><text:s/></text:span><text:span text:style-name="T261"><text:s/></text:span><text:span text:style-name="T262">DELIBERAÇÃO:<text:s/></text:span><text:span text:style-name="T263">Considerando que a Procuradoria do Município do Rio de Janeiro enviou mensagem à CDRJ, definindo a data de 09/12/2022 co</text:span><text:span text:style-name="T264">mo limite para fechamento do encontro de contas nos termos do programa de recuperação fiscal Concilia Rio (SEI 50905.004387/2022-71); Considerando que, nos termos do Concilia Rio, o desconto ofertado para a quitação dos débitos tributários em execução cont</text:span><text:span text:style-name="T265">ra a CDRJ é no montante de R$ 255.698.628,11 (SEI 50905.004387/2022-71); Considerando que, se realizado o encontro de contas nos termos do Concilia Rio, a baixa do valor de R$ 520.623.291,73, contabilizado na conta débitos tributários, pelo valor de R$ 264</text:span><text:span text:style-name="T266">.924.663,62, representará um ganho de R$ 255.698.628,11 para a CDRJ no exercício de 2022;</text:span><text:span text:style-name="T267"> Considerando que o Concilia Rio é um programa da gestão municipal passada e que a oportunidade de sua utilização no encontro é uma excepcionalidade, já que as regras<text:s/></text:span><text:span text:style-name="T268">não permitiam cessão de direitos e sim apenas o pagamento em espécie e que proporciona uma redução de quase 50% na dívida tributária da CDRJ;<text:s/></text:span><text:span text:style-name="T269">Considerando que o valor registrado na contabilidade dos imóveis envolvidos na negociação do encontro de contas é<text:s/></text:span><text:span text:style-name="T270">de R$ 1.203.713,93 e o valor avaliado na negociação do encontro de contas é de R$ 68.050.000,00, o que gera um ganho de capital de R$ 66.846.286,07, a ser acrescentado ao resultado do exercício de 2022;<text:s/></text:span><text:span text:style-name="T271">Considerando que o valor da obrigação da construção d</text:span><text:span text:style-name="T272">as sedes da CDRJ e da Guarda Portuária, por parte da CDURP, é de R$ 80.899.883, a ser acrescentado ao resultado do exercício de 2022; Considerando que o valor a ser recebido pela utilização da área do Píer Mauá é de R$ 38.313.887,62, a ser acrescentado ao<text:s/></text:span><text:span text:style-name="T273">resultado do exercício de 2022; Considerando que o valor a ser recebido a título de exploração do Museu do Amanhã é de R$ 5.417.258,25, a ser acrescentado ao resultado do exercício de 2022; </text:span><text:span text:style-name="T274">Considerando que a formalização do encontro de contas garantirá a<text:s/></text:span><text:span text:style-name="T275">liquidação de passivos no valor total de R$ 520.623.291,73 e a realização de ativos no valor total de R$ 258.805.902,64, resolvendo, de pronto, controvérsias de vários anos para ambas as partes e evitando a continuidade dos processos judiciais, com suas re</text:span><text:span text:style-name="T276">spectivas custas; Considerando que, a partir da liquidação dos passivos e realização dos ativos supra mencionada, o Patrimônio Líquido da empresa terá um acréscimo de R$ 447.175.943,15, saindo de um passivo a descoberto de R$ 427.663.188,77 para um patrimô</text:span><text:span text:style-name="T277">nio líquido positivo de R$ 19.512.754,38 (com base nos valores do último balanço apurado – 2º trimestre de 2022);<text:s/></text:span><text:span text:style-name="T278">Considerando a incerteza, no tempo e no mérito, da decisão sobre a repercussão geral do tema 885, que atribuiria efeitos ex tunc à sentença de</text:span><text:span text:style-name="T279">claratória de imunidade tributária da CDRJ, conforme exposto no SEI  50905.004387/2022-71; Considerando que a Nota Informativa 4 (6579988) em resposta deliberação nº 161/2022 do CONSAD, esclarece todas as questões levantadas com a finalidade de elucidar as</text:span><text:span text:style-name="T280"><text:s/>dúvidas do CONSAD visando a decisão final sobre tema estratégico para a CDRJ; A DI</text:span><text:span text:style-name="T281">REXE<text:s/></text:span><text:span text:style-name="T282">DELIBERA</text:span><text:span text:style-name="T283"><text:s/>que: Por entender que os ganhos do encontro de contas em negociação são líquidos e certos já no<text:s/></text:span><text:soft-page-break/><text:span text:style-name="T284">exercício corrente, enquanto há risco na espera, por tempo inde</text:span><text:span text:style-name="T285">finido e incerto, de uma decisão final do Supremo Tribunal Federal acerca da repercussão geral da tese de imunidade tributária com efeitos </text:span><text:span text:style-name="T286">ex tunc</text:span><text:span text:style-name="T287">, o que pode ensejar numa perda irreversível de oportunidade para que a CDRJ obtenha ganhos de </text:span><text:span text:style-name="T288">R$ 447.175.943,</text:span><text:span text:style-name="T289">15</text:span><text:span text:style-name="T290"> em seu balanço, a Diretoria Executiva envia, para a aprovação do CONSAD, a conclusão das negociações para celebração do encontro de contas com a Prefeitura Municipal do Rio de Janeiro, nos termos do Concilia Rio antes do encerramento do presente exercíc</text:span><text:span text:style-name="T291">io financeiro.</text:span><text:span text:style-name="T292"> </text:span><text:span text:style-name="T293">Item 4.0 – COMUNICAÇÕES E PROPOSTAS.<text:s/></text:span><text:span text:style-name="T294">ENCERRAMENTO DOS TRABALHOS.<text:s/></text:span><text:span text:style-name="T295">Como nada mais houvesse a ser dito, o Presidente deu por encerrada esta reunião às dezesseis horas e quatro minutos, tendo sido lavrada a presente ata que, lida e achada confor</text:span><text:span text:style-name="T296">me, segue assinada por todos os Diretores participantes.</text:span></text:p>
      <text:p text:style-name="P297"/>
      <text:p text:style-name="P298"><text:span text:style-name="T299">(Documento assinado eletronicamente)</text:span></text:p>
      <text:p text:style-name="P300"><text:span text:style-name="T301">FRANCISCO ANTONIO DE MAGALHÃES LARANJEIRA</text:span></text:p>
      <text:p text:style-name="P302">Diretor-Presidente</text:p>
      <text:p text:style-name="P303"/>
      <text:p text:style-name="P304"><text:span text:style-name="T305">(Documento assinado eletronicamente)</text:span></text:p>
      <text:p text:style-name="P306">JEAN PAULO CASTRO E SILVA</text:p>
      <text:p text:style-name="P307">Diretor de Negócios e<text:s/>Sustentabilidade<text:s/></text:p>
      <text:p text:style-name="P308"/>
      <text:p text:style-name="P309"><text:span text:style-name="T310">(Documento assinado eletronicamente)</text:span></text:p>
      <text:p text:style-name="P311"><text:span text:style-name="T312">INDALECIO CASTILHO VILLA ALVAREZ</text:span></text:p>
      <text:p text:style-name="P313">Diretor Administrativo-Financeiro</text:p>
      <text:p text:style-name="P314"/>
      <text:p text:style-name="P315"><text:span text:style-name="T316">(Documento assinado eletronicamente)</text:span></text:p>
      <text:p text:style-name="P317"><text:span text:style-name="T318">LUIZ FERNANDO WALTHER DE ALMEIDA</text:span></text:p>
      <text:p text:style-name="P319">Diretor de Gestão Portuária<text:s/></text:p>
      <text:p text:style-name="P320"/>
      <text:p text:style-name="P321"><text:span text:style-name="T322">(Documento assinado eletronicame</text:span><text:span text:style-name="T323">nte)</text:span></text:p>
      <text:p text:style-name="P324"><text:span text:style-name="T325">JULIANA RODRIGUES FONSECA</text:span></text:p>
      <text:p text:style-name="P326"><text:span text:style-name="T327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2-28T13:13:00Z</meta:creation-date>
    <dc:date>2022-12-28T13:37:00Z</dc:date>
    <meta:template xlink:href="Normal" xlink:type="simple"/>
    <meta:editing-cycles>4</meta:editing-cycles>
    <meta:editing-duration>PT960S</meta:editing-duration>
    <meta:user-defined meta:name="ContentTypeId">0x0101000F4FC0F825396146AE1CF83D92E7C0CD</meta:user-defined>
    <meta:user-defined meta:name="MediaServiceImageTags"/>
    <meta:document-statistic meta:page-count="6" meta:paragraph-count="53" meta:word-count="4212" meta:character-count="26905" meta:row-count="189" meta:non-whitespace-character-count="22746"/>
  </office:meta>
</office:document-meta>
</file>