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-asian="Batang" fo:font-weight="bold" style:font-weight-asian="bold" style:font-weight-complex="bold" style:use-window-font-color="true"/>
    </style:style>
    <style:style style:name="P6" style:parent-style-name="Normal" style:family="paragraph">
      <style:paragraph-properties fo:line-height="115%"/>
      <style:text-properties style:font-name-asian="Batang" style:use-window-font-color="true" style:font-size-complex="12pt"/>
    </style:style>
    <style:style style:name="P7" style:parent-style-name="Normal" style:family="paragraph">
      <style:paragraph-properties fo:line-height="115%"/>
      <style:text-properties style:font-name-asian="Batang" style:use-window-font-color="true" style:font-size-complex="12pt"/>
    </style:style>
    <style:style style:name="P8" style:parent-style-name="Normal" style:family="paragraph">
      <style:paragraph-properties fo:text-align="center" fo:line-height="115%" fo:margin-right="-0.0006in"/>
      <style:text-properties style:font-name-asian="Batang" fo:font-weight="bold" style:font-weight-asian="bold" style:font-weight-complex="bold" style:use-window-font-color="true" style:font-size-complex="12pt"/>
    </style:style>
    <style:style style:name="P9" style:parent-style-name="Normal" style:family="paragraph">
      <style:paragraph-properties fo:line-height="115%"/>
      <style:text-properties style:font-name-asian="Batang" style:use-window-font-color="true" style:font-size-complex="12pt"/>
    </style:style>
    <style:style style:name="P10" style:parent-style-name="SUBITEM" style:family="paragraph">
      <style:paragraph-properties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11" style:parent-style-name="SUBITEM" style:family="paragraph">
      <style:paragraph-properties fo:line-height="115%" fo:margin-left="0in">
        <style:tab-stops/>
      </style:paragraph-properties>
    </style:style>
    <style:style style:name="T12" style:parent-style-name="Fonteparág.padrão" style:family="text">
      <style:text-properties style:font-name-asian="Batang" style:use-window-font-color="true" style:font-size-complex="12pt"/>
    </style:style>
    <style:style style:name="T13" style:parent-style-name="Fonteparág.padrão" style:family="text">
      <style:text-properties style:font-name-asian="Batang" style:use-window-font-color="true" style:font-size-complex="12pt"/>
    </style:style>
    <style:style style:name="T14" style:parent-style-name="Fonteparág.padrão" style:family="text">
      <style:text-properties style:font-name-asian="Batang" style:use-window-font-color="true" fo:letter-spacing="-0.0041in" style:font-size-complex="12pt" fo:background-color="#FFFFFF"/>
    </style:style>
    <style:style style:name="T15" style:parent-style-name="Fonteparág.padrão" style:family="text">
      <style:text-properties style:font-name-asian="Batang" style:use-window-font-color="true" style:font-size-complex="12pt"/>
    </style:style>
    <style:style style:name="T16" style:parent-style-name="Fonteparág.padrão" style:family="text">
      <style:text-properties style:font-name-asian="Batang" style:use-window-font-color="true" style:font-size-complex="12pt"/>
    </style:style>
    <style:style style:name="T17" style:parent-style-name="Fonteparág.padrão" style:family="text">
      <style:text-properties style:font-name-asian="Batang" style:use-window-font-color="true" style:font-size-complex="12pt"/>
    </style:style>
    <style:style style:name="T18" style:parent-style-name="Fonteparág.padrão" style:family="text">
      <style:text-properties style:font-name-asian="Batang" style:use-window-font-color="true" style:font-size-complex="12pt"/>
    </style:style>
    <style:style style:name="T19" style:parent-style-name="normaltextrun" style:family="text">
      <style:text-properties style:font-name-asian="Batang" style:font-size-complex="12pt" fo:background-color="#FFFFFF"/>
    </style:style>
    <style:style style:name="T20" style:parent-style-name="normaltextrun" style:family="text">
      <style:text-properties style:font-name-asian="Batang" style:font-size-complex="12pt" fo:background-color="#FFFFFF"/>
    </style:style>
    <style:style style:name="T21" style:parent-style-name="Fonteparág.padrão" style:family="text">
      <style:text-properties style:font-name-asian="Batang" style:use-window-font-color="true" style:font-size-complex="12pt"/>
    </style:style>
    <style:style style:name="T22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letter-kerning="false"/>
    </style:style>
    <style:style style:name="T26" style:parent-style-name="Fonteparág.padrão" style:family="text">
      <style:text-properties style:letter-kerning="false"/>
    </style:style>
    <style:style style:name="T27" style:parent-style-name="Fonteparág.padrão" style:family="text">
      <style:text-properties style:letter-kerning="false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 style:letter-kerning="false"/>
    </style:style>
    <style:style style:name="T30" style:parent-style-name="Fonteparág.padrão" style:family="text">
      <style:text-properties fo:font-weight="bold" style:font-weight-asian="bold" style:font-weight-complex="bold" style:letter-kerning="false"/>
    </style:style>
    <style:style style:name="T31" style:parent-style-name="Fonteparág.padrão" style:family="text">
      <style:text-properties style:letter-kerning="false"/>
    </style:style>
    <style:style style:name="T32" style:parent-style-name="Fonteparág.padrão" style:family="text">
      <style:text-properties style:letter-kerning="false"/>
    </style:style>
    <style:style style:name="T33" style:parent-style-name="Fonteparág.padrão" style:family="text">
      <style:text-properties style:letter-kerning="false" style:font-size-complex="12pt"/>
    </style:style>
    <style:style style:name="T34" style:parent-style-name="Fonteparág.padrão" style:family="text">
      <style:text-properties fo:font-weight="bold" style:font-weight-asian="bold" style:font-weight-complex="bold" style:letter-kerning="false"/>
    </style:style>
    <style:style style:name="T35" style:parent-style-name="Fonteparág.padrão" style:family="text">
      <style:text-properties style:letter-kerning="false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weight="bold" style:font-weight-asian="bold" style:font-weight-complex="bold" style:letter-kerning="false"/>
    </style:style>
    <style:style style:name="T38" style:parent-style-name="Fonteparág.padrão" style:family="text">
      <style:text-properties fo:font-weight="bold" style:font-weight-asian="bold" style:font-weight-complex="bold" style:letter-kerning="false"/>
    </style:style>
    <style:style style:name="T39" style:parent-style-name="normaltextrun" style:family="text">
      <style:text-properties fo:font-weight="bold" style:font-weight-asian="bold" style:font-weight-complex="bold" fo:background-color="#FFFFFF"/>
    </style:style>
    <style:style style:name="T40" style:parent-style-name="Fonteparág.padrão" style:family="text">
      <style:text-properties style:letter-kerning="false"/>
    </style:style>
    <style:style style:name="T41" style:parent-style-name="Fonteparág.padrão" style:family="text">
      <style:text-properties fo:font-weight="bold" style:font-weight-asian="bold" style:font-weight-complex="bold" style:letter-kerning="false"/>
    </style:style>
    <style:style style:name="T42" style:parent-style-name="Fonteparág.padrão" style:family="text">
      <style:text-properties style:letter-kerning="false"/>
    </style:style>
    <style:style style:name="T43" style:parent-style-name="Fonteparág.padrão" style:family="text">
      <style:text-properties style:letter-kerning="false" style:font-size-complex="12pt"/>
    </style:style>
    <style:style style:name="T44" style:parent-style-name="Fonteparág.padrão" style:family="text">
      <style:text-properties fo:font-weight="bold" style:font-weight-asian="bold" style:font-weight-complex="bold" style:letter-kerning="false"/>
    </style:style>
    <style:style style:name="T45" style:parent-style-name="Fonteparág.padrão" style:family="text">
      <style:text-properties style:letter-kerning="false"/>
    </style:style>
    <style:style style:name="T46" style:parent-style-name="Fonteparág.padrão" style:family="text">
      <style:text-properties style:letter-kerning="false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T48" style:parent-style-name="Fonteparág.padrão" style:family="text">
      <style:text-properties fo:font-weight="bold" style:font-weight-asian="bold" style:font-weight-complex="bold" style:letter-kerning="false"/>
    </style:style>
    <style:style style:name="T49" style:parent-style-name="Fonteparág.padrão" style:family="text">
      <style:text-properties fo:font-weight="bold" style:font-weight-asian="bold" style:font-weight-complex="bold" style:letter-kerning="false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T51" style:parent-style-name="Fonteparág.padrão" style:family="text">
      <style:text-properties fo:font-weight="bold" style:font-weight-asian="bold" style:font-weight-complex="bold" style:letter-kerning="false"/>
    </style:style>
    <style:style style:name="T52" style:parent-style-name="Fonteparág.padrão" style:family="text">
      <style:text-properties style:letter-kerning="false"/>
    </style:style>
    <style:style style:name="T53" style:parent-style-name="Fonteparág.padrão" style:family="text">
      <style:text-properties fo:font-weight="bold" style:font-weight-asian="bold" style:font-weight-complex="bold" style:letter-kerning="false"/>
    </style:style>
    <style:style style:name="T54" style:parent-style-name="Fonteparág.padrão" style:family="text">
      <style:text-properties style:letter-kerning="false"/>
    </style:style>
    <style:style style:name="T55" style:parent-style-name="Fonteparág.padrão" style:family="text">
      <style:text-properties style:letter-kerning="false" style:font-size-complex="12pt"/>
    </style:style>
    <style:style style:name="T56" style:parent-style-name="Fonteparág.padrão" style:family="text">
      <style:text-properties fo:font-weight="bold" style:font-weight-asian="bold" style:font-weight-complex="bold" style:letter-kerning="false"/>
    </style:style>
    <style:style style:name="T57" style:parent-style-name="Fonteparág.padrão" style:family="text">
      <style:text-properties style:letter-kerning="false"/>
    </style:style>
    <style:style style:name="T58" style:parent-style-name="Fonteparág.padrão" style:family="text">
      <style:text-properties style:letter-kerning="false"/>
    </style:style>
    <style:style style:name="T59" style:parent-style-name="Fonteparág.padrão" style:family="text">
      <style:text-properties style:letter-kerning="false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61" style:parent-style-name="Fonteparág.padrão" style:family="text">
      <style:text-properties fo:font-weight="bold" style:font-weight-asian="bold" style:font-weight-complex="bold" style:letter-kerning="false"/>
    </style:style>
    <style:style style:name="T62" style:parent-style-name="Fonteparág.padrão" style:family="text">
      <style:text-properties fo:font-weight="bold" style:font-weight-asian="bold" style:font-weight-complex="bold" style:letter-kerning="false"/>
    </style:style>
    <style:style style:name="T63" style:parent-style-name="Fonteparág.padrão" style:family="text">
      <style:text-properties style:letter-kerning="false"/>
    </style:style>
    <style:style style:name="T64" style:parent-style-name="Fonteparág.padrão" style:family="text">
      <style:text-properties style:letter-kerning="false"/>
    </style:style>
    <style:style style:name="T65" style:parent-style-name="Fonteparág.padrão" style:family="text">
      <style:text-properties fo:font-weight="bold" style:font-weight-asian="bold" style:font-weight-complex="bold" style:letter-kerning="false"/>
    </style:style>
    <style:style style:name="T66" style:parent-style-name="Fonteparág.padrão" style:family="text">
      <style:text-properties style:letter-kerning="false"/>
    </style:style>
    <style:style style:name="T67" style:parent-style-name="Fonteparág.padrão" style:family="text">
      <style:text-properties style:letter-kerning="false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T69" style:parent-style-name="Fonteparág.padrão" style:family="text">
      <style:text-properties fo:font-weight="bold" style:font-weight-asian="bold" style:font-weight-complex="bold" style:letter-kerning="false"/>
    </style:style>
    <style:style style:name="T70" style:parent-style-name="Fonteparág.padrão" style:family="text">
      <style:text-properties fo:font-weight="bold" style:font-weight-asian="bold" style:font-weight-complex="bold" style:letter-kerning="false"/>
    </style:style>
    <style:style style:name="T71" style:parent-style-name="Fonteparág.padrão" style:family="text">
      <style:text-properties style:letter-kerning="false"/>
    </style:style>
    <style:style style:name="T72" style:parent-style-name="Fonteparág.padrão" style:family="text">
      <style:text-properties fo:font-weight="bold" style:font-weight-asian="bold" style:font-weight-complex="bold" style:letter-kerning="false"/>
    </style:style>
    <style:style style:name="T73" style:parent-style-name="Fonteparág.padrão" style:family="text">
      <style:text-properties style:letter-kerning="false"/>
    </style:style>
    <style:style style:name="T74" style:parent-style-name="Fonteparág.padrão" style:family="text">
      <style:text-properties style:letter-kerning="false"/>
    </style:style>
    <style:style style:name="T75" style:parent-style-name="Fonteparág.padrão" style:family="text">
      <style:text-properties style:letter-kerning="false" style:font-size-complex="12pt"/>
    </style:style>
    <style:style style:name="T76" style:parent-style-name="Fonteparág.padrão" style:family="text">
      <style:text-properties fo:font-weight="bold" style:font-weight-asian="bold" style:font-weight-complex="bold" style:letter-kerning="false"/>
    </style:style>
    <style:style style:name="T77" style:parent-style-name="Fonteparág.padrão" style:family="text">
      <style:text-properties style:letter-kerning="false"/>
    </style:style>
    <style:style style:name="T78" style:parent-style-name="Fonteparág.padrão" style:family="text">
      <style:text-properties style:letter-kerning="false"/>
    </style:style>
    <style:style style:name="T79" style:parent-style-name="Fonteparág.padrão" style:family="text">
      <style:text-properties style:letter-kerning="fals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 style:letter-kerning="false"/>
    </style:style>
    <style:style style:name="T82" style:parent-style-name="Fonteparág.padrão" style:family="text">
      <style:text-properties style:letter-kerning="false"/>
    </style:style>
    <style:style style:name="T83" style:parent-style-name="Fonteparág.padrão" style:family="text">
      <style:text-properties style:letter-kerning="false"/>
    </style:style>
    <style:style style:name="T84" style:parent-style-name="Fonteparág.padrão" style:family="text">
      <style:text-properties style:letter-kerning="false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 style:letter-kerning="false"/>
    </style:style>
    <style:style style:name="T87" style:parent-style-name="Fonteparág.padrão" style:family="text">
      <style:text-properties style:letter-kerning="false"/>
    </style:style>
    <style:style style:name="T88" style:parent-style-name="Fonteparág.padrão" style:family="text">
      <style:text-properties style:letter-kerning="false"/>
    </style:style>
    <style:style style:name="T89" style:parent-style-name="Fonteparág.padrão" style:family="text">
      <style:text-properties style:letter-kerning="false"/>
    </style:style>
    <style:style style:name="T90" style:parent-style-name="Fonteparág.padrão" style:family="text">
      <style:text-properties style:letter-kerning="false" style:font-size-complex="12pt"/>
    </style:style>
    <style:style style:name="T91" style:parent-style-name="Fonteparág.padrão" style:family="text">
      <style:text-properties style:letter-kerning="false"/>
    </style:style>
    <style:style style:name="T92" style:parent-style-name="Fonteparág.padrão" style:family="text">
      <style:text-properties style:letter-kerning="false"/>
    </style:style>
    <style:style style:name="T93" style:parent-style-name="Fonteparág.padrão" style:family="text">
      <style:text-properties style:letter-kerning="false"/>
    </style:style>
    <style:style style:name="T94" style:parent-style-name="Fonteparág.padrão" style:family="text">
      <style:text-properties style:letter-kerning="false" style:font-size-complex="12pt"/>
    </style:style>
    <style:style style:name="T95" style:parent-style-name="Fonteparág.padrão" style:family="text">
      <style:text-properties fo:font-weight="bold" style:font-weight-asian="bold" style:font-weight-complex="bold" style:letter-kerning="false"/>
    </style:style>
    <style:style style:name="T96" style:parent-style-name="Fonteparág.padrão" style:family="text">
      <style:text-properties style:letter-kerning="false"/>
    </style:style>
    <style:style style:name="T97" style:parent-style-name="Fonteparág.padrão" style:family="text">
      <style:text-properties style:letter-kerning="false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 style:letter-kerning="false"/>
    </style:style>
    <style:style style:name="T100" style:parent-style-name="Fonteparág.padrão" style:family="text">
      <style:text-properties fo:font-weight="bold" style:font-weight-asian="bold" style:font-weight-complex="bold" style:letter-kerning="false"/>
    </style:style>
    <style:style style:name="T101" style:parent-style-name="Fonteparág.padrão" style:family="text">
      <style:text-properties style:letter-kerning="false"/>
    </style:style>
    <style:style style:name="T102" style:parent-style-name="Fonteparág.padrão" style:family="text">
      <style:text-properties style:letter-kerning="false"/>
    </style:style>
    <style:style style:name="T103" style:parent-style-name="Fonteparág.padrão" style:family="text">
      <style:text-properties style:letter-kerning="false"/>
    </style:style>
    <style:style style:name="T104" style:parent-style-name="Fonteparág.padrão" style:family="text">
      <style:text-properties style:letter-kerning="false"/>
    </style:style>
    <style:style style:name="T105" style:parent-style-name="Fonteparág.padrão" style:family="text">
      <style:text-properties style:letter-kerning="false"/>
    </style:style>
    <style:style style:name="T106" style:parent-style-name="Fonteparág.padrão" style:family="text">
      <style:text-properties style:letter-kerning="false"/>
    </style:style>
    <style:style style:name="T107" style:parent-style-name="Fonteparág.padrão" style:family="text">
      <style:text-properties style:letter-kerning="false" style:font-size-complex="12pt"/>
    </style:style>
    <style:style style:name="T108" style:parent-style-name="Fonteparág.padrão" style:family="text">
      <style:text-properties fo:font-weight="bold" style:font-weight-asian="bold" style:font-weight-complex="bold" style:letter-kerning="false"/>
    </style:style>
    <style:style style:name="T109" style:parent-style-name="Fonteparág.padrão" style:family="text">
      <style:text-properties fo:font-weight="bold" style:font-weight-asian="bold" style:font-weight-complex="bold" style:letter-kerning="false"/>
    </style:style>
    <style:style style:name="T110" style:parent-style-name="Fonteparág.padrão" style:family="text">
      <style:text-properties style:letter-kerning="false"/>
    </style:style>
    <style:style style:name="T111" style:parent-style-name="Fonteparág.padrão" style:family="text">
      <style:text-properties style:letter-kerning="false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 style:letter-kerning="false"/>
    </style:style>
    <style:style style:name="T114" style:parent-style-name="Fonteparág.padrão" style:family="text">
      <style:text-properties style:letter-kerning="false"/>
    </style:style>
    <style:style style:name="T115" style:parent-style-name="Hyperlink" style:family="text">
      <style:text-properties fo:color="#000000" style:text-underline-type="none"/>
    </style:style>
    <style:style style:name="T116" style:parent-style-name="Hyperlink" style:family="text">
      <style:text-properties fo:color="#000000" style:text-underline-type="none"/>
    </style:style>
    <style:style style:name="T117" style:parent-style-name="Forte" style:family="text">
      <style:text-properties fo:font-weight="normal" style:font-weight-asian="normal" style:font-weight-complex="normal"/>
    </style:style>
    <style:style style:name="T118" style:parent-style-name="Forte" style:family="text">
      <style:text-properties fo:font-weight="normal" style:font-weight-asian="normal" style:font-weight-complex="normal"/>
    </style:style>
    <style:style style:name="T119" style:parent-style-name="Fonteparág.padrão" style:family="text">
      <style:text-properties fo:font-weight="bold" style:font-weight-asian="bold" style:font-weight-complex="bold" style:letter-kerning="false"/>
    </style:style>
    <style:style style:name="T120" style:parent-style-name="Fonteparág.padrão" style:family="text">
      <style:text-properties style:letter-kerning="false"/>
    </style:style>
    <style:style style:name="T121" style:parent-style-name="Fonteparág.padrão" style:family="text">
      <style:text-properties style:letter-kerning="false"/>
    </style:style>
    <style:style style:name="T122" style:parent-style-name="Fonteparág.padrão" style:family="text">
      <style:text-properties style:letter-kerning="false"/>
    </style:style>
    <style:style style:name="T123" style:parent-style-name="Fonteparág.padrão" style:family="text">
      <style:text-properties style:letter-kerning="false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 style:letter-kerning="false"/>
    </style:style>
    <style:style style:name="T126" style:parent-style-name="Fonteparág.padrão" style:family="text">
      <style:text-properties fo:font-weight="bold" style:font-weight-asian="bold" style:font-weight-complex="bold" style:letter-kerning="false"/>
    </style:style>
    <style:style style:name="T127" style:parent-style-name="Fonteparág.padrão" style:family="text">
      <style:text-properties style:letter-kerning="false"/>
    </style:style>
    <style:style style:name="T128" style:parent-style-name="Fonteparág.padrão" style:family="text">
      <style:text-properties style:letter-kerning="false"/>
    </style:style>
    <style:style style:name="T129" style:parent-style-name="Fonteparág.padrão" style:family="text">
      <style:text-properties style:letter-kerning="false"/>
    </style:style>
    <style:style style:name="T130" style:parent-style-name="Fonteparág.padrão" style:family="text">
      <style:text-properties style:letter-kerning="false"/>
    </style:style>
    <style:style style:name="T131" style:parent-style-name="Fonteparág.padrão" style:family="text">
      <style:text-properties style:letter-kerning="false"/>
    </style:style>
    <style:style style:name="T132" style:parent-style-name="Fonteparág.padrão" style:family="text">
      <style:text-properties style:letter-kerning="false"/>
    </style:style>
    <style:style style:name="T133" style:parent-style-name="Fonteparág.padrão" style:family="text">
      <style:text-properties style:letter-kerning="false"/>
    </style:style>
    <style:style style:name="T134" style:parent-style-name="Fonteparág.padrão" style:family="text">
      <style:text-properties style:letter-kerning="false" style:font-size-complex="12pt"/>
    </style:style>
    <style:style style:name="T135" style:parent-style-name="Fonteparág.padrão" style:family="text">
      <style:text-properties fo:font-weight="bold" style:font-weight-asian="bold" style:font-weight-complex="bold" style:letter-kerning="false"/>
    </style:style>
    <style:style style:name="T136" style:parent-style-name="Fonteparág.padrão" style:family="text">
      <style:text-properties fo:font-weight="bold" style:font-weight-asian="bold" style:font-weight-complex="bold" style:letter-kerning="false"/>
    </style:style>
    <style:style style:name="T137" style:parent-style-name="Fonteparág.padrão" style:family="text">
      <style:text-properties style:letter-kerning="false"/>
    </style:style>
    <style:style style:name="T138" style:parent-style-name="Fonteparág.padrão" style:family="text">
      <style:text-properties style:letter-kerning="false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 style:letter-kerning="false"/>
    </style:style>
    <style:style style:name="T141" style:parent-style-name="Fonteparág.padrão" style:family="text">
      <style:text-properties style:letter-kerning="false"/>
    </style:style>
    <style:style style:name="T142" style:parent-style-name="Fonteparág.padrão" style:family="text">
      <style:text-properties style:letter-kerning="false"/>
    </style:style>
    <style:style style:name="T143" style:parent-style-name="Fonteparág.padrão" style:family="text">
      <style:text-properties style:letter-kerning="false" fo:background-color="#000000"/>
    </style:style>
    <style:style style:name="T144" style:parent-style-name="Fonteparág.padrão" style:family="text">
      <style:text-properties style:letter-kerning="false" fo:background-color="#000000"/>
    </style:style>
    <style:style style:name="T145" style:parent-style-name="Fonteparág.padrão" style:family="text">
      <style:text-properties style:letter-kerning="false" fo:background-color="#000000"/>
    </style:style>
    <style:style style:name="T146" style:parent-style-name="Fonteparág.padrão" style:family="text">
      <style:text-properties style:letter-kerning="false" fo:background-color="#000000"/>
    </style:style>
    <style:style style:name="T147" style:parent-style-name="Fonteparág.padrão" style:family="text">
      <style:text-properties style:letter-kerning="false" fo:background-color="#000000"/>
    </style:style>
    <style:style style:name="T148" style:parent-style-name="Fonteparág.padrão" style:family="text">
      <style:text-properties style:letter-kerning="false" fo:background-color="#000000"/>
    </style:style>
    <style:style style:name="T149" style:parent-style-name="Fonteparág.padrão" style:family="text">
      <style:text-properties style:letter-kerning="false" fo:background-color="#000000"/>
    </style:style>
    <style:style style:name="T150" style:parent-style-name="Fonteparág.padrão" style:family="text">
      <style:text-properties style:letter-kerning="false" fo:background-color="#000000"/>
    </style:style>
    <style:style style:name="T151" style:parent-style-name="Fonteparág.padrão" style:family="text">
      <style:text-properties style:letter-kerning="false" fo:background-color="#000000"/>
    </style:style>
    <style:style style:name="T152" style:parent-style-name="Fonteparág.padrão" style:family="text">
      <style:text-properties style:letter-kerning="false" fo:background-color="#000000"/>
    </style:style>
    <style:style style:name="T153" style:parent-style-name="Fonteparág.padrão" style:family="text">
      <style:text-properties style:letter-kerning="false" fo:background-color="#000000"/>
    </style:style>
    <style:style style:name="T154" style:parent-style-name="Fonteparág.padrão" style:family="text">
      <style:text-properties style:letter-kerning="false" fo:background-color="#000000"/>
    </style:style>
    <style:style style:name="T155" style:parent-style-name="Fonteparág.padrão" style:family="text">
      <style:text-properties style:letter-kerning="false" fo:background-color="#000000"/>
    </style:style>
    <style:style style:name="T156" style:parent-style-name="Fonteparág.padrão" style:family="text">
      <style:text-properties style:letter-kerning="false"/>
    </style:style>
    <style:style style:name="T157" style:parent-style-name="Fonteparág.padrão" style:family="text">
      <style:text-properties style:letter-kerning="false"/>
    </style:style>
    <style:style style:name="T158" style:parent-style-name="Fonteparág.padrão" style:family="text">
      <style:text-properties style:letter-kerning="false"/>
    </style:style>
    <style:style style:name="T159" style:parent-style-name="Fonteparág.padrão" style:family="text">
      <style:text-properties style:letter-kerning="false"/>
    </style:style>
    <style:style style:name="T160" style:parent-style-name="Fonteparág.padrão" style:family="text">
      <style:text-properties style:letter-kerning="false"/>
    </style:style>
    <style:style style:name="T161" style:parent-style-name="Fonteparág.padrão" style:family="text">
      <style:text-properties fo:font-weight="bold" style:font-weight-asian="bold" style:font-weight-complex="bold" style:letter-kerning="false"/>
    </style:style>
    <style:style style:name="T162" style:parent-style-name="Fonteparág.padrão" style:family="text">
      <style:text-properties fo:font-weight="bold" style:font-weight-asian="bold" style:font-size-complex="12pt"/>
    </style:style>
    <style:style style:name="T163" style:parent-style-name="Fonteparág.padrão" style:family="text">
      <style:text-properties fo:font-weight="bold" style:font-weight-asian="bold" style:letter-kerning="false" style:font-size-complex="12pt"/>
    </style:style>
    <style:style style:name="T164" style:parent-style-name="Fonteparág.padrão" style:family="text">
      <style:text-properties style:letter-kerning="false" style:font-size-complex="12pt"/>
    </style:style>
    <style:style style:name="T165" style:parent-style-name="Fonteparág.padrão" style:family="text">
      <style:text-properties style:letter-kerning="false" style:font-size-complex="12pt"/>
    </style:style>
    <style:style style:name="T166" style:parent-style-name="Fonteparág.padrão" style:family="text">
      <style:text-properties style:letter-kerning="false" style:font-size-complex="12pt"/>
    </style:style>
    <style:style style:name="T167" style:parent-style-name="Fonteparág.padrão" style:family="text">
      <style:text-properties style:letter-kerning="false" style:font-size-complex="12pt"/>
    </style:style>
    <style:style style:name="T168" style:parent-style-name="Fonteparág.padrão" style:family="text">
      <style:text-properties style:letter-kerning="false" style:font-size-complex="12pt"/>
    </style:style>
    <style:style style:name="T169" style:parent-style-name="Fonteparág.padrão" style:family="text">
      <style:text-properties style:letter-kerning="false" style:font-size-complex="12pt"/>
    </style:style>
    <style:style style:name="T170" style:parent-style-name="Fonteparág.padrão" style:family="text">
      <style:text-properties style:letter-kerning="false" style:font-size-complex="12pt"/>
    </style:style>
    <style:style style:name="T171" style:parent-style-name="Fonteparág.padrão" style:family="text">
      <style:text-properties style:letter-kerning="false" style:font-size-complex="12pt"/>
    </style:style>
    <style:style style:name="T172" style:parent-style-name="Fonteparág.padrão" style:family="text">
      <style:text-properties style:letter-kerning="false" style:font-size-complex="12pt"/>
    </style:style>
    <style:style style:name="T173" style:parent-style-name="Fonteparág.padrão" style:family="text">
      <style:text-properties style:letter-kerning="false" style:font-size-complex="12pt"/>
    </style:style>
    <style:style style:name="T174" style:parent-style-name="Fonteparág.padrão" style:family="text">
      <style:text-properties style:font-weight-complex="bold" style:letter-kerning="false" style:font-size-complex="12pt"/>
    </style:style>
    <style:style style:name="T175" style:parent-style-name="Fonteparág.padrão" style:family="text">
      <style:text-properties fo:font-weight="bold" style:font-weight-asian="bold" style:font-weight-complex="bold" style:letter-kerning="false" style:font-size-complex="12pt"/>
    </style:style>
    <style:style style:name="T176" style:parent-style-name="Fonteparág.padrão" style:family="text">
      <style:text-properties style:letter-kerning="false" style:font-size-complex="12pt"/>
    </style:style>
    <style:style style:name="T177" style:parent-style-name="Fonteparág.padrão" style:family="text">
      <style:text-properties style:letter-kerning="false" style:font-size-complex="12pt"/>
    </style:style>
    <style:style style:name="T178" style:parent-style-name="Fonteparág.padrão" style:family="text">
      <style:text-properties style:letter-kerning="false" style:font-size-complex="12pt"/>
    </style:style>
    <style:style style:name="T179" style:parent-style-name="Fonteparág.padrão" style:family="text">
      <style:text-properties style:font-weight-complex="bold" style:letter-kerning="false" style:font-size-complex="12pt"/>
    </style:style>
    <style:style style:name="T180" style:parent-style-name="Fonteparág.padrão" style:family="text">
      <style:text-properties style:letter-kerning="false" style:font-size-complex="12pt"/>
    </style:style>
    <style:style style:name="T181" style:parent-style-name="Fonteparág.padrão" style:family="text">
      <style:text-properties style:letter-kerning="false" style:font-size-complex="12pt"/>
    </style:style>
    <style:style style:name="T182" style:parent-style-name="Fonteparág.padrão" style:family="text">
      <style:text-properties style:letter-kerning="false" style:font-size-complex="12pt"/>
    </style:style>
    <style:style style:name="T183" style:parent-style-name="Fonteparág.padrão" style:family="text">
      <style:text-properties style:letter-kerning="false" style:font-size-complex="12pt"/>
    </style:style>
    <style:style style:name="T184" style:parent-style-name="Fonteparág.padrão" style:family="text">
      <style:text-properties style:letter-kerning="false" style:font-size-complex="12pt"/>
    </style:style>
    <style:style style:name="T185" style:parent-style-name="Fonteparág.padrão" style:family="text">
      <style:text-properties fo:font-weight="bold" style:font-weight-asian="bold" style:letter-kerning="false" style:font-size-complex="12pt"/>
    </style:style>
    <style:style style:name="T186" style:parent-style-name="Fonteparág.padrão" style:family="text">
      <style:text-properties style:letter-kerning="false" style:font-size-complex="12pt"/>
    </style:style>
    <style:style style:name="T187" style:parent-style-name="Fonteparág.padrão" style:family="text">
      <style:text-properties style:letter-kerning="false" style:font-size-complex="12pt"/>
    </style:style>
    <style:style style:name="T188" style:parent-style-name="Fonteparág.padrão" style:family="text">
      <style:text-properties style:letter-kerning="false" style:font-size-complex="12pt"/>
    </style:style>
    <style:style style:name="T189" style:parent-style-name="Fonteparág.padrão" style:family="text">
      <style:text-properties style:letter-kerning="false" style:font-size-complex="12pt"/>
    </style:style>
    <style:style style:name="T190" style:parent-style-name="Fonteparág.padrão" style:family="text">
      <style:text-properties fo:font-weight="bold" style:font-weight-asian="bold" style:letter-kerning="false" style:font-size-complex="12pt"/>
    </style:style>
    <style:style style:name="T191" style:parent-style-name="Fonteparág.padrão" style:family="text">
      <style:text-properties style:letter-kerning="false" style:font-size-complex="12pt"/>
    </style:style>
    <style:style style:name="T192" style:parent-style-name="Fonteparág.padrão" style:family="text">
      <style:text-properties style:letter-kerning="false" style:font-size-complex="12pt"/>
    </style:style>
    <style:style style:name="T193" style:parent-style-name="Fonteparág.padrão" style:family="text">
      <style:text-properties fo:font-weight="bold" style:font-weight-asian="bold" style:letter-kerning="false" style:font-size-complex="12pt"/>
    </style:style>
    <style:style style:name="T194" style:parent-style-name="Fonteparág.padrão" style:family="text">
      <style:text-properties style:letter-kerning="false" style:font-size-complex="12pt"/>
    </style:style>
    <style:style style:name="T195" style:parent-style-name="Fonteparág.padrão" style:family="text">
      <style:text-properties style:letter-kerning="false" style:font-size-complex="12pt"/>
    </style:style>
    <style:style style:name="T196" style:parent-style-name="Fonteparág.padrão" style:family="text">
      <style:text-properties fo:font-weight="bold" style:font-weight-asian="bold" style:letter-kerning="false" style:font-size-complex="12pt"/>
    </style:style>
    <style:style style:name="T197" style:parent-style-name="Fonteparág.padrão" style:family="text">
      <style:text-properties style:letter-kerning="false" style:font-size-complex="12pt"/>
    </style:style>
    <style:style style:name="T198" style:parent-style-name="Fonteparág.padrão" style:family="text">
      <style:text-properties style:letter-kerning="false" style:font-size-complex="12pt"/>
    </style:style>
    <style:style style:name="T199" style:parent-style-name="Fonteparág.padrão" style:family="text">
      <style:text-properties fo:font-weight="bold" style:font-weight-asian="bold" style:font-weight-complex="bold" style:letter-kerning="false" style:font-size-complex="12pt"/>
    </style:style>
    <style:style style:name="T200" style:parent-style-name="Fonteparág.padrão" style:family="text">
      <style:text-properties style:font-name-asian="Batang" style:letter-kerning="false"/>
    </style:style>
    <style:style style:name="T201" style:parent-style-name="Fonteparág.padrão" style:family="text">
      <style:text-properties style:font-name-asian="Batang" style:letter-kerning="false"/>
    </style:style>
    <style:style style:name="T202" style:parent-style-name="Fonteparág.padrão" style:family="text">
      <style:text-properties style:font-name-asian="Batang" style:letter-kerning="false"/>
    </style:style>
    <style:style style:name="T203" style:parent-style-name="Fonteparág.padrão" style:family="text">
      <style:text-properties style:font-name-asian="Batang" style:letter-kerning="false"/>
    </style:style>
    <style:style style:name="T204" style:parent-style-name="Fonteparág.padrão" style:family="text">
      <style:text-properties style:font-name-asian="Batang" style:letter-kerning="false"/>
    </style:style>
    <style:style style:name="T205" style:parent-style-name="Fonteparág.padrão" style:family="text">
      <style:text-properties fo:font-weight="bold" style:font-weight-asian="bold" style:font-size-complex="12pt"/>
    </style:style>
    <style:style style:name="T206" style:parent-style-name="Fonteparág.padrão" style:family="text">
      <style:text-properties fo:font-weight="bold" style:font-weight-asian="bold" style:letter-kerning="false" style:font-size-complex="12pt"/>
    </style:style>
    <style:style style:name="T207" style:parent-style-name="Fonteparág.padrão" style:family="text">
      <style:text-properties fo:font-weight="bold" style:font-weight-asian="bold" style:font-size-complex="12pt"/>
    </style:style>
    <style:style style:name="T208" style:parent-style-name="Fonteparág.padrão" style:family="text">
      <style:text-properties style:letter-kerning="false"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style:font-size-complex="12pt"/>
    </style:style>
    <style:style style:name="T213" style:parent-style-name="Fonteparág.padrão" style:family="text">
      <style:text-properties style:font-size-complex="12pt"/>
    </style:style>
    <style:style style:name="T214" style:parent-style-name="Fonteparág.padrão" style:family="text">
      <style:text-properties fo:font-weight="bold" style:font-weight-asian="bold" style:font-weight-complex="bold" style:font-size-complex="12pt"/>
    </style:style>
    <style:style style:name="T215" style:parent-style-name="Fonteparág.padrão" style:family="text">
      <style:text-properties fo:font-weight="bold" style:font-weight-asian="bold" style:font-weight-complex="bold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style:font-size-complex="12pt"/>
    </style:style>
    <style:style style:name="T220" style:parent-style-name="Fonteparág.padrão" style:family="text">
      <style:text-properties style:font-size-complex="12pt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style:letter-kerning="false"/>
    </style:style>
    <style:style style:name="T223" style:parent-style-name="Fonteparág.padrão" style:family="text">
      <style:text-properties style:letter-kerning="false"/>
    </style:style>
    <style:style style:name="T224" style:parent-style-name="Fonteparág.padrão" style:family="text">
      <style:text-properties style:letter-kerning="false" style:font-size-complex="12pt"/>
    </style:style>
    <style:style style:name="T225" style:parent-style-name="Fonteparág.padrão" style:family="text">
      <style:text-properties style:letter-kerning="false"/>
    </style:style>
    <style:style style:name="T226" style:parent-style-name="Fonteparág.padrão" style:family="text">
      <style:text-properties style:font-size-complex="12pt"/>
    </style:style>
    <style:style style:name="T227" style:parent-style-name="Fonteparág.padrão" style:family="text">
      <style:text-properties style:letter-kerning="false"/>
    </style:style>
    <style:style style:name="T228" style:parent-style-name="Fonteparág.padrão" style:family="text">
      <style:text-properties style:letter-kerning="false"/>
    </style:style>
    <style:style style:name="T229" style:parent-style-name="Fonteparág.padrão" style:family="text">
      <style:text-properties style:letter-kerning="false"/>
    </style:style>
    <style:style style:name="T230" style:parent-style-name="Fonteparág.padrão" style:family="text">
      <style:text-properties style:letter-kerning="false"/>
    </style:style>
    <style:style style:name="T231" style:parent-style-name="Fonteparág.padrão" style:family="text">
      <style:text-properties style:letter-kerning="false" style:font-size-complex="12pt"/>
    </style:style>
    <style:style style:name="T232" style:parent-style-name="Fonteparág.padrão" style:family="text">
      <style:text-properties fo:font-weight="bold" style:font-weight-asian="bold" style:font-weight-complex="bold" style:letter-kerning="false"/>
    </style:style>
    <style:style style:name="T233" style:parent-style-name="Fonteparág.padrão" style:family="text">
      <style:text-properties style:letter-kerning="false"/>
    </style:style>
    <style:style style:name="T234" style:parent-style-name="Fonteparág.padrão" style:family="text">
      <style:text-properties style:letter-kerning="false"/>
    </style:style>
    <style:style style:name="T235" style:parent-style-name="Fonteparág.padrão" style:family="text">
      <style:text-properties style:letter-kerning="false"/>
    </style:style>
    <style:style style:name="T236" style:parent-style-name="Fonteparág.padrão" style:family="text">
      <style:text-properties style:letter-kerning="false"/>
    </style:style>
    <style:style style:name="T237" style:parent-style-name="Fonteparág.padrão" style:family="text">
      <style:text-properties style:letter-kerning="false"/>
    </style:style>
    <style:style style:name="T238" style:parent-style-name="Fonteparág.padrão" style:family="text">
      <style:text-properties style:letter-kerning="false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 style:letter-kerning="false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fo:font-weight="bold" style:font-weight-asian="bold" style:font-weight-complex="bold" style:letter-kerning="false"/>
    </style:style>
    <style:style style:name="T244" style:parent-style-name="Fonteparág.padrão" style:family="text">
      <style:text-properties style:letter-kerning="false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 style:letter-kerning="false"/>
    </style:style>
    <style:style style:name="T247" style:parent-style-name="Fonteparág.padrão" style:family="text">
      <style:text-properties style:letter-kerning="false"/>
    </style:style>
    <style:style style:name="T248" style:parent-style-name="Fonteparág.padrão" style:family="text">
      <style:text-properties style:letter-kerning="false"/>
    </style:style>
    <style:style style:name="T249" style:parent-style-name="Fonteparág.padrão" style:family="text">
      <style:text-properties style:letter-kerning="false"/>
    </style:style>
    <style:style style:name="T250" style:parent-style-name="Fonteparág.padrão" style:family="text">
      <style:text-properties style:letter-kerning="false"/>
    </style:style>
    <style:style style:name="T251" style:parent-style-name="Fonteparág.padrão" style:family="text">
      <style:text-properties style:letter-kerning="false"/>
    </style:style>
    <style:style style:name="T252" style:parent-style-name="Fonteparág.padrão" style:family="text">
      <style:text-properties style:letter-kerning="false"/>
    </style:style>
    <style:style style:name="T253" style:parent-style-name="Fonteparág.padrão" style:family="text">
      <style:text-properties style:letter-kerning="false"/>
    </style:style>
    <style:style style:name="T254" style:parent-style-name="Fonteparág.padrão" style:family="text">
      <style:text-properties style:letter-kerning="false"/>
    </style:style>
    <style:style style:name="T255" style:parent-style-name="Fonteparág.padrão" style:family="text">
      <style:text-properties style:letter-kerning="false"/>
    </style:style>
    <style:style style:name="T256" style:parent-style-name="Fonteparág.padrão" style:family="text">
      <style:text-properties style:letter-kerning="false"/>
    </style:style>
    <style:style style:name="T257" style:parent-style-name="Fonteparág.padrão" style:family="text">
      <style:text-properties style:letter-kerning="false"/>
    </style:style>
    <style:style style:name="T258" style:parent-style-name="Fonteparág.padrão" style:family="text">
      <style:text-properties style:letter-kerning="false"/>
    </style:style>
    <style:style style:name="T259" style:parent-style-name="Fonteparág.padrão" style:family="text">
      <style:text-properties style:letter-kerning="false"/>
    </style:style>
    <style:style style:name="T260" style:parent-style-name="Fonteparág.padrão" style:family="text">
      <style:text-properties style:letter-kerning="false"/>
    </style:style>
    <style:style style:name="T261" style:parent-style-name="Fonteparág.padrão" style:family="text">
      <style:text-properties style:letter-kerning="false"/>
    </style:style>
    <style:style style:name="T262" style:parent-style-name="Fonteparág.padrão" style:family="text">
      <style:text-properties fo:font-style="italic" style:font-style-asian="italic" style:font-style-complex="italic" style:letter-kerning="false"/>
    </style:style>
    <style:style style:name="T263" style:parent-style-name="Fonteparág.padrão" style:family="text">
      <style:text-properties style:letter-kerning="false" style:font-size-complex="12pt"/>
    </style:style>
    <style:style style:name="T264" style:parent-style-name="Fonteparág.padrão" style:family="text">
      <style:text-properties fo:font-weight="bold" style:font-weight-asian="bold" style:font-weight-complex="bold" style:letter-kerning="false"/>
    </style:style>
    <style:style style:name="T265" style:parent-style-name="Fonteparág.padrão" style:family="text">
      <style:text-properties style:letter-kerning="false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 style:letter-kerning="false"/>
    </style:style>
    <style:style style:name="T272" style:parent-style-name="Fonteparág.padrão" style:family="text">
      <style:text-properties style:letter-kerning="false"/>
    </style:style>
    <style:style style:name="T273" style:parent-style-name="Fonteparág.padrão" style:family="text">
      <style:text-properties style:letter-kerning="false"/>
    </style:style>
    <style:style style:name="T274" style:parent-style-name="Fonteparág.padrão" style:family="text">
      <style:text-properties style:font-name-asian="Batang" fo:font-weight="bold" style:font-weight-asian="bold" style:font-size-complex="12pt"/>
    </style:style>
    <style:style style:name="T275" style:parent-style-name="Fonteparág.padrão" style:family="text">
      <style:text-properties style:font-name-asian="Batang" fo:font-weight="bold" style:font-weight-asian="bold" style:font-size-complex="12pt"/>
    </style:style>
    <style:style style:name="T276" style:parent-style-name="Fonteparág.padrão" style:family="text">
      <style:text-properties style:font-name-asian="Batang" fo:font-weight="bold" style:font-weight-asian="bold" style:font-weight-complex="bold"/>
    </style:style>
    <style:style style:name="T277" style:parent-style-name="Hyperlink" style:family="text">
      <style:text-properties fo:color="#000000" style:text-underline-type="none"/>
    </style:style>
    <style:style style:name="T278" style:parent-style-name="Hyperlink" style:family="text">
      <style:text-properties fo:color="#000000" style:text-underline-type="none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style:font-name-asian="Batang" fo:font-weight="bold" style:font-weight-asian="bold" style:font-weight-complex="bold"/>
    </style:style>
    <style:style style:name="T281" style:parent-style-name="Fonteparág.padrão" style:family="text">
      <style:text-properties style:font-name-asian="Batang" fo:font-weight="bold" style:font-weight-asian="bold" style:font-weight-complex="bold"/>
    </style:style>
    <style:style style:name="T282" style:parent-style-name="Fonteparág.padrão" style:family="text">
      <style:text-properties style:font-name-asian="Batang"/>
    </style:style>
    <style:style style:name="T283" style:parent-style-name="Fonteparág.padrão" style:family="text">
      <style:text-properties style:font-name-asian="Batang"/>
    </style:style>
    <style:style style:name="T284" style:parent-style-name="Fonteparág.padrão" style:family="text">
      <style:text-properties style:font-name-asian="Batang"/>
    </style:style>
    <style:style style:name="T285" style:parent-style-name="Fonteparág.padrão" style:family="text">
      <style:text-properties style:font-name-asian="Batang"/>
    </style:style>
    <style:style style:name="T286" style:parent-style-name="Fonteparág.padrão" style:family="text">
      <style:text-properties style:font-name-asian="Batang" fo:font-weight="bold" style:font-weight-asian="bold" style:font-size-complex="12pt"/>
    </style:style>
    <style:style style:name="T287" style:parent-style-name="Fonteparág.padrão" style:family="text">
      <style:text-properties style:font-name-asian="Batang" fo:font-weight="bold" style:font-weight-asian="bold" style:font-size-complex="12pt"/>
    </style:style>
    <style:style style:name="T288" style:parent-style-name="Fonteparág.padrão" style:family="text">
      <style:text-properties style:font-name-asian="Batang" fo:font-weight="bold" style:font-weight-asian="bold" style:font-size-complex="12pt"/>
    </style:style>
    <style:style style:name="T289" style:parent-style-name="Fonteparág.padrão" style:family="text">
      <style:text-properties style:font-name-asian="Batang" fo:font-weight="bold" style:font-weight-asian="bold" style:font-size-complex="12pt"/>
    </style:style>
    <style:style style:name="T290" style:parent-style-name="Fonteparág.padrão" style:family="text">
      <style:text-properties style:font-name-asian="Batang" fo:font-weight="bold" style:font-weight-asian="bold" style:font-weight-complex="bold" style:font-size-complex="12pt"/>
    </style:style>
    <style:style style:name="T291" style:parent-style-name="Fonteparág.padrão" style:family="text">
      <style:text-properties style:font-name-asian="Batang" fo:font-weight="bold" style:font-weight-asian="bold" style:font-weight-complex="bold" style:use-window-font-color="true"/>
    </style:style>
    <style:style style:name="T292" style:parent-style-name="Fonteparág.padrão" style:family="text">
      <style:text-properties style:font-name-asian="Batang" fo:font-weight="bold" style:font-weight-asian="bold" style:font-weight-complex="bold" style:use-window-font-color="true"/>
    </style:style>
    <style:style style:name="T293" style:parent-style-name="Fonteparág.padrão" style:family="text">
      <style:text-properties style:font-name-asian="Batang" style:use-window-font-color="true" style:language-asian="en" style:country-asian="US"/>
    </style:style>
    <style:style style:name="T294" style:parent-style-name="Fonteparág.padrão" style:family="text">
      <style:text-properties style:font-name-asian="Batang" style:use-window-font-color="true" style:language-asian="en" style:country-asian="US"/>
    </style:style>
    <style:style style:name="P295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fo:font-style="italic" style:font-style-asian="italic" style:font-style-complex="italic" style:use-window-font-color="true" style:font-size-complex="12pt"/>
    </style:style>
    <style:style style:name="P296" style:parent-style-name="SUBITEM" style:family="paragraph">
      <style:paragraph-properties fo:text-align="center" fo:line-height="115%" fo:margin-left="0in">
        <style:tab-stops/>
      </style:paragraph-properties>
    </style:style>
    <style:style style:name="T297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298" style:parent-style-name="SUBITEM" style:family="paragraph">
      <style:paragraph-properties fo:text-align="center" fo:line-height="115%" fo:margin-left="0in">
        <style:tab-stops/>
      </style:paragraph-properties>
    </style:style>
    <style:style style:name="T299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P300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301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30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 style:use-window-font-color="true" style:font-size-complex="12pt"/>
    </style:style>
    <style:style style:name="P30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use-window-font-color="true" style:font-size-complex="12pt"/>
    </style:style>
    <style:style style:name="P30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style:use-window-font-color="true" style:font-size-complex="12pt"/>
    </style:style>
    <style:style style:name="P305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306" style:parent-style-name="SUBITEM" style:family="paragraph">
      <style:paragraph-properties fo:text-align="center" fo:line-height="115%" fo:margin-left="0in">
        <style:tab-stops/>
      </style:paragraph-properties>
    </style:style>
    <style:style style:name="T307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T308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309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fo:font-weight="bold" style:font-weight-asian="bold" style:font-weight-complex="bold" style:use-window-font-color="true" style:font-size-complex="12pt"/>
    </style:style>
    <style:style style:name="P310" style:parent-style-name="SUBITEM" style:family="paragraph">
      <style:paragraph-properties fo:text-align="center" fo:line-height="115%" fo:margin-left="0in">
        <style:tab-stops/>
      </style:paragraph-properties>
      <style:text-properties style:font-name-asian="Batang" style:use-window-font-color="true" style:font-size-complex="12pt"/>
    </style:style>
    <style:style style:name="P311" style:parent-style-name="Normal" style:family="paragraph">
      <style:paragraph-properties fo:text-align="center" fo:line-height="115%"/>
      <style:text-properties style:font-name-asian="Batang" style:use-window-font-color="true" style:font-size-complex="12pt"/>
    </style:style>
    <style:style style:name="P312" style:parent-style-name="SUBITEM" style:family="paragraph">
      <style:paragraph-properties fo:text-align="center" fo:line-height="115%" fo:margin-left="0in">
        <style:tab-stops/>
      </style:paragraph-properties>
    </style:style>
    <style:style style:name="T313" style:parent-style-name="Fonteparág.padrão" style:family="text">
      <style:text-properties style:font-name-asian="Batang" fo:font-style="italic" style:font-style-asian="italic" style:font-style-complex="italic" style:use-window-font-color="true" style:font-size-complex="12pt"/>
    </style:style>
    <style:style style:name="P314" style:parent-style-name="SUBITEM" style:family="paragraph">
      <style:paragraph-properties fo:text-align="center" fo:line-height="115%" fo:margin-left="0in">
        <style:tab-stops/>
      </style:paragraph-properties>
    </style:style>
    <style:style style:name="T315" style:parent-style-name="Fonteparág.padrão" style:family="text">
      <style:text-properties style:font-name-asian="Batang" fo:font-weight="bold" style:font-weight-asian="bold" style:font-weight-complex="bold" style:use-window-font-color="true" style:font-size-complex="12pt"/>
    </style:style>
    <style:style style:name="P316" style:parent-style-name="SUBITEM" style:family="paragraph">
      <style:paragraph-properties fo:text-align="center" fo:line-height="115%" fo:margin-left="0in">
        <style:tab-stops/>
      </style:paragraph-properties>
    </style:style>
    <style:style style:name="T317" style:parent-style-name="Fonteparág.padrão" style:family="text">
      <style:text-properties style:font-name-asian="Batang" style:use-window-font-color="true" style:font-size-complex="12pt"/>
    </style:style>
  </office:automatic-styles>
  <office:body>
    <office:text text:use-soft-page-breaks="true">
      <text:p text:style-name="P1">ATA DA 2568ª (SEGUNDA MILÉSIMA QUINGENTÉSIMA SEXAGÉSIMA OITAVA) REUNIÃO ORDINÁRIA DA DIRETORIA EXECUTIVA DA COMPANHIA DOCAS DO RIO DE JANEIRO</text:p>
      <text:p text:style-name="P6"/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Aos vinte e quatro dias do mês<text:s/></text:span><text:span text:style-name="T13">de novembro do ano dois mil e vinte e dois, às oito horas, foi realizada, por videoconferência, a<text:s/></text:span><text:span text:style-name="T14">Segunda Milésima Quingentésima Sexagésima Oitava R</text:span><text:span text:style-name="T15">eunião Ordinária da Diretoria Executiva da Companhia Docas do Rio de Janeiro, sob a presidência do Diretor-P</text:span><text:span text:style-name="T16">residente, Francisco Antonio de Magalhães Laranjeira, contando com a participação do Diretor Administrativo Financeiro, Indalecio Castilho Villa Alvarez, e do Diretor de Gestão Portuária, Luiz Fernando Walther de Almeida.</text:span><text:s/><text:span text:style-name="T17">O Diretor de Negócios e Sustentab</text:span><text:span text:style-name="T18">ilidade, Jean Paulo Castro e Silva não participou desta reunião por estar na Missão Internacional do Brasil Export 2022, na Espanha.</text:span><text:s/><text:span text:style-name="T19">Participaram, ainda, desta reunião, o Superintendente de Gabinete da Presidência, Eduardo Duarte, e o Superintendente Jurí</text:span><text:span text:style-name="T20">dico, Marcelo d’Avila.<text:s/></text:span><text:span text:style-name="T21">Havendo número regimental, o Presidente deu por iniciados os trabalhos, passando-se à apreciação do<text:s/></text:span><text:span text:style-name="T22">Item 2.0 - ORDEM DO DIA:</text:span><text:s/><text:span text:style-name="T23">Subitem 2.1 - Acompanhamento do status das metas de Gestão do Honorário Variável Mensal – HVM,<text:s/></text:span><text:span text:style-name="T24">relativas ao 4º trimestre de 2022.<text:s/></text:span><text:span text:style-name="T25">A DIREXE tomou conhecimento da posição atualizada, apresentada pelo Superintendente de Gestão Estratégica, Luís Cesar Fonseca, e determinou à DIRNES/SUPGEN a atualização das metas relacionadas à SUPGEN e apresentação na p</text:span><text:span text:style-name="T26">róxima reunião da Diretoria Executiva.</text:span><text:span text:style-name="T27"><text:s/></text:span><text:span text:style-name="T28">Subitem 2.2 -<text:s/></text:span><text:span text:style-name="T29">Processo SEI 50905.003572/2021-68. Deliberação CONSAD Nº 184/2022 (</text:span><text:span text:style-name="Forte">Assunção e Uso do Lote 8</text:span><text:span text:style-name="T30">).<text:s/></text:span><text:span text:style-name="T31">Prazo: 05/12/2022. O SUPGAB/DIRPRE encaminha, para conhecimento do Colegiado, a deliberação CONSAD em epígra</text:span><text:span text:style-name="T32">fe.</text:span><text:span text:style-name="T33"><text:s/></text:span><text:span text:style-name="T34">DELIBERAÇÃO:<text:s/></text:span><text:span text:style-name="T35">A DIREXE tomou conhecimento da referida deliberação CONSAD e determinou o seu encaminhamento à DIRNES para atendimento ao solicitado pelo Conselho de Administração no prazo estabelecido.<text:s/></text:span><text:span text:style-name="T36">Subitem 2.3 -<text:s/></text:span><text:span text:style-name="T37">Processo SEI<text:s/></text:span><text:span text:style-name="T38">50905.004735/2022-19. Deliberação CONSAD nº 176/2022<text:s/></text:span><text:span text:style-name="T39">(Eventos nacionais em que a CDRJ esteve representada).<text:s/></text:span><text:span text:style-name="T40">Prazo: 09/12/2022.</text:span><text:span text:style-name="T41"><text:s/></text:span><text:span text:style-name="T42">O SUPGAB/DIRPRE encaminha, para conhecimento e deliberação do Colegiado, a deliberação CONSAD em epígrafe.</text:span><text:span text:style-name="T43"><text:s/></text:span><text:span text:style-name="T44">DELIBERAÇÃO:<text:s/></text:span><text:span text:style-name="T45">A DIREXE<text:s/></text:span><text:span text:style-name="T46">tomou conhecimento da referida deliberação CONSAD e determinou o seu encaminhamento à DIRNES para atendimento ao solicitado pelo Conselho de Administração no prazo estabelecido.<text:s/></text:span><text:span text:style-name="T47">Subitem 2.4 -<text:s/></text:span><text:span text:style-name="T48">Processo SEI 50905.004734/2022-66. Deliberação CONSAD nº 175/2</text:span><text:span text:style-name="T49">022 (R</text:span><text:span text:style-name="T50">essarcimento dos valores pagos aos empregados cedidos pela CDRJ</text:span><text:span text:style-name="T51">).<text:s/></text:span><text:span text:style-name="T52">Prazo: 09/12/2022.</text:span><text:span text:style-name="T53"><text:s/></text:span><text:span text:style-name="T54">O SUPGAB/DIRPRE encaminha, para conhecimento e deliberação do Colegiado, a deliberação CONSAD em epígrafe.</text:span><text:span text:style-name="T55"><text:s/></text:span><text:span text:style-name="T56">DELIBERAÇÃO:<text:s/></text:span><text:span text:style-name="T57">A DIREXE tomou conhecimento da referida delib</text:span><text:span text:style-name="T58">eração CONSAD e determinou o seu encaminhamento à DIRAFI para atendimento ao solicitado pelo Conselho de Administração no prazo estabelecido.</text:span><text:span text:style-name="T59"><text:s/></text:span><text:span text:style-name="T60">Subitem 2.5 -<text:s/></text:span><text:span text:style-name="T61">Processo SEI 50905.002879/2022-22. Deliberações<text:s/></text:span><text:soft-page-break/><text:span text:style-name="T62">CONSAD nº 165 e 166/2022 (Baixa de faturas).<text:s/></text:span><text:span text:style-name="T63">Prazo</text:span><text:span text:style-name="T64">: 30/12/2022. O SUPGAB/DIRPRE encaminha, para conhecimento e deliberação do Colegiado, as deliberações CONSAD em epígrafe.<text:s/></text:span><text:span text:style-name="T65">DELIBERAÇÃO:<text:s/></text:span><text:span text:style-name="T66">A DIREXE tomou conhecimento das referidas deliberações CONSAD e determinou o encaminhamento do processo à DIRAFI/GERCOT<text:s/></text:span><text:span text:style-name="T67">para elaboração de Nota Técnica e à SUPGAB/ASSIND para a instauração da Comissão de Pressupostos, no prazo estabelecido, conforme deliberação CONSAD 166/2022.<text:s/></text:span><text:span text:style-name="T68">Subitem 2.6 -<text:s/></text:span><text:span text:style-name="T69">Processo SEI 50905.001522/2020-65. Deliberações CONSAD nºs 163/2022 e 164/2022 (</text:span><text:span text:style-name="T70">Baixa de faturas).<text:s/></text:span><text:span text:style-name="T71">Prazo: 30/12/2022.</text:span><text:span text:style-name="T72"><text:s/></text:span><text:span text:style-name="T73">O SUPGAB/DIRPRE encaminha,<text:s/></text:span>para conhecimento e deliberação do Colegiado<text:span text:style-name="T74">, as deliberações CONSAD em epígrafe.</text:span><text:span text:style-name="T75"><text:s/></text:span><text:span text:style-name="T76">DELIBERAÇÃO:<text:s/></text:span><text:span text:style-name="T77">A DIREXE tomou conhecimento das referidas deliberações CONSAD e determinou o encaminhamento do p</text:span><text:span text:style-name="T78">rocesso à DIRAFI/GERCOT para atendimento à deliberação CONSAD 164/2022 no prazo estabelecido.</text:span><text:span text:style-name="T79"><text:s/></text:span><text:span text:style-name="T80">Subitem 2.7 -<text:s/></text:span><text:span text:style-name="T81">Processo SEI 50905.008717/2021-17. Deliberação CONSAD nº 186/2022 (Relatório de Auditoria nº 10/2021). DELIBERAÇÃO:<text:s/></text:span><text:span text:style-name="T82">A DIREXE tomou conhecimento da</text:span><text:span text:style-name="T83"><text:s/>referida deliberação CONSAD e determinou o seu encaminhamento à DIRAFI para atendimento ao solicitado pelo Conselho de Administração no prazo estabelecido.</text:span><text:span text:style-name="T84"><text:s/></text:span><text:span text:style-name="T85">Subitem 2.8 -<text:s/></text:span><text:span text:style-name="T86">Processo SEI 50905.001904/2022-51. Balancetes Mensais.<text:s/></text:span><text:span text:style-name="T87">O DIRAFI encaminha, para conh</text:span><text:span text:style-name="T88">ecimento e apreciação do Colegiado, o Balancete Sintético e Analítico (</text:span><text:a xlink:href="https://super.infraestrutura.gov.br/sei/controlador.php?acao=protocolo_visualizar&amp;id_protocolo=7120060&amp;id_procedimento_atual=5998392&amp;infra_sistema=100000100&amp;infra_unidade_atual=110001275&amp;infra_hash=c586b9505b4ff9aa872852bc3ebf153482a717e46ccfda343fe34a4a71239c2c" office:target-frame-name="_top" xlink:show="replace"><text:span text:style-name="T89">6521554</text:span></text:a><text:span text:style-name="T90">,<text:s/></text:span><text:a xlink:href="https://super.infraestrutura.gov.br/sei/controlador.php?acao=protocolo_visualizar&amp;id_protocolo=7120053&amp;id_procedimento_atual=5998392&amp;infra_sistema=100000100&amp;infra_unidade_atual=110001275&amp;infra_hash=7c9b1de2654ed808cd9fa11c8319e0a7d9b355b9d57f2aacf409c5fb593f67ec" office:target-frame-name="_top" xlink:show="replace"><text:span text:style-name="T91">6521547</text:span></text:a><text:span text:style-name="T92">), referente ao mês de agosto/2022, com os comentários sobre as principais variações (</text:span><text:a xlink:href="https://super.infraestrutura.gov.br/sei/controlador.php?acao=protocolo_visualizar&amp;id_protocolo=7120083&amp;id_procedimento_atual=5998392&amp;infra_sistema=100000100&amp;infra_unidade_atual=110001275&amp;infra_hash=d75c7c01c1cfee49821f9c46411f3a1fb48d04a17fc2c52cc1e88559324ec91d" office:target-frame-name="_top" xlink:show="replace"><text:span text:style-name="T93">6521577</text:span></text:a><text:span text:style-name="T94">).<text:s/></text:span><text:span text:style-name="T95">MANIFESTAÇÃO:<text:s/></text:span><text:span text:style-name="T96">A DIREXE tomou conhecimento do balancete apresentado pela Gerente de Contabilidade Substituta, Ana Carolina Costa, em conjunto com a Superintendente de Finanças, Camila Carvalho.</text:span><text:span text:style-name="T97"><text:s/></text:span><text:span text:style-name="T98">Subitem 2.9 -<text:s/></text:span><text:span text:style-name="T99">Processo SEI 50905.003465/2022-11. Baixa de Valor</text:span><text:span text:style-name="T100">es.<text:s/></text:span><text:span text:style-name="T101">O DIRAFI encaminha para apreciação do Colegiado quanto a baixa de faturas já prescritas, com vencimento entre 14/07/2017 e 02/10/2017, conforme despacho SUPFIN (</text:span><text:a xlink:href="https://super.infraestrutura.gov.br/sei/controlador.php?acao=protocolo_visualizar&amp;id_protocolo=7109273&amp;id_procedimento_atual=6496261&amp;infra_sistema=100000100&amp;infra_unidade_atual=110001275&amp;infra_hash=5d16367ae442b4d8a7470c738e8f47a114ede98f6a5916f30fa0b0a4c3740a98" office:target-frame-name="_top" xlink:show="replace"><text:span text:style-name="T102">6511402</text:span></text:a><text:span text:style-name="T103">), no valor total de R$ 117.773, 08 (cento e dezessete mil,<text:s/></text:span><text:span text:style-name="T104">setecentos e setenta e três reais e oito centavos). Informa o DIRAFI que, conforme despacho SUPJUR/GERCON (</text:span><text:a xlink:href="https://super.infraestrutura.gov.br/sei/controlador.php?acao=protocolo_visualizar&amp;id_protocolo=7015286&amp;id_procedimento_atual=6496261&amp;infra_sistema=100000100&amp;infra_unidade_atual=110001275&amp;infra_hash=097960201967f6df8b35bf57776c08f8072272c1fc51165e1b52a8f6d8518d4c" office:target-frame-name="_top" xlink:show="replace"><text:span text:style-name="T105">6421903</text:span></text:a><text:span text:style-name="T106">), o STF fixou entendimento, de que o prazo prescricional é quinquenal (5 anos) consoante Decreto 20.910/1.932.</text:span><text:span text:style-name="T107"><text:s/></text:span><text:span text:style-name="T108">DELIBE</text:span><text:span text:style-name="T109">RAÇÃO:<text:s/></text:span><text:span text:style-name="T110">A DIREXE autorizou a baixa das referidas faturas no valor total apresentado.</text:span><text:span text:style-name="T111"><text:s/></text:span><text:span text:style-name="T112">Subitem 2.10 -<text:s/></text:span><text:span text:style-name="T113">Processo SEI 50905.004256/2021-11. Instrumento Normativo.<text:s/></text:span><text:span text:style-name="T114">O DIRAFI Substituto e</text:span>ncaminha, para<text:s/>apreciação e deliberação do colegiado, a minuta de Instrumento Normativo - IN.GERARH 08.003 - Procedimentos para Concessão de Licença Médica (<text:a xlink:href="https://super.infraestrutura.gov.br/sei/controlador.php?acao=protocolo_visualizar&amp;id_protocolo=6702020&amp;id_procedimento_atual=4560277&amp;infra_sistema=100000100&amp;infra_unidade_atual=110001275&amp;infra_hash=2dc27b98ccf26995ea655a8b2dfdd491da3ac3dc82ebc7cd0cb2d66d7d8918c8" office:target-frame-name="_top" xlink:show="replace"><text:span text:style-name="T115">6141230</text:span></text:a>) após validação pela SUPGES (<text:a xlink:href="https://super.infraestrutura.gov.br/sei/controlador.php?acao=protocolo_visualizar&amp;id_protocolo=7132820&amp;id_procedimento_atual=4560277&amp;infra_sistema=100000100&amp;infra_unidade_atual=110001275&amp;infra_hash=3ff94626f2e68f5408b03ebe0a032dd8ba6dd92d9ab1a5cdefd8cf9f5be5186d" office:target-frame-name="_top" xlink:show="replace"><text:span text:style-name="T116">6533765</text:span></text:a>), que tem por finalidade <text:span text:style-name="T117">estabelecer os procedimentos e critérios para concessão d</text:span><text:span text:style-name="T118">e licença médica.<text:s/></text:span><text:span text:style-name="T119">DELIBERAÇÃO:<text:s/></text:span><text:span text:style-name="T120">A DIREXE aprovou o referido instrumento normativo, nos termos da minuta constante do documento nº<text:s/></text:span><text:a xlink:href="https://super.infraestrutura.gov.br/sei/controlador.php?acao=protocolo_visualizar&amp;id_protocolo=6702020&amp;id_procedimento_atual=4560277&amp;infra_sistema=100000100&amp;infra_unidade_atual=110001275&amp;infra_hash=2dc27b98ccf26995ea655a8b2dfdd491da3ac3dc82ebc7cd0cb2d66d7d8918c8" office:target-frame-name="_top" xlink:show="replace"><text:span text:style-name="T121">6141230</text:span></text:a><text:span text:style-name="T122">.</text:span><text:span text:style-name="T123"><text:s/></text:span><text:span text:style-name="T124">Subitem 2.11 -<text:s/></text:span><text:span text:style-name="T125">Processo SEI 50905.002737/2020-01. Baixa de Valores – Instrumento Normativo Ge</text:span><text:span text:style-name="T126">rir Contas a Receber.<text:s/></text:span><text:span text:style-name="T127">Conforme exposto pelo DIRAFI Substituto (6533685), trata-se de solicitação de baixa de fatura prescrita nº 2017600350, em nome da empresa ORION RODOS MARITIMA E PORTUARIA LTDA, no valor total de R$ 129.140,00 (cento e vinte e nove mil</text:span><text:span text:style-name="T128">, cento e quarenta reais), conforme despacho SUPFIN (</text:span><text:a xlink:href="https://super.infraestrutura.gov.br/sei/controlador.php?acao=protocolo_visualizar&amp;id_protocolo=7115849&amp;id_procedimento_atual=3324136&amp;infra_sistema=100000100&amp;infra_unidade_atual=110001275&amp;infra_hash=a8ce63d5839abd22733ad80120c0c0acfd8da30059ba84c5f54ff3b60991753b" office:target-frame-name="_top" xlink:show="replace"><text:span text:style-name="T129">6517588</text:span></text:a><text:span text:style-name="T130">), com base no despacho SUPJUR/GERCON (</text:span><text:a xlink:href="https://super.infraestrutura.gov.br/sei/controlador.php?acao=protocolo_visualizar&amp;id_protocolo=7073856&amp;id_procedimento_atual=3324136&amp;infra_sistema=100000100&amp;infra_unidade_atual=110001275&amp;infra_hash=388217e2edf5277fa380f2a3be2c44b071bfc1d85336c8e2c359a7d17d6b27d2" office:target-frame-name="_top" xlink:show="replace"><text:span text:style-name="T131">6477701</text:span></text:a><text:span text:style-name="T132">). Diante do exposto, o DIRAFI submete o expediente para<text:s/></text:span><text:soft-page-break/><text:span text:style-name="T133">apreciação da Diretoria Executiva.</text:span><text:span text:style-name="T134"><text:s/></text:span><text:span text:style-name="T135">DELIBERAÇÃ</text:span><text:span text:style-name="T136">O:<text:s/></text:span><text:span text:style-name="T137">A DIREXE autorizou a baixa da referida fatura no valor total apresentado.</text:span><text:span text:style-name="T138"><text:s/></text:span><text:span text:style-name="T139">Subitem 2.12 -<text:s/></text:span><text:span text:style-name="T140">Processo SEI 50905.005075/2022-85. Cancelamento de plano de saúde e parcelamento de faturas.<text:s/></text:span><text:span text:style-name="T141">Conforme exposto pelo DIRAFI Substituto (6481694), trata-se de<text:s/></text:span><text:span text:style-name="T142">requerimento do ex-empregado aposentado<text:s/></text:span><text:span text:style-name="T143">xxxx</text:span><text:span text:style-name="T144"><text:s/></text:span><text:span text:style-name="T145">xxxxxx</text:span><text:span text:style-name="T146"><text:s/></text:span><text:span text:style-name="T147">xxxxxxxxx</text:span><text:span text:style-name="T148"><text:s/></text:span><text:span text:style-name="T149">xxxxxxx</text:span><text:span text:style-name="T150"><text:s/></text:span><text:span text:style-name="T151">x</text:span><text:span text:style-name="T152"><text:s/></text:span><text:span text:style-name="T153">xxxxxxxx</text:span><text:span text:style-name="T154"><text:s/></text:span><text:span text:style-name="T155">xxxxx</text:span><text:span text:style-name="T156"><text:s/>que solicitou o cancelamento do Plano de Saúde Essencial/Golden Cross, a partir de 01/11/2022, devido a sua inserção em outro plano (</text:span><text:a xlink:href="https://super.infraestrutura.gov.br/sei/controlador.php?acao=protocolo_visualizar&amp;id_protocolo=7033750&amp;id_procedimento_atual=7033746&amp;infra_sistema=100000100&amp;infra_unidade_atual=110001275&amp;infra_hash=84ad76396ad0d9ccc493a6afe7bd505a03cd1078f606a92eae7aecff52c7107b" office:target-frame-name="_top" xlink:show="replace"><text:span text:style-name="T157">6439563</text:span></text:a><text:span text:style-name="T158">). O<text:s/></text:span><text:span text:style-name="T159">DIRAFI informa que o requerente solicita, ainda, que o pagamento devido das faturas de setembro e outubro/2022, no valor total de R$ 3.496,78 (três mil, quatrocentos e noventa e seis reais e setenta e oito centavos), seja dividido em 4 (quatro) parcelas de</text:span><text:span text:style-name="T160"><text:s/>R$ 874,20 (oitocentos e setenta e quatro reais e vinte centavos). Visando regularizar o débito junto à CDRJ, o DIRAFI submete à apreciação do Colegiado autorizar o pagamento parcelado como solicitado.<text:s/></text:span><text:span text:style-name="T161">DELIBERAÇÃO:<text:s/></text:span>A DIREXE deferiu o pleito do ex-empregado<text:s/>na forma solicitada.<text:s/><text:span text:style-name="T162">Subitem 2.13 -<text:s/></text:span><text:span text:style-name="T163">Processo SEI 50905.004387/2021-91. Seleção Interna – Encarregado de Proteção de Dados.<text:s/></text:span><text:span text:style-name="T164">Conforme exposto pelo DIRAFI Substituto (6484367), trata-se de seleção interna para a posição de Encarregado de Tratamento de Dado</text:span><text:span text:style-name="T165">s Pessoais na CDRJ, em virtude da exoneração da função do Superintendente Jurídico (</text:span><text:a xlink:href="https://super.infraestrutura.gov.br/sei/controlador.php?acao=protocolo_visualizar&amp;id_protocolo=6462782&amp;id_procedimento_atual=4592060&amp;infra_sistema=100000100&amp;infra_unidade_atual=110001275&amp;infra_hash=3ae01b1138fbc7d4c2106f6a79a8c030015353b0e86953931aebf9a73ed331d1" office:target-frame-name="_top" xlink:show="replace"><text:span text:style-name="T166">5916842</text:span></text:a><text:span text:style-name="T167">). O DIRAFI informa que em atendimento à deliberação da 2490ª reunião DIREXE (</text:span><text:a xlink:href="https://super.infraestrutura.gov.br/sei/controlador.php?acao=protocolo_visualizar&amp;id_protocolo=4948319&amp;id_procedimento_atual=4592060&amp;infra_sistema=100000100&amp;infra_unidade_atual=110001275&amp;infra_hash=dd754754452a562d6d57173039e9956469ddc6f22769609db0a3457eae24b0a9" office:target-frame-name="_top" xlink:show="replace"><text:span text:style-name="T168">4650330</text:span></text:a><text:span text:style-name="T169">), e à legislação vigente, foi r</text:span><text:span text:style-name="T170">ealizada a publicação interna para seleção de substituto, que foi conduzida pela GERCAR (</text:span><text:a xlink:href="https://super.infraestrutura.gov.br/sei/controlador.php?acao=protocolo_visualizar&amp;id_protocolo=6962263&amp;id_procedimento_atual=4592060&amp;infra_sistema=100000100&amp;infra_unidade_atual=110001275&amp;infra_hash=85cd2d3eae36743dad5a7db1e1c3786f39fab45e0326e32e706cdb5f61494a27" office:target-frame-name="_top" xlink:show="replace"><text:span text:style-name="T171">6371466</text:span></text:a><text:span text:style-name="T172">), com a recepção de currículos de apenas 02 (dois) candidatos para assumir as obrigações de Encarregado pelo Tratamento dos Dados Pesso</text:span><text:span text:style-name="T173">ais, os quais encaminha para análise e deliberação da Diretoria Executiva:<text:s/></text:span><text:span text:style-name="T174">Débora Rodrigues Costa Oliveira</text:span><text:span text:style-name="T175"><text:s/></text:span><text:span text:style-name="T176">– Registro 9531 - Especialista Portuária - GERINC - (</text:span><text:a xlink:href="https://super.infraestrutura.gov.br/sei/controlador.php?acao=protocolo_visualizar&amp;id_protocolo=7038315&amp;id_procedimento_atual=4592060&amp;infra_sistema=100000100&amp;infra_unidade_atual=110001275&amp;infra_hash=2839a9ebd21ad6aa9c77f40423b56008ed18be113982d0c446fb52813c55e1d9" office:target-frame-name="_top" xlink:show="replace"><text:span text:style-name="T177">6443915</text:span></text:a><text:span text:style-name="T178">); e<text:s/></text:span><text:span text:style-name="T179">Enio Carlos de Aquino<text:s/></text:span><text:span text:style-name="T180">– Registro 9570 - Técnico de Serviços<text:s/></text:span><text:span text:style-name="T181">Portuário - GERARH - (</text:span><text:a xlink:href="https://super.infraestrutura.gov.br/sei/controlador.php?acao=protocolo_visualizar&amp;id_protocolo=7038317&amp;id_procedimento_atual=4592060&amp;infra_sistema=100000100&amp;infra_unidade_atual=110001275&amp;infra_hash=4bc1b98c73603eb1a07965827a1cc4067ea915c4f3e811679d06d6b8a4424b26" office:target-frame-name="_top" xlink:show="replace"><text:span text:style-name="T182">6443917</text:span></text:a><text:span text:style-name="T183">). Diante de todo o exposto no despacho 3312 (6484367) e, considerando que a atuação do Encarregado de Tratamento de Dados Pessoais não está no Plano de Cargos Comissionados e Funções de Confiança (PCCFC</text:span><text:span text:style-name="T184">), ou seja, sem contrapartida financeira pela atuação do empregado, o DIRAFI Substituto sugere:<text:s/></text:span><text:span text:style-name="T185">I)</text:span><text:span text:style-name="T186"><text:s/>alterar o texto do Termo de Nomeação e Engajamento (</text:span><text:a xlink:href="https://super.infraestrutura.gov.br/sei/controlador.php?acao=protocolo_visualizar&amp;id_protocolo=5053160&amp;id_procedimento_atual=4592060&amp;infra_sistema=100000100&amp;infra_unidade_atual=110001275&amp;infra_hash=ac4e0862abbf2b325c0c24b2d50741222c80b258fd30c451e8a8690962460512" office:target-frame-name="_top" xlink:show="replace"><text:span text:style-name="T187">4744507</text:span></text:a><text:span text:style-name="T188">), com a inclusão de cláusula/item esclarecendo que a atividade desempenha</text:span><text:span text:style-name="T189">da pelo empregado não garante qualquer contrapartida financeira adicional e;<text:s/></text:span><text:span text:style-name="T190">II)<text:s/></text:span><text:span text:style-name="T191">alteração no nome do cargo para "Responsável de Proteção de Dados", s.m.j, visando afastar futuras ações trabalhistas por entendimento equivocado com nomenclaturas de cargos e</text:span><text:span text:style-name="T192">xistentes no PCCFC. Diante de todo o exposto, e após análise pela DIREXE dos currículos dos candidatos, o DIRAFI Substituto submete, ainda, à deliberação do Colegiado as seguintes definições:<text:s/></text:span><text:span text:style-name="T193">a)<text:s/></text:span><text:span text:style-name="T194">Se o empregado selecionado continuará lotado em sua atual uni</text:span><text:span text:style-name="T195">dade organizacional. E, em caso negativo, a qual unidade organizacional o empregado selecionado ficará subordinado;<text:s/></text:span><text:span text:style-name="T196">b)</text:span><text:span text:style-name="T197"><text:s/>Se realizará as atividades de Encarregado de Tratamento de Dados Pessoais concomitantemente às atividades de trabalho da unidade<text:s/></text:span><text:span text:style-name="T198">organizacional a qual esteja subordinado.<text:s/></text:span><text:span text:style-name="T199">DELIBERAÇÃO:<text:s/></text:span><text:span text:style-name="T200">A DIREXE aprovou o nome da empregada Débora Rodrigues Costa Oliveira para assumir a função de responsável de proteção de dados, na forma proposta pela DIRAFI, devendo a empregada ser alocada numa unida</text:span><text:span text:style-name="T201">de organizacional a ser definida pela DIRAFI/SUPREC. Adicionalmente,<text:s/></text:span><text:soft-page-break/><text:span text:style-name="T202">deliberou que seja estudada a possibilidade de ser contemplado um cargo para a referida função na próxima revisão do PCCFC. O DIRGEP votou de forma contrária, manifestando-se pela permanê</text:span><text:span text:style-name="T203">ncia do superintendente jurídico na referida função.</text:span><text:span text:style-name="T204"><text:s/></text:span><text:span text:style-name="T205">Subitem 2.14 -<text:s/></text:span><text:span text:style-name="T206">Processo SEI 50905.000580/2020-71.<text:s/></text:span><text:span text:style-name="T207">Plano de ação para quitação de dívidas da empresa PENNANT SERVIÇOS MARÍTIMOS LTDA</text:span><text:span text:style-name="T208">. Conforme exposto pelo DIRAFI Substituto</text:span><text:span text:style-name="T209"><text:s/>(6540013), trata-se de<text:s/></text:span><text:span text:style-name="T210">plano de ação para quitação de dívidas da empresa PENNANT SERVIÇOS MARÍTIMOS LTDA que assinou, em 23/12/2020, o Termo de Reconhecimento de Dívida nº 04/CDRJ-MT (</text:span><text:a xlink:href="https://super.infraestrutura.gov.br/sei/controlador.php?acao=protocolo_visualizar&amp;id_protocolo=3604791&amp;id_procedimento_atual=3054840&amp;infra_sistema=100000100&amp;infra_unidade_atual=110001275&amp;infra_hash=d0377bf9372ea1debd5be795dc0e74c3f5520bb14ebdc4ce3f8ad76b4a9fc8ca" office:target-frame-name="_top" xlink:show="replace">3571538</text:a><text:span text:style-name="T211">), visando equacionar diversas dívidas da empresa junto à CDRJ q</text:span><text:span text:style-name="T212">ue, à época, somavam R$ 5.479.924,38 (cinco milhões, quatrocentos e setenta e nove mil, novecentos e vinte e quatro reais e trinta e oito centavos), e que seriam pagas através de 32 (trinta e duas) parcelas mensais de R$ 171.247,64 (cento e setenta e um mi</text:span><text:span text:style-name="T213">l, duzentos e quarenta e sete reais e sessenta e quatro centavos). Diante de todo o exposto no despacho 3429 (6540013), o DIRAFI submete à apreciação e deliberação da Diretoria Executiva a proposta apresentada pela PENNANT SERVIÇOS MARÍTIMOS LTDA.<text:s/></text:span><text:span text:style-name="T214">DELIBERA</text:span><text:span text:style-name="T215">ÇÃO:<text:s/></text:span><text:span text:style-name="T216">A DIREXE aprovou o parcelamento da Pennant na forma proposta pela DIRAFI e encaminha para a SUPJUR elaborar a minuta de acordo, deliberando que seja realizado uma análise jurídica sobre a possibilidade do novo termo conter cláusula de vencimento antec</text:span><text:span text:style-name="T217">ipado de toda a dívida parcelada no caso do cliente voltar a acumular débitos ordinários de faturas por mais de 30 dias com a CDRJ, de forma similar ao que já é previsto para o atraso superior a 7 dias do parcelamento. A DIREXE deliberou, ainda, que a DIRG</text:span><text:span text:style-name="T218">EP avalie a necessidade de revisar o atual procedimento de cálculo da GDP visando buscar uma maior garantia de cobertura, com o pagamento da maior parte, senão da totalidade da operação, de forma antecipada para evitar novo acúmulo de dívidas pelos cliente</text:span><text:span text:style-name="T219">s.</text:span><text:span text:style-name="T220"><text:s/></text:span><text:span text:style-name="T221">Subitem 2.15 - Processo SEI 50905.003110/2020-60. Avaliação de Desempenho - Manual AVALIA.<text:s/></text:span><text:span text:style-name="T222"><text:s/>O DIRAFI Substituto submete à apreciação do Colegiado a minuta de Instrumento Normativo - Gestão da Avaliação de Desempenho da CDRJ - Manual AVALIA (</text:span><text:a xlink:href="https://super.infraestrutura.gov.br/sei/controlador.php?acao=protocolo_visualizar&amp;id_protocolo=6289002&amp;id_procedimento_atual=3375503&amp;infra_sistema=100000100&amp;infra_unidade_atual=110001275&amp;infra_hash=02084028e247d842f2495b94138d9ce5b5d49b12bb2790f666ef9486b61dc553" office:target-frame-name="_top" xlink:show="replace"><text:span text:style-name="T223">5771833</text:span></text:a><text:span text:style-name="T224">).<text:s/></text:span>O DIRAFI participa que o processo de avaliação de pessoal em vigor na CDRJ atende de modo precário as expectativas de gestão de RH, em razão das defasagens entre os macroprocessos constantes do Instrumento Normativo e a realidade da<text:s/>estrutura organizacional atualmente praticada na empresa, com base no Regimento Interno em fase final de aprovação. Entretanto, considerando a necessidade da realização das avaliações de desempenho anual dos empregados, base para processo de promoção por<text:s/>merecimento, o DIRAFI informa que há necessidade de que sejam procedidos ajustes no instrumento normativo em vigor, a fim de embasar o processo de avaliação com maior propriedade. Considerando a premência de tempo visando cumprimento dos procedimentos mínimos necessários para avaliação ainda neste exercício, não há tempo hábil para uma revisão completa do mapeamento de processos conforme pretendido pela SUPGES (<text:a xlink:href="https://super.infraestrutura.gov.br/sei/controlador.php?acao=protocolo_visualizar&amp;id_protocolo=6344377&amp;id_procedimento_atual=3375503&amp;infra_sistema=100000100&amp;infra_unidade_atual=110001275&amp;infra_hash=022f38447753f22267f2ce3268a731b098cfb3677b472d0c8e24c9ea00c5aa79" office:target-frame-name="_top" xlink:show="replace"><text:span text:style-name="T225">5823352</text:span></text:a><text:span text:style-name="T226">).<text:s/></text:span><text:span text:style-name="T227">Em razão do exposto, o DIRAFI Substituto sugere pela aprovação<text:s/></text:span><text:span text:style-name="T228">imediata das alterações sugeridas pela SUPREC (</text:span><text:a xlink:href="https://super.infraestrutura.gov.br/sei/controlador.php?acao=protocolo_visualizar&amp;id_protocolo=6953448&amp;id_procedimento_atual=3375503&amp;infra_sistema=100000100&amp;infra_unidade_atual=110001275&amp;infra_hash=f7bdfe9d7f96bd26aed349fea555172b43049fab8d4beb42b698698927230a55" office:target-frame-name="_top" xlink:show="replace"><text:span text:style-name="T229">6363053</text:span></text:a><text:span text:style-name="T230">) e, em sequência, serem procedidos os ajustes completos dos mapeamentos de processos da CDRJ e nova atualização do instrumento normativo que regulamenta o Avalia.</text:span><text:span text:style-name="T231"><text:s/></text:span><text:span text:style-name="T232">DELIBERAÇÃO:<text:s/></text:span><text:span text:style-name="T233">A</text:span><text:span text:style-name="T234"><text:s/>DIREXE aprovou o referido instrumento normativo, nos termos da<text:s/></text:span><text:soft-page-break/><text:span text:style-name="T235">minuta constante do documento nº<text:s/></text:span><text:a xlink:href="https://super.infraestrutura.gov.br/sei/controlador.php?acao=protocolo_visualizar&amp;id_protocolo=6289002&amp;id_procedimento_atual=3375503&amp;infra_sistema=100000100&amp;infra_unidade_atual=110001275&amp;infra_hash=02084028e247d842f2495b94138d9ce5b5d49b12bb2790f666ef9486b61dc553" office:target-frame-name="_top" xlink:show="replace"><text:span text:style-name="T236">5771833</text:span></text:a><text:span text:style-name="T237">.</text:span><text:span text:style-name="T238"><text:s/></text:span><text:span text:style-name="T239">Subitem 2.16 -<text:s/></text:span><text:span text:style-name="T240">Processo SEI 50905.001081/2022-63. Pregão Eletrônico.<text:s/></text:span>O DIRGEP submete à deliberação da DIREXE a realização do Pregão Eletrônico nº 25/2022, cujo objeto é a escolha de proposta mais vantajosa para a "prestação dos serviços de manutenção do sistema viário do Porto de Itaguaí", no valor estimado total de R$ 1.261.636,53 (um milhão, duzentos e sessenta e um mil, seiscentos e trinta e seis reais e cinquenta e três centavos). Conforme exposto pelo DIRGEP (6537156), o Parecer nº 208/2022/GERINC-CDRJ/SUPJUR-CDRJ/DIRPRE-CDRJ (<text:a xlink:href="https://super.infraestrutura.gov.br/sei/controlador.php?acao=protocolo_visualizar&amp;id_protocolo=6850314&amp;id_procedimento_atual=5734854&amp;infra_sistema=100000100&amp;infra_unidade_atual=110001275&amp;infra_hash=770ecc0e0b6ce63c872f587e9cfd9e7035377820409d9cebaac2ca17ce0c1346" office:target-frame-name="_top" xlink:show="replace">6264812</text:a>) concluiu no sentido de não haver óbice jurídico<text:span text:style-name="T241"> </text:span>ao prosseguimento do feito, desde que atendidas as ressalvas apontadas. Assim, o DIRGEP informa que foi inserido o Termo de Atendimento às Recomendações Jurídicas (<text:a xlink:href="https://super.infraestrutura.gov.br/sei/controlador.php?acao=protocolo_visualizar&amp;id_protocolo=7126610&amp;id_procedimento_atual=5734854&amp;infra_sistema=100000100&amp;infra_unidade_atual=110001275&amp;infra_hash=757e79e36c7c341d623536e85be1221dacc4d91913e5b208ad5d6631644217ee" office:target-frame-name="_top" xlink:show="replace">6527776</text:a>) com os apontamentos e respectivo atendimento.<text:span text:style-name="T242"><text:s/></text:span><text:span text:style-name="T243">DELIBERAÇÃO:<text:s/></text:span><text:span text:style-name="T244">Com base no referido parecer jurídico, a DIREXE aprovou a realização do<text:s/></text:span>Pregão Eletrônico nº 25/2022, determinando o seu encaminhamento ao Conselho de Administração para aprovação.<text:s/><text:span text:style-name="T245">Subitem 2.17 -<text:s/></text:span><text:span text:style-name="T246">Processo SEI 50905.004736/2020-93. Alfandegamento.<text:s/></text:span><text:span text:style-name="T247">O DIRGEP encaminha para deliberação visando autorizar a supressão do projeto de alfandegamento do porto do Rio de Janeiro, com base nas manifestações da SUPTIN (</text:span><text:a xlink:href="https://super.infraestrutura.gov.br/sei/controlador.php?acao=protocolo_visualizar&amp;id_protocolo=7059552&amp;id_procedimento_atual=3613652&amp;infra_sistema=100000100&amp;infra_unidade_atual=110001275&amp;infra_hash=7383398dcf9e868e7ffae939c492a5e49d686e076b89db84207d4a53b6d7ea88" office:target-frame-name="_top" xlink:show="replace"><text:span text:style-name="T248">6464172</text:span></text:a><text:span text:style-name="T249">), GERATE (</text:span><text:a xlink:href="https://super.infraestrutura.gov.br/sei/controlador.php?acao=protocolo_visualizar&amp;id_protocolo=7075619&amp;id_procedimento_atual=3613652&amp;infra_sistema=100000100&amp;infra_unidade_atual=110001275&amp;infra_hash=6fc2a44242760ec7a0630d6308b3c4a82bbc8ea6e0b32e84e9a7f21689402dc9" office:target-frame-name="_top" xlink:show="replace"><text:span text:style-name="T250">6479372</text:span></text:a><text:span text:style-name="T251">), GERFOP (</text:span><text:a xlink:href="https://super.infraestrutura.gov.br/sei/controlador.php?acao=protocolo_visualizar&amp;id_protocolo=7109340&amp;id_procedimento_atual=3613652&amp;infra_sistema=100000100&amp;infra_unidade_atual=110001275&amp;infra_hash=e7eeb389b9f73ff88ea6e675d8d55225897ee1e1798789c2a96272da1d82a77a" office:target-frame-name="_top" xlink:show="replace"><text:span text:style-name="T252">6511464</text:span></text:a><text:span text:style-name="T253">) e SUPRIO (</text:span><text:a xlink:href="https://super.infraestrutura.gov.br/sei/controlador.php?acao=protocolo_visualizar&amp;id_protocolo=7112370&amp;id_procedimento_atual=3613652&amp;infra_sistema=100000100&amp;infra_unidade_atual=110001275&amp;infra_hash=224b3c9b25cf55a10d291ced345cf34c3663da7469a90060ec1987dd06f843b4" office:target-frame-name="_top" xlink:show="replace"><text:span text:style-name="T254">6514334</text:span></text:a><text:span text:style-name="T255">). O DIRGEP informa que, além de todo o exposto, fica evidente que o PDZ do referido porto, deliberado na 2568ª Reunião d</text:span><text:span text:style-name="T256">a DIREXE, de 17/11/2022, não contempla armazéns, pátios e demais infraestruturas públicas não arrendadas que justifiquem o alfandegamento. Registra que três fatores recentes justificam a desistência do projeto: a falta de pessoal para guarnecer os postos;<text:s/></text:span><text:span text:style-name="T257">a interferência de obras em curso e o alto custo com equipamentos envolvidos sem previsão de retorno, e informa que o alfandegamento não poderá ser aprovado pela falta de pessoal, conforme exposto pela DIRGEP em diversos momentos, inclusive por meio do est</text:span><text:span text:style-name="T258">udo de situação inicial (</text:span><text:a xlink:href="https://super.infraestrutura.gov.br/sei/controlador.php?acao=protocolo_visualizar&amp;id_protocolo=6454608&amp;id_procedimento_atual=3613652&amp;infra_sistema=100000100&amp;infra_unidade_atual=110001275&amp;infra_hash=b664b6110835eb8d0306d5f25dc3a1e870effee44ccde28fb3c928efc7147347" office:target-frame-name="_top" xlink:show="replace"><text:span text:style-name="T259">5909273</text:span></text:a><text:span text:style-name="T260">), o qual a DIREXE teve conhecimento em sua 2543ª Reunião, de 28/07/2022, e, por fim, acrescenta que o contrato com a 7Lan termina no final de 2023 e a CDRJ pode e deve suprimir uma significativa impo</text:span><text:span text:style-name="T261">rtância constante do Termo Aditivo ao<text:s/></text:span><text:span text:style-name="T262">ISPS Code</text:span><text:span text:style-name="T263">.<text:s/></text:span><text:span text:style-name="T264">MANIFESTAÇÃO:<text:s/></text:span><text:span text:style-name="T265">A DIREXE determinou o encaminhamento do processo à Diretoria da Presidência face ao pedido de vista solicitado pelo Diretor-Presidente.<text:s/></text:span><text:span text:style-name="T266">Subitem 2.18 - Processo SEI 50905.003063/2022-16</text:span>.<text:s/><text:span text:style-name="T267">Indic</text:span><text:span text:style-name="T268">ação para cargo comissionado.<text:s/></text:span>O DIRGEP submete à deliberação da DIREXE, a indicação do empregado Diogo Mendes Ramos, Reg. nº 9596, para a função de confiança de Supervisor de Operações do Porto de Itaguaí (SUOPIT), informando que conforme Parecer GERCAR nº<text:s/>047/2022 (<text:a xlink:href="https://super.infraestrutura.gov.br/sei/controlador.php?acao=protocolo_visualizar&amp;id_protocolo=7084001&amp;id_procedimento_atual=6370053&amp;infra_sistema=100000100&amp;infra_unidade_atual=110001275&amp;infra_hash=ffc9c57e60b2e1bdee61605e3b1d49ced89e52e245a97955d65d2449444d95b1" office:target-frame-name="_top" xlink:show="replace">6487358</text:a>), o indicado atende aos pré-requisitos de escolaridade e experiência definidos pelo PCCFC.<text:s/><text:span text:style-name="T269">DELIBERAÇÃO:<text:s/></text:span>Com base no Parecer GERCAR nº 047/2022, a DIREXE aprovou a indicação do referido empregado para o cargo supramencionado.<text:s/><text:span text:style-name="T270">Subitem 2.19 -<text:s/></text:span><text:span text:style-name="T271">Acompanhamento das deliberações da Diretoria Executiva.<text:s/></text:span><text:span text:style-name="T272">A DIREXE decidiu apreciar o assunto em sua próxima reunião.</text:span><text:span text:style-name="T273"><text:s/></text:span><text:span text:style-name="T274">ITEM 3 - EXTRAPAUTA:</text:span><text:span text:style-name="T275"><text:s/></text:span><text:span text:style-name="T276">Subitem 3.1 - Processo SEI 50905.004927/2022-17.<text:s/></text:span><text:span text:style-name="Forte">CT STSPPERJ Nº 101/2022 -<text:s/></text:span><text:span text:style-name="Forte">Negociação/Dissídio.<text:s/></text:span>O SUPGAB/DIRPRE encaminha, para conhecimento do Colegiado, a Carta 555 (<text:a xlink:href="https://super.infraestrutura.gov.br/sei/controlador.php?acao=protocolo_visualizar&amp;id_protocolo=7140828&amp;id_procedimento_atual=6986233&amp;infra_sistema=100000100&amp;infra_unidade_atual=110001275&amp;infra_hash=9d25423b884cd85783a924b3dd664e5366e58bc385d7158ede2f8559f287ba64" office:target-frame-name="_top" xlink:show="replace"><text:span text:style-name="T277">6541316</text:span></text:a>), de resposta à Carta STSPPERJ nº 101/2022 (<text:a xlink:href="https://super.infraestrutura.gov.br/sei/controlador.php?acao=protocolo_visualizar&amp;id_protocolo=6986235&amp;id_procedimento_atual=6986233&amp;infra_sistema=100000100&amp;infra_unidade_atual=110001275&amp;infra_hash=6d84d9b09d07a55453ec569bc93bae448f1f03dad878023cc6713548ab261a0f" office:target-frame-name="_top" xlink:show="replace"><text:span text:style-name="T278">6394252</text:span></text:a>).<text:s/><text:span text:style-name="T279">MANIFESTAÇÃO:<text:s/></text:span>A DIREXE tomou conhecimento da referida<text:s/>carta e determinou o seu encaminhamento ao Conselho<text:s/><text:soft-page-break/>de Administração para ciência.<text:s/><text:span text:style-name="T280">Subitem 3.2 - Processo SEI 50905.003070/2020-56. Termo Aditivo.<text:s/></text:span>O DIRGEP submete à deliberação da DIREXE, a celebração do 2º Termo Aditivo ao Contrato CDRJ n° 45/2020 (<text:a xlink:href="https://super.infraestrutura.gov.br/sei/controlador.php?acao=protocolo_visualizar&amp;id_protocolo=7011272&amp;id_procedimento_atual=3371928&amp;infra_sistema=100000100&amp;infra_unidade_atual=110001275&amp;infra_hash=1ba3cbc8651324834c010e2df2a92d3958c8ff0d99fed3c167fa00133e849fc8" office:target-frame-name="_top" xlink:show="replace">6418100</text:a>), com a empresa KELVIN HUGHES LIMITED, cujo objeto é a “aquisição com suporte à instalação de 3 (três) radares de vigilância marítima costeira e 2 (dois) conjuntos de câmeras (óptica e térmica), como parte integrante do VTMIS<text:s/>dos Portos do Rio de Janeiro e de Niterói”, no valor de R$ 5.174.901,84 (cinco milhões, cento e setenta e quatro mil, novecentos e um reais e oitenta e quatro centavos). Conforme exposto pelo DIRGEP (6550316), o objeto do referido aditivo é a prorrogação<text:s/>do prazo de vigência do Contrato CDRJ Nº 45/2020, pelo período de 12 (doze) meses, a contar de 25 de novembro de 2022, e não altera o valor do Contrato nº 45/2020, para o qual apresenta um saldo a pagar de £ 35,778 (trinta e cinco mil e setecentos e setenta e oito libras esterlinas), que convertidos para a moeda nacional equivale a R$ 213.129,55 (duzentos e treze mil, cento e vinte e nove reais e cinquenta e cinco centavos), na taxa do câmbio de R$ 5,957, na data de 24/10/2022. O DIRGEP acrescenta que o Parecer nº 232/2022/GERINC-CDRJ/SUPJUR-CDRJ/DIRPRE-CDRJ (<text:a xlink:href="https://super.infraestrutura.gov.br/sei/controlador.php?acao=protocolo_visualizar&amp;id_protocolo=7106348&amp;id_procedimento_atual=3371928&amp;infra_sistema=100000100&amp;infra_unidade_atual=110001275&amp;infra_hash=b0e11e837ee6b9089e0aed3f9956cd0a467d91c268c3410c422b4d10b5bd868e" office:target-frame-name="_top" xlink:show="replace"><text:span text:style-name="Hyperlink">6508637</text:span></text:a>) concluiu no sentido de que "sejam atendidas as recomendações previstas nos itens 20, 28, 29 e 30<text:span text:style-name="Forte"> </text:span>do<text:span text:style-name="Forte"> </text:span>presente parecer e que os autos sejam encaminhados à DIREXE e ao<text:s/>conhecimento do CONSAD". Assim, registra que foi inserido o Termo de Atendimento às Recomendações Jurídicas (<text:a xlink:href="https://super.infraestrutura.gov.br/sei/controlador.php?acao=protocolo_visualizar&amp;id_protocolo=7149874&amp;id_procedimento_atual=3371928&amp;infra_sistema=100000100&amp;infra_unidade_atual=110001275&amp;infra_hash=5ce2563db315be1513fe884ec0e18954b10b6d1428dd21ab6957e40f4831675c" office:target-frame-name="_top" xlink:show="replace"><text:span text:style-name="Hyperlink">6549887</text:span></text:a>), dando conta dos apontamentos mencionados no parecer em comento.<text:s/><text:span text:style-name="T281">DELIBERAÇÃO:<text:s/></text:span><text:span text:style-name="T282">Com base no<text:s/></text:span>Parecer jurídico nº 232/2022, a<text:span text:style-name="T283"><text:s/>DIREXE aprovou a<text:s/></text:span>celebração do 2º Termo Aditivo ao Contrato CDRJ n° 45/2020<text:s/><text:span text:style-name="T284">e recomendou que seja observado o prazo estabelecido no normativo da GECOMP - Regulamento de Licitações e Contratos.</text:span><text:span text:style-name="T285"><text:s/></text:span><text:span text:style-name="T286">Item 4.0 – COMUNICAÇÕES E PROPOSTAS.</text:span><text:span text:style-name="T287"><text:s/></text:span><text:span text:style-name="T288">Item 5.0 – ASSUN</text:span><text:span text:style-name="T289">TOS GERAIS.</text:span><text:span text:style-name="T290"><text:s/></text:span><text:s/><text:span text:style-name="T291">E</text:span><text:span text:style-name="T292">NCERRAMENTO DOS TRABALHOS.<text:s/></text:span><text:span text:style-name="T293">Como nada mais houvesse a ser dito, o Presidente deu por encerrada esta reunião às onze horas e trinta e um minutos, tendo sido lavrada a presente ata que, lida e achada conforme, segue assinada por todos os Diretor</text:span><text:span text:style-name="T294">es participantes.</text:span></text:p>
      <text:p text:style-name="P295"/>
      <text:p text:style-name="P296"><text:span text:style-name="T297">(Documento assinado eletronicamente)</text:span></text:p>
      <text:p text:style-name="P298"><text:span text:style-name="T299">FRANCISCO ANTONIO DE MAGALHÃES LARANJEIRA</text:span></text:p>
      <text:p text:style-name="P300">Diretor-Presidente</text:p>
      <text:p text:style-name="P301"/>
      <text:p text:style-name="P302">(Documento assinado eletronicamente)</text:p>
      <text:p text:style-name="P303">INDALECIO CASTILHO VILLA ALVAREZ</text:p>
      <text:p text:style-name="P304">Diretor Administrativo-Financeiro</text:p>
      <text:p text:style-name="P305"/>
      <text:p text:style-name="P306"><text:span text:style-name="T307">(Documento assinado<text:s/></text:span><text:span text:style-name="T308">eletronicamente)</text:span></text:p>
      <text:p text:style-name="P309">LUIZ FERNANDO WALTHER DE ALMEIDA</text:p>
      <text:p text:style-name="P310">Diretor de Gestão Portuária<text:s/></text:p>
      <text:p text:style-name="P311"/>
      <text:p text:style-name="P312"><text:span text:style-name="T313">(Documento assinado eletronicamente)</text:span></text:p>
      <text:p text:style-name="P314"><text:span text:style-name="T315">JULIANA RODRIGUES FONSECA</text:span></text:p>
      <text:soft-page-break/>
      <text:p text:style-name="P316"><text:span text:style-name="T317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2-28T13:13:00Z</meta:creation-date>
    <dc:date>2022-12-28T13:43:00Z</dc:date>
    <meta:template xlink:href="Normal" xlink:type="simple"/>
    <meta:editing-cycles>3</meta:editing-cycles>
    <meta:editing-duration>PT420S</meta:editing-duration>
    <meta:user-defined meta:name="ContentTypeId">0x0101000F4FC0F825396146AE1CF83D92E7C0CD</meta:user-defined>
    <meta:user-defined meta:name="MediaServiceImageTags"/>
    <meta:document-statistic meta:page-count="7" meta:paragraph-count="58" meta:word-count="4549" meta:character-count="29060" meta:row-count="204" meta:non-whitespace-character-count="24569"/>
  </office:meta>
</office:document-meta>
</file>