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6" style:parent-style-name="Normal" style:family="paragraph">
      <style:paragraph-properties fo:text-align="center" fo:line-height="115%"/>
      <style:text-properties style:use-window-font-color="true" style:font-size-complex="12pt"/>
    </style:style>
    <style:style style:name="P7"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8" style:parent-style-name="Normal" style:family="paragraph">
      <style:paragraph-properties fo:line-height="115%"/>
      <style:text-properties style:use-window-font-color="true" style:font-size-complex="12pt"/>
    </style:style>
    <style:style style:name="P9" style:parent-style-name="SUBITEM" style:family="paragraph">
      <style:paragraph-properties fo:line-height="115%" fo:margin-left="0in">
        <style:tab-stops/>
      </style:paragraph-properties>
      <style:text-properties style:use-window-font-color="true" style:font-size-complex="12pt"/>
    </style:style>
    <style:style style:name="P10" style:parent-style-name="SUBITEM" style:family="paragraph">
      <style:paragraph-properties fo:line-height="115%" fo:margin-left="0in">
        <style:tab-stops/>
      </style:paragraph-properties>
    </style:style>
    <style:style style:name="T11" style:parent-style-name="Fonteparág.padrão" style:family="text">
      <style:text-properties style:use-window-font-color="true"/>
    </style:style>
    <style:style style:name="T12" style:parent-style-name="Fonteparág.padrão" style:family="text">
      <style:text-properties style:use-window-font-color="true"/>
    </style:style>
    <style:style style:name="T13" style:parent-style-name="Fonteparág.padrão" style:family="text">
      <style:text-properties style:use-window-font-color="true"/>
    </style:style>
    <style:style style:name="T14" style:parent-style-name="Fonteparág.padrão" style:family="text">
      <style:text-properties style:use-window-font-color="true" fo:letter-spacing="-0.0041in" fo:background-color="#FFFFFF"/>
    </style:style>
    <style:style style:name="T15" style:parent-style-name="Fonteparág.padrão" style:family="text">
      <style:text-properties style:use-window-font-color="true"/>
    </style:style>
    <style:style style:name="T16" style:parent-style-name="Fonteparág.padrão" style:family="text">
      <style:text-properties style:font-name-asian="Arial" style:use-window-font-color="true"/>
    </style:style>
    <style:style style:name="T17" style:parent-style-name="Fonteparág.padrão" style:family="text">
      <style:text-properties style:font-name-asian="Arial" style:use-window-font-color="true"/>
    </style:style>
    <style:style style:name="T18" style:parent-style-name="Fonteparág.padrão" style:family="text">
      <style:text-properties style:use-window-font-color="true"/>
    </style:style>
    <style:style style:name="T19" style:parent-style-name="Fonteparág.padrão" style:family="text">
      <style:text-properties style:font-name-asian="Arial" style:use-window-font-color="true"/>
    </style:style>
    <style:style style:name="T20" style:parent-style-name="Fonteparág.padrão" style:family="text">
      <style:text-properties style:use-window-font-color="true"/>
    </style:style>
    <style:style style:name="T21" style:parent-style-name="normaltextrun" style:family="text">
      <style:text-properties fo:background-color="#FFFFFF"/>
    </style:style>
    <style:style style:name="T22" style:parent-style-name="normaltextrun" style:family="text">
      <style:text-properties fo:background-color="#FFFFFF"/>
    </style:style>
    <style:style style:name="T23" style:parent-style-name="Fonteparág.padrão" style:family="text">
      <style:text-properties style:use-window-font-color="true" style:font-size-complex="12pt"/>
    </style:style>
    <style:style style:name="T24" style:parent-style-name="Fonteparág.padrão" style:family="text">
      <style:text-properties fo:font-weight="bold" style:font-weight-asian="bold" style:font-weight-complex="bold" style:use-window-font-color="true" style:font-size-complex="12pt"/>
    </style:style>
    <style:style style:name="T25" style:parent-style-name="Fonteparág.padrão" style:family="text">
      <style:text-properties fo:font-weight="bold" style:font-weight-asian="bold" style:font-weight-complex="bold" style:use-window-font-color="true" style:font-size-complex="12pt"/>
    </style:style>
    <style:style style:name="T26" style:parent-style-name="Fonteparág.padrão" style:family="text">
      <style:text-properties fo:font-weight="bold" style:font-weight-asian="bold" style:font-weight-complex="bold" style:use-window-font-color="true" style:letter-kerning="false"/>
    </style:style>
    <style:style style:name="T27" style:parent-style-name="Fonteparág.padrão" style:family="text">
      <style:text-properties fo:font-weight="bold" style:font-weight-asian="bold" style:font-weight-complex="bold" style:use-window-font-color="true" style:letter-kerning="false"/>
    </style:style>
    <style:style style:name="T28" style:parent-style-name="Fonteparág.padrão" style:family="text">
      <style:text-properties style:letter-kerning="false"/>
    </style:style>
    <style:style style:name="T29" style:parent-style-name="Fonteparág.padrão" style:family="text">
      <style:text-properties style:letter-kerning="false"/>
    </style:style>
    <style:style style:name="T30" style:parent-style-name="Fonteparág.padrão" style:family="text">
      <style:text-properties fo:font-weight="bold" style:font-weight-asian="bold" style:font-weight-complex="bold" style:use-window-font-color="true" style:letter-kerning="false"/>
    </style:style>
    <style:style style:name="T31" style:parent-style-name="Fonteparág.padrão" style:family="text">
      <style:text-properties fo:font-weight="bold" style:font-weight-asian="bold" style:font-weight-complex="bold" style:letter-kerning="false"/>
    </style:style>
    <style:style style:name="T32" style:parent-style-name="Fonteparág.padrão" style:family="text">
      <style:text-properties style:letter-kerning="false"/>
    </style:style>
    <style:style style:name="T33" style:parent-style-name="Fonteparág.padrão" style:family="text">
      <style:text-properties style:letter-kerning="false"/>
    </style:style>
    <style:style style:name="T34" style:parent-style-name="Fonteparág.padrão" style:family="text">
      <style:text-properties fo:font-style="italic" style:font-style-asian="italic" style:font-style-complex="italic" style:letter-kerning="false"/>
    </style:style>
    <style:style style:name="T35" style:parent-style-name="Fonteparág.padrão" style:family="text">
      <style:text-properties fo:font-style="italic" style:font-style-asian="italic" style:font-style-complex="italic" style:letter-kerning="false"/>
    </style:style>
    <style:style style:name="T36" style:parent-style-name="Fonteparág.padrão" style:family="text">
      <style:text-properties style:letter-kerning="false"/>
    </style:style>
    <style:style style:name="T37" style:parent-style-name="Fonteparág.padrão" style:family="text">
      <style:text-properties style:letter-kerning="false" fo:background-color="#000000"/>
    </style:style>
    <style:style style:name="T38" style:parent-style-name="Fonteparág.padrão" style:family="text">
      <style:text-properties style:letter-kerning="false"/>
    </style:style>
    <style:style style:name="T39" style:parent-style-name="Fonteparág.padrão" style:family="text">
      <style:text-properties style:letter-kerning="false"/>
    </style:style>
    <style:style style:name="T40" style:parent-style-name="Fonteparág.padrão" style:family="text">
      <style:text-properties style:letter-kerning="false"/>
    </style:style>
    <style:style style:name="T41" style:parent-style-name="Fonteparág.padrão" style:family="text">
      <style:text-properties style:letter-kerning="false"/>
    </style:style>
    <style:style style:name="T42" style:parent-style-name="Fonteparág.padrão" style:family="text">
      <style:text-properties style:letter-kerning="false"/>
    </style:style>
    <style:style style:name="T43" style:parent-style-name="Fonteparág.padrão" style:family="text">
      <style:text-properties style:letter-kerning="false"/>
    </style:style>
    <style:style style:name="T44" style:parent-style-name="Fonteparág.padrão" style:family="text">
      <style:text-properties style:letter-kerning="false"/>
    </style:style>
    <style:style style:name="T45" style:parent-style-name="Fonteparág.padrão" style:family="text">
      <style:text-properties style:letter-kerning="false"/>
    </style:style>
    <style:style style:name="T46" style:parent-style-name="Fonteparág.padrão" style:family="text">
      <style:text-properties style:letter-kerning="false" style:font-size-complex="12pt"/>
    </style:style>
    <style:style style:name="T47" style:parent-style-name="Fonteparág.padrão" style:family="text">
      <style:text-properties fo:font-weight="bold" style:font-weight-asian="bold" style:font-weight-complex="bold" style:letter-kerning="false"/>
    </style:style>
    <style:style style:name="T48" style:parent-style-name="Fonteparág.padrão" style:family="text">
      <style:text-properties style:letter-kerning="false"/>
    </style:style>
    <style:style style:name="T49" style:parent-style-name="Fonteparág.padrão" style:family="text">
      <style:text-properties style:letter-kerning="false"/>
    </style:style>
    <style:style style:name="T50" style:parent-style-name="Fonteparág.padrão" style:family="text">
      <style:text-properties style:letter-kerning="false"/>
    </style:style>
    <style:style style:name="T51" style:parent-style-name="Fonteparág.padrão" style:family="text">
      <style:text-properties fo:font-weight="bold" style:font-weight-asian="bold" style:font-weight-complex="bold" style:use-window-font-color="true" style:letter-kerning="false"/>
    </style:style>
    <style:style style:name="T52" style:parent-style-name="Fonteparág.padrão" style:family="text">
      <style:text-properties fo:font-weight="bold" style:font-weight-asian="bold" style:font-weight-complex="bold" style:letter-kerning="false"/>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style:letter-kerning="false"/>
    </style:style>
    <style:style style:name="T55" style:parent-style-name="Fonteparág.padrão" style:family="text">
      <style:text-properties style:letter-kerning="false"/>
    </style:style>
    <style:style style:name="T56" style:parent-style-name="Fonteparág.padrão" style:family="text">
      <style:text-properties style:letter-kerning="false"/>
    </style:style>
    <style:style style:name="T57" style:parent-style-name="Fonteparág.padrão" style:family="text">
      <style:text-properties style:letter-kerning="false"/>
    </style:style>
    <style:style style:name="T58" style:parent-style-name="Fonteparág.padrão" style:family="text">
      <style:text-properties style:letter-kerning="false"/>
    </style:style>
    <style:style style:name="T59" style:parent-style-name="Fonteparág.padrão" style:family="text">
      <style:text-properties style:letter-kerning="false"/>
    </style:style>
    <style:style style:name="T60" style:parent-style-name="Fonteparág.padrão" style:family="text">
      <style:text-properties fo:font-weight="bold" style:font-weight-asian="bold" style:font-weight-complex="bold" style:letter-kerning="false"/>
    </style:style>
    <style:style style:name="T61" style:parent-style-name="Fonteparág.padrão" style:family="text">
      <style:text-properties style:letter-kerning="false"/>
    </style:style>
    <style:style style:name="T62" style:parent-style-name="Fonteparág.padrão" style:family="text">
      <style:text-properties fo:font-weight="bold" style:font-weight-asian="bold" style:font-weight-complex="bold" style:use-window-font-color="true" style:letter-kerning="false" style:font-size-complex="12pt"/>
    </style:style>
    <style:style style:name="T63" style:parent-style-name="Fonteparág.padrão" style:family="text">
      <style:text-properties fo:font-weight="bold" style:font-weight-asian="bold" style:font-size-complex="12pt"/>
    </style:style>
    <style:style style:name="T64" style:parent-style-name="Fonteparág.padrão" style:family="text">
      <style:text-properties fo:font-weight="bold" style:font-weight-asian="bold" style:font-size-complex="12pt"/>
    </style:style>
    <style:style style:name="T65" style:parent-style-name="Fonteparág.padrão" style:family="text">
      <style:text-properties style:letter-kerning="false" style:font-size-complex="12pt"/>
    </style:style>
    <style:style style:name="T66" style:parent-style-name="Fonteparág.padrão" style:family="text">
      <style:text-properties style:letter-kerning="false" style:font-size-complex="12pt"/>
    </style:style>
    <style:style style:name="T67" style:parent-style-name="Fonteparág.padrão" style:family="text">
      <style:text-properties style:letter-kerning="false" style:font-size-complex="12pt"/>
    </style:style>
    <style:style style:name="T68" style:parent-style-name="Fonteparág.padrão" style:family="text">
      <style:text-properties style:letter-kerning="false" style:font-size-complex="12pt"/>
    </style:style>
    <style:style style:name="T69" style:parent-style-name="Fonteparág.padrão" style:family="text">
      <style:text-properties style:letter-kerning="false" style:font-size-complex="12pt"/>
    </style:style>
    <style:style style:name="T70" style:parent-style-name="Fonteparág.padrão" style:family="text">
      <style:text-properties fo:font-weight="bold" style:font-weight-asian="bold" style:font-weight-complex="bold" style:letter-kerning="false" style:font-size-complex="12pt"/>
    </style:style>
    <style:style style:name="T71" style:parent-style-name="Fonteparág.padrão" style:family="text">
      <style:text-properties style:letter-kerning="false" style:font-size-complex="12pt"/>
    </style:style>
    <style:style style:name="T72" style:parent-style-name="Fonteparág.padrão" style:family="text">
      <style:text-properties style:letter-kerning="false"/>
    </style:style>
    <style:style style:name="T73" style:parent-style-name="Fonteparág.padrão" style:family="text">
      <style:text-properties style:letter-kerning="false"/>
    </style:style>
    <style:style style:name="T74" style:parent-style-name="Fonteparág.padrão" style:family="text">
      <style:text-properties style:letter-kerning="false"/>
    </style:style>
    <style:style style:name="T75" style:parent-style-name="Fonteparág.padrão" style:family="text">
      <style:text-properties fo:font-weight="bold" style:font-weight-asian="bold" style:font-weight-complex="bold" style:use-window-font-color="true" style:letter-kerning="false"/>
    </style:style>
    <style:style style:name="T76" style:parent-style-name="Fonteparág.padrão" style:family="text">
      <style:text-properties fo:font-weight="bold" style:font-weight-asian="bold" style:font-weight-complex="bold" style:letter-kerning="false"/>
    </style:style>
    <style:style style:name="T77" style:parent-style-name="Fonteparág.padrão" style:family="text">
      <style:text-properties fo:font-weight="bold" style:font-weight-asian="bold" style:font-weight-complex="bold" style:letter-kerning="false"/>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T80" style:parent-style-name="Fonteparág.padrão" style:family="text">
      <style:text-properties fo:font-weight="bold" style:font-weight-asian="bold" style:font-weight-complex="bold" fo:color="#7030A0"/>
    </style:style>
    <style:style style:name="T81" style:parent-style-name="Fonteparág.padrão" style:family="text">
      <style:text-properties fo:font-weight="bold" style:font-weight-asian="bold" style:font-weight-complex="bold" style:use-window-font-color="true" style:letter-kerning="false"/>
    </style:style>
    <style:style style:name="T82" style:parent-style-name="Fonteparág.padrão" style:family="text">
      <style:text-properties fo:font-weight="bold" style:font-weight-asian="bold" style:font-weight-complex="bold" style:letter-kerning="false"/>
    </style:style>
    <style:style style:name="T83" style:parent-style-name="Fonteparág.padrão" style:family="text">
      <style:text-properties style:letter-kerning="false"/>
    </style:style>
    <style:style style:name="T84" style:parent-style-name="Fonteparág.padrão" style:family="text">
      <style:text-properties style:letter-kerning="false" fo:background-color="#000000"/>
    </style:style>
    <style:style style:name="T85" style:parent-style-name="Fonteparág.padrão" style:family="text">
      <style:text-properties style:letter-kerning="false" fo:background-color="#000000"/>
    </style:style>
    <style:style style:name="T86" style:parent-style-name="Fonteparág.padrão" style:family="text">
      <style:text-properties style:letter-kerning="false"/>
    </style:style>
    <style:style style:name="T87" style:parent-style-name="Fonteparág.padrão" style:family="text">
      <style:text-properties style:letter-kerning="false"/>
    </style:style>
    <style:style style:name="T88" style:parent-style-name="Fonteparág.padrão" style:family="text">
      <style:text-properties style:letter-kerning="false"/>
    </style:style>
    <style:style style:name="T89" style:parent-style-name="Fonteparág.padrão" style:family="text">
      <style:text-properties style:letter-kerning="false"/>
    </style:style>
    <style:style style:name="T90" style:parent-style-name="Fonteparág.padrão" style:family="text">
      <style:text-properties style:letter-kerning="false"/>
    </style:style>
    <style:style style:name="T91" style:parent-style-name="Fonteparág.padrão" style:family="text">
      <style:text-properties style:letter-kerning="false"/>
    </style:style>
    <style:style style:name="T92" style:parent-style-name="Fonteparág.padrão" style:family="text">
      <style:text-properties style:letter-kerning="false"/>
    </style:style>
    <style:style style:name="T93" style:parent-style-name="Fonteparág.padrão" style:family="text">
      <style:text-properties style:letter-kerning="false"/>
    </style:style>
    <style:style style:name="T94" style:parent-style-name="Fonteparág.padrão" style:family="text">
      <style:text-properties style:letter-kerning="false"/>
    </style:style>
    <style:style style:name="T95" style:parent-style-name="Fonteparág.padrão" style:family="text">
      <style:text-properties fo:font-weight="bold" style:font-weight-asian="bold" style:font-weight-complex="bold" style:letter-kerning="false"/>
    </style:style>
    <style:style style:name="T96" style:parent-style-name="Fonteparág.padrão" style:family="text">
      <style:text-properties style:letter-kerning="false"/>
    </style:style>
    <style:style style:name="T97" style:parent-style-name="Fonteparág.padrão" style:family="text">
      <style:text-properties style:letter-kerning="false"/>
    </style:style>
    <style:style style:name="T98" style:parent-style-name="Fonteparág.padrão" style:family="text">
      <style:text-properties style:letter-kerning="false" fo:background-color="#000000"/>
    </style:style>
    <style:style style:name="T99" style:parent-style-name="Fonteparág.padrão" style:family="text">
      <style:text-properties style:letter-kerning="false"/>
    </style:style>
    <style:style style:name="T100" style:parent-style-name="Fonteparág.padrão" style:family="text">
      <style:text-properties fo:font-weight="bold" style:font-weight-asian="bold" style:font-weight-complex="bold" style:use-window-font-color="true" style:letter-kerning="false"/>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font-weight="bold" style:font-weight-asian="bold" style:font-weight-complex="bold" style:letter-kerning="false"/>
    </style:style>
    <style:style style:name="T103" style:parent-style-name="Fonteparág.padrão" style:family="text">
      <style:text-properties style:letter-kerning="false"/>
    </style:style>
    <style:style style:name="T104" style:parent-style-name="Fonteparág.padrão" style:family="text">
      <style:text-properties style:letter-kerning="false"/>
    </style:style>
    <style:style style:name="T105" style:parent-style-name="Fonteparág.padrão" style:family="text">
      <style:text-properties style:letter-kerning="false" fo:background-color="#000000"/>
    </style:style>
    <style:style style:name="T106" style:parent-style-name="Fonteparág.padrão" style:family="text">
      <style:text-properties style:letter-kerning="false"/>
    </style:style>
    <style:style style:name="T107" style:parent-style-name="Fonteparág.padrão" style:family="text">
      <style:text-properties style:letter-kerning="false"/>
    </style:style>
    <style:style style:name="T108" style:parent-style-name="Fonteparág.padrão" style:family="text">
      <style:text-properties style:letter-kerning="false"/>
    </style:style>
    <style:style style:name="T109" style:parent-style-name="Fonteparág.padrão" style:family="text">
      <style:text-properties style:letter-kerning="false"/>
    </style:style>
    <style:style style:name="T110" style:parent-style-name="Fonteparág.padrão" style:family="text">
      <style:text-properties style:letter-kerning="false"/>
    </style:style>
    <style:style style:name="T111" style:parent-style-name="Fonteparág.padrão" style:family="text">
      <style:text-properties style:letter-kerning="false"/>
    </style:style>
    <style:style style:name="T112" style:parent-style-name="Fonteparág.padrão" style:family="text">
      <style:text-properties style:letter-kerning="false"/>
    </style:style>
    <style:style style:name="T113" style:parent-style-name="Fonteparág.padrão" style:family="text">
      <style:text-properties style:letter-kerning="false"/>
    </style:style>
    <style:style style:name="T114" style:parent-style-name="Fonteparág.padrão" style:family="text">
      <style:text-properties style:letter-kerning="false"/>
    </style:style>
    <style:style style:name="T115" style:parent-style-name="Fonteparág.padrão" style:family="text">
      <style:text-properties style:letter-kerning="false"/>
    </style:style>
    <style:style style:name="T116" style:parent-style-name="Fonteparág.padrão" style:family="text">
      <style:text-properties style:letter-kerning="false" style:font-size-complex="12pt"/>
    </style:style>
    <style:style style:name="T117" style:parent-style-name="Fonteparág.padrão" style:family="text">
      <style:text-properties fo:font-weight="bold" style:font-weight-asian="bold" style:font-weight-complex="bold" style:letter-kerning="false"/>
    </style:style>
    <style:style style:name="T118" style:parent-style-name="Fonteparág.padrão" style:family="text">
      <style:text-properties style:letter-kerning="false"/>
    </style:style>
    <style:style style:name="T119" style:parent-style-name="Fonteparág.padrão" style:family="text">
      <style:text-properties style:letter-kerning="false" fo:background-color="#000000"/>
    </style:style>
    <style:style style:name="T120" style:parent-style-name="Fonteparág.padrão" style:family="text">
      <style:text-properties style:letter-kerning="false" fo:background-color="#000000"/>
    </style:style>
    <style:style style:name="T121" style:parent-style-name="Fonteparág.padrão" style:family="text">
      <style:text-properties style:letter-kerning="false"/>
    </style:style>
    <style:style style:name="T122" style:parent-style-name="Fonteparág.padrão" style:family="text">
      <style:text-properties fo:font-weight="bold" style:font-weight-asian="bold" style:font-weight-complex="bold" style:use-window-font-color="true" style:letter-kerning="false"/>
    </style:style>
    <style:style style:name="T123" style:parent-style-name="Fonteparág.padrão" style:family="text">
      <style:text-properties fo:font-weight="bold" style:font-weight-asian="bold" style:font-weight-complex="bold" style:letter-kerning="false"/>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letter-kerning="false"/>
    </style:style>
    <style:style style:name="T126" style:parent-style-name="Fonteparág.padrão" style:family="text">
      <style:text-properties style:letter-kerning="false"/>
    </style:style>
    <style:style style:name="T127" style:parent-style-name="Fonteparág.padrão" style:family="text">
      <style:text-properties style:letter-kerning="false" fo:background-color="#000000"/>
    </style:style>
    <style:style style:name="T128" style:parent-style-name="Fonteparág.padrão" style:family="text">
      <style:text-properties style:letter-kerning="false" fo:background-color="#000000"/>
    </style:style>
    <style:style style:name="T129" style:parent-style-name="Fonteparág.padrão" style:family="text">
      <style:text-properties style:letter-kerning="false"/>
    </style:style>
    <style:style style:name="T130" style:parent-style-name="Fonteparág.padrão" style:family="text">
      <style:text-properties style:letter-kerning="false"/>
    </style:style>
    <style:style style:name="T131" style:parent-style-name="Fonteparág.padrão" style:family="text">
      <style:text-properties style:letter-kerning="false"/>
    </style:style>
    <style:style style:name="T132" style:parent-style-name="Fonteparág.padrão" style:family="text">
      <style:text-properties style:letter-kerning="false"/>
    </style:style>
    <style:style style:name="T133" style:parent-style-name="Fonteparág.padrão" style:family="text">
      <style:text-properties style:letter-kerning="false"/>
    </style:style>
    <style:style style:name="T134" style:parent-style-name="Fonteparág.padrão" style:family="text">
      <style:text-properties style:letter-kerning="false"/>
    </style:style>
    <style:style style:name="T135" style:parent-style-name="Fonteparág.padrão" style:family="text">
      <style:text-properties style:letter-kerning="false"/>
    </style:style>
    <style:style style:name="T136" style:parent-style-name="Fonteparág.padrão" style:family="text">
      <style:text-properties style:letter-kerning="false"/>
    </style:style>
    <style:style style:name="T137" style:parent-style-name="Fonteparág.padrão" style:family="text">
      <style:text-properties style:letter-kerning="false"/>
    </style:style>
    <style:style style:name="T138" style:parent-style-name="Fonteparág.padrão" style:family="text">
      <style:text-properties style:letter-kerning="false"/>
    </style:style>
    <style:style style:name="T139" style:parent-style-name="Fonteparág.padrão" style:family="text">
      <style:text-properties style:letter-kerning="false"/>
    </style:style>
    <style:style style:name="T140" style:parent-style-name="Fonteparág.padrão" style:family="text">
      <style:text-properties style:letter-kerning="false" style:font-size-complex="12pt"/>
    </style:style>
    <style:style style:name="T141" style:parent-style-name="Fonteparág.padrão" style:family="text">
      <style:text-properties fo:font-weight="bold" style:font-weight-asian="bold" style:font-weight-complex="bold" style:letter-kerning="false"/>
    </style:style>
    <style:style style:name="T142" style:parent-style-name="Fonteparág.padrão" style:family="text">
      <style:text-properties style:letter-kerning="false"/>
    </style:style>
    <style:style style:name="T143" style:parent-style-name="Fonteparág.padrão" style:family="text">
      <style:text-properties style:letter-kerning="false"/>
    </style:style>
    <style:style style:name="T144" style:parent-style-name="Fonteparág.padrão" style:family="text">
      <style:text-properties style:letter-kerning="false" fo:background-color="#000000"/>
    </style:style>
    <style:style style:name="T145" style:parent-style-name="Fonteparág.padrão" style:family="text">
      <style:text-properties style:letter-kerning="false"/>
    </style:style>
    <style:style style:name="T146" style:parent-style-name="Fonteparág.padrão" style:family="text">
      <style:text-properties fo:font-weight="bold" style:font-weight-asian="bold" style:font-weight-complex="bold" style:use-window-font-color="true" style:letter-kerning="false"/>
    </style:style>
    <style:style style:name="T147" style:parent-style-name="Fonteparág.padrão" style:family="text">
      <style:text-properties fo:font-weight="bold" style:font-weight-asian="bold" style:font-weight-complex="bold" style:letter-kerning="false"/>
    </style:style>
    <style:style style:name="T148" style:parent-style-name="Fonteparág.padrão" style:family="text">
      <style:text-properties style:letter-kerning="false"/>
    </style:style>
    <style:style style:name="T149" style:parent-style-name="Fonteparág.padrão" style:family="text">
      <style:text-properties style:letter-kerning="false" fo:background-color="#000000"/>
    </style:style>
    <style:style style:name="T150" style:parent-style-name="Fonteparág.padrão" style:family="text">
      <style:text-properties style:letter-kerning="false" fo:background-color="#000000"/>
    </style:style>
    <style:style style:name="T151" style:parent-style-name="Fonteparág.padrão" style:family="text">
      <style:text-properties style:letter-kerning="false"/>
    </style:style>
    <style:style style:name="T152" style:parent-style-name="Fonteparág.padrão" style:family="text">
      <style:text-properties style:letter-kerning="false"/>
    </style:style>
    <style:style style:name="T153" style:parent-style-name="Fonteparág.padrão" style:family="text">
      <style:text-properties style:letter-kerning="false"/>
    </style:style>
    <style:style style:name="T154" style:parent-style-name="Fonteparág.padrão" style:family="text">
      <style:text-properties style:letter-kerning="false"/>
    </style:style>
    <style:style style:name="T155" style:parent-style-name="Fonteparág.padrão" style:family="text">
      <style:text-properties style:letter-kerning="false"/>
    </style:style>
    <style:style style:name="T156" style:parent-style-name="Fonteparág.padrão" style:family="text">
      <style:text-properties style:letter-kerning="false"/>
    </style:style>
    <style:style style:name="T157" style:parent-style-name="Fonteparág.padrão" style:family="text">
      <style:text-properties style:letter-kerning="false"/>
    </style:style>
    <style:style style:name="T158" style:parent-style-name="Fonteparág.padrão" style:family="text">
      <style:text-properties style:letter-kerning="false"/>
    </style:style>
    <style:style style:name="T159" style:parent-style-name="Fonteparág.padrão" style:family="text">
      <style:text-properties style:letter-kerning="false"/>
    </style:style>
    <style:style style:name="T160" style:parent-style-name="Fonteparág.padrão" style:family="text">
      <style:text-properties style:letter-kerning="false"/>
    </style:style>
    <style:style style:name="T161" style:parent-style-name="Fonteparág.padrão" style:family="text">
      <style:text-properties style:letter-kerning="false"/>
    </style:style>
    <style:style style:name="T162" style:parent-style-name="Fonteparág.padrão" style:family="text">
      <style:text-properties style:letter-kerning="false"/>
    </style:style>
    <style:style style:name="T163" style:parent-style-name="Fonteparág.padrão" style:family="text">
      <style:text-properties style:letter-kerning="false" style:font-size-complex="12pt"/>
    </style:style>
    <style:style style:name="T164" style:parent-style-name="Fonteparág.padrão" style:family="text">
      <style:text-properties fo:font-weight="bold" style:font-weight-asian="bold" style:font-weight-complex="bold" style:letter-kerning="false"/>
    </style:style>
    <style:style style:name="T165" style:parent-style-name="Fonteparág.padrão" style:family="text">
      <style:text-properties style:letter-kerning="false"/>
    </style:style>
    <style:style style:name="T166" style:parent-style-name="Fonteparág.padrão" style:family="text">
      <style:text-properties style:letter-kerning="false" fo:background-color="#000000"/>
    </style:style>
    <style:style style:name="T167" style:parent-style-name="Fonteparág.padrão" style:family="text">
      <style:text-properties style:letter-kerning="false" fo:background-color="#000000"/>
    </style:style>
    <style:style style:name="T168" style:parent-style-name="Fonteparág.padrão" style:family="text">
      <style:text-properties style:letter-kerning="false"/>
    </style:style>
    <style:style style:name="T169" style:parent-style-name="Fonteparág.padrão" style:family="text">
      <style:text-properties fo:font-weight="bold" style:font-weight-asian="bold" style:font-weight-complex="bold" style:use-window-font-color="true" style:letter-kerning="false"/>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style:letter-kerning="false"/>
    </style:style>
    <style:style style:name="T172" style:parent-style-name="Fonteparág.padrão" style:family="text">
      <style:text-properties style:letter-kerning="false"/>
    </style:style>
    <style:style style:name="T173" style:parent-style-name="Fonteparág.padrão" style:family="text">
      <style:text-properties style:letter-kerning="false"/>
    </style:style>
    <style:style style:name="T174" style:parent-style-name="Fonteparág.padrão" style:family="text">
      <style:text-properties style:letter-kerning="false" fo:background-color="#000000"/>
    </style:style>
    <style:style style:name="T175" style:parent-style-name="Fonteparág.padrão" style:family="text">
      <style:text-properties style:letter-kerning="false" fo:background-color="#000000"/>
    </style:style>
    <style:style style:name="T176" style:parent-style-name="Fonteparág.padrão" style:family="text">
      <style:text-properties style:letter-kerning="false"/>
    </style:style>
    <style:style style:name="T177" style:parent-style-name="Fonteparág.padrão" style:family="text">
      <style:text-properties fo:font-weight="bold" style:font-weight-asian="bold" style:font-weight-complex="bold" style:letter-kerning="false"/>
    </style:style>
    <style:style style:name="T178" style:parent-style-name="Fonteparág.padrão" style:family="text">
      <style:text-properties style:letter-kerning="false"/>
    </style:style>
    <style:style style:name="T179" style:parent-style-name="Fonteparág.padrão" style:family="text">
      <style:text-properties style:letter-kerning="false"/>
    </style:style>
    <style:style style:name="T180" style:parent-style-name="Fonteparág.padrão" style:family="text">
      <style:text-properties style:letter-kerning="false"/>
    </style:style>
    <style:style style:name="T181" style:parent-style-name="Fonteparág.padrão" style:family="text">
      <style:text-properties style:letter-kerning="false"/>
    </style:style>
    <style:style style:name="T182" style:parent-style-name="Fonteparág.padrão" style:family="text">
      <style:text-properties style:letter-kerning="false"/>
    </style:style>
    <style:style style:name="T183" style:parent-style-name="Fonteparág.padrão" style:family="text">
      <style:text-properties style:letter-kerning="false"/>
    </style:style>
    <style:style style:name="T184" style:parent-style-name="Fonteparág.padrão" style:family="text">
      <style:text-properties style:letter-kerning="false"/>
    </style:style>
    <style:style style:name="T185" style:parent-style-name="Fonteparág.padrão" style:family="text">
      <style:text-properties style:letter-kerning="false"/>
    </style:style>
    <style:style style:name="T186" style:parent-style-name="Fonteparág.padrão" style:family="text">
      <style:text-properties style:letter-kerning="false"/>
    </style:style>
    <style:style style:name="T187" style:parent-style-name="Fonteparág.padrão" style:family="text">
      <style:text-properties style:letter-kerning="false" style:font-size-complex="12pt"/>
    </style:style>
    <style:style style:name="T188" style:parent-style-name="Fonteparág.padrão" style:family="text">
      <style:text-properties fo:font-weight="bold" style:font-weight-asian="bold" style:font-weight-complex="bold" style:letter-kerning="false"/>
    </style:style>
    <style:style style:name="T189" style:parent-style-name="Fonteparág.padrão" style:family="text">
      <style:text-properties style:letter-kerning="false"/>
    </style:style>
    <style:style style:name="T190" style:parent-style-name="Fonteparág.padrão" style:family="text">
      <style:text-properties style:letter-kerning="false"/>
    </style:style>
    <style:style style:name="T191" style:parent-style-name="Fonteparág.padrão" style:family="text">
      <style:text-properties style:letter-kerning="false" fo:background-color="#000000"/>
    </style:style>
    <style:style style:name="T192" style:parent-style-name="Fonteparág.padrão" style:family="text">
      <style:text-properties style:letter-kerning="false"/>
    </style:style>
    <style:style style:name="T193" style:parent-style-name="Fonteparág.padrão" style:family="text">
      <style:text-properties fo:font-weight="bold" style:font-weight-asian="bold" style:font-weight-complex="bold" style:use-window-font-color="true" style:letter-kerning="false"/>
    </style:style>
    <style:style style:name="T194" style:parent-style-name="Fonteparág.padrão" style:family="text">
      <style:text-properties fo:font-weight="bold" style:font-weight-asian="bold" style:font-weight-complex="bold" style:letter-kerning="false"/>
    </style:style>
    <style:style style:name="T195" style:parent-style-name="Fonteparág.padrão" style:family="text">
      <style:text-properties fo:font-weight="bold" style:font-weight-asian="bold" style:font-weight-complex="bold" style:use-window-font-color="true"/>
    </style:style>
    <style:style style:name="T196" style:parent-style-name="Fonteparág.padrão" style:family="text">
      <style:text-properties fo:font-weight="bold" style:font-weight-asian="bold" style:font-weight-complex="bold" style:use-window-font-color="true"/>
    </style:style>
    <style:style style:name="T197" style:parent-style-name="Fonteparág.padrão" style:family="text">
      <style:text-properties style:use-window-font-color="true"/>
    </style:style>
    <style:style style:name="T198" style:parent-style-name="Fonteparág.padrão" style:family="text">
      <style:text-properties fo:font-weight="bold" style:font-weight-asian="bold" style:font-weight-complex="bold" style:letter-kerning="false"/>
    </style:style>
    <style:style style:name="T199" style:parent-style-name="Hyperlink" style:family="text">
      <style:text-properties fo:color="#000000" style:text-underline-type="none"/>
    </style:style>
    <style:style style:name="T200" style:parent-style-name="Hyperlink" style:family="text">
      <style:text-properties fo:color="#000000" style:text-underline-type="none"/>
    </style:style>
    <style:style style:name="T201" style:parent-style-name="Hyperlink" style:family="text">
      <style:text-properties fo:color="#000000" style:text-underline-type="none"/>
    </style:style>
    <style:style style:name="T202" style:parent-style-name="Hyperlink" style:family="text">
      <style:text-properties fo:color="#000000" style:text-underline-type="none"/>
    </style:style>
    <style:style style:name="T203" style:parent-style-name="Hyperlink" style:family="text">
      <style:text-properties fo:color="#000000" style:text-underline-type="none"/>
    </style:style>
    <style:style style:name="T204" style:parent-style-name="Hyperlink" style:family="text">
      <style:text-properties fo:color="#000000" style:text-underline-type="none"/>
    </style:style>
    <style:style style:name="T205" style:parent-style-name="Hyperlink" style:family="text">
      <style:text-properties fo:color="#000000" style:text-underline-type="none"/>
    </style:style>
    <style:style style:name="T206" style:parent-style-name="Hyperlink" style:family="text">
      <style:text-properties fo:color="#000000" style:text-underline-type="none"/>
    </style:style>
    <style:style style:name="T207" style:parent-style-name="Fonteparág.padrão" style:family="text">
      <style:text-properties fo:font-weight="bold" style:font-weight-asian="bold" style:font-weight-complex="bold" style:use-window-font-color="true" style:letter-kerning="false"/>
    </style:style>
    <style:style style:name="T208" style:parent-style-name="Fonteparág.padrão" style:family="text">
      <style:text-properties fo:font-weight="bold" style:font-weight-asian="bold" style:font-weight-complex="bold"/>
    </style:style>
    <style:style style:name="T209" style:parent-style-name="Fonteparág.padrão" style:family="text">
      <style:text-properties fo:font-weight="bold" style:font-weight-asian="bold" style:font-weight-complex="bold"/>
    </style:style>
    <style:style style:name="T210" style:parent-style-name="Fonteparág.padrão" style:family="text">
      <style:text-properties style:letter-kerning="false" style:language-asian="en" style:country-asian="US"/>
    </style:style>
    <style:style style:name="T211" style:parent-style-name="Fonteparág.padrão" style:family="text">
      <style:text-properties fo:font-weight="bold" style:font-weight-asian="bold" style:font-weight-complex="bold"/>
    </style:style>
    <style:style style:name="T212" style:parent-style-name="Fonteparág.padrão" style:family="text">
      <style:text-properties style:font-size-complex="12pt"/>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use-window-font-color="true" style:letter-kerning="false" style:font-size-complex="12pt"/>
    </style:style>
    <style:style style:name="T215" style:parent-style-name="Fonteparág.padrão" style:family="text">
      <style:text-properties fo:font-weight="bold" style:font-weight-asian="bold" style:font-weight-complex="bold" style:font-size-complex="12pt"/>
    </style:style>
    <style:style style:name="T216" style:parent-style-name="Forte" style:family="text">
      <style:text-properties style:font-size-complex="12pt"/>
    </style:style>
    <style:style style:name="T217" style:parent-style-name="Forte" style:family="text">
      <style:text-properties fo:font-weight="normal" style:font-weight-asian="normal" style:font-weight-complex="normal" style:font-size-complex="12pt"/>
    </style:style>
    <style:style style:name="T218" style:parent-style-name="Forte" style:family="text">
      <style:text-properties fo:font-weight="normal" style:font-weight-asian="normal" style:font-weight-complex="normal" style:font-size-complex="12pt"/>
    </style:style>
    <style:style style:name="T219" style:parent-style-name="Fonteparág.padrão" style:family="text">
      <style:text-properties fo:font-weight="bold" style:font-weight-asian="bold" style:font-size-complex="12pt"/>
    </style:style>
    <style:style style:name="T220" style:parent-style-name="Fonteparág.padrão" style:family="text">
      <style:text-properties fo:font-weight="bold" style:font-weight-asian="bold" style:font-weight-complex="bold" style:font-size-complex="12pt"/>
    </style:style>
    <style:style style:name="T221" style:parent-style-name="Fonteparág.padrão" style:family="text">
      <style:text-properties fo:font-weight="bold" style:font-weight-asian="bold" style:font-weight-complex="bold" style:font-size-complex="12pt"/>
    </style:style>
    <style:style style:name="T222" style:parent-style-name="Fonteparág.padrão" style:family="text">
      <style:text-properties fo:font-weight="bold" style:font-weight-asian="bold" style:font-weight-complex="bold" style:use-window-font-color="true" style:font-size-complex="12pt"/>
    </style:style>
    <style:style style:name="T223" style:parent-style-name="Fonteparág.padrão" style:family="text">
      <style:text-properties fo:font-weight="bold" style:font-weight-asian="bold" style:font-weight-complex="bold" style:use-window-font-color="true" style:font-size-complex="12pt"/>
    </style:style>
    <style:style style:name="T224" style:parent-style-name="Fonteparág.padrão" style:family="text">
      <style:text-properties style:use-window-font-color="true" style:font-size-complex="12pt" style:language-asian="en" style:country-asian="US"/>
    </style:style>
    <style:style style:name="P225"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226" style:parent-style-name="SUBITEM" style:family="paragraph">
      <style:paragraph-properties fo:text-align="center" fo:line-height="115%" fo:margin-left="0in">
        <style:tab-stops/>
      </style:paragraph-properties>
    </style:style>
    <style:style style:name="T227" style:parent-style-name="Fonteparág.padrão" style:family="text">
      <style:text-properties style:font-name-asian="Arial" fo:font-style="italic" style:font-style-asian="italic" style:font-style-complex="italic" style:use-window-font-color="true" style:font-size-complex="12pt"/>
    </style:style>
    <style:style style:name="T228" style:parent-style-name="Fonteparág.padrão" style:family="text">
      <style:text-properties style:font-name-asian="Arial" fo:font-style="italic" style:font-style-asian="italic" style:font-style-complex="italic" style:use-window-font-color="true" style:font-size-complex="12pt"/>
    </style:style>
    <style:style style:name="P229" style:parent-style-name="SUBITEM" style:family="paragraph">
      <style:paragraph-properties fo:text-align="center" fo:line-height="115%" fo:margin-left="0in">
        <style:tab-stops/>
      </style:paragraph-properties>
    </style:style>
    <style:style style:name="T230" style:parent-style-name="Fonteparág.padrão" style:family="text">
      <style:text-properties style:font-name-asian="Arial" fo:font-weight="bold" style:font-weight-asian="bold" style:font-weight-complex="bold" style:use-window-font-color="true" style:font-size-complex="12pt"/>
    </style:style>
    <style:style style:name="P231"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3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33" style:parent-style-name="SUBITEM" style:family="paragraph">
      <style:paragraph-properties fo:text-align="center" fo:line-height="115%" fo:margin-left="0in">
        <style:tab-stops/>
      </style:paragraph-properties>
    </style:style>
    <style:style style:name="T234" style:parent-style-name="Fonteparág.padrão" style:family="text">
      <style:text-properties style:font-name-asian="Arial" fo:font-style="italic" style:font-style-asian="italic" style:font-style-complex="italic" style:use-window-font-color="true" style:font-size-complex="12pt"/>
    </style:style>
    <style:style style:name="P235" style:parent-style-name="SUBITEM" style:family="paragraph">
      <style:paragraph-properties fo:text-align="center" fo:line-height="115%" fo:margin-left="0in">
        <style:tab-stops/>
      </style:paragraph-properties>
      <style:text-properties style:font-name-asian="Arial" fo:font-weight="bold" style:font-weight-asian="bold" style:font-weight-complex="bold" style:use-window-font-color="true" style:font-size-complex="12pt"/>
    </style:style>
    <style:style style:name="P236"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37" style:parent-style-name="Normal" style:family="paragraph">
      <style:paragraph-properties fo:text-align="center" fo:line-height="115%"/>
      <style:text-properties style:font-name-asian="Arial" style:use-window-font-color="true" style:font-size-complex="12pt"/>
    </style:style>
    <style:style style:name="P238" style:parent-style-name="SUBITEM" style:family="paragraph">
      <style:paragraph-properties fo:text-align="center" fo:line-height="115%" fo:margin-left="0in">
        <style:tab-stops/>
      </style:paragraph-properties>
    </style:style>
    <style:style style:name="T239" style:parent-style-name="Fonteparág.padrão" style:family="text">
      <style:text-properties style:font-name-asian="Arial" fo:font-style="italic" style:font-style-asian="italic" style:font-style-complex="italic" style:use-window-font-color="true" style:font-size-complex="12pt"/>
    </style:style>
    <style:style style:name="P240" style:parent-style-name="SUBITEM" style:family="paragraph">
      <style:paragraph-properties fo:text-align="center" fo:line-height="115%" fo:margin-left="0in">
        <style:tab-stops/>
      </style:paragraph-properties>
    </style:style>
    <style:style style:name="T241" style:parent-style-name="Fonteparág.padrão" style:family="text">
      <style:text-properties style:font-name-asian="Arial" fo:font-weight="bold" style:font-weight-asian="bold" style:font-weight-complex="bold" style:use-window-font-color="true" style:font-size-complex="12pt"/>
    </style:style>
    <style:style style:name="P24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43"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44" style:parent-style-name="SUBITEM" style:family="paragraph">
      <style:paragraph-properties fo:text-align="center" fo:line-height="115%" fo:margin-left="0in">
        <style:tab-stops/>
      </style:paragraph-properties>
    </style:style>
    <style:style style:name="T245" style:parent-style-name="Fonteparág.padrão" style:family="text">
      <style:text-properties style:font-name-asian="Arial" fo:font-style="italic" style:font-style-asian="italic" style:font-style-complex="italic" style:use-window-font-color="true" style:font-size-complex="12pt"/>
    </style:style>
    <style:style style:name="P246" style:parent-style-name="SUBITEM" style:family="paragraph">
      <style:paragraph-properties fo:text-align="center" fo:line-height="115%" fo:margin-left="0in">
        <style:tab-stops/>
      </style:paragraph-properties>
    </style:style>
    <style:style style:name="T247" style:parent-style-name="Fonteparág.padrão" style:family="text">
      <style:text-properties fo:font-weight="bold" style:font-weight-asian="bold" style:font-weight-complex="bold" style:use-window-font-color="true" style:font-size-complex="12pt"/>
    </style:style>
    <style:style style:name="P24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49" style:parent-style-name="Normal" style:family="paragraph">
      <style:paragraph-properties fo:text-align="center" fo:line-height="115%"/>
      <style:text-properties style:font-name-asian="Arial" style:use-window-font-color="true" style:font-size-complex="12pt"/>
    </style:style>
    <style:style style:name="P250" style:parent-style-name="SUBITEM" style:family="paragraph">
      <style:paragraph-properties fo:text-align="center" fo:line-height="115%" fo:margin-left="0in">
        <style:tab-stops/>
      </style:paragraph-properties>
    </style:style>
    <style:style style:name="T251" style:parent-style-name="Fonteparág.padrão" style:family="text">
      <style:text-properties style:font-name-asian="Arial" fo:font-style="italic" style:font-style-asian="italic" style:font-style-complex="italic" style:use-window-font-color="true" style:font-size-complex="12pt"/>
    </style:style>
    <style:style style:name="P252" style:parent-style-name="SUBITEM" style:family="paragraph">
      <style:paragraph-properties fo:text-align="center" fo:line-height="115%" fo:margin-left="0in">
        <style:tab-stops/>
      </style:paragraph-properties>
    </style:style>
    <style:style style:name="T253" style:parent-style-name="Fonteparág.padrão" style:family="text">
      <style:text-properties style:font-name-asian="Arial" fo:font-weight="bold" style:font-weight-asian="bold" style:font-weight-complex="bold" style:use-window-font-color="true" style:font-size-complex="12pt"/>
    </style:style>
    <style:style style:name="P254" style:parent-style-name="SUBITEM" style:family="paragraph">
      <style:paragraph-properties fo:text-align="center" fo:line-height="115%" fo:margin-left="0in">
        <style:tab-stops/>
      </style:paragraph-properties>
    </style:style>
    <style:style style:name="T255" style:parent-style-name="Fonteparág.padrão" style:family="text">
      <style:text-properties style:font-name-asian="Arial" style:use-window-font-color="true" style:font-size-complex="12pt"/>
    </style:style>
  </office:automatic-styles>
  <office:body>
    <office:text text:use-soft-page-breaks="true">
      <text:p text:style-name="P1">ATA DA 2566ª (SEGUNDA MILÉSIMA QUINGENTÉSIMA SEXAGÉSIMA SEXTA) REUNIÃO ORDINÁRIA DA DIRETORIA EXECUTIVA DA COMPANHIA DOCAS DO RIO DE JANEIRO</text:p>
      <text:p text:style-name="P6"/>
      <text:p text:style-name="P7">CNPJ <text:s text:c="2"/>42.266.890/0001-28 <text:s text:c="13"/>NIRE <text:s text:c="2"/>3330008080-5</text:p>
      <text:p text:style-name="P8"/>
      <text:p text:style-name="P9"/>
      <text:p text:style-name="P10"><text:span text:style-name="T11">No dia dez do mês de<text:s/></text:span><text:span text:style-name="T12">novembro, no período de quatorze horas e trinta minutos às dezesseis horas e quarenta e oito minutos, e no dia onze do mês de novembro, no período de quartorze horas às dezesseis horas e vinte minutos, do ano dois mil e vinte e dois, foi realizada, por vid</text:span><text:span text:style-name="T13">eoconferência, a<text:s/></text:span><text:span text:style-name="T14">Segunda Milésima Quingentésima Sexagésima Sexta R</text:span><text:span text:style-name="T15">eunião Ordinária da Diretoria Executiva da Companhia Docas do Rio de Janeiro,<text:s/></text:span><text:span text:style-name="T16">sob a presidência do Diretor-Presidente, Francisco Antonio de Magalhães Laranjeira, contando com a participação<text:s/></text:span><text:span text:style-name="T17">do<text:s/></text:span><text:span text:style-name="T18">Diretor de Negócios e Sustentabilidade, Jean Paulo Castro e Silva, do<text:s/></text:span><text:span text:style-name="T19">Diretor Administrativo Financeiro, Indalecio Castilho Villa Alvarez e do Diretor de Gestão Portuária,<text:s/></text:span><text:span text:style-name="T20">Luiz Fernando Walther de Almeida.<text:s/></text:span><text:span text:style-name="T21">Participaram, ainda, desta reunião, o Superinte</text:span><text:span text:style-name="T22">ndente de Gabinete da Presidência, Eduardo Duarte, e o Superintendente Jurídico, Marcelo d’Avila.<text:s/></text:span><text:span text:style-name="T23">Havendo número regimental, o Presidente deu por iniciados os trabalhos, passando-se à apreciação do<text:s/></text:span><text:span text:style-name="T24">Item 2.0 - ORDEM DO DIA:</text:span><text:span text:style-name="T25"><text:s/></text:span><text:span text:style-name="T26">Subitem 2.1 - Acompanhamento d</text:span><text:span text:style-name="T27">o status das metas de Gestão do Honorário Variável Mensal – HVM, relativas ao 4º trimestre de 2022.<text:s/></text:span><text:span text:style-name="T28">Retirado de pauta.</text:span><text:span text:style-name="T29"><text:s/></text:span><text:span text:style-name="T30">Subitem 2.2 -<text:s/></text:span><text:span text:style-name="T31">Processo SEI 50905.003232/2022-18. Pregão Eletrônico nº 35/2022.<text:s/></text:span><text:span text:style-name="T32">O DIRGEP submete à deliberação da DIREXE a<text:s/></text:span><text:span text:style-name="T33">realização do Pregão Eletrônico nº 35/2022, cujo objeto é a escolha da proposta mais vantajosa para a “prestação dos serviços de instalação e configuração com fornecimento de câmeras ópticas e termais de longo alcance para implantação do<text:s/></text:span><text:span text:style-name="T34">Vessel Traffic Man</text:span><text:span text:style-name="T35">agement Information System<text:s/></text:span><text:span text:style-name="T36">– VTMIS”,<text:s/></text:span><text:span text:style-name="T37">xx xxxxx xxxxxxxx xx xx xxxxxxxxxxxx xxxxx xxxxxxxx xxxxx x xxxxxx xxxx xxxxxxxxxx x xxxx xxxxx x xxxxxxxx x xxxx xxxxxxxxxx</text:span><text:span text:style-name="T38"><text:s/>para um período inicial de 06 (seis) meses. Conforme exposto pelo DIRGEP (6464166), o<text:s/></text:span><text:span text:style-name="T39">Parecer nº 220/2022/GERINC-CDRJ/SUPJUR-CDRJ/DIRPRE-CDRJ (</text:span><text:a xlink:href="https://super.infraestrutura.gov.br/sei/controlador.php?acao=protocolo_visualizar&amp;id_protocolo=6917086&amp;id_procedimento_atual=6439836&amp;infra_sistema=100000100&amp;infra_unidade_atual=110001275&amp;infra_hash=a605a707dd10045018ffbaaac256cbcb1f75626ed0d910c743e5993f22dc7a66" office:target-frame-name="_top" xlink:show="replace"><text:span text:style-name="T40">6328371</text:span></text:a><text:span text:style-name="T41">) concluiu no sentido de não haver óbice jurídico ao prosseguimento do feito, desde que atendidas as ressalvas apontadas. Assim, o DIRGEP informa que foi inserida a seg</text:span><text:span text:style-name="T42">unda versão do Edital (</text:span><text:a xlink:href="https://super.infraestrutura.gov.br/sei/controlador.php?acao=protocolo_visualizar&amp;id_protocolo=7044302&amp;id_procedimento_atual=6439836&amp;infra_sistema=100000100&amp;infra_unidade_atual=110001275&amp;infra_hash=160dbabbecb8e539ac573cae76004d3ce89d32619ba0deca10da36550ca70a9f" office:target-frame-name="_top" xlink:show="replace"><text:span text:style-name="T43">6449606</text:span></text:a><text:span text:style-name="T44">), bem como Termo de Atendimento às Recomendações Jurídicas (</text:span><text:a xlink:href="https://super.infraestrutura.gov.br/sei/controlador.php?acao=protocolo_visualizar&amp;id_protocolo=7050613&amp;id_procedimento_atual=6439836&amp;infra_sistema=100000100&amp;infra_unidade_atual=110001275&amp;infra_hash=0ed14f00687a94b5a6dc65edbe94ff2a329a54ef8b6fbfeebf5218476346e967" office:target-frame-name="_top" xlink:show="replace"><text:span text:style-name="T45">6455678</text:span></text:a><text:span text:style-name="T46">).<text:s/></text:span><text:span text:style-name="T47">DELIBERAÇÃO:<text:s/></text:span><text:span text:style-name="T48">Com base no referido parecer jurídico, a DIREXE autorizou a realização do Pregão Eletrônico nº</text:span><text:span text:style-name="T49"><text:s/>35/2022 e determinou o seu encaminhamento ao Conselho de Administração.</text:span><text:span text:style-name="T50"><text:s/></text:span><text:span text:style-name="T51">Subitem 2.3 -<text:s/></text:span><text:span text:style-name="T52">Processo SEI 50905.</text:span><text:span text:style-name="T53">000048/2022-16. Ofício Circular nº 2150/2022-SE.<text:s/></text:span><text:span text:style-name="T54">O SUPGAB/DIRPRE encaminha o Ofício-Circular nº 2150/2022/SE (</text:span><text:a xlink:href="https://super.infraestrutura.gov.br/sei/controlador.php?acao=protocolo_visualizar&amp;id_protocolo=7060674&amp;id_procedimento_atual=5412807&amp;infra_sistema=100000100&amp;infra_unidade_atual=110001275&amp;infra_hash=709fb74e542195ea12d4e4188662932555ee67d296c221844be4f73080f13c63" office:target-frame-name="_top" xlink:show="replace"><text:span text:style-name="T55">6465229</text:span></text:a><text:span text:style-name="T56">) e seu</text:span><text:span text:style-name="T57"><text:s/>anexo (</text:span><text:a xlink:href="https://super.infraestrutura.gov.br/sei/controlador.php?acao=protocolo_visualizar&amp;id_protocolo=7060682&amp;id_procedimento_atual=5412807&amp;infra_sistema=100000100&amp;infra_unidade_atual=110001275&amp;infra_hash=20b86b995b0c6411dd2b5a9cf5b8bafe0a527ae6962b47c0bd39a3451224a1de" office:target-frame-name="_top" xlink:show="replace"><text:span text:style-name="T58">6465236</text:span></text:a><text:span text:style-name="T59">), que trata da atualização do formulário padronizado de indicações de administradores e conselheiros.<text:s/></text:span><text:span text:style-name="T60">MANIFESTAÇÃO:<text:s/></text:span><text:span text:style-name="T61">A DIREXE tomou conhecimento do referido Ofício-Circular.</text:span><text:s/><text:span text:style-name="T62">Subitem 2.4 -<text:s/></text:span><text:span text:style-name="T63">Processo SEI 50905.002953/202</text:span><text:span text:style-name="T64">0-49. Sede da Guarda Portuária.<text:s/></text:span><text:span text:style-name="T65">O SUPGAB/DIRPRE encaminha à análise e decisão do Colegiado quanto às alternativas elencadas pela SUPJUR (</text:span><text:a xlink:href="https://super.infraestrutura.gov.br/sei/controlador.php?acao=protocolo_visualizar&amp;id_protocolo=7057447&amp;id_procedimento_atual=3358747&amp;infra_sistema=100000100&amp;infra_unidade_atual=110001275&amp;infra_hash=3cc36c3ff9f341ee6eb8e0bee1488adfa6094e24b49c33b4b505ff47415a7522" office:target-frame-name="_top" xlink:show="replace"><text:span text:style-name="T66">6462185</text:span></text:a><text:span text:style-name="T67">) sobre a obrigação de construir a Sede da Guarda Portuária por parte do Município do Ri</text:span><text:span text:style-name="T68">o<text:s/></text:span><text:soft-page-break/><text:span text:style-name="T69">de Janeiro, que transferiu a obrigação à TS-25, visando dar prosseguimento da matéria e resguardar os interesses da Companhia.<text:s/></text:span><text:span text:style-name="T70">DELIBERAÇÃO:</text:span><text:span text:style-name="T71"><text:s/></text:span><text:span text:style-name="T72">Considerando que a CDRJ não tem mais interesse na construção da sede da Guarda Portuária, tendo em vista o longo d</text:span><text:span text:style-name="T73">ecurso de tempo entre a decisão de construção e as novas diretrizes estratégicas da empresa, a DIREXE determina que a SUPJUR tente negociar junto a CDURP e a TS-25 a transformação da obrigação de fazer em obrigação de pagar.</text:span><text:span text:style-name="T74"><text:s/></text:span><text:span text:style-name="T75">Subitem 2.5 -<text:s/></text:span><text:span text:style-name="T76">Processo SEI 509</text:span><text:span text:style-name="T77">05.004641/2022-31.<text:s/></text:span><text:span text:style-name="T78">Soluções de sistemas desenvolvidos pela GERCOS.</text:span><text:s/>Apresentação das recentes soluções de sistemas desenvolvidos pela GERCOS que vão de encontro as ações previstas no PDTIC e PTD.<text:s/><text:span text:style-name="T79">DELIBERAÇÃO</text:span><text:span text:style-name="T80">:<text:s/></text:span>A DIREXE tomou conhecimento dos novos sistemas apresentados pelo Superintendente de Tecnologia da Informação, Rodrigo Cerveira, e aprovou a substituição da página da intranet da Companhia.<text:s/><text:span text:style-name="T81">Subitem 2.6 -<text:s/></text:span><text:span text:style-name="T82">Processo SEI 50905.002423/2022-62. Requerimento de Trabalho.<text:s/></text:span><text:span text:style-name="T83">Trata-se de requerimento<text:s/></text:span><text:span text:style-name="T84">xx<text:s/></text:span><text:span text:style-name="T85">xxxxxxxxx xxxxxxxx xxxxxxxxx xx xxxx xxxxxxxxx xxxx xxxxxx</text:span><text:span text:style-name="T86"><text:s/>para desempenho de suas atividades em home office em tempo integral (</text:span><text:a xlink:href="https://sei.infraestrutura.gov.br/sei/controlador.php?acao=protocolo_visualizar&amp;id_protocolo=6176735&amp;id_procedimento_atual=6176721&amp;infra_sistema=100000100&amp;infra_unidade_atual=110001275&amp;infra_hash=60a86a2202e0744d111637aadebdd51f3e5d6dcf55f712ea5276d550409e5987" office:target-frame-name="_top" xlink:show="replace"><text:span text:style-name="T87">5668272</text:span></text:a><text:span text:style-name="T88">). Considerando os argumentos da empregada, de sua chefia mediata (</text:span><text:a xlink:href="https://sei.infraestrutura.gov.br/sei/controlador.php?acao=protocolo_visualizar&amp;id_protocolo=6178105&amp;id_procedimento_atual=6176721&amp;infra_sistema=100000100&amp;infra_unidade_atual=110001275&amp;infra_hash=0140f75d9a29cc6eb0da325fb70407435388975aa6a3d07f43b5c24f4897b3f9" office:target-frame-name="_top" xlink:show="replace"><text:span text:style-name="T89">5669510</text:span></text:a><text:span text:style-name="T90">) e</text:span><text:span text:style-name="T91"><text:s/>da SUPREC (</text:span><text:a xlink:href="https://sei.infraestrutura.gov.br/sei/controlador.php?acao=protocolo_visualizar&amp;id_protocolo=6288894&amp;id_procedimento_atual=6176721&amp;infra_sistema=100000100&amp;infra_unidade_atual=110001275&amp;infra_hash=ca7391d1b62fea709cd22fd070f258745eb3c9efbdf43c8427f9f1b84cccee5a" office:target-frame-name="_top" xlink:show="replace"><text:span text:style-name="T92">5771731</text:span></text:a><text:span text:style-name="T93">), o DIRAFI se manifesta de acordo, devendo ser observadas pela empregada eventuais atualizações do Instrumento Normativo e que seja feita renovação da condição de frequência presencial em caráter excepcional e prec</text:span><text:span text:style-name="T94">ário no prazo de 1 (um) ano após a aprovação. Diante do exposto, o DIRAFI submete o requerimento da empregada para análise e deliberação da Diretoria Executiva.<text:s/></text:span><text:span text:style-name="T95">DELIBERAÇÃO:<text:s/></text:span><text:span text:style-name="T96">A DIREXE deliberou pela concessão do pleito da empregada, devendo o assunto ser re</text:span><text:span text:style-name="T97">apresentado, no prazo de três meses, para avaliação da Diretoria Executiva.<text:s/></text:span><text:bookmark-start text:name="_Hlk122675197"/><text:span text:style-name="T98">x xxxxxx xxxxxxxxx x xxxxx xx xxxxxxxxxxxxx xxxxxxx x xx xxxxxxxxxxxx</text:span><text:bookmark-end text:name="_Hlk122675197"/><text:span text:style-name="T99"><text:s/></text:span><text:span text:style-name="T100">Subitem 2.7 -<text:s/></text:span><text:span text:style-name="T101">Processo SEI 50905.002405/2022-81.<text:s/></text:span><text:span text:style-name="T102">Requerimento de Trabalho.<text:s/></text:span><text:span text:style-name="T103">Conforme exposto pelo DIRAFI (63</text:span><text:span text:style-name="T104">78645), trata-se de requerimento<text:s/></text:span><text:span text:style-name="T105">xx xxxxxxxxx xxxxxx xxxxxxxxxxx xxxxxxxxx xxxx xxxxxx</text:span><text:span text:style-name="T106"><text:s/>para desempenho de suas atividades em home office em tempo integral (</text:span><text:a xlink:href="https://sei.infraestrutura.gov.br/sei/controlador.php?acao=protocolo_visualizar&amp;id_protocolo=6273145&amp;id_procedimento_atual=6171537&amp;infra_sistema=100000100&amp;infra_unidade_atual=110001275&amp;infra_hash=eec00bb4914332a0b2e326eff6308fd1661262d29b663177f4bd66fd9fb5fe59" office:target-frame-name="_top" xlink:show="replace"><text:span text:style-name="T107">5756989</text:span></text:a><text:span text:style-name="T108">), comprometendo-se a comparecer fisicamente sempre que solicitado e qu</text:span><text:span text:style-name="T109">e for imprescindível a sua presença física. Considerando os argumentos do empregado, de sua chefia imediata (</text:span><text:a xlink:href="https://sei.infraestrutura.gov.br/sei/controlador.php?acao=protocolo_visualizar&amp;id_protocolo=6290624&amp;id_procedimento_atual=6171537&amp;infra_sistema=100000100&amp;infra_unidade_atual=110001275&amp;infra_hash=1dfb2e607834c41c25f8f9dc935e0d4a2787002cfdc0b7aaeaafc7df2cfc2b3c" office:target-frame-name="_top" xlink:show="replace"><text:span text:style-name="T110">5773359</text:span></text:a><text:span text:style-name="T111">) e da SUPREC (</text:span><text:a xlink:href="https://sei.infraestrutura.gov.br/sei/controlador.php?acao=protocolo_visualizar&amp;id_protocolo=6296076&amp;id_procedimento_atual=6171537&amp;infra_sistema=100000100&amp;infra_unidade_atual=110001275&amp;infra_hash=d57e3eb51acaa38ab2774c81428623a08924ca0baba0af74a476b6ec861a419f" office:target-frame-name="_top" xlink:show="replace"><text:span text:style-name="T112">5778344</text:span></text:a><text:span text:style-name="T113">), o DIRAFI se manifesta de acordo, devendo ser observadas pelo empregado<text:s/></text:span><text:span text:style-name="T114">eventuais atualizações do Instrumento Normativo e que seja feita renovação da condição de frequência presencial em caráter excepcional e precário no prazo de 1 (um) ano após a aprovação. Diante do exposto, o DIRAFI submete o requerimento do empregado para<text:s/></text:span><text:span text:style-name="T115">análise e deliberação da Diretoria Executiva.</text:span><text:span text:style-name="T116"><text:s/></text:span><text:span text:style-name="T117">DELIBERAÇÃO:<text:s/></text:span><text:span text:style-name="T118">A DIREXE deliberou pela concessão do pleito do empregado, devendo o assunto ser reapresentado, no prazo de 3 meses, à Diretoria Executiva para avaliação.<text:s/></text:span><text:span text:style-name="T119">x xxxxxx xxxxxxxxx x xxxxx xx xxxxxxxxxxxxx</text:span><text:span text:style-name="T120"><text:s/>xxxxxxx x xx xxxxxxxxxxxx</text:span><text:span text:style-name="T121"><text:s/></text:span><text:span text:style-name="T122">Subitem 2.8 -<text:s/></text:span><text:span text:style-name="T123">Processo SEI 50905.</text:span><text:span text:style-name="T124">002353/2022-42.<text:s/></text:span><text:span text:style-name="T125">Requerimento de Trabalho.<text:s/></text:span><text:span text:style-name="T126">Conforme exposto pelo DIRAFI (6380728), trata-se de proposta da SUPENG para jornada especial de trabalho híbrido<text:s/></text:span><text:span text:style-name="T127">xxxx x xxxxxxxxx xxxx xxxxxxxx xx xxxxx</text:span><text:span text:style-name="T128"><text:s/>xxxxxxxx xxxx xxxxxx</text:span><text:span text:style-name="T129"><text:s/>pelo fato do mesmo estar domiciliado em Brasília (</text:span><text:a xlink:href="https://sei.infraestrutura.gov.br/sei/controlador.php?acao=protocolo_visualizar&amp;id_protocolo=6157372&amp;id_procedimento_atual=6157316&amp;infra_sistema=100000100&amp;infra_unidade_atual=110001275&amp;infra_hash=39ad849f7a2a8ae7f36f618c0f74cdffe64f76c2272d7c518345211ec82acfd7" office:target-frame-name="_top" xlink:show="replace"><text:span text:style-name="T130">5650631</text:span></text:a><text:span text:style-name="T131">). Informa o SUPENG ter acordado com o empregado em questão jornada presencial na Sede do Porto do Rio de Janeiro uma semana por mês, em função dos trabalhos exercidos de Coordenador de Licitação Especial<text:s/></text:span><text:soft-page-break/><text:span text:style-name="T132">- CEL, além de membro de</text:span><text:span text:style-name="T133"><text:s/>Comissão Permanente de Licitação - CPL e Grupos de Trabalho - GT, sendo estas atividades desenvolvidas remotamente. <text:s/>Considerando os argumentos da chefia imediata do empregado (</text:span><text:a xlink:href="https://sei.infraestrutura.gov.br/sei/controlador.php?acao=protocolo_visualizar&amp;id_protocolo=6157372&amp;id_procedimento_atual=6157316&amp;infra_sistema=100000100&amp;infra_unidade_atual=110001275&amp;infra_hash=39ad849f7a2a8ae7f36f618c0f74cdffe64f76c2272d7c518345211ec82acfd7" office:target-frame-name="_top" xlink:show="replace"><text:span text:style-name="T134">5650631</text:span></text:a><text:span text:style-name="T135">) e da SUPREC (</text:span><text:a xlink:href="https://sei.infraestrutura.gov.br/sei/controlador.php?acao=protocolo_visualizar&amp;id_protocolo=6288819&amp;id_procedimento_atual=6157316&amp;infra_sistema=100000100&amp;infra_unidade_atual=110001275&amp;infra_hash=55494d7c6ad68995d52ffd1191f1650a208282232901296ce2bf105dd17d5b11" office:target-frame-name="_top" xlink:show="replace"><text:span text:style-name="T136">5771660</text:span></text:a><text:span text:style-name="T137">), o<text:s/></text:span><text:span text:style-name="T138">DIRAFI se manifesta de acordo, devendo ser observadas pelo empregado eventuais atualizações do Instrumento Normativo e que seja feita renovação da condição de frequência presencial em caráter excepcional e precário no prazo de 1 (um) ano após a aprovação.<text:s/></text:span><text:span text:style-name="T139">Diante do exposto, o DIRAFI submete o requerimento do empregado para análise e deliberação da Diretoria Executiva.</text:span><text:span text:style-name="T140"><text:s/></text:span><text:span text:style-name="T141">DELIBERAÇÃO:<text:s/></text:span><text:span text:style-name="T142">A DIREXE deliberou pela concessão do pleito do empregado, devendo o assunto ser reapresentado, no prazo de 3 meses, à Diretoria<text:s/></text:span><text:span text:style-name="T143">Executiva para avaliação.<text:s/></text:span><text:span text:style-name="T144">x xxxxxx xxxxxxxxx x xxxxx xx xxxxxxxxxxxxx xxxxxxx x xx xxxxxxxxxxxx</text:span><text:span text:style-name="T145"><text:s/></text:span><text:span text:style-name="T146">Subitem 2.9 -<text:s/></text:span><text:span text:style-name="T147">Processo SEI 50905.002754/2022-01. Requerimento de Trabalho.<text:s/></text:span><text:span text:style-name="T148">Conforme exposto pelo DIRAFI (6380693), trata-se de requerimento<text:s/></text:span><text:span text:style-name="T149">xx xxxxxxxxx xxxxx</text:span><text:span text:style-name="T150"><text:s/>xx xxxxxx xxx xxxxxxx xxxx xxxxx</text:span><text:span text:style-name="T151"><text:s/>para desempenho de suas atividades em home office em tempo integral (</text:span><text:a xlink:href="https://sei.infraestrutura.gov.br/sei/controlador.php?acao=protocolo_visualizar&amp;id_protocolo=6272818&amp;id_procedimento_atual=6272797&amp;infra_sistema=100000100&amp;infra_unidade_atual=110001275&amp;infra_hash=f46ba7dbd35b9040289c9998f1cfa4f9e7c077e8d2b426a09e90626a30101795" office:target-frame-name="_top" xlink:show="replace"><text:span text:style-name="T152">5756679</text:span></text:a><text:span text:style-name="T153">), comprometendo-se a comparecer fisicamente sempre que solicitado e que for imprescindível a sua presença física. <text:s/>Consider</text:span><text:span text:style-name="T154">ando os argumentos da empregada, de sua chefia imediata (</text:span><text:a xlink:href="https://sei.infraestrutura.gov.br/sei/controlador.php?acao=protocolo_visualizar&amp;id_protocolo=6335612&amp;id_procedimento_atual=6272797&amp;infra_sistema=100000100&amp;infra_unidade_atual=110001275&amp;infra_hash=1642e12f9a9014aa674e45965eca63d8ba0e9cceb8aeab072b30bd86cd24a895" office:target-frame-name="_top" xlink:show="replace"><text:span text:style-name="T155">5815199</text:span></text:a><text:span text:style-name="T156">), do CONSAD (</text:span><text:a xlink:href="https://sei.infraestrutura.gov.br/sei/controlador.php?acao=protocolo_visualizar&amp;id_protocolo=6343238&amp;id_procedimento_atual=6272797&amp;infra_sistema=100000100&amp;infra_unidade_atual=110001275&amp;infra_hash=571e53190bdc418b078936ccfe7c58c350e88fbcc3cbd1fd5b28943f5893c52e" office:target-frame-name="_top" xlink:show="replace"><text:span text:style-name="T157">5822280</text:span></text:a><text:span text:style-name="T158">) e da GERARH (</text:span><text:a xlink:href="https://sei.infraestrutura.gov.br/sei/controlador.php?acao=protocolo_visualizar&amp;id_protocolo=6411737&amp;id_procedimento_atual=6272797&amp;infra_sistema=100000100&amp;infra_unidade_atual=110001275&amp;infra_hash=c10da93c320e8f57577dcd6abdce3978bd1041a1885d5da07bc0f1af3f8c7708" office:target-frame-name="_top" xlink:show="replace"><text:span text:style-name="T159">5886192</text:span></text:a><text:span text:style-name="T160">), o DIRAFI se manifesta de acordo, devendo ser observadas pela empregada eventuais</text:span><text:span text:style-name="T161"><text:s/>atualizações do Instrumento Normativo e que seja feita renovação da condição de frequência presencial em caráter excepcional e precário no prazo de 1 (um) ano após a aprovação. Diante do exposto, o DIRAFI submete o requerimento da empregada para análise e</text:span><text:span text:style-name="T162"><text:s/>deliberação da Diretoria Executiva.</text:span><text:span text:style-name="T163"><text:s/></text:span><text:span text:style-name="T164">DELIBERAÇÃO:<text:s/></text:span><text:span text:style-name="T165">A DIREXE deliberou pela concessão do pleito da empregada, devendo o assunto ser reapresentado, no prazo de 3 meses, à Diretoria Executiva para avaliação.<text:s/></text:span><text:span text:style-name="T166">x xxxxxx xxxxxxxxx x xxxxx xx xxxxxxxxxxxxx xxxxxxx<text:s/></text:span><text:span text:style-name="T167">x xx xxxxxxxxxxxx</text:span><text:span text:style-name="T168"><text:s/></text:span><text:span text:style-name="T169">Subitem 2.10 -<text:s/></text:span><text:span text:style-name="T170">Processo SEI 50905.002337/2022-50.</text:span><text:span text:style-name="WW8Num1z0"><text:s/></text:span><text:span text:style-name="Forte">Requerimento de Trabalho.<text:s/></text:span><text:span text:style-name="T171">Conforme exposto pelo DIRAFI (6378849), trata o processo de atestado médico (</text:span><text:a xlink:href="https://sei.infraestrutura.gov.br/sei/controlador.php?acao=protocolo_visualizar&amp;id_protocolo=6150843&amp;id_procedimento_atual=6150825&amp;infra_sistema=100000100&amp;infra_unidade_atual=110001275&amp;infra_hash=04d738d4e7d14279f7bde3cafbcfca6f926d99270eb84c070a946c3c53cbd306" office:target-frame-name="_top" xlink:show="replace"><text:span text:style-name="T172">5644718</text:span></text:a><text:span text:style-name="T173">) apresentado<text:s/></text:span><text:span text:style-name="T174">xxxx xxxxxxxxx xxxxxx xxxxxxxx xxxx xxxx</text:span><text:span text:style-name="T175"><text:s/>xxxxxx</text:span><text:span text:style-name="T176"><text:s/>onde sua médica particular sugere</text:span><text:span text:style-name="T177"><text:s/></text:span><text:span text:style-name="T178">a adoção de regime de trabalho integral em home office, em função de tratamento de saúde em curso. O DIRAFI informa que realizada Junta Médica pelo Núcleo de Medicina do Trabalho, a empregada foi considerada apta p</text:span><text:span text:style-name="T179">ara o desempenho de suas atividades (</text:span><text:a xlink:href="https://sei.infraestrutura.gov.br/sei/controlador.php?acao=protocolo_visualizar&amp;id_protocolo=6203751&amp;id_procedimento_atual=6150825&amp;infra_sistema=100000100&amp;infra_unidade_atual=110001275&amp;infra_hash=6833c39ae495d2826a8cae0a3315e0f5145fe5c1c8c2b6c4589f9fe9f9a47642" office:target-frame-name="_top" xlink:show="replace"><text:span text:style-name="T180">5692418</text:span></text:a><text:span text:style-name="T181">). Considerando os argumentos da GERARH (</text:span><text:a xlink:href="https://sei.infraestrutura.gov.br/sei/controlador.php?acao=protocolo_visualizar&amp;id_protocolo=6311476&amp;id_procedimento_atual=6150825&amp;infra_sistema=100000100&amp;infra_unidade_atual=110001275&amp;infra_hash=afaa9524d71aef89561bedd79e1ab7256f27c87a17ade93b1e311dbc0ffa9824" office:target-frame-name="_top" xlink:show="replace"><text:span text:style-name="T182">5792721</text:span></text:a><text:span text:style-name="T183">) e da SUPREC (</text:span><text:a xlink:href="https://sei.infraestrutura.gov.br/sei/controlador.php?acao=protocolo_visualizar&amp;id_protocolo=6332000&amp;id_procedimento_atual=6150825&amp;infra_sistema=100000100&amp;infra_unidade_atual=110001275&amp;infra_hash=61340bfeffd4ee8a550f0749be2a82e515df4611b419d2cfc92b71e23e1f4130" office:target-frame-name="_top" xlink:show="replace"><text:span text:style-name="T184">5811818</text:span></text:a><text:span text:style-name="T185">), o DIRAFI se manifesta de acordo, devendo ser observadas pela<text:s/></text:span><text:span text:style-name="T186">empregada eventuais atualizações do Instrumento Normativo e que seja feita renovação da condição de frequência presencial em caráter excepcional e precário no prazo de 1 (um) ano após a aprovação.</text:span><text:span text:style-name="T187"><text:s/></text:span><text:span text:style-name="T188">DELIBERAÇÃO:<text:s/></text:span><text:span text:style-name="T189">A DIREXE deliberou pela concessão do pleito da</text:span><text:span text:style-name="T190"><text:s/>referida empregada, devendo o assunto ser reapresentado, no prazo de 3 meses, à Diretoria Executiva para avaliação.<text:s/></text:span><text:span text:style-name="T191">x xxxxxx xxxxxxxxx x xxxxx xx xxxxxxxxxxxxx xxxxxxx x xx xxxxxxxxxxxx</text:span><text:span text:style-name="T192"><text:s/></text:span><text:span text:style-name="T193">Subitem 2.11 -<text:s/></text:span><text:span text:style-name="T194">Processo SEI 50905.003296/2022-19.<text:s/></text:span><text:span text:style-name="T195">Deliberação CONSAD</text:span><text:span text:style-name="T196"><text:s/>142/2022 (PROSUB).<text:s/></text:span><text:span text:style-name="T197">Processo encaminhado pelo SUPGAB/DIRPRE para deliberação do Colegiado.<text:s/></text:span><text:span text:style-name="T198">DELIBERAÇÃO:<text:s/></text:span>Considerando que o Ofício 73-7/COGESN solicita à empresa instrução complementar por meio de Nota Técnica sobre “receita frustrada”, para análise da AGU,<text:s/>ou seja, a própria Marinha do Brasil, em sede de negociação, não afastou a tese, conforme consta no ofício<text:s/><text:soft-page-break/>OFÍCIO 73-58/COGESN-MB,  de setembro de 2020 (<text:a xlink:href="https://super.infraestrutura.gov.br/sei/controlador.php?acao=protocolo_visualizar&amp;id_protocolo=3120492&amp;id_procedimento_atual=6456560&amp;infra_sistema=100000100&amp;infra_unidade_atual=110001275&amp;infra_hash=31eb399b156c97793a1bea08a735be1b114d91649f8fffaca025e342fa3d91d1" office:target-frame-name="_top" xlink:show="replace"><text:span text:style-name="T199">2721559</text:span></text:a>); Considerando que a tese da "receita frustrada" foi elaborada pelo comercial e analisada pelo jurídico para fundamentar o processo de negociação administrativa, não para embasar o ingresso ou não de ação judicial; Considerando que o Ofício 70-103/COGESN-MB, de dezembro/2020, informou que para a Marinha do Brasil não existiria amparo para o pagamento, via acordo, da receita frustrada, e que não vislumbrava óbices ao prévio encaminhamento à CCAF (<text:a xlink:href="https://super.infraestrutura.gov.br/sei/controlador.php?acao=protocolo_visualizar&amp;id_protocolo=3523618&amp;id_procedimento_atual=6456560&amp;infra_sistema=100000100&amp;infra_unidade_atual=110001275&amp;infra_hash=045f59d272532e8c5fa93e63dc5cae2afc38ef91c523ab80e834ebb2c0cff25e" office:target-frame-name="_top" xlink:show="replace"><text:span text:style-name="T200">3506598</text:span></text:a>); Considerando que a CDRJ propôs inclusive uma solução híbrida onde aceitava os R$ 67 milhões, quando o laudo da SPU ainda estava válido, e discutiria na CCAF o valor controverso (<text:a xlink:href="https://super.infraestrutura.gov.br/sei/controlador.php?acao=protocolo_visualizar&amp;id_protocolo=3281339&amp;id_procedimento_atual=6456560&amp;infra_sistema=100000100&amp;infra_unidade_atual=110001275&amp;infra_hash=c06f396debf11b7e2ca62a7d11351c3c1950673f5851f9162f41ddf3983aa804" office:target-frame-name="_top" xlink:show="replace"><text:span text:style-name="T201">2864222</text:span></text:a>); Considerando que após a Marinha do Brasil informar que não poderia aceitar a tese da receita frustrada, o jurídico alertou para o risco de sucumbência e indica que a CCAF seria a melhor hipótese para um deslinde mais célere (<text:a xlink:href="https://super.infraestrutura.gov.br/sei/controlador.php?acao=protocolo_visualizar&amp;id_protocolo=3810482&amp;id_procedimento_atual=6456560&amp;infra_sistema=100000100&amp;infra_unidade_atual=110001275&amp;infra_hash=909cfc28d9763faeb3e6d0ca1b9896fe984377544c04c85cf4b10ff716f83603" office:target-frame-name="_top" xlink:show="replace"><text:span text:style-name="T202">3753510</text:span></text:a>) e (<text:a xlink:href="https://super.infraestrutura.gov.br/sei/controlador.php?acao=protocolo_visualizar&amp;id_protocolo=4147401&amp;id_procedimento_atual=6456560&amp;infra_sistema=100000100&amp;infra_unidade_atual=110001275&amp;infra_hash=783d785c29be1331eb0f0de791f271f90c2550b3505e1d1a955d8455b1f9f255" office:target-frame-name="_top" xlink:show="replace"><text:span text:style-name="T203">4035780</text:span></text:a>); Considerando Nota Técnica da SUPGEN (<text:a xlink:href="https://super.infraestrutura.gov.br/sei/controlador.php?acao=protocolo_visualizar&amp;id_protocolo=5345720&amp;id_procedimento_atual=6456560&amp;infra_sistema=100000100&amp;infra_unidade_atual=110001275&amp;infra_hash=890de4d64c0ec2d7a10f34e7a1e8ef9a07f210d630a5dfa7a6727e829be3a6f4" office:target-frame-name="_top" xlink:show="replace"><text:span text:style-name="T204">5005510</text:span></text:a>) que também se posiciona favorável<text:s/> remeter a negociação para o âmbito da CCAF e para tal foi solicitado um novo laudo de avaliação da área, para fins de indenização (<text:a xlink:href="https://super.infraestrutura.gov.br/sei/controlador.php?acao=protocolo_visualizar&amp;id_protocolo=5923242&amp;id_procedimento_atual=6456560&amp;infra_sistema=100000100&amp;infra_unidade_atual=110001275&amp;infra_hash=f74176e3cf0064d8523ac53150fae82f1d04f7df02f76719bf2d374cc1162fa9" office:target-frame-name="_top" xlink:show="replace"><text:span text:style-name="T205">5455693</text:span></text:a>); Considerando que a Marinha do Brasil no Ofício 70-57/COGESN-MB, de maio de 2022, informa<text:s/>que foi solicitada nova avaliação à SPU (<text:a xlink:href="https://super.infraestrutura.gov.br/sei/controlador.php?acao=protocolo_visualizar&amp;id_protocolo=6088728&amp;id_procedimento_atual=6456560&amp;infra_sistema=100000100&amp;infra_unidade_atual=110001275&amp;infra_hash=15c2aefeb352d3974547e76e79adc26919ef8bac04b37b68b3be89d95e8668e8" office:target-frame-name="_top" xlink:show="replace"><text:span text:style-name="T206">5604499</text:span></text:a>); Conforme demonstra o rol de documentos elucidativos acima, no processo de negociação a CDRJ esteve em busca do melhor retorno financeiro em razão da desapropriação da área destinada<text:s/>à implantação da base naval em Itaguaí, quando foi levantada a tese da receita frustrada em contraponto a oferta realizada pela MB de uma indenização de R$ 67 milhões com base num laudo da SPU, que apenas fazia avaliação do terreno sem considerar as características singulares de uma área dentro de um porto organizado. Como no decorrer do processo de negociação entre a CDRJ e a MB não ocorreu um consenso nos valores tendo em vista a divergência dos laudos da empresa contratada pela CDRJ e da SPU, a Marinha<text:s/>do Brasil optou pela judicialização, com receio da perda da validade do decreto de desapropriação em dezembro de 2022. Importa salientar que a Marinha do Brasil informa em seus ofícios que estava vinculada ao laudo da SPU, independentemente do valor. Quando foi solicitado uma atualização tendo em vista o decurso de prazo e a elevação dos índices inflacionários, o provável era que esse laudo viesse com um valor superior ao anteriormente exarado, entretanto, constou um valor inferior. Tendo em vista a Deliberação CONSAD 142/2022/CONSAD/CDRJ e consoante ao exposto acima, a Diretoria Executiva considera que não cabe abertura de processo para apuração de possível responsabilidade em relação à aceitação jurídica sobre a tese de indenização por receita frustrada, por entender que não há o que se apurar, já que a tese foi adotada pela diretoria executiva para embasar a busca de uma melhor compensação para a empresa no processo de negociação administrativa anteriormente à judicialização do caso.<text:s/><text:span text:style-name="T207">Subitem 2.12 -<text:s/></text:span><text:span text:style-name="T208">Process</text:span><text:span text:style-name="T209">o SEI</text:span><text:span text:style-name="T210"><text:s/></text:span><text:span text:style-name="T211">50905.001841/2022-32. Resposta à Deliberação CONSAD 144/2022 (Relatório das execuções fiscais das prefeituras do Rio de Janeiro, Itaguaí e Angra dos Reis contra a CDRJ).<text:s/></text:span>O SUPGAB/DIRPRE encaminha a manifestação da SUPJUR/GERCON (<text:a xlink:href="https://super.infraestrutura.gov.br/sei/controlador.php?acao=protocolo_visualizar&amp;id_protocolo=7085340&amp;id_procedimento_atual=5983074&amp;infra_sistema=100000100&amp;infra_unidade_atual=110001275&amp;infra_hash=381100df12098cfe375c1cfe5778151f15d68545ccac557f8f964cdc6b9bff9e" office:target-frame-name="_top" xlink:show="replace">6488646</text:a>), em resposta à Deliberação CONSAD <text:s/>144/2022, cujo prazo de atendimento foi estabelecido para 11/11/2022.<text:span text:style-name="T212"><text:s/></text:span><text:span text:style-name="T213">DELIBERAÇÃO:<text:s/></text:span>A DIREXE validou a manifestação da SUPJUR/GERCON, determinando o seu encaminhamento ao Conselho de<text:s/>Administração, em atendimento à referida Deliberação<text:s/><text:soft-page-break/>CONSAD.<text:s/><text:span text:style-name="T214">Subitem 2.13 -<text:s/></text:span><text:span text:style-name="T215">Processo SEI 50905.004387/2022-71.<text:s/></text:span><text:span text:style-name="T216">Encontro de Contas com o Município do Rio de Janeiro.<text:s/></text:span><text:span text:style-name="T217">Retirado de pauta.</text:span><text:span text:style-name="T218"><text:s/></text:span><text:span text:style-name="T219">Item 4.0 – COMUNICAÇÕES E PROPOSTAS.<text:s/></text:span><text:span text:style-name="T220">Item 5.0 – ASSUNTOS<text:s/></text:span><text:span text:style-name="T221">GERAIS.<text:s/></text:span><text:span text:style-name="T222">E</text:span><text:span text:style-name="T223">NCERRAMENTO DOS TRABALHOS.<text:s/></text:span><text:span text:style-name="T224">Como nada mais houvesse a ser dito, o Presidente deu por encerrada esta reunião, tendo sido lavrada a presente ata que, lida e achada conforme, segue assinada por todos os Diretores participantes.</text:span></text:p>
      <text:p text:style-name="P225"/>
      <text:p text:style-name="P226"><text:span text:style-name="T227">(Documento assinado e</text:span><text:span text:style-name="T228">letronicamente)</text:span></text:p>
      <text:p text:style-name="P229"><text:span text:style-name="T230">FRANCISCO ANTONIO DE MAGALHÃES LARANJEIRA</text:span></text:p>
      <text:p text:style-name="P231">Diretor-Presidente</text:p>
      <text:p text:style-name="P232"/>
      <text:p text:style-name="P233"><text:span text:style-name="T234">(Documento assinado eletronicamente)</text:span></text:p>
      <text:p text:style-name="P235">JEAN PAULO CASTRO E SILVA</text:p>
      <text:p text:style-name="P236">Diretor de Negócios e Sustentabilidade</text:p>
      <text:p text:style-name="P237"/>
      <text:p text:style-name="P238"><text:span text:style-name="T239">(Documento assinado eletronicamente)</text:span></text:p>
      <text:p text:style-name="P240"><text:span text:style-name="T241">INDALECIO CASTILHO VILLA ALVAREZ</text:span></text:p>
      <text:p text:style-name="P242">Diretor Administrativo-Financeiro</text:p>
      <text:p text:style-name="P243"/>
      <text:p text:style-name="P244"><text:span text:style-name="T245">(Documento assinado eletronicamente)</text:span></text:p>
      <text:p text:style-name="P246"><text:span text:style-name="T247">LUIZ FERNANDO WALTHER DE ALMEIDA</text:span></text:p>
      <text:p text:style-name="P248">Diretor de Gestão Portuária</text:p>
      <text:p text:style-name="P249"/>
      <text:p text:style-name="P250"><text:span text:style-name="T251">(Documento assinado eletronicamente)</text:span></text:p>
      <text:p text:style-name="P252"><text:span text:style-name="T253">JULIANA RODRIGUES FONSECA</text:span></text:p>
      <text:p text:style-name="P254"><text:span text:style-name="T255">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complex="Times New Roman"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WW8Num1z0" style:display-name="WW8Num1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style:font-weight-complex="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12-23T10:46:00Z</meta:creation-date>
    <dc:date>2022-12-23T11:22:00Z</dc:date>
    <meta:template xlink:href="Normal" xlink:type="simple"/>
    <meta:editing-cycles>4</meta:editing-cycles>
    <meta:editing-duration>PT1560S</meta:editing-duration>
    <meta:user-defined meta:name="ContentTypeId">0x0101000F4FC0F825396146AE1CF83D92E7C0CD</meta:user-defined>
    <meta:user-defined meta:name="MediaServiceImageTags"/>
    <meta:document-statistic meta:page-count="5" meta:paragraph-count="46" meta:word-count="3665" meta:character-count="23411" meta:row-count="164" meta:non-whitespace-character-count="19792"/>
  </office:meta>
</office:document-meta>
</file>