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1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normal" style:font-size-complex="12pt"/>
    </style:style>
    <style:style style:name="P34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5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 style:language-asian="pt" style:country-asian="BR"/>
    </style:style>
    <style:style style:name="T57" style:parent-style-name="Fonteparág.padrão" style:family="text">
      <style:text-properties style:font-size-complex="12pt" style:language-asian="pt" style:country-asian="BR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weight-complex="normal" style:font-size-complex="12pt"/>
    </style:style>
    <style:style style:name="T76" style:parent-style-name="Fonteparág.padrão" style:family="text">
      <style:text-properties style:font-weight-complex="normal" style:font-size-complex="12pt"/>
    </style:style>
    <style:style style:name="T77" style:parent-style-name="Fonteparág.padrão" style:family="text">
      <style:text-properties style:font-weight-complex="normal" style:font-size-complex="12pt"/>
    </style:style>
    <style:style style:name="T78" style:parent-style-name="Fonteparág.padrão" style:family="text">
      <style:text-properties style:font-weight-complex="normal" style:font-size-complex="12pt"/>
    </style:style>
    <style:style style:name="T79" style:parent-style-name="Fonteparág.padrão" style:family="text">
      <style:text-properties fo:font-weight="bold" style:font-weight-asian="bold"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fo:font-weight="bold" style:font-weight-asian="bold" style:font-weight-complex="normal" style:font-size-complex="12pt"/>
    </style:style>
    <style:style style:name="T84" style:parent-style-name="Fonteparág.padrão" style:family="text">
      <style:text-properties fo:font-weight="bold" style:font-weight-asian="bold" style:font-weight-complex="normal"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fo:font-weight="bold" style:font-weight-asian="bold" style:font-weight-complex="normal"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fo:font-weight="bold" style:font-weight-asian="bold" style:font-weight-complex="normal"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fo:font-weight="bold" style:font-weight-asian="bold" style:font-weight-complex="normal"/>
    </style:style>
    <style:style style:name="T96" style:parent-style-name="normaltextrun" style:family="text">
      <style:text-properties fo:font-weight="bold" style:font-weight-asian="bold" style:font-weight-complex="normal" style:font-size-complex="12pt"/>
    </style:style>
    <style:style style:name="T97" style:parent-style-name="normaltextrun" style:family="text">
      <style:text-properties fo:font-weight="bold" style:font-weight-asian="bold" style:font-weight-complex="normal" fo:background-color="#FFFFFF"/>
    </style:style>
    <style:style style:name="T98" style:parent-style-name="normaltextrun" style:family="text">
      <style:text-properties fo:font-weight="bold" style:font-weight-asian="bold" style:font-weight-complex="normal" fo:background-color="#FFFFFF"/>
    </style:style>
    <style:style style:name="T99" style:parent-style-name="normaltextrun" style:family="text">
      <style:text-properties fo:font-weight="bold" style:font-weight-asian="bold" style:font-weight-complex="normal" fo:background-color="#FFFFFF"/>
    </style:style>
    <style:style style:name="T100" style:parent-style-name="normaltextrun" style:family="text">
      <style:text-properties fo:font-weight="bold" style:font-weight-asian="bold" style:font-weight-complex="normal" fo:background-color="#FFFFFF"/>
    </style:style>
    <style:style style:name="T101" style:parent-style-name="normaltextrun" style:family="text">
      <style:text-properties fo:font-weight="bold" style:font-weight-asian="bold" style:font-weight-complex="normal" fo:background-color="#FFFFFF"/>
    </style:style>
    <style:style style:name="T102" style:parent-style-name="normaltextrun" style:family="text">
      <style:text-properties fo:font-weight="bold" style:font-weight-asian="bold" style:font-weight-complex="normal" fo:background-color="#FFFFFF"/>
    </style:style>
    <style:style style:name="T103" style:parent-style-name="normaltextrun" style:family="text">
      <style:text-properties fo:font-weight="bold" style:font-weight-asian="bold" style:font-weight-complex="normal" fo:background-color="#FFFFFF"/>
    </style:style>
    <style:style style:name="T104" style:parent-style-name="normaltextrun" style:family="text">
      <style:text-properties fo:font-weight="bold" style:font-weight-asian="bold" style:font-weight-complex="normal" style:font-size-complex="12pt"/>
    </style:style>
    <style:style style:name="T105" style:parent-style-name="normaltextrun" style:family="text">
      <style:text-properties style:font-size-complex="12pt"/>
    </style:style>
    <style:style style:name="T106" style:parent-style-name="normaltextrun" style:family="text">
      <style:text-properties style:font-size-complex="12pt"/>
    </style:style>
    <style:style style:name="T107" style:parent-style-name="normaltextrun" style:family="text">
      <style:text-properties style:font-size-complex="12pt"/>
    </style:style>
    <style:style style:name="T108" style:parent-style-name="Fonteparág.padrão" style:family="text">
      <style:text-properties style:font-weight-complex="normal"/>
    </style:style>
    <style:style style:name="T109" style:parent-style-name="Fonteparág.padrão" style:family="text">
      <style:text-properties style:font-weight-complex="normal"/>
    </style:style>
    <style:style style:name="T110" style:parent-style-name="Fonteparág.padrão" style:family="text">
      <style:text-properties style:font-weight-complex="normal"/>
    </style:style>
    <style:style style:name="T111" style:parent-style-name="Fonteparág.padrão" style:family="text">
      <style:text-properties style:font-weight-complex="normal"/>
    </style:style>
    <style:style style:name="T112" style:parent-style-name="Fonteparág.padrão" style:family="text">
      <style:text-properties style:font-weight-complex="normal"/>
    </style:style>
    <style:style style:name="T113" style:parent-style-name="Fonteparág.padrão" style:family="text">
      <style:text-properties style:font-weight-complex="normal"/>
    </style:style>
    <style:style style:name="T114" style:parent-style-name="Fonteparág.padrão" style:family="text">
      <style:text-properties style:font-weight-complex="normal"/>
    </style:style>
    <style:style style:name="T115" style:parent-style-name="Fonteparág.padrão" style:family="text">
      <style:text-properties style:font-weight-complex="normal"/>
    </style:style>
    <style:style style:name="T116" style:parent-style-name="Fonteparág.padrão" style:family="text">
      <style:text-properties style:font-weight-complex="normal"/>
    </style:style>
    <style:style style:name="T117" style:parent-style-name="normaltextrun" style:family="text">
      <style:text-properties fo:font-weight="bold" style:font-weight-asian="bold" style:font-weight-complex="normal" style:font-size-complex="12pt"/>
    </style:style>
    <style:style style:name="T118" style:parent-style-name="normaltextrun" style:family="text">
      <style:text-properties fo:font-weight="bold" style:font-weight-asian="bold" style:font-weight-complex="normal"/>
    </style:style>
    <style:style style:name="T119" style:parent-style-name="normaltextrun" style:family="text">
      <style:text-properties fo:font-weight="bold" style:font-weight-asian="bold" style:font-weight-complex="normal" style:font-size-complex="12pt"/>
    </style:style>
    <style:style style:name="T120" style:parent-style-name="normaltextrun" style:family="text">
      <style:text-properties fo:font-weight="bold" style:font-weight-asian="bold" style:font-weight-complex="normal" style:font-size-complex="12pt"/>
    </style:style>
    <style:style style:name="T121" style:parent-style-name="normaltextrun" style:family="text">
      <style:text-properties fo:font-weight="bold" style:font-weight-asian="bold" style:font-weight-complex="normal" style:font-size-complex="12pt"/>
    </style:style>
    <style:style style:name="T122" style:parent-style-name="eop" style:family="text">
      <style:text-properties fo:font-weight="bold" style:font-weight-asian="bold" style:font-weight-complex="normal" style:font-size-complex="12pt"/>
    </style:style>
    <style:style style:name="T123" style:parent-style-name="normaltextrun" style:family="text">
      <style:text-properties fo:font-weight="bold" style:font-weight-asian="bold" style:font-weight-complex="normal" fo:background-color="#FFFFFF"/>
    </style:style>
    <style:style style:name="T124" style:parent-style-name="normaltextrun" style:family="text">
      <style:text-properties fo:background-color="#FFFFFF"/>
    </style:style>
    <style:style style:name="T125" style:parent-style-name="normaltextrun" style:family="text">
      <style:text-properties fo:font-weight="bold" style:font-weight-asian="bold" style:font-weight-complex="normal" fo:background-color="#FFFFFF"/>
    </style:style>
    <style:style style:name="T126" style:parent-style-name="normaltextrun" style:family="text">
      <style:text-properties fo:font-weight="bold" style:font-weight-asian="bold" style:font-weight-complex="normal"/>
    </style:style>
    <style:style style:name="T127" style:parent-style-name="Fonteparág.padrão" style:family="text">
      <style:text-properties style:font-weight-complex="normal"/>
    </style:style>
    <style:style style:name="T128" style:parent-style-name="Fonteparág.padrão" style:family="text">
      <style:text-properties style:font-weight-complex="normal"/>
    </style:style>
    <style:style style:name="T129" style:parent-style-name="normaltextrun" style:family="text">
      <style:text-properties fo:font-weight="bold" style:font-weight-asian="bold" style:font-weight-complex="normal"/>
    </style:style>
    <style:style style:name="T130" style:parent-style-name="normaltextrun" style:family="text">
      <style:text-properties fo:font-weight="bold" style:font-weight-asian="bold" style:font-weight-complex="normal"/>
    </style:style>
    <style:style style:name="T131" style:parent-style-name="normaltextrun" style:family="text">
      <style:text-properties fo:font-weight="bold" style:font-weight-asian="bold" style:font-weight-complex="normal"/>
    </style:style>
    <style:style style:name="T132" style:parent-style-name="normaltextrun" style:family="text">
      <style:text-properties fo:font-weight="bold" style:font-weight-asian="bold" style:font-weight-complex="normal"/>
    </style:style>
    <style:style style:name="T133" style:parent-style-name="normaltextrun" style:family="text">
      <style:text-properties fo:font-weight="bold" style:font-weight-asian="bold" style:font-weight-complex="normal"/>
    </style:style>
    <style:style style:name="T134" style:parent-style-name="normaltextrun" style:family="text">
      <style:text-properties fo:font-weight="bold" style:font-weight-asian="bold" style:font-weight-complex="normal"/>
    </style:style>
    <style:style style:name="T135" style:parent-style-name="normaltextrun" style:family="text">
      <style:text-properties fo:font-weight="bold" style:font-weight-asian="bold" style:font-weight-complex="normal"/>
    </style:style>
    <style:style style:name="T136" style:parent-style-name="normaltextrun" style:family="text">
      <style:text-properties fo:font-weight="bold" style:font-weight-asian="bold" style:font-weight-complex="normal"/>
    </style:style>
    <style:style style:name="T137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38" style:parent-style-name="normaltextrun" style:family="text">
      <style:text-properties fo:font-weight="bold" style:font-weight-asian="bold" style:font-weight-complex="normal"/>
    </style:style>
    <style:style style:name="T139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40" style:parent-style-name="normaltextrun" style:family="text">
      <style:text-properties fo:font-weight="bold" style:font-weight-asian="bold" style:font-weight-complex="normal"/>
    </style:style>
    <style:style style:name="T141" style:parent-style-name="normaltextrun" style:family="text">
      <style:text-properties fo:font-weight="bold" style:font-weight-asian="bold" style:font-weight-complex="normal"/>
    </style:style>
    <style:style style:name="T142" style:parent-style-name="normaltextrun" style:family="text">
      <style:text-properties fo:font-weight="bold" style:font-weight-asian="bold" style:font-weight-complex="normal"/>
    </style:style>
    <style:style style:name="T143" style:parent-style-name="normaltextrun" style:family="text">
      <style:text-properties fo:font-weight="bold" style:font-weight-asian="bold" style:font-weight-complex="normal"/>
    </style:style>
    <style:style style:name="T144" style:parent-style-name="normaltextrun" style:family="text">
      <style:text-properties fo:font-weight="bold" style:font-weight-asian="bold" style:font-weight-complex="normal"/>
    </style:style>
    <style:style style:name="T145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46" style:parent-style-name="normaltextrun" style:family="text">
      <style:text-properties fo:font-weight="bold" style:font-weight-asian="bold" style:font-weight-complex="normal"/>
    </style:style>
    <style:style style:name="T147" style:parent-style-name="normaltextrun" style:family="text">
      <style:text-properties fo:font-weight="bold" style:font-weight-asian="bold" style:font-weight-complex="normal"/>
    </style:style>
    <style:style style:name="T148" style:parent-style-name="normaltextrun" style:family="text">
      <style:text-properties fo:font-weight="bold" style:font-weight-asian="bold" style:font-weight-complex="normal" fo:background-color="#FFFFFF"/>
    </style:style>
    <style:style style:name="T149" style:parent-style-name="normaltextrun" style:family="text">
      <style:text-properties fo:background-color="#FFFFFF"/>
    </style:style>
    <style:style style:name="T150" style:parent-style-name="normaltextrun" style:family="text">
      <style:text-properties fo:font-weight="bold" style:font-weight-asian="bold" style:font-weight-complex="normal" fo:background-color="#FFFFFF"/>
    </style:style>
    <style:style style:name="T151" style:parent-style-name="eop" style:family="text">
      <style:text-properties fo:font-weight="bold" style:font-weight-asian="bold" style:font-weight-complex="normal" fo:background-color="#FFFFFF"/>
    </style:style>
    <style:style style:name="T152" style:parent-style-name="normaltextrun" style:family="text">
      <style:text-properties fo:font-weight="bold" style:font-weight-asian="bold" style:font-weight-complex="normal" fo:background-color="#FFFFFF"/>
    </style:style>
    <style:style style:name="T153" style:parent-style-name="normaltextrun" style:family="text">
      <style:text-properties fo:font-weight="bold" style:font-weight-asian="bold" style:font-weight-complex="normal"/>
    </style:style>
    <style:style style:name="T154" style:parent-style-name="normaltextrun" style:family="text">
      <style:text-properties fo:font-weight="bold" style:font-weight-asian="bold" style:font-weight-complex="normal"/>
    </style:style>
    <style:style style:name="T155" style:parent-style-name="normaltextrun" style:family="text">
      <style:text-properties fo:font-weight="bold" style:font-weight-asian="bold" style:font-weight-complex="normal"/>
    </style:style>
    <style:style style:name="T156" style:parent-style-name="normaltextrun" style:family="text">
      <style:text-properties fo:font-weight="bold" style:font-weight-asian="bold" style:font-weight-complex="normal"/>
    </style:style>
    <style:style style:name="T157" style:parent-style-name="normaltextrun" style:family="text">
      <style:text-properties fo:font-weight="bold" style:font-weight-asian="bold" style:font-weight-complex="normal"/>
    </style:style>
    <style:style style:name="T158" style:parent-style-name="normaltextrun" style:family="text">
      <style:text-properties fo:font-weight="bold" style:font-weight-asian="bold" style:font-weight-complex="normal"/>
    </style:style>
    <style:style style:name="T159" style:parent-style-name="normaltextrun" style:family="text">
      <style:text-properties fo:font-weight="bold" style:font-weight-asian="bold" style:font-weight-complex="normal"/>
    </style:style>
    <style:style style:name="T160" style:parent-style-name="eop" style:family="text">
      <style:text-properties fo:font-weight="bold" style:font-weight-asian="bold" style:font-weight-complex="normal"/>
    </style:style>
    <style:style style:name="T161" style:parent-style-name="normaltextrun" style:family="text">
      <style:text-properties fo:font-weight="bold" style:font-weight-asian="bold" style:font-weight-complex="normal"/>
    </style:style>
    <style:style style:name="T162" style:parent-style-name="normaltextrun" style:family="text">
      <style:text-properties fo:font-weight="bold" style:font-weight-asian="bold" style:font-weight-complex="normal"/>
    </style:style>
    <style:style style:name="T163" style:parent-style-name="normaltextrun" style:family="text">
      <style:text-properties fo:font-weight="bold" style:font-weight-asian="bold" style:font-weight-complex="normal"/>
    </style:style>
    <style:style style:name="T164" style:parent-style-name="normaltextrun" style:family="text">
      <style:text-properties fo:font-weight="bold" style:font-weight-asian="bold" style:font-weight-complex="normal"/>
    </style:style>
    <style:style style:name="T165" style:parent-style-name="eop" style:family="text">
      <style:text-properties fo:font-weight="bold" style:font-weight-asian="bold" style:font-weight-complex="normal"/>
    </style:style>
    <style:style style:name="T166" style:parent-style-name="normaltextrun" style:family="text">
      <style:text-properties fo:font-weight="bold" style:font-weight-asian="bold" style:font-weight-complex="normal"/>
    </style:style>
    <style:style style:name="T167" style:parent-style-name="normaltextrun" style:family="text">
      <style:text-properties fo:font-weight="bold" style:font-weight-asian="bold" style:font-weight-complex="normal"/>
    </style:style>
    <style:style style:name="T168" style:parent-style-name="normaltextrun" style:family="text">
      <style:text-properties fo:font-weight="bold" style:font-weight-asian="bold" style:font-weight-complex="normal"/>
    </style:style>
    <style:style style:name="T169" style:parent-style-name="normaltextrun" style:family="text">
      <style:text-properties fo:font-weight="bold" style:font-weight-asian="bold" style:font-weight-complex="normal"/>
    </style:style>
    <style:style style:name="T170" style:parent-style-name="normaltextrun" style:family="text">
      <style:text-properties fo:font-weight="bold" style:font-weight-asian="bold" style:font-weight-complex="normal"/>
    </style:style>
    <style:style style:name="T171" style:parent-style-name="normaltextrun" style:family="text">
      <style:text-properties fo:font-weight="bold" style:font-weight-asian="bold" style:font-weight-complex="normal"/>
    </style:style>
    <style:style style:name="T172" style:parent-style-name="normaltextrun" style:family="text">
      <style:text-properties fo:font-weight="bold" style:font-weight-asian="bold" style:font-weight-complex="normal"/>
    </style:style>
    <style:style style:name="T173" style:parent-style-name="normaltextrun" style:family="text">
      <style:text-properties fo:font-weight="bold" style:font-weight-asian="bold" style:font-weight-complex="normal"/>
    </style:style>
    <style:style style:name="T174" style:parent-style-name="normaltextrun" style:family="text">
      <style:text-properties fo:font-weight="bold" style:font-weight-asian="bold" style:font-weight-complex="normal"/>
    </style:style>
    <style:style style:name="T175" style:parent-style-name="normaltextrun" style:family="text">
      <style:text-properties fo:font-weight="bold" style:font-weight-asian="bold" style:font-weight-complex="normal"/>
    </style:style>
    <style:style style:name="T176" style:parent-style-name="normaltextrun" style:family="text">
      <style:text-properties fo:font-weight="bold" style:font-weight-asian="bold" style:font-weight-complex="normal"/>
    </style:style>
    <style:style style:name="T177" style:parent-style-name="normaltextrun" style:family="text">
      <style:text-properties fo:font-weight="bold" style:font-weight-asian="bold" style:font-weight-complex="normal"/>
    </style:style>
    <style:style style:name="T178" style:parent-style-name="normaltextrun" style:family="text">
      <style:text-properties fo:font-weight="bold" style:font-weight-asian="bold" style:font-weight-complex="normal"/>
    </style:style>
    <style:style style:name="T179" style:parent-style-name="normaltextrun" style:family="text">
      <style:text-properties fo:font-weight="bold" style:font-weight-asian="bold" style:font-weight-complex="normal"/>
    </style:style>
    <style:style style:name="T180" style:parent-style-name="normaltextrun" style:family="text">
      <style:text-properties fo:font-weight="bold" style:font-weight-asian="bold" style:font-weight-complex="normal"/>
    </style:style>
    <style:style style:name="T181" style:parent-style-name="normaltextrun" style:family="text">
      <style:text-properties fo:font-weight="bold" style:font-weight-asian="bold" style:font-weight-complex="normal"/>
    </style:style>
    <style:style style:name="T182" style:parent-style-name="normaltextrun" style:family="text">
      <style:text-properties fo:font-weight="bold" style:font-weight-asian="bold" style:font-weight-complex="normal"/>
    </style:style>
    <style:style style:name="T183" style:parent-style-name="normaltextrun" style:family="text">
      <style:text-properties fo:font-weight="bold" style:font-weight-asian="bold" style:font-weight-complex="normal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style:font-weight-complex="normal"/>
    </style:style>
    <style:style style:name="T187" style:parent-style-name="Fonteparág.padrão" style:family="text">
      <style:text-properties fo:font-weight="bold" style:font-weight-asian="bold" style:font-weight-complex="normal" style:font-size-complex="12pt"/>
    </style:style>
    <style:style style:name="T188" style:parent-style-name="Fonteparág.padrão" style:family="text">
      <style:text-properties fo:font-weight="bold" style:font-weight-asian="bold" style:font-weight-complex="normal" style:font-size-complex="12pt"/>
    </style:style>
    <style:style style:name="T189" style:parent-style-name="Fonteparág.padrão" style:family="text">
      <style:text-properties fo:font-weight="bold" style:font-weight-asian="bold" style:font-weight-complex="normal" style:font-size-complex="12pt"/>
    </style:style>
    <style:style style:name="T190" style:parent-style-name="Fonteparág.padrão" style:family="text">
      <style:text-properties style:font-size-complex="12pt"/>
    </style:style>
    <style:style style:name="T191" style:parent-style-name="Fonteparág.padrão" style:family="text">
      <style:text-properties style:font-size-complex="12pt"/>
    </style:style>
    <style:style style:name="T192" style:parent-style-name="Fonteparág.padrão" style:family="text">
      <style:text-properties style:font-size-complex="12pt"/>
    </style:style>
    <style:style style:name="T193" style:parent-style-name="Fonteparág.padrão" style:family="text">
      <style:text-properties style:font-size-complex="12pt"/>
    </style:style>
    <style:style style:name="T194" style:parent-style-name="Fonteparág.padrão" style:family="text">
      <style:text-properties style:font-size-complex="12pt"/>
    </style:style>
    <style:style style:name="T195" style:parent-style-name="Fonteparág.padrão" style:family="text">
      <style:text-properties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style:font-size-complex="12pt"/>
    </style:style>
    <style:style style:name="T198" style:parent-style-name="Fonteparág.padrão" style:family="text">
      <style:text-properties style:font-size-complex="12pt"/>
    </style:style>
    <style:style style:name="T199" style:parent-style-name="Fonteparág.padrão" style:family="text">
      <style:text-properties style:font-size-complex="12pt"/>
    </style:style>
    <style:style style:name="T200" style:parent-style-name="Fonteparág.padrão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0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0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06" style:parent-style-name="Fonteparág.padrão" style:family="text">
      <style:text-properties style:font-weight-complex="normal" style:font-size-complex="12pt"/>
    </style:style>
    <style:style style:name="T207" style:parent-style-name="Fonteparág.padrão" style:family="text">
      <style:text-properties style:font-size-complex="12pt"/>
    </style:style>
    <style:style style:name="P20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1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1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1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1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1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1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20" style:parent-style-name="Fonteparág.padrão" style:family="text">
      <style:text-properties style:font-weight-complex="normal" style:font-size-complex="12pt"/>
    </style:style>
    <style:style style:name="P221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2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 fo:line-height="115%" fo:margin-right="0.0125in"/>
    </style:style>
    <style:style style:name="T225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<text:s/>623ª<text:s/>(SEISCENTÉSIMA<text:s/>VIGÉSIMA<text:s/>TERCEIRA)<text:s/>REUNIÃO<text:s/>ORDINÁRIA<text:s/>DO CONSELHO FISCAL DA COMPANHIA DOCAS DO RIO DE JANEIRO</text:p>
      <text:p text:style-name="P31"/>
      <text:p text:style-name="P32"><text:span text:style-name="T33">CNPJ <text:s text:c="2"/>42.266.890/0001-28 <text:s text:c="13"/>NIRE <text:s text:c="2"/>3330008080-5</text:span></text:p>
      <text:p text:style-name="P34"/>
      <text:p text:style-name="P35"><text:span text:style-name="T36">Ao</text:span><text:span text:style-name="T37">s</text:span><text:span text:style-name="T38"><text:s/></text:span><text:span text:style-name="T39">vinte e cinco</text:span><text:span text:style-name="T40"><text:s/></text:span><text:span text:style-name="T41">dias</text:span><text:span text:style-name="T42"><text:s/></text:span><text:span text:style-name="T43">do mês de</text:span><text:span text:style-name="T44"><text:s/></text:span><text:span text:style-name="T45">novembro</text:span><text:span text:style-name="T46"><text:s/></text:span><text:span text:style-name="T47">do ano dois mil e<text:s/></text:span><text:span text:style-name="T48">vinte</text:span><text:span text:style-name="T49"><text:s/>e<text:s/></text:span><text:span text:style-name="T50">dois</text:span><text:span text:style-name="T51">,</text:span><text:span text:style-name="T52"><text:s/>às<text:s/></text:span><text:span text:style-name="T53">nove horas</text:span><text:span text:style-name="T54">,<text:s/></text:span><text:span text:style-name="T55">na sala de reuniões da Companhia Docas do Rio de Janeiro, situada à Rua Dom Gerardo nº 35</text:span><text:span text:style-name="T56">,<text:s/></text:span><text:span text:style-name="T57">10º andar, realizou-se<text:s/></text:span><text:span text:style-name="T58">a<text:s/></text:span><text:span text:style-name="T59">Seiscenté</text:span><text:span text:style-name="T60">sima<text:s/></text:span><text:span text:style-name="T61">Vigésima</text:span><text:span text:style-name="T62"><text:s/></text:span><text:span text:style-name="T63">Terceira</text:span><text:span text:style-name="T64"><text:s/></text:span><text:span text:style-name="T65">Reunião<text:s/></text:span><text:span text:style-name="T66">Ordinária<text:s/></text:span><text:span text:style-name="T67">do Conselho Fiscal</text:span><text:span text:style-name="T68">,<text:s/></text:span><text:span text:style-name="T69">sob a presidência de<text:s/></text:span><text:span text:style-name="T70">Felipe Fernandes Queiroz, representante do Ministério da Infraestrutura, contando com a presença dos Conselheiros<text:s/></text:span><text:span text:style-name="T71">Felipe Nogueira Fernandes</text:span><text:span text:style-name="T72">, representante do Ministério da Infraestrutura</text:span><text:span text:style-name="T73"><text:s/>e</text:span><text:span text:style-name="T74"><text:s/></text:span><text:span text:style-name="T75">Rafael Souza Pena, representante do Tesouro Naciona</text:span><text:span text:style-name="T76">l</text:span><text:span text:style-name="T77">. O Conselheiro<text:s/></text:span><text:span text:style-name="T78">Adilson de Faria Maciel</text:span><text:span text:style-name="T79">,<text:s/></text:span><text:span text:style-name="T80">representante do Governo do Estado do Rio de<text:s/></text:span><text:span text:style-name="T81">Janeiro</text:span><text:span text:style-name="T82">, encaminhou seus votos por escrito, os quais foram acolhidos pelos demais membros do Colegiado.<text:s/></text:span><text:span text:style-name="T83">Item 1 – Abertura dos Trabalhos</text:span><text:span text:style-name="T84">.<text:s/></text:span><text:span text:style-name="T85">Havendo quórum legal,<text:s/></text:span><text:span text:style-name="T86">o Presidente do Conselho Fiscal declarou abertos os trabalhos,<text:s/></text:span><text:span text:style-name="T87">pas</text:span><text:span text:style-name="T88">sando</text:span><text:span text:style-name="T89">-se, então, à apreciação do</text:span><text:span text:style-name="T90"><text:s/></text:span><text:span text:style-name="T91">Item 2 -</text:span><text:span text:style-name="T92"><text:s/></text:span><text:span text:style-name="T93">ORDEM DO DIA:</text:span><text:span text:style-name="T94"><text:s/></text:span><text:span text:style-name="T95">Subitem 2.1 -<text:s/></text:span><text:span text:style-name="T96">ANÁLISE DO BALANCETE.<text:s/></text:span><text:span text:style-name="T97">Subitem 2.1.1 – Processo SEI 50905.001904/2022-51. Balancete Sintético (</text:span><text:a xlink:href="https://super.infraestrutura.gov.br/sei/controlador.php?acao=protocolo_visualizar&amp;id_protocolo=7120060&amp;id_procedimento_atual=5998392&amp;infra_sistema=100000100&amp;infra_unidade_atual=110001270&amp;infra_hash=5917b99a06271ff5112aaa6eb6b12a2c73267ef67f1765c4e2ca4ac50dc431c6" office:target-frame-name="_blank" xlink:show="new"><text:span text:style-name="T98">6521554</text:span></text:a><text:span text:style-name="T99">) e Analítico (</text:span><text:a xlink:href="https://super.infraestrutura.gov.br/sei/controlador.php?acao=protocolo_visualizar&amp;id_protocolo=7120053&amp;id_procedimento_atual=5998392&amp;infra_sistema=100000100&amp;infra_unidade_atual=110001270&amp;infra_hash=eddcd2460e8ca22f977f0bb01c50a06c07184249488d845dbbd0713f975f924b" office:target-frame-name="_blank" xlink:show="new"><text:span text:style-name="T100">6521547</text:span></text:a><text:span text:style-name="T101">), referentes ao mês de agosto/2022, com os comentários sobre as principais variações (</text:span><text:a xlink:href="https://super.infraestrutura.gov.br/sei/controlador.php?acao=protocolo_visualizar&amp;id_protocolo=7120083&amp;id_procedimento_atual=5998392&amp;infra_sistema=100000100&amp;infra_unidade_atual=110001270&amp;infra_hash=1422be0fa0b1bca81ffda87a0a6e64f1b1c97fb136e6fc9b0b67dd3c39c53f2f" office:target-frame-name="_blank" xlink:show="new"><text:span text:style-name="T102">6521577</text:span></text:a><text:span text:style-name="T103">).<text:s/></text:span><text:span text:style-name="T104">MANIFESTAÇÃO</text:span><text:span text:style-name="T105">:</text:span><text:span text:style-name="T106"><text:s/></text:span><text:span text:style-name="T107">O Conselho Fiscal tomou conhecimento do balancete<text:s/></text:span><text:span text:style-name="T108">apresentado pel</text:span><text:span text:style-name="T109">a</text:span><text:span text:style-name="T110"><text:s/>Gerente de Contabilidade</text:span><text:span text:style-name="T111"><text:s/>Substituta</text:span><text:span text:style-name="T112">,<text:s/></text:span><text:span text:style-name="T113">Ana Carolina, e dos esclarecimentos prestados pela<text:s/></text:span><text:span text:style-name="T114">Superintendente de Finanças</text:span><text:span text:style-name="T115">, Camila Carvalho e pelo Diretor Administrativo-Financeiro, Indalécio Alvarez.</text:span><text:span text:style-name="T116"><text:s/></text:span><text:span text:style-name="T117">Subitem</text:span><text:span text:style-name="T118"><text:s/></text:span><text:span text:style-name="T119">2.</text:span><text:span text:style-name="T120">2</text:span><text:span text:style-name="T121"><text:s/>- RELATÓRIO GERENCIAL DA DIRETORIA FINANCEIRA.</text:span><text:span text:style-name="T122"> </text:span><text:span text:style-name="T123">Subitem 2.2.1</text:span><text:span text:style-name="T124"><text:s/>-<text:s/></text:span><text:span text:style-name="T125">Processo SEI 50905.002067/2020-15. Fluxo de Caixa e Faturamento – outubro/2022 e Contas a Receber - setembro/2022.<text:s/></text:span><text:span text:style-name="T126">MANIFESTAÇÃO:<text:s/></text:span><text:span text:style-name="normaltextrun">O Conselho Fiscal tomou conhecimento da</text:span><text:span text:style-name="normaltextrun">s informações apresentadas<text:s/></text:span><text:span text:style-name="normaltextrun">pelo Gerente de Gestão Financeira, Max Barroso,<text:s/></text:span><text:span text:style-name="normaltextrun">e dos esclarecimentos prestados pela<text:s/></text:span><text:span text:style-name="T127">Superintendente de Finanças, Camila Carvalho e pelo Diretor Administrativo-Financeiro, Indalécio Alvarez.</text:span><text:span text:style-name="T128"><text:s/></text:span><text:span text:style-name="T129">Subitem<text:s/></text:span><text:span text:style-name="T130">2.</text:span><text:span text:style-name="T131">3</text:span><text:span text:style-name="T132"><text:s/>-</text:span><text:span text:style-name="T133"><text:s/>ATAS DA DIRETORIA EXECUTIVA, DO CONSELHO DE ADMINISTRAÇÃO<text:s/></text:span><text:span text:style-name="tabchar"><text:tab/></text:span><text:span text:style-name="T134">E DO COMITÊ DE AUDITORIA ESTATUTÁRIO</text:span><text:span text:style-name="T135">.</text:span><text:span text:style-name="T136"><text:s/>Subitem 2.3.1 – Processo SEI 50905.000202/2022-50. Atas da 2557</text:span><text:span text:style-name="T137">ª</text:span><text:span text:style-name="T138"><text:s/>a 2561</text:span><text:span text:style-name="T139">ª<text:s/></text:span><text:span text:style-name="T140">Reuniões da Diretoria Executiva.<text:s/></text:span><text:span text:style-name="T141">MANIFESTAÇÃO:<text:s/></text:span><text:span text:style-name="normaltextrun">O Conselho Fiscal tomou conhecimento das atas encaminhadas</text:span><text:bookmark-start text:name="_Hlk81326009"/><text:span text:style-name="normaltextrun">.<text:s/></text:span><text:span text:style-name="normaltextrun">O</text:span><text:span text:style-name="normaltextrun"><text:s/>Conselheiro Rafael Pena fez um questionamento ao Diretor Administrativo-Financeiro a respeito de uma série de baixas nos valores do Contas a Receber,<text:s/></text:span><text:span text:style-name="normaltextrun">mencionadas na ata da 2557ª reunião da DIREXE, que montou<text:s/></text:span><text:span text:style-name="normaltextrun">em cerca de 28 milhões de reais,<text:s/></text:span><text:span text:style-name="normaltextrun">tendo como a</text:span><text:span text:style-name="normaltextrun"><text:s/>maior parte das justificativas para a baixa a prescrição ou o não ajuizamento no tempo oportuno</text:span><text:span text:style-name="normaltextrun">. Foi questionado pelo Conselheiro se<text:s/></text:span><text:span text:style-name="normaltextrun">foi verificada a oportunidade de abertura de algum processo de apuração de responsabilidade</text:span><text:span text:style-name="normaltextrun">. O Diretor esclareceu<text:s/></text:span><text:span text:style-name="normaltextrun">a que se referem tais valores</text:span><text:span text:style-name="normaltextrun">, que vem da década de 80</text:span><text:span text:style-name="normaltextrun">. Informou, ainda</text:span><text:span text:style-name="normaltextrun">, que foi constituído previamente um<text:s/></text:span><text:span text:style-name="normaltextrun">grupo de trabalho</text:span><text:span text:style-name="normaltextrun">, que estudou amplamente a situação das faturas,<text:s/></text:span><text:span text:style-name="normaltextrun">tendo a DIREXE deliberado</text:span><text:span text:style-name="normaltextrun">, então,</text:span><text:span text:style-name="normaltextrun"><text:s/>pela baixa dos valores<text:s/></text:span><text:span text:style-name="normaltextrun">já registrados na<text:s/></text:span><text:soft-page-break/><text:span text:style-name="normaltextrun">contabilidade como perdas estimadas, não<text:s/></text:span><text:span text:style-name="normaltextrun">havendo impacto</text:span><text:span text:style-name="normaltextrun"><text:s/>no resultado<text:s/></text:span><text:span text:style-name="normaltextrun">do presente exercício</text:span><text:span text:style-name="normaltextrun">.<text:s/></text:span><text:span text:style-name="normaltextrun">Por fim, informou que, por questões de alçada, o assunto foi encaminhado ao Conselho de Administração, que<text:s/></text:span><text:span text:style-name="normaltextrun">deliberou que seja estabelecida uma comissão para verificar os pressupostos<text:s/></text:span><text:span text:style-name="normaltextrun">para eventual instauração de TCE relativa à baixa d</text:span><text:span text:style-name="normaltextrun">o valor de</text:span><text:span text:style-name="normaltextrun"><text:s/>17 milhões.</text:span><text:bookmark-end text:name="_Hlk81326009"/><text:span text:style-name="normaltextrun"><text:s/></text:span><text:span text:style-name="T142">Subitem</text:span><text:span text:style-name="T143"><text:s/></text:span><text:span text:style-name="T144">2.3.2 – Processo SEI 50905.000369/2022-11. Atas da 813ª a 816</text:span><text:span text:style-name="T145">ª</text:span><text:span text:style-name="T146"><text:s/>Reuniões do Conselho de Administração.</text:span><text:span text:style-name="T147"><text:s/>MANIFESTAÇÃO:<text:s/></text:span><text:span text:style-name="normaltextrun">O Conselho Fiscal tomou conhecimento das<text:s/></text:span><text:span text:style-name="normaltextrun">atas<text:s/></text:span><text:span text:style-name="normaltextrun">encaminhadas e</text:span><text:span text:style-name="normaltextrun"><text:s/>solicitou, para a próxima reunião do CONFIS, um relatório com o status e andamento da questão mencionada no subitem 4.5 da ata da 815ª Reunião</text:span><text:span text:style-name="normaltextrun"><text:s/>do CONSAD.</text:span><text:span text:style-name="normaltextrun"><text:s/>(</text:span><text:span text:style-name="normaltextrun">Ações do ISS</text:span><text:span text:style-name="normaltextrun">)</text:span><text:span text:style-name="normaltextrun">.</text:span><text:span text:style-name="normaltextrun"><text:s/></text:span><text:span text:style-name="T148">Subitem 2.3.3 – Processo SEI 50905.000343/2022-72. Atas da 60ª a 61ª Reuniões do Comitê de Auditoria Estatutário – COAUD. MANIFESTAÇÃO:<text:s/></text:span><text:span text:style-name="T149">O Conselho Fiscal tomou conhecimento das atas encaminhadas e não teve observações a fazer.<text:s/></text:span><text:span text:style-name="T150">2.4 – RELATÓRIOS DE AUDITORIA INTERNA</text:span><text:span text:style-name="T151">.<text:s/></text:span><text:span text:style-name="T152">Subitem 2.4.1 – Processo SEI 50905.004896/2022-02.<text:s/></text:span><text:span text:style-name="normaltextrun">A AUDINT encaminha para conhecimento o Relatório de Acompanhamento das Demandas e Recomendações da CGU E TCU – RADAR, que visa ao acompanhamento e controle sobre as demandas e recomendações da CGU e TCU à CDRJ, com posição atualizada até</text:span><text:span text:style-name="normaltextrun"><text:s/></text:span><text:span text:style-name="normaltextrun">19.10.2022, informando que, até a presente data, as demandas se encontram atendidas dentro dos prazos estabelecidos pelos órgãos, conforme demonstrado no relatório anexo (</text:span><text:a xlink:href="https://super.infraestrutura.gov.br/sei/controlador.php?acao=protocolo_visualizar&amp;id_protocolo=6974241&amp;id_procedimento_atual=6974213&amp;infra_sistema=100000100&amp;infra_unidade_atual=110001270&amp;infra_hash=f870aa9fa8b885585879fd7e05bd9480195447527d5532862c7e351f634fcb2e" office:target-frame-name="_blank" xlink:show="new"><text:span text:style-name="normaltextrun">6382818</text:span></text:a><text:span text:style-name="normaltextrun">).</text:span><text:span text:style-name="normaltextrun"><text:s/></text:span><text:span text:style-name="T153">MANIFESTAÇÃO:</text:span><text:span text:style-name="normaltextrun"><text:s/>O Conselho Fiscal tomou conhecimento das informações encaminhadas e não teve observações a fazer.</text:span><text:span text:style-name="normaltextrun"><text:s/></text:span><text:span text:style-name="T154">Subitem 2.4.2 – Processo SEI 50905.005272/2022-02. Relatório de Auditoria Interna nº 08/2022 - Assessoramento (Auditagens Especiais).<text:s/></text:span><text:span text:style-name="T155">MANIFESTAÇÃO:<text:s/></text:span><text:span text:style-name="normaltextrun">O Conselho Fiscal tomou conhecimento do relatório<text:s/></text:span><text:span text:style-name="normaltextrun">encaminhado</text:span><text:span text:style-name="normaltextrun"><text:s/></text:span><text:span text:style-name="normaltextrun">e, com relação à recomendação<text:s/></text:span><text:span text:style-name="normaltextrun">7.5.4.1</text:span><text:span text:style-name="normaltextrun">, o<text:s/></text:span><text:span text:style-name="normaltextrun">CONFIS</text:span><text:span text:style-name="normaltextrun"><text:s/>registrou que t</text:span><text:span text:style-name="normaltextrun">anto o STF como o STJ possuem precedentes no sentido de que o reconhecimento posterior da ilegalidade de vantagem remuneratória não determina, automaticamente, a restituição ao erário dos valores recebidos quando o servidor está de boa-fé (MS 31244 AgR/STF, MS 36.227-AgR/STF, MS 25.921/DF-AgR/STF, MS 26.085/STF e tema Repetitivo 1009/STJ). Por conseguinte, antes de determinar a restituição dos valores recebidos a maior pelos dirigentes ou empregados da<text:s/></text:span><text:span text:style-name="normaltextrun">C</text:span><text:span text:style-name="normaltextrun">ompanhia, o CONFIS recomenda que ocorra uma avaliação jurídica por parte da SUPJUR, sem prejuízo de eventual apuração de responsabilidades em relação ao erro que culminou com o pagamento indevido. </text:span><text:span text:style-name="normaltextrun">Com relação à recomendação<text:s/></text:span><text:span text:style-name="normaltextrun">7.5.4.2</text:span><text:span text:style-name="normaltextrun">,</text:span><text:span text:style-name="normaltextrun"><text:s/>o</text:span><text:span text:style-name="normaltextrun"><text:s/>Conselho Fiscal<text:s/></text:span><text:span text:style-name="normaltextrun">reforça a recomendação da auditoria com relação ao pedido de informações e que seja item de monitoramento. </text:span><text:span text:style-name="normaltextrun">Por fim,<text:s/></text:span><text:span text:style-name="normaltextrun">o CONFIS<text:s/></text:span><text:span text:style-name="normaltextrun">solicit</text:span><text:span text:style-name="normaltextrun">a</text:span><text:span text:style-name="normaltextrun"><text:s/>à AUDINT que elabore um extrato gerencial de acompanhamento das solicitações da auditoria, com status de atendimento, de prazo, se foi apresentada ou não justificativa para eventual atraso e outras informações que julgar relevantes, de forma a se ter um diagnóstico para acompanhamento do colegiado.<text:s/></text:span><text:span text:style-name="T156">Subitem<text:s/></text:span><text:span text:style-name="T157">2.</text:span><text:span text:style-name="T158">5</text:span><text:span text:style-name="T159"><text:s/>- ASSUNTOS GERAIS.</text:span><text:span text:style-name="T160"> </text:span><text:span text:style-name="T161">Subitem 2.5.1 – Processo SEI 50905.003404/2022-53.<text:s/></text:span><text:span text:style-name="normaltextrun">Processo encaminhado em atendimento ao Conselho Fiscal que, em sua 622ª Reunião, de 19/10/2022, solicitou<text:s/></text:span><text:soft-page-break/><text:span text:style-name="normaltextrun">ter acesso ao parecer jurídico mencionado no subitem 3.1 da ata da 2555ª reunião da DIREXE, que tratou de solicitação da Petrobrás para substituição de defensas.<text:s/></text:span><text:span text:style-name="T162">MANIFESTAÇÃO:</text:span><text:span text:style-name="normaltextrun"><text:s/></text:span><text:span text:style-name="normaltextrun">Considerando que o documento 6186543<text:s/></text:span><text:span text:style-name="normaltextrun">não trata de um parecer jurídico, mas de uma simples Cota (COTA Nº 102/2022/GERINC-CDRJ/SUPJUR-CDRJ/DIRPRE-CDRJ-CDRJ)</text:span><text:span text:style-name="normaltextrun">,</text:span><text:span text:style-name="normaltextrun"><text:s/>por meio da qual foi sugerido o retorno do processo à SUPRIO para instrução complementar</text:span><text:span text:style-name="normaltextrun">,<text:s/></text:span><text:span text:style-name="normaltextrun">o CONFIS solicita que seja informado se houve manifestação jurídica conclusiva e, em caso afirmativ</text:span><text:span text:style-name="normaltextrun">o</text:span><text:span text:style-name="normaltextrun">, que lhe seja encaminhada uma cópia. </text:span><text:span text:style-name="T163">Subitem 2.5.2 – Processo SEI 50905.005004/2022-82.<text:s/></text:span><text:span text:style-name="normaltextrun">Processo encaminhado pela GERCOP para apreciação do Conselho Fiscal quanto à proposta de aprimoramento de governança (6418030 e 6418042).<text:s/></text:span><text:span text:style-name="T164">MANIFESTAÇÃO:</text:span><text:span text:style-name="normaltextrun"><text:s/>O Conselho Fiscal tomou<text:s/></text:span><text:span text:style-name="normaltextrun">ciência e<text:s/></text:span><text:span text:style-name="normaltextrun">aguarda o encaminhamento do relatório.</text:span><text:span text:style-name="T165"> </text:span><text:span text:style-name="T166">Subitem 2.5.3 – Processo SEI 50905.000048/2022-16.<text:s/></text:span><text:span text:style-name="normaltextrun">Processo encaminhado pelo DIRPRE para conhecimento do</text:span><text:span text:style-name="T167"><text:s/></text:span><text:span text:style-name="normaltextrun">Ofício-Circular nº 2150/2022/SE (</text:span><text:a xlink:href="https://super.infraestrutura.gov.br/sei/controlador.php?acao=protocolo_visualizar&amp;id_protocolo=7060674&amp;id_procedimento_atual=5412807&amp;infra_sistema=100000100&amp;infra_unidade_atual=110001270&amp;infra_hash=ed554cc884533bdd796b17d431b01f4baa8e20d6616883506094f77ec6ed6743" office:target-frame-name="_blank" xlink:show="new"><text:span text:style-name="normaltextrun">6465229</text:span></text:a><text:span text:style-name="normaltextrun">) e seu anexo (</text:span><text:a xlink:href="https://super.infraestrutura.gov.br/sei/controlador.php?acao=protocolo_visualizar&amp;id_protocolo=7060682&amp;id_procedimento_atual=5412807&amp;infra_sistema=100000100&amp;infra_unidade_atual=110001270&amp;infra_hash=5c48df6179c3e4fdc4097b0dabee253c72a9c1ad0fe7ea37c8cc14ebcdd283fc" office:target-frame-name="_blank" xlink:show="new"><text:span text:style-name="normaltextrun">6465236</text:span></text:a><text:span text:style-name="normaltextrun">), que trata da atualização do formulário padronizado de indicações de administradores e conselheiros.<text:s/></text:span><text:span text:style-name="T168">MANIFESTAÇÃO:</text:span><text:span text:style-name="normaltextrun"><text:s/>O Conselho Fiscal tomou conhecimento do assunto.<text:s/></text:span><text:span text:style-name="T169">Subitem 2.5.4 – Processo SEI 50905.001841/2022-32. Acordo entre a CDRJ e a Prefeitura do Rio de Janeiro.</text:span><text:span text:style-name="normaltextrun"><text:s/>Processo encaminhado em atendimento ao Conselho Fiscal que, em sua 619ª Reunião, de 05/08/2022, solicitou ter acesso à Nota Técnica Conjunta nº 04, mencionada no subitem 3.3 da ata da 2532ª Reunião da DIREXE, em conjunto com o formulário de encaminhamento de matérias ao CONFIS, devidamente preenchido, sem prejuízo de outros documentos considerados relevantes. (6048304 e 5645308).<text:s/></text:span><text:span text:style-name="T170">MANIFESTAÇÃO:</text:span><text:span text:style-name="normaltextrun"><text:s/>O Conselho Fiscal tomou conhecimento das informações encaminhadas e considerou atendido o seu pedido.</text:span><text:span text:style-name="normaltextrun"><text:s/></text:span><text:span text:style-name="T171">Subitem 2.5.5</text:span><text:span text:style-name="normaltextrun"><text:s/>–<text:s/></text:span><text:span text:style-name="T172">Processo SEI 50905.002801/2022-16.</text:span><text:span text:style-name="normaltextrun"><text:s/>Planilha executiva mensal com os principais processos cíveis, tributários e trabalhistas, destacando as alterações ocorridas no período, para acompanhamento da evolução desses processos. (6374078).</text:span><text:span text:style-name="normaltextrun"><text:s/></text:span><text:span text:style-name="T173">MANIFESTAÇÃO:</text:span><text:span text:style-name="normaltextrun"><text:s/></text:span><text:span text:style-name="normaltextrun">O Conselho Fiscal tomou conhecimento da planilha encaminhada e, considerando o impacto nos resultados da Companhia, solicita que nas ações trabalhistas seja informada uma estimativa dos valores envolvidos, ao menos em ordem de grandeza.</text:span><text:span text:style-name="normaltextrun"><text:s/></text:span><text:span text:style-name="T174">Subitem 2.5.6 –</text:span><text:span text:style-name="normaltextrun"><text:s/></text:span><text:span text:style-name="T175">Apresentação sobre a execução do Plano de Negócios da CDRJ.</text:span><text:span text:style-name="normaltextrun"><text:s/>(Item 4 do Plano de Trabalho do CONFIS)</text:span><text:span text:style-name="normaltextrun">.<text:s/></text:span><text:span text:style-name="T176">MANIFESTAÇÃO:</text:span><text:span text:style-name="normaltextrun"><text:s/>O Conselho Fiscal decidiu transferir a apreciação deste item para a próxima reunião do colegiado.<text:s/></text:span><text:span text:style-name="T177">Subitem 2.5.7 – Atualização dos Regimentos Internos do CONSAD e do COAUD</text:span><text:span text:style-name="T178">.</text:span><text:span text:style-name="T179"><text:s/></text:span><text:span text:style-name="normaltextrun">(Item 8 do Plano de Trabalho do CONFIS).<text:s/></text:span><text:span text:style-name="T180">MANIFESTAÇÃO:</text:span><text:span text:style-name="normaltextrun"><text:s/>O Conselho Fiscal tomou conhecimento dos Regimentos Internos atualizados do CONSAD e do COAUD. O CONFIS<text:s/></text:span><text:span text:style-name="normaltextrun">solicita que a SUPJUR avalie se o</text:span><text:span text:style-name="normaltextrun"><text:s/>atual</text:span><text:span text:style-name="normaltextrun"><text:s/>Regimento Interno do CONFIS está</text:span><text:span text:style-name="normaltextrun"><text:s/>compatível com o<text:s/></text:span><text:span text:style-name="normaltextrun">Estatuto Social da<text:s/></text:span><text:span text:style-name="normaltextrun">empresa e com a Lei das Estatais e seu Regulamento.</text:span><text:span text:style-name="normaltextrun"><text:s/></text:span><text:span text:style-name="T181">Subitem 2.5.8 – Apresentação do Relatório de Gestão da CDRJ.</text:span><text:span text:style-name="normaltextrun"><text:s/></text:span><text:span text:style-name="T182">MANIFESTAÇÃO</text:span><text:span text:style-name="T183">:</text:span><text:span text:style-name="normaltextrun"><text:s/></text:span><text:span text:style-name="normaltextrun">O Conselho Fiscal tomou conhecimento da apresentação<text:s/></text:span><text:span text:style-name="normaltextrun">realizada pelo Superintendente de Gestão Estratégica, Luís Cesar Fonseca.</text:span><text:span text:style-name="eop"> </text:span><text:span text:style-name="T184">Item 3 - COMUNICAÇÕES E PROPOSTAS</text:span><text:span text:style-name="T185">.</text:span><text:span text:style-name="T186"><text:s/></text:span><text:soft-page-break/><text:span text:style-name="T187">E</text:span><text:span text:style-name="T188">ncerramento dos Trabalhos</text:span><text:span text:style-name="T189">.</text:span><text:span text:style-name="T190"><text:s/></text:span><text:span text:style-name="T191">Finalizando a reunião, o Presidente facultou a palavra aos<text:s/></text:span><text:span text:style-name="T192">demais conselheiros</text:span><text:span text:style-name="T193"><text:s/>e, como nada mais houvesse a ser dito, deu por encerrados os trabalhos às<text:s/></text:span><text:span text:style-name="T194">doze</text:span><text:span text:style-name="T195"><text:s/>horas e vinte</text:span><text:span text:style-name="T196"><text:s/>minutos</text:span><text:span text:style-name="T197">, tendo</text:span><text:span text:style-name="T198"><text:s/>sido lavrada a presente Ata, que lida e achada co</text:span><text:span text:style-name="T199">nf</text:span><text:span text:style-name="T200">orme, segue assinada por todos os presentes e em condições de ser publicada.</text:span></text:p>
      <text:p text:style-name="P201"/>
      <text:p text:style-name="P202">(Documento assinado eletronicamente)</text:p>
      <text:p text:style-name="P203">FELIPE FERNANDES QUEIROZ</text:p>
      <text:p text:style-name="P204">Representante do Ministério da Infraestrutura</text:p>
      <text:p text:style-name="P205"><text:span text:style-name="T206">Presidente do Conselho<text:s/></text:span><text:span text:style-name="T207">Fiscal</text:span></text:p>
      <text:p text:style-name="P208"/>
      <text:p text:style-name="P209">(Documento assinado eletronicamente)</text:p>
      <text:p text:style-name="P210">FELIPE NOGUEIRA FERNANDES</text:p>
      <text:p text:style-name="P211">Representante do Ministério da Infraestrutura</text:p>
      <text:p text:style-name="P212"/>
      <text:p text:style-name="P213">(Documento assinado eletronicamente)</text:p>
      <text:p text:style-name="P214">RAFAEL SOUZA PENA</text:p>
      <text:p text:style-name="P215">Representante do Tesouro Nacional</text:p>
      <text:p text:style-name="P216"/>
      <text:p text:style-name="P217">(Documento assinado eletronicamente)</text:p>
      <text:p text:style-name="P218">ADILSON DE FARIA MACIEL</text:p>
      <text:p text:style-name="P219"><text:span text:style-name="T220">Representante do Governo do Estado do Rio de Janeiro</text:span></text:p>
      <text:p text:style-name="P221"/>
      <text:p text:style-name="P222">(Documento assinado eletronicamente)</text:p>
      <text:p text:style-name="P223">JULIANA RODRIGUES FONSECA</text:p>
      <text:p text:style-name="P224"><text:span text:style-name="T225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P22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3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29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0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2</text:span><text:span text:style-name="T13">3</text:span><text:span text:style-name="T14">ª Reunião do CONFIS, de</text:span><text:span text:style-name="T15"><text:s/></text:span><text:span text:style-name="T16">25</text:span><text:span text:style-name="T17">/</text:span><text:span text:style-name="T18">1</text:span><text:span text:style-name="T19">1</text:span><text:span text:style-name="T20">/202</text:span><text:span text:style-name="T21">2</text:span></text:p>
        <text:p text:style-name="P22"/>
        <text:p text:style-name="P23"><text:span text:style-name="T24"><text:page-number text:fixed="false">5</text:page-number></text:span></text:p>
        <text:p text:style-name="Rodapé"><text:tab/></text:p>
        <text:p text:style-name="Rodapé"/>
        <text:p text:style-name="Normal"/>
      </style:footer>
      <style:header-first>
        <text:p text:style-name="P25"><text:span text:style-name="T26"><text:tab/></text:span><text:span text:style-name="T27"><draw:frame draw:style-name="a1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28"><text:tab/></text:span></text:p>
        <text:p text:style-name="P29"/>
        <text:p text:style-name="P30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2-29T18:35:00Z</meta:creation-date>
    <dc:date>2022-12-29T18:35:00Z</dc:date>
    <meta:print-date>2020-01-31T15:45:00Z</meta:print-date>
    <meta:template xlink:href="Normal" xlink:type="simple"/>
    <meta:editing-cycles>2</meta:editing-cycles>
    <meta:editing-duration>PT240S</meta:editing-duration>
    <meta:document-statistic meta:page-count="4" meta:paragraph-count="24" meta:word-count="1879" meta:character-count="12004" meta:row-count="84" meta:non-whitespace-character-count="10149"/>
  </office:meta>
</office:document-meta>
</file>