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7875in" text:min-label-width="0.2812in" text:list-level-position-and-space-mode="label-alignment">
          <style:list-level-label-alignment text:label-followed-by="listtab" fo:margin-left="1.0687in" fo:text-indent="-0.2812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1in" text:list-level-position-and-space-mode="label-alignment">
          <style:list-level-label-alignment text:label-followed-by="listtab" fo:margin-left="4.9375in" fo:text-indent="-1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.25in" text:list-level-position-and-space-mode="label-alignment">
          <style:list-level-label-alignment text:label-followed-by="listtab" fo:margin-left="6.7625in" fo:text-indent="-1.25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texto21" style:master-page-name="MPF0" style:family="paragraph">
      <style:paragraph-properties fo:break-before="page" fo:line-height="115%" fo:margin-right="0.0125in" style:page-number="1">
        <style:tab-stops>
          <style:tab-stop style:type="left" style:position="2.8548in"/>
        </style:tab-stops>
      </style:paragraph-properties>
      <style:text-properties style:font-size-complex="12pt"/>
    </style:style>
    <style:style style:name="P30" style:parent-style-name="Corpodetexto21" style:family="paragraph">
      <style:paragraph-properties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32" style:parent-style-name="Fonteparág.padrão" style:family="text">
      <style:text-properties fo:font-weight="bold" style:font-weight-asian="bold" style:font-weight-complex="normal" style:font-size-complex="12pt"/>
    </style:style>
    <style:style style:name="P33" style:parent-style-name="Normal" style:family="paragraph">
      <style:paragraph-properties fo:text-align="justify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34" style:parent-style-name="Normal" style:family="paragraph">
      <style:paragraph-properties fo:text-align="justify" fo:line-height="115%" fo:margin-right="0.0354in">
        <style:tab-stops>
          <style:tab-stop style:type="left" style:position="0in"/>
        </style:tab-stops>
      </style:paragraph-properties>
    </style:style>
    <style:style style:name="T35" style:parent-style-name="Fonteparág.padrão" style:family="text">
      <style:text-properties style:font-size-complex="12pt"/>
    </style:style>
    <style:style style:name="T36" style:parent-style-name="Fonteparág.padrão" style:family="text">
      <style:text-properties style:font-size-complex="12pt"/>
    </style:style>
    <style:style style:name="T37" style:parent-style-name="Fonteparág.padrão" style:family="text">
      <style:text-properties style:font-size-complex="12pt"/>
    </style:style>
    <style:style style:name="T38" style:parent-style-name="Fonteparág.padrão" style:family="text">
      <style:text-properties style:font-size-complex="12pt"/>
    </style:style>
    <style:style style:name="T39" style:parent-style-name="Fonteparág.padrão" style:family="text">
      <style:text-properties style:font-size-complex="12pt"/>
    </style:style>
    <style:style style:name="T40" style:parent-style-name="Fonteparág.padrão" style:family="text">
      <style:text-properties style:font-size-complex="12pt"/>
    </style:style>
    <style:style style:name="T41" style:parent-style-name="Fonteparág.padrão" style:family="text">
      <style:text-properties style:font-size-complex="12pt"/>
    </style:style>
    <style:style style:name="T42" style:parent-style-name="Fonteparág.padrão" style:family="text">
      <style:text-properties style:font-size-complex="12pt"/>
    </style:style>
    <style:style style:name="T43" style:parent-style-name="Fonteparág.padrão" style:family="text">
      <style:text-properties style:font-size-complex="12pt"/>
    </style:style>
    <style:style style:name="T44" style:parent-style-name="Fonteparág.padrão" style:family="text">
      <style:text-properties style:font-size-complex="12pt"/>
    </style:style>
    <style:style style:name="T45" style:parent-style-name="Fonteparág.padrão" style:family="text">
      <style:text-properties style:font-size-complex="12pt"/>
    </style:style>
    <style:style style:name="T46" style:parent-style-name="Fonteparág.padrão" style:family="text">
      <style:text-properties style:font-size-complex="12pt"/>
    </style:style>
    <style:style style:name="T47" style:parent-style-name="Fonteparág.padrão" style:family="text">
      <style:text-properties style:font-size-complex="12pt"/>
    </style:style>
    <style:style style:name="T48" style:parent-style-name="Fonteparág.padrão" style:family="text">
      <style:text-properties style:font-size-complex="12pt"/>
    </style:style>
    <style:style style:name="T49" style:parent-style-name="Fonteparág.padrão" style:family="text">
      <style:text-properties style:font-size-complex="12pt"/>
    </style:style>
    <style:style style:name="T50" style:parent-style-name="Fonteparág.padrão" style:family="text">
      <style:text-properties style:font-size-complex="12pt"/>
    </style:style>
    <style:style style:name="T51" style:parent-style-name="Fonteparág.padrão" style:family="text">
      <style:text-properties style:font-size-complex="12pt"/>
    </style:style>
    <style:style style:name="T52" style:parent-style-name="Fonteparág.padrão" style:family="text">
      <style:text-properties style:font-size-complex="12pt"/>
    </style:style>
    <style:style style:name="T53" style:parent-style-name="Fonteparág.padrão" style:family="text">
      <style:text-properties style:font-size-complex="12pt" style:language-asian="pt" style:country-asian="BR"/>
    </style:style>
    <style:style style:name="T54" style:parent-style-name="Fonteparág.padrão" style:family="text">
      <style:text-properties style:font-size-complex="12pt" style:language-asian="pt" style:country-asian="BR"/>
    </style:style>
    <style:style style:name="T55" style:parent-style-name="Fonteparág.padrão" style:family="text">
      <style:text-properties style:font-size-complex="12pt"/>
    </style:style>
    <style:style style:name="T56" style:parent-style-name="Fonteparág.padrão" style:family="text">
      <style:text-properties style:font-size-complex="12pt"/>
    </style:style>
    <style:style style:name="T57" style:parent-style-name="Fonteparág.padrão" style:family="text">
      <style:text-properties style:font-size-complex="12pt"/>
    </style:style>
    <style:style style:name="T58" style:parent-style-name="Fonteparág.padrão" style:family="text">
      <style:text-properties style:font-size-complex="12pt"/>
    </style:style>
    <style:style style:name="T59" style:parent-style-name="Fonteparág.padrão" style:family="text">
      <style:text-properties style:font-size-complex="12pt"/>
    </style:style>
    <style:style style:name="T60" style:parent-style-name="Fonteparág.padrão" style:family="text">
      <style:text-properties style:font-size-complex="12pt"/>
    </style:style>
    <style:style style:name="T61" style:parent-style-name="Fonteparág.padrão" style:family="text">
      <style:text-properties style:font-size-complex="12pt"/>
    </style:style>
    <style:style style:name="T62" style:parent-style-name="Fonteparág.padrão" style:family="text">
      <style:text-properties style:font-size-complex="12pt"/>
    </style:style>
    <style:style style:name="T63" style:parent-style-name="Fonteparág.padrão" style:family="text">
      <style:text-properties style:font-size-complex="12pt"/>
    </style:style>
    <style:style style:name="T64" style:parent-style-name="Fonteparág.padrão" style:family="text">
      <style:text-properties style:font-size-complex="12pt"/>
    </style:style>
    <style:style style:name="T65" style:parent-style-name="Fonteparág.padrão" style:family="text">
      <style:text-properties style:font-size-complex="12pt"/>
    </style:style>
    <style:style style:name="T66" style:parent-style-name="Fonteparág.padrão" style:family="text">
      <style:text-properties style:font-size-complex="12pt"/>
    </style:style>
    <style:style style:name="T67" style:parent-style-name="Fonteparág.padrão" style:family="text">
      <style:text-properties style:font-size-complex="12pt"/>
    </style:style>
    <style:style style:name="T68" style:parent-style-name="Fonteparág.padrão" style:family="text">
      <style:text-properties style:font-size-complex="12pt"/>
    </style:style>
    <style:style style:name="T69" style:parent-style-name="Fonteparág.padrão" style:family="text">
      <style:text-properties style:font-size-complex="12pt"/>
    </style:style>
    <style:style style:name="T70" style:parent-style-name="Fonteparág.padrão" style:family="text">
      <style:text-properties style:font-weight-complex="normal" style:font-size-complex="12pt"/>
    </style:style>
    <style:style style:name="T71" style:parent-style-name="Fonteparág.padrão" style:family="text">
      <style:text-properties style:font-weight-complex="normal" style:font-size-complex="12pt"/>
    </style:style>
    <style:style style:name="T72" style:parent-style-name="Fonteparág.padrão" style:family="text">
      <style:text-properties style:font-weight-complex="normal" style:font-size-complex="12pt"/>
    </style:style>
    <style:style style:name="T73" style:parent-style-name="Fonteparág.padrão" style:family="text">
      <style:text-properties fo:font-weight="bold" style:font-weight-asian="bold" style:font-size-complex="12pt"/>
    </style:style>
    <style:style style:name="T74" style:parent-style-name="Fonteparág.padrão" style:family="text">
      <style:text-properties style:font-size-complex="12pt"/>
    </style:style>
    <style:style style:name="T75" style:parent-style-name="Fonteparág.padrão" style:family="text">
      <style:text-properties style:font-size-complex="12pt"/>
    </style:style>
    <style:style style:name="T76" style:parent-style-name="Fonteparág.padrão" style:family="text">
      <style:text-properties style:font-size-complex="12pt"/>
    </style:style>
    <style:style style:name="T77" style:parent-style-name="Fonteparág.padrão" style:family="text">
      <style:text-properties fo:font-weight="bold" style:font-weight-asian="bold" style:font-weight-complex="normal" style:font-size-complex="12pt"/>
    </style:style>
    <style:style style:name="T78" style:parent-style-name="Fonteparág.padrão" style:family="text">
      <style:text-properties fo:font-weight="bold" style:font-weight-asian="bold" style:font-weight-complex="normal" style:font-size-complex="12pt"/>
    </style:style>
    <style:style style:name="T79" style:parent-style-name="Fonteparág.padrão" style:family="text">
      <style:text-properties style:font-size-complex="12pt"/>
    </style:style>
    <style:style style:name="T80" style:parent-style-name="Fonteparág.padrão" style:family="text">
      <style:text-properties style:font-size-complex="12pt"/>
    </style:style>
    <style:style style:name="T81" style:parent-style-name="Fonteparág.padrão" style:family="text">
      <style:text-properties style:font-size-complex="12pt"/>
    </style:style>
    <style:style style:name="T82" style:parent-style-name="Fonteparág.padrão" style:family="text">
      <style:text-properties style:font-size-complex="12pt"/>
    </style:style>
    <style:style style:name="T83" style:parent-style-name="Fonteparág.padrão" style:family="text">
      <style:text-properties style:font-size-complex="12pt"/>
    </style:style>
    <style:style style:name="T84" style:parent-style-name="Fonteparág.padrão" style:family="text">
      <style:text-properties style:font-size-complex="12pt"/>
    </style:style>
    <style:style style:name="T85" style:parent-style-name="Fonteparág.padrão" style:family="text">
      <style:text-properties fo:font-weight="bold" style:font-weight-asian="bold" style:font-weight-complex="normal" style:font-size-complex="12pt"/>
    </style:style>
    <style:style style:name="T86" style:parent-style-name="Fonteparág.padrão" style:family="text">
      <style:text-properties style:font-size-complex="12pt"/>
    </style:style>
    <style:style style:name="T87" style:parent-style-name="Fonteparág.padrão" style:family="text">
      <style:text-properties fo:font-weight="bold" style:font-weight-asian="bold" style:font-weight-complex="normal" style:font-size-complex="12pt"/>
    </style:style>
    <style:style style:name="T88" style:parent-style-name="Fonteparág.padrão" style:family="text">
      <style:text-properties style:font-size-complex="12pt"/>
    </style:style>
    <style:style style:name="T89" style:parent-style-name="Fonteparág.padrão" style:family="text">
      <style:text-properties fo:font-weight="bold" style:font-weight-asian="bold" style:font-weight-complex="normal"/>
    </style:style>
    <style:style style:name="T90" style:parent-style-name="Fonteparág.padrão" style:family="text">
      <style:text-properties fo:font-weight="bold" style:font-weight-asian="bold"/>
    </style:style>
    <style:style style:name="T91" style:parent-style-name="Fonteparág.padrão" style:family="text">
      <style:text-properties style:font-weight-complex="normal"/>
    </style:style>
    <style:style style:name="T92" style:parent-style-name="Fonteparág.padrão" style:family="text">
      <style:text-properties style:font-weight-complex="normal"/>
    </style:style>
    <style:style style:name="T93" style:parent-style-name="Fonteparág.padrão" style:family="text">
      <style:text-properties style:font-weight-complex="normal"/>
    </style:style>
    <style:style style:name="T94" style:parent-style-name="normaltextrun" style:family="text">
      <style:text-properties fo:font-weight="bold" style:font-weight-asian="bold" style:font-weight-complex="normal" style:font-size-complex="12pt"/>
    </style:style>
    <style:style style:name="T95" style:parent-style-name="normaltextrun" style:family="text">
      <style:text-properties fo:font-weight="bold" style:font-weight-asian="bold" style:font-weight-complex="normal" style:font-size-complex="12pt"/>
    </style:style>
    <style:style style:name="T96" style:parent-style-name="normaltextrun" style:family="text">
      <style:text-properties fo:font-weight="bold" style:font-weight-asian="bold" style:font-weight-complex="normal" style:font-size-complex="12pt"/>
    </style:style>
    <style:style style:name="T97" style:parent-style-name="normaltextrun" style:family="text">
      <style:text-properties fo:font-weight="bold" style:font-weight-asian="bold" style:font-weight-complex="normal" style:font-size-complex="12pt"/>
    </style:style>
    <style:style style:name="T98" style:parent-style-name="normaltextrun" style:family="text">
      <style:text-properties fo:font-weight="bold" style:font-weight-asian="bold" style:font-weight-complex="normal" style:font-size-complex="12pt"/>
    </style:style>
    <style:style style:name="T99" style:parent-style-name="normaltextrun" style:family="text">
      <style:text-properties fo:font-weight="bold" style:font-weight-asian="bold" style:font-weight-complex="normal" style:font-size-complex="12pt"/>
    </style:style>
    <style:style style:name="T100" style:parent-style-name="normaltextrun" style:family="text">
      <style:text-properties fo:font-weight="bold" style:font-weight-asian="bold" style:font-weight-complex="normal" style:font-size-complex="12pt"/>
    </style:style>
    <style:style style:name="T101" style:parent-style-name="normaltextrun" style:family="text">
      <style:text-properties fo:font-weight="bold" style:font-weight-asian="bold" style:font-weight-complex="normal" style:font-size-complex="12pt"/>
    </style:style>
    <style:style style:name="T102" style:parent-style-name="normaltextrun" style:family="text">
      <style:text-properties style:font-size-complex="12pt"/>
    </style:style>
    <style:style style:name="T103" style:parent-style-name="normaltextrun" style:family="text">
      <style:text-properties style:font-size-complex="12pt"/>
    </style:style>
    <style:style style:name="T104" style:parent-style-name="normaltextrun" style:family="text">
      <style:text-properties style:font-size-complex="12pt"/>
    </style:style>
    <style:style style:name="T105" style:parent-style-name="normaltextrun" style:family="text">
      <style:text-properties style:font-size-complex="12pt"/>
    </style:style>
    <style:style style:name="T106" style:parent-style-name="normaltextrun" style:family="text">
      <style:text-properties style:font-size-complex="12pt"/>
    </style:style>
    <style:style style:name="T107" style:parent-style-name="normaltextrun" style:family="text">
      <style:text-properties fo:font-weight="bold" style:font-weight-asian="bold" style:font-weight-complex="normal" style:font-size-complex="12pt"/>
    </style:style>
    <style:style style:name="T108" style:parent-style-name="Fonteparág.padrão" style:family="text">
      <style:text-properties style:font-weight-complex="normal"/>
    </style:style>
    <style:style style:name="T109" style:parent-style-name="normaltextrun" style:family="text">
      <style:text-properties style:font-size-complex="12pt"/>
    </style:style>
    <style:style style:name="T110" style:parent-style-name="normaltextrun" style:family="text">
      <style:text-properties fo:font-weight="bold" style:font-weight-asian="bold" style:font-weight-complex="normal" style:font-size-complex="12pt"/>
    </style:style>
    <style:style style:name="T111" style:parent-style-name="normaltextrun" style:family="text">
      <style:text-properties fo:font-weight="bold" style:font-weight-asian="bold" style:font-weight-complex="normal"/>
    </style:style>
    <style:style style:name="T112" style:parent-style-name="normaltextrun" style:family="text">
      <style:text-properties fo:font-weight="bold" style:font-weight-asian="bold" style:font-weight-complex="normal" style:font-size-complex="12pt"/>
    </style:style>
    <style:style style:name="T113" style:parent-style-name="normaltextrun" style:family="text">
      <style:text-properties fo:font-weight="bold" style:font-weight-asian="bold" style:font-weight-complex="normal" style:font-size-complex="12pt"/>
    </style:style>
    <style:style style:name="T114" style:parent-style-name="normaltextrun" style:family="text">
      <style:text-properties fo:font-weight="bold" style:font-weight-asian="bold" style:font-weight-complex="normal" style:font-size-complex="12pt"/>
    </style:style>
    <style:style style:name="T115" style:parent-style-name="eop" style:family="text">
      <style:text-properties fo:font-weight="bold" style:font-weight-asian="bold" style:font-weight-complex="normal" style:font-size-complex="12pt"/>
    </style:style>
    <style:style style:name="T116" style:parent-style-name="Fonteparág.padrão" style:family="text">
      <style:text-properties fo:font-weight="bold" style:font-weight-asian="bold" style:font-weight-complex="normal"/>
    </style:style>
    <style:style style:name="T117" style:parent-style-name="Fonteparág.padrão" style:family="text">
      <style:text-properties style:font-weight-complex="normal"/>
    </style:style>
    <style:style style:name="T118" style:parent-style-name="normaltextrun" style:family="text">
      <style:text-properties fo:font-weight="bold" style:font-weight-asian="bold" style:font-weight-complex="normal"/>
    </style:style>
    <style:style style:name="T119" style:parent-style-name="Fonteparág.padrão" style:family="text">
      <style:text-properties style:font-weight-complex="normal"/>
    </style:style>
    <style:style style:name="T120" style:parent-style-name="normaltextrun" style:family="text">
      <style:text-properties style:font-size-complex="12pt"/>
    </style:style>
    <style:style style:name="T121" style:parent-style-name="normaltextrun" style:family="text">
      <style:text-properties fo:font-weight="bold" style:font-weight-asian="bold" style:font-weight-complex="normal"/>
    </style:style>
    <style:style style:name="T122" style:parent-style-name="normaltextrun" style:family="text">
      <style:text-properties fo:font-weight="bold" style:font-weight-asian="bold" style:font-weight-complex="normal"/>
    </style:style>
    <style:style style:name="T123" style:parent-style-name="normaltextrun" style:family="text">
      <style:text-properties fo:font-weight="bold" style:font-weight-asian="bold" style:font-weight-complex="normal"/>
    </style:style>
    <style:style style:name="T124" style:parent-style-name="normaltextrun" style:family="text">
      <style:text-properties fo:font-weight="bold" style:font-weight-asian="bold" style:font-weight-complex="normal"/>
    </style:style>
    <style:style style:name="T125" style:parent-style-name="normaltextrun" style:family="text">
      <style:text-properties fo:font-weight="bold" style:font-weight-asian="bold" style:font-weight-complex="normal"/>
    </style:style>
    <style:style style:name="T126" style:parent-style-name="normaltextrun" style:family="text">
      <style:text-properties fo:font-weight="bold" style:font-weight-asian="bold" style:font-weight-complex="normal"/>
    </style:style>
    <style:style style:name="T127" style:parent-style-name="Fonteparág.padrão" style:family="text">
      <style:text-properties fo:font-weight="bold" style:font-weight-asian="bold" style:font-weight-complex="normal"/>
    </style:style>
    <style:style style:name="T128" style:parent-style-name="Fonteparág.padrão" style:family="text">
      <style:text-properties fo:font-weight="bold" style:font-weight-asian="bold" style:font-weight-complex="normal"/>
    </style:style>
    <style:style style:name="T129" style:parent-style-name="normaltextrun" style:family="text">
      <style:text-properties fo:font-weight="bold" style:font-weight-asian="bold" style:font-weight-complex="normal"/>
    </style:style>
    <style:style style:name="T130" style:parent-style-name="Forte" style:family="text">
      <style:text-properties fo:font-weight="normal" style:font-weight-asian="normal" style:font-weight-complex="bold"/>
    </style:style>
    <style:style style:name="T131" style:parent-style-name="Fonteparág.padrão" style:family="text">
      <style:text-properties fo:font-weight="bold" style:font-weight-asian="bold" style:font-weight-complex="normal"/>
    </style:style>
    <style:style style:name="T132" style:parent-style-name="Fonteparág.padrão" style:family="text">
      <style:text-properties fo:font-weight="bold" style:font-weight-asian="bold" style:font-weight-complex="normal"/>
    </style:style>
    <style:style style:name="T133" style:parent-style-name="Fonteparág.padrão" style:family="text">
      <style:text-properties fo:font-weight="bold" style:font-weight-asian="bold" style:font-weight-complex="normal"/>
    </style:style>
    <style:style style:name="T134" style:parent-style-name="Fonteparág.padrão" style:family="text">
      <style:text-properties fo:font-weight="bold" style:font-weight-asian="bold" style:font-weight-complex="normal"/>
    </style:style>
    <style:style style:name="T135" style:parent-style-name="Fonteparág.padrão" style:family="text">
      <style:text-properties fo:font-weight="bold" style:font-weight-asian="bold" style:font-weight-complex="normal"/>
    </style:style>
    <style:style style:name="T136" style:parent-style-name="Fonteparág.padrão" style:family="text">
      <style:text-properties fo:font-weight="bold" style:font-weight-asian="bold" style:font-weight-complex="normal"/>
    </style:style>
    <style:style style:name="T137" style:parent-style-name="normaltextrun" style:family="text">
      <style:text-properties fo:font-weight="bold" style:font-weight-asian="bold" style:font-weight-complex="normal"/>
    </style:style>
    <style:style style:name="T138" style:parent-style-name="normaltextrun" style:family="text">
      <style:text-properties style:language-asian="pt" style:country-asian="BR"/>
    </style:style>
    <style:style style:name="T139" style:parent-style-name="normaltextrun" style:family="text">
      <style:text-properties style:language-asian="pt" style:country-asian="BR"/>
    </style:style>
    <style:style style:name="T140" style:parent-style-name="normaltextrun" style:family="text">
      <style:text-properties style:language-asian="pt" style:country-asian="BR"/>
    </style:style>
    <style:style style:name="T141" style:parent-style-name="normaltextrun" style:family="text">
      <style:text-properties style:language-asian="pt" style:country-asian="BR"/>
    </style:style>
    <style:style style:name="T142" style:parent-style-name="normaltextrun" style:family="text">
      <style:text-properties style:language-asian="pt" style:country-asian="BR"/>
    </style:style>
    <style:style style:name="T143" style:parent-style-name="normaltextrun" style:family="text">
      <style:text-properties style:language-asian="pt" style:country-asian="BR"/>
    </style:style>
    <style:style style:name="T144" style:parent-style-name="normaltextrun" style:family="text">
      <style:text-properties style:language-asian="pt" style:country-asian="BR"/>
    </style:style>
    <style:style style:name="T145" style:parent-style-name="normaltextrun" style:family="text">
      <style:text-properties style:language-asian="pt" style:country-asian="BR"/>
    </style:style>
    <style:style style:name="T146" style:parent-style-name="normaltextrun" style:family="text">
      <style:text-properties fo:font-weight="bold" style:font-weight-asian="bold" style:font-weight-complex="normal" style:language-asian="pt" style:country-asian="BR"/>
    </style:style>
    <style:style style:name="T147" style:parent-style-name="normaltextrun" style:family="text">
      <style:text-properties fo:font-weight="bold" style:font-weight-asian="bold" style:font-weight-complex="normal"/>
    </style:style>
    <style:style style:name="T148" style:parent-style-name="normaltextrun" style:family="text">
      <style:text-properties fo:font-weight="bold" style:font-weight-asian="bold" style:font-weight-complex="normal"/>
    </style:style>
    <style:style style:name="T149" style:parent-style-name="normaltextrun" style:family="text">
      <style:text-properties fo:font-weight="bold" style:font-weight-asian="bold" style:font-weight-complex="normal"/>
    </style:style>
    <style:style style:name="T150" style:parent-style-name="normaltextrun" style:family="text">
      <style:text-properties fo:font-weight="bold" style:font-weight-asian="bold" style:font-weight-complex="normal"/>
    </style:style>
    <style:style style:name="T151" style:parent-style-name="eop" style:family="text">
      <style:text-properties fo:font-weight="bold" style:font-weight-asian="bold" style:font-weight-complex="normal"/>
    </style:style>
    <style:style style:name="T152" style:parent-style-name="eop" style:family="text">
      <style:text-properties fo:font-weight="bold" style:font-weight-asian="bold" style:font-weight-complex="normal"/>
    </style:style>
    <style:style style:name="T153" style:parent-style-name="normaltextrun" style:family="text">
      <style:text-properties fo:font-weight="bold" style:font-weight-asian="bold" style:font-weight-complex="normal" fo:background-color="#FFFFFF"/>
    </style:style>
    <style:style style:name="T154" style:parent-style-name="normaltextrun" style:family="text">
      <style:text-properties fo:font-weight="bold" style:font-weight-asian="bold" style:font-weight-complex="normal" fo:background-color="#FFFFFF"/>
    </style:style>
    <style:style style:name="T155" style:parent-style-name="normaltextrun" style:family="text">
      <style:text-properties fo:font-weight="bold" style:font-weight-asian="bold" style:font-weight-complex="normal" fo:background-color="#FFFFFF"/>
    </style:style>
    <style:style style:name="T156" style:parent-style-name="normaltextrun" style:family="text">
      <style:text-properties fo:background-color="#FFFFFF"/>
    </style:style>
    <style:style style:name="T157" style:parent-style-name="Fonteparág.padrão" style:family="text">
      <style:text-properties fo:font-weight="bold" style:font-weight-asian="bold" style:font-weight-complex="normal"/>
    </style:style>
    <style:style style:name="T158" style:parent-style-name="Forte" style:family="text">
      <style:text-properties fo:font-weight="normal" style:font-weight-asian="normal"/>
    </style:style>
    <style:style style:name="T159" style:parent-style-name="Fonteparág.padrão" style:family="text">
      <style:text-properties fo:font-weight="bold" style:font-weight-asian="bold" style:font-weight-complex="normal"/>
    </style:style>
    <style:style style:name="T160" style:parent-style-name="Forte" style:family="text">
      <style:text-properties fo:font-weight="normal" style:font-weight-asian="normal"/>
    </style:style>
    <style:style style:name="T161" style:parent-style-name="Fonteparág.padrão" style:family="text">
      <style:text-properties fo:font-weight="bold" style:font-weight-asian="bold" style:font-weight-complex="normal"/>
    </style:style>
    <style:style style:name="T162" style:parent-style-name="Fonteparág.padrão" style:family="text">
      <style:text-properties fo:font-weight="bold" style:font-weight-asian="bold" style:font-weight-complex="normal"/>
    </style:style>
    <style:style style:name="T163" style:parent-style-name="Fonteparág.padrão" style:family="text">
      <style:text-properties fo:font-weight="bold" style:font-weight-asian="bold" style:font-weight-complex="normal"/>
    </style:style>
    <style:style style:name="T164" style:parent-style-name="Fonteparág.padrão" style:family="text">
      <style:text-properties fo:font-weight="bold" style:font-weight-asian="bold" style:font-weight-complex="normal"/>
    </style:style>
    <style:style style:name="T165" style:parent-style-name="Fonteparág.padrão" style:family="text">
      <style:text-properties fo:font-weight="bold" style:font-weight-asian="bold" style:font-weight-complex="normal"/>
    </style:style>
    <style:style style:name="T166" style:parent-style-name="Fonteparág.padrão" style:family="text">
      <style:text-properties fo:font-weight="bold" style:font-weight-asian="bold" style:font-weight-complex="normal"/>
    </style:style>
    <style:style style:name="T167" style:parent-style-name="Fonteparág.padrão" style:family="text">
      <style:text-properties fo:font-weight="bold" style:font-weight-asian="bold" style:font-weight-complex="normal"/>
    </style:style>
    <style:style style:name="T168" style:parent-style-name="Fonteparág.padrão" style:family="text">
      <style:text-properties fo:font-weight="bold" style:font-weight-asian="bold" style:font-weight-complex="normal"/>
    </style:style>
    <style:style style:name="T169" style:parent-style-name="normaltextrun" style:family="text">
      <style:text-properties fo:font-weight="bold" style:font-weight-asian="bold" style:font-weight-complex="normal"/>
    </style:style>
    <style:style style:name="T170" style:parent-style-name="normaltextrun" style:family="text">
      <style:text-properties fo:font-weight="bold" style:font-weight-asian="bold" style:font-weight-complex="normal"/>
    </style:style>
    <style:style style:name="T171" style:parent-style-name="normaltextrun" style:family="text">
      <style:text-properties fo:font-weight="bold" style:font-weight-asian="bold" style:font-weight-complex="normal"/>
    </style:style>
    <style:style style:name="T172" style:parent-style-name="normaltextrun" style:family="text">
      <style:text-properties fo:font-weight="bold" style:font-weight-asian="bold" style:font-weight-complex="normal"/>
    </style:style>
    <style:style style:name="T173" style:parent-style-name="eop" style:family="text">
      <style:text-properties fo:font-weight="bold" style:font-weight-asian="bold" style:font-weight-complex="normal"/>
    </style:style>
    <style:style style:name="T174" style:parent-style-name="Fonteparág.padrão" style:family="text">
      <style:text-properties fo:font-weight="bold" style:font-weight-asian="bold" style:font-weight-complex="normal"/>
    </style:style>
    <style:style style:name="T175" style:parent-style-name="Hyperlink" style:family="text">
      <style:text-properties style:font-weight-complex="normal" style:use-window-font-color="true"/>
    </style:style>
    <style:style style:name="T176" style:parent-style-name="Hyperlink" style:family="text">
      <style:text-properties style:font-weight-complex="normal" style:use-window-font-color="true"/>
    </style:style>
    <style:style style:name="T177" style:parent-style-name="Fonteparág.padrão" style:family="text">
      <style:text-properties fo:font-weight="bold" style:font-weight-asian="bold" style:font-weight-complex="normal"/>
    </style:style>
    <style:style style:name="T178" style:parent-style-name="Fonteparág.padrão" style:family="text">
      <style:text-properties fo:font-weight="bold" style:font-weight-asian="bold" style:font-weight-complex="normal"/>
    </style:style>
    <style:style style:name="T179" style:parent-style-name="Fonteparág.padrão" style:family="text">
      <style:text-properties fo:font-weight="bold" style:font-weight-asian="bold" style:font-weight-complex="normal"/>
    </style:style>
    <style:style style:name="T180" style:parent-style-name="Fonteparág.padrão" style:family="text">
      <style:text-properties fo:font-weight="bold" style:font-weight-asian="bold" style:font-weight-complex="normal"/>
    </style:style>
    <style:style style:name="T181" style:parent-style-name="Fonteparág.padrão" style:family="text">
      <style:text-properties fo:font-weight="bold" style:font-weight-asian="bold" style:font-weight-complex="normal"/>
    </style:style>
    <style:style style:name="T182" style:parent-style-name="Fonteparág.padrão" style:family="text">
      <style:text-properties fo:font-weight="bold" style:font-weight-asian="bold" style:font-weight-complex="normal"/>
    </style:style>
    <style:style style:name="T183" style:parent-style-name="Fonteparág.padrão" style:family="text">
      <style:text-properties fo:font-weight="bold" style:font-weight-asian="bold" style:font-weight-complex="normal"/>
    </style:style>
    <style:style style:name="T184" style:parent-style-name="normaltextrun" style:family="text">
      <style:text-properties style:font-name-asian="Arial" fo:font-weight="bold" style:font-weight-asian="bold" style:font-size-complex="12pt"/>
    </style:style>
    <style:style style:name="T185" style:parent-style-name="normaltextrun" style:family="text">
      <style:text-properties style:font-name-asian="Arial" style:font-weight-complex="normal" style:font-size-complex="12pt"/>
    </style:style>
    <style:style style:name="T186" style:parent-style-name="normaltextrun" style:family="text">
      <style:text-properties style:font-name-asian="Arial" fo:font-weight="bold" style:font-weight-asian="bold" style:font-size-complex="12pt"/>
    </style:style>
    <style:style style:name="T187" style:parent-style-name="normaltextrun" style:family="text">
      <style:text-properties style:font-name-asian="Arial" style:font-weight-complex="normal" style:font-size-complex="12pt"/>
    </style:style>
    <style:style style:name="T188" style:parent-style-name="normaltextrun" style:family="text">
      <style:text-properties style:font-name-asian="Arial" style:font-weight-complex="normal" style:font-size-complex="12pt"/>
    </style:style>
    <style:style style:name="T189" style:parent-style-name="normaltextrun" style:family="text">
      <style:text-properties style:font-name-asian="Arial" style:font-weight-complex="normal" style:font-size-complex="12pt"/>
    </style:style>
    <style:style style:name="T190" style:parent-style-name="normaltextrun" style:family="text">
      <style:text-properties style:font-name-asian="Arial" style:font-weight-complex="normal" style:font-size-complex="12pt"/>
    </style:style>
    <style:style style:name="T191" style:parent-style-name="normaltextrun" style:family="text">
      <style:text-properties style:font-name-asian="Arial" style:font-weight-complex="normal" style:font-size-complex="12pt"/>
    </style:style>
    <style:style style:name="T192" style:parent-style-name="normaltextrun" style:family="text">
      <style:text-properties style:font-name-asian="Arial" fo:font-weight="bold" style:font-weight-asian="bold" style:font-size-complex="12pt"/>
    </style:style>
    <style:style style:name="T193" style:parent-style-name="normaltextrun" style:family="text">
      <style:text-properties style:font-name-asian="Arial" style:font-weight-complex="normal" style:font-size-complex="12pt"/>
    </style:style>
    <style:style style:name="T194" style:parent-style-name="Fonteparág.padrão" style:family="text">
      <style:text-properties fo:font-weight="bold" style:font-weight-asian="bold" style:font-weight-complex="normal"/>
    </style:style>
    <style:style style:name="T195" style:parent-style-name="Fonteparág.padrão" style:family="text">
      <style:text-properties fo:font-weight="bold" style:font-weight-asian="bold" style:font-size-complex="12pt"/>
    </style:style>
    <style:style style:name="T196" style:parent-style-name="Fonteparág.padrão" style:family="text">
      <style:text-properties fo:font-weight="bold" style:font-weight-asian="bold" style:font-size-complex="12pt"/>
    </style:style>
    <style:style style:name="T197" style:parent-style-name="Fonteparág.padrão" style:family="text">
      <style:text-properties fo:font-weight="bold" style:font-weight-asian="bold" style:font-size-complex="12pt"/>
    </style:style>
    <style:style style:name="T198" style:parent-style-name="Fonteparág.padrão" style:family="text">
      <style:text-properties style:font-weight-complex="normal" style:font-size-complex="12pt"/>
    </style:style>
    <style:style style:name="T199" style:parent-style-name="Fonteparág.padrão" style:family="text">
      <style:text-properties style:font-weight-complex="normal" style:font-size-complex="12pt"/>
    </style:style>
    <style:style style:name="T200" style:parent-style-name="Fonteparág.padrão" style:family="text">
      <style:text-properties style:font-weight-complex="normal" style:font-size-complex="12pt"/>
    </style:style>
    <style:style style:name="T201" style:parent-style-name="Fonteparág.padrão" style:family="text">
      <style:text-properties style:font-weight-complex="normal" style:font-size-complex="12pt"/>
    </style:style>
    <style:style style:name="T202" style:parent-style-name="Fonteparág.padrão" style:family="text">
      <style:text-properties fo:font-weight="bold" style:font-weight-asian="bold"/>
    </style:style>
    <style:style style:name="T203" style:parent-style-name="Fonteparág.padrão" style:family="text">
      <style:text-properties fo:font-weight="bold" style:font-weight-asian="bold"/>
    </style:style>
    <style:style style:name="T204" style:parent-style-name="Fonteparág.padrão" style:family="text">
      <style:text-properties style:font-weight-complex="normal"/>
    </style:style>
    <style:style style:name="T205" style:parent-style-name="Fonteparág.padrão" style:family="text">
      <style:text-properties fo:font-weight="bold" style:font-weight-asian="bold"/>
    </style:style>
    <style:style style:name="T206" style:parent-style-name="Fonteparág.padrão" style:family="text">
      <style:text-properties style:font-weight-complex="normal"/>
    </style:style>
    <style:style style:name="T207" style:parent-style-name="Fonteparág.padrão" style:family="text">
      <style:text-properties style:font-weight-complex="normal"/>
    </style:style>
    <style:style style:name="T208" style:parent-style-name="Fonteparág.padrão" style:family="text">
      <style:text-properties style:font-weight-complex="normal"/>
    </style:style>
    <style:style style:name="T209" style:parent-style-name="Fonteparág.padrão" style:family="text">
      <style:text-properties style:font-weight-complex="normal"/>
    </style:style>
    <style:style style:name="T210" style:parent-style-name="Fonteparág.padrão" style:family="text">
      <style:text-properties style:font-weight-complex="normal"/>
    </style:style>
    <style:style style:name="T211" style:parent-style-name="Fonteparág.padrão" style:family="text">
      <style:text-properties style:font-weight-complex="normal"/>
    </style:style>
    <style:style style:name="T212" style:parent-style-name="Fonteparág.padrão" style:family="text">
      <style:text-properties style:font-weight-complex="normal"/>
    </style:style>
    <style:style style:name="T213" style:parent-style-name="Fonteparág.padrão" style:family="text">
      <style:text-properties fo:font-weight="bold" style:font-weight-asian="bold" style:font-weight-complex="normal" style:font-size-complex="12pt"/>
    </style:style>
    <style:style style:name="T214" style:parent-style-name="Fonteparág.padrão" style:family="text">
      <style:text-properties fo:font-weight="bold" style:font-weight-asian="bold" style:font-weight-complex="normal" style:font-size-complex="12pt"/>
    </style:style>
    <style:style style:name="T215" style:parent-style-name="Fonteparág.padrão" style:family="text">
      <style:text-properties fo:font-weight="bold" style:font-weight-asian="bold" style:font-weight-complex="normal" style:font-size-complex="12pt"/>
    </style:style>
    <style:style style:name="T216" style:parent-style-name="Fonteparág.padrão" style:family="text">
      <style:text-properties style:font-size-complex="12pt"/>
    </style:style>
    <style:style style:name="T217" style:parent-style-name="Fonteparág.padrão" style:family="text">
      <style:text-properties style:font-size-complex="12pt"/>
    </style:style>
    <style:style style:name="T218" style:parent-style-name="Fonteparág.padrão" style:family="text">
      <style:text-properties style:font-size-complex="12pt"/>
    </style:style>
    <style:style style:name="T219" style:parent-style-name="Fonteparág.padrão" style:family="text">
      <style:text-properties style:font-size-complex="12pt"/>
    </style:style>
    <style:style style:name="T220" style:parent-style-name="Fonteparág.padrão" style:family="text">
      <style:text-properties style:font-size-complex="12pt"/>
    </style:style>
    <style:style style:name="T221" style:parent-style-name="Fonteparág.padrão" style:family="text">
      <style:text-properties style:font-size-complex="12pt"/>
    </style:style>
    <style:style style:name="T222" style:parent-style-name="Fonteparág.padrão" style:family="text">
      <style:text-properties style:font-size-complex="12pt"/>
    </style:style>
    <style:style style:name="T223" style:parent-style-name="Fonteparág.padrão" style:family="text">
      <style:text-properties style:font-size-complex="12pt"/>
    </style:style>
    <style:style style:name="T224" style:parent-style-name="Fonteparág.padrão" style:family="text">
      <style:text-properties style:font-size-complex="12pt"/>
    </style:style>
    <style:style style:name="T225" style:parent-style-name="Fonteparág.padrão" style:family="text">
      <style:text-properties style:font-size-complex="12pt"/>
    </style:style>
    <style:style style:name="P226" style:parent-style-name="Normal" style:family="paragraph">
      <style:paragraph-properties fo:text-align="justify" fo:line-height="115%" fo:margin-right="0.0354in">
        <style:tab-stops>
          <style:tab-stop style:type="left" style:position="0in"/>
        </style:tab-stops>
      </style:paragraph-properties>
      <style:text-properties style:font-size-complex="12pt"/>
    </style:style>
    <style:style style:name="P227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229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230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231" style:parent-style-name="Fonteparág.padrão" style:family="text">
      <style:text-properties style:font-weight-complex="normal" style:font-size-complex="12pt"/>
    </style:style>
    <style:style style:name="T232" style:parent-style-name="Fonteparág.padrão" style:family="text">
      <style:text-properties style:font-size-complex="12pt"/>
    </style:style>
    <style:style style:name="P233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236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237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238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240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241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242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size-complex="12pt"/>
    </style:style>
    <style:style style:name="P244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245" style:parent-style-name="Fonteparág.padrão" style:family="text">
      <style:text-properties style:font-weight-complex="normal" style:font-size-complex="12pt"/>
    </style:style>
    <style:style style:name="P246" style:parent-style-name="Normal" style:family="paragraph">
      <style:paragraph-properties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247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center" fo:line-height="115%" fo:margin-right="0.0125in"/>
      <style:text-properties fo:font-weight="bold" style:font-weight-asian="bold" style:font-size-complex="12pt"/>
    </style:style>
    <style:style style:name="P249" style:parent-style-name="Normal" style:family="paragraph">
      <style:paragraph-properties fo:text-align="center" fo:line-height="115%" fo:margin-right="0.0125in"/>
    </style:style>
    <style:style style:name="T250" style:parent-style-name="Fonteparág.padrão" style:family="text">
      <style:text-properties style:font-weight-complex="normal" style:font-size-complex="12pt"/>
    </style:style>
  </office:automatic-styles>
  <office:body>
    <office:text text:use-soft-page-breaks="true">
      <text:p text:style-name="P1">ATA DA<text:s/>622ª<text:s/>(SEISCENTÉSIMA<text:s/>VIGÉSIMA<text:s/>SEGUNDA)<text:s/>REUNIÃO<text:s/>ORDINÁRIA<text:s/>DO CONSELHO FISCAL DA COMPANHIA DOCAS DO RIO DE JANEIRO</text:p>
      <text:p text:style-name="P30"/>
      <text:p text:style-name="P31"><text:span text:style-name="T32">CNPJ <text:s text:c="2"/>42.266.890/0001-28 <text:s text:c="13"/>NIRE <text:s text:c="2"/>3330008080-5</text:span></text:p>
      <text:p text:style-name="P33"/>
      <text:p text:style-name="P34"><text:span text:style-name="T35">Ao</text:span><text:span text:style-name="T36">s</text:span><text:span text:style-name="T37"><text:s/>dezenove<text:s/></text:span><text:span text:style-name="T38">dias</text:span><text:span text:style-name="T39"><text:s/></text:span><text:span text:style-name="T40">do mês de</text:span><text:span text:style-name="T41"><text:s/></text:span><text:span text:style-name="T42">outubro</text:span><text:span text:style-name="T43"><text:s/></text:span><text:span text:style-name="T44">do ano dois mil e<text:s/></text:span><text:span text:style-name="T45">vinte</text:span><text:span text:style-name="T46"><text:s/>e<text:s/></text:span><text:span text:style-name="T47">dois</text:span><text:span text:style-name="T48">,</text:span><text:span text:style-name="T49"><text:s/>às<text:s/></text:span><text:span text:style-name="T50">nove horas</text:span><text:span text:style-name="T51">,<text:s/></text:span><text:span text:style-name="T52">na sala de reuniões da Companhia Docas do Rio de Janeiro, situada à Rua Dom Gerardo nº 35</text:span><text:span text:style-name="T53">,<text:s/></text:span><text:span text:style-name="T54">10º andar, realizou-se<text:s/></text:span><text:span text:style-name="T55">a<text:s/></text:span><text:span text:style-name="T56">Seiscenté</text:span><text:span text:style-name="T57">sima<text:s/></text:span><text:span text:style-name="T58">Vigésima</text:span><text:span text:style-name="T59"><text:s/></text:span><text:span text:style-name="T60">Segunda</text:span><text:span text:style-name="T61"><text:s/></text:span><text:span text:style-name="T62">Reunião<text:s/></text:span><text:span text:style-name="T63">Ordinária<text:s/></text:span><text:span text:style-name="T64">do Conselho Fiscal</text:span><text:span text:style-name="T65">,<text:s/></text:span><text:span text:style-name="T66">sob a presidência de<text:s/></text:span><text:span text:style-name="T67">Felipe Fernandes Queiroz, representante do Ministério da Infraestrutura, contando com a presença dos Conselheiros<text:s/></text:span><text:span text:style-name="T68">Felipe Nogueira Fernandes</text:span><text:span text:style-name="T69">, representante do Ministério da Infraestrutura,<text:s/></text:span><text:span text:style-name="T70">Rafael Souza Pena, representante do Tesouro Naciona</text:span><text:span text:style-name="T71">l e<text:s/></text:span><text:span text:style-name="T72">Adilson de Faria Maciel</text:span><text:span text:style-name="T73">,<text:s/></text:span><text:span text:style-name="T74">representante do Governo do Estado do Rio de<text:s/></text:span><text:span text:style-name="T75">Janeiro.</text:span><text:span text:style-name="T76"><text:s/></text:span><text:span text:style-name="T77">Item 1 – Abertura dos Trabalhos</text:span><text:span text:style-name="T78">.<text:s/></text:span><text:span text:style-name="T79">Havendo quórum legal,<text:s/></text:span><text:span text:style-name="T80">o Presidente do Conselho Fiscal declarou abertos os trabalhos,<text:s/></text:span><text:span text:style-name="T81">pas</text:span><text:span text:style-name="T82">sando</text:span><text:span text:style-name="T83">-se, então, à apreciação do</text:span><text:span text:style-name="T84"><text:s/></text:span><text:span text:style-name="T85">Item 2 -</text:span><text:span text:style-name="T86"><text:s/></text:span><text:span text:style-name="T87">ORDEM DO DIA:</text:span><text:span text:style-name="T88"><text:s/></text:span><text:span text:style-name="T89">Subitem 2.1 - Processo SEI 50905.004507/2022-31. Demonstrações Financeiras do 2º trimestre de 2022, com o respectivo Relatório da Auditoria Independente.</text:span><text:s/><text:span text:style-name="T90">MANIFESTAÇÃO:</text:span><text:span text:style-name="T91"><text:s/>O Conselho Fiscal tomou conhecimento das Demonstrações Financeiras do 2º trimestre/2022, apresentadas pelo Gerente de Contabilidade, Eduardo Pires, em conjunto com o Superintendente de Finanças Substituto, Adriano Costa. Tomou conhecimento, também, do Relatório da Auditoria Independente</text:span><text:span text:style-name="T92"><text:s/>relativo às Demonstrações Financeiras do 2º trimestre/2022</text:span><text:span text:style-name="T93">, apresentado pelo representante da Consult Auditores Independentes, Paulo Sérgio da Silva.<text:s/></text:span><text:span text:style-name="T94">Subitem 2.</text:span><text:span text:style-name="T95">2</text:span><text:span text:style-name="T96"><text:s/></text:span><text:span text:style-name="T97">–</text:span><text:span text:style-name="T98"><text:s/></text:span><text:span text:style-name="T99">ANÁLISE DO BALANCETE.<text:s/></text:span><text:span text:style-name="T100">Balancete de junho e julho/2022.<text:s/></text:span><text:span text:style-name="T101">MANIFESTAÇÃO</text:span><text:span text:style-name="T102">: O Conselho Fiscal tomou conhecimento dos balancetes dos meses de<text:s/></text:span><text:span text:style-name="T103">junho</text:span><text:span text:style-name="T104"><text:s/>e julho</text:span><text:span text:style-name="T105">/2022</text:span><text:span text:style-name="T106">,</text:span><text:span text:style-name="T107"><text:s/></text:span><text:span text:style-name="T108">apresentados pelo Gerente de Contabilidade, Eduardo Pires, em conjunto com o Superintendente de Finanças Substituto, Adriano Costa.</text:span><text:span text:style-name="T109"><text:s/></text:span><text:span text:style-name="T110">Subitem</text:span><text:span text:style-name="T111"><text:s/></text:span><text:span text:style-name="T112">2.</text:span><text:span text:style-name="T113">3</text:span><text:span text:style-name="T114"><text:s/>- RELATÓRIO GERENCIAL DA DIRETORIA FINANCEIRA.</text:span><text:span text:style-name="T115"> </text:span><text:span text:style-name="T116">Processo SEI 50905.002067/2020-15. Fluxo de caixa e faturamento – setembro/2022 e Contas a receber - agosto/2022</text:span><text:span text:style-name="T117">.<text:s/></text:span><text:span text:style-name="T118">MANIFESTAÇÃO:<text:s/></text:span><text:span text:style-name="normaltextrun">O Conselho Fiscal tomou conhecimento da</text:span><text:span text:style-name="normaltextrun">s informações apresentadas<text:s/></text:span><text:span text:style-name="normaltextrun">pelo Gerente de Gestão Financeira, Max Barroso, em conjunto com<text:s/></text:span><text:span text:style-name="T119">o Superintendente de Finanças Substituto, Adriano Costa.</text:span><text:span text:style-name="T120"><text:s/></text:span><text:span text:style-name="T121">Subitem<text:s/></text:span><text:span text:style-name="T122">2.</text:span><text:span text:style-name="T123">4 -</text:span><text:span text:style-name="T124"><text:s/>ATAS DA DIRETORIA EXECUTIVA, DO CONSELHO DE ADMINISTRAÇÃO E DO COMITÊ DE AUDITORIA ESTATUTÁRIO</text:span><text:span text:style-name="T125">.</text:span><text:bookmark-start text:name="_Hlk77606202"/><text:bookmark-start text:name="_Hlk81325916"/><text:span text:style-name="T126"><text:s/></text:span><text:span text:style-name="T127">Subitem 2.4.1 – Processo SEI 50905.000202/2022-50. Atas da 2554ª a 2556ª Reuniões da Diretoria Executiva</text:span><text:bookmark-end text:name="_Hlk77606202"/><text:bookmark-end text:name="_Hlk81325916"/><text:span text:style-name="T128">.<text:s/></text:span><text:span text:style-name="T129">MANIFESTAÇÃO:<text:s/></text:span><text:span text:style-name="normaltextrun">O Conselho Fiscal tomou conhecimento das atas encaminhadas e: 1) Quanto ao<text:s/></text:span><text:span text:style-name="normaltextrun">sub</text:span><text:span text:style-name="normaltextrun">item 3.4 da ata da 2554ª reunião, que tratou do<text:s/></text:span><text:span text:style-name="normaltextrun">7º Termo Aditivo do Contrato CDRJ nº 073/2016, </text:span><text:span text:style-name="normaltextrun">recomendou<text:s/></text:span><text:span text:style-name="normaltextrun">que a Companhia atente aos prazos de prorrogação contratual de forma a planejar suas contratações sem contar com prorrogações de natureza excepcional.<text:s/></text:span><text:span text:style-name="normaltextrun">Solicitou, ainda, s</text:span><text:span text:style-name="normaltextrun">er informado acerca do andamento e resultado do pregão a ser realizado</text:span><text:span text:style-name="normaltextrun"><text:s/>(SEI 50905.000110/2020-16);</text:span><text:span text:style-name="normaltextrun"><text:s/></text:span><text:span text:style-name="normaltextrun">2)<text:s/></text:span><text:span text:style-name="normaltextrun">S</text:span><text:span text:style-name="normaltextrun">olicitou ter acesso ao relatório do grupo de trabalho sobre<text:s/></text:span><text:span text:style-name="normaltextrun">relativo ao</text:span><text:span text:style-name="normaltextrun"><text:s/>B</text:span><text:span text:style-name="normaltextrun">enefício de Assistência à Saúde</text:span><text:span text:style-name="normaltextrun"><text:s/>– BAS,</text:span><text:span text:style-name="normaltextrun"><text:s/>mencionado no<text:s/></text:span><text:span text:style-name="normaltextrun">sub</text:span><text:span text:style-name="normaltextrun">item 3.5 da<text:s/></text:span><text:span text:style-name="normaltextrun">mesma<text:s/></text:span><text:soft-page-break/><text:span text:style-name="normaltextrun">ata (SEI<text:s/></text:span><text:span text:style-name="T130">50905.004188/2022-63)</text:span><text:span text:style-name="normaltextrun"><text:s/>e<text:s/></text:span><text:span text:style-name="normaltextrun">3)<text:s/></text:span><text:span text:style-name="normaltextrun">S</text:span><text:span text:style-name="normaltextrun">olicitou ter acesso ao parecer jurídico</text:span><text:span text:style-name="normaltextrun"><text:s/></text:span><text:span text:style-name="normaltextrun">mencionado no<text:s/></text:span><text:span text:style-name="normaltextrun">sub</text:span><text:span text:style-name="normaltextrun">item 3.1 da ata da 2555ª reunião</text:span><text:span text:style-name="normaltextrun">, que tratou de solicitação da Petrobrás para substituição de defensas (SEI<text:s/></text:span><text:bookmark-start text:name="_Hlk56531572"/><text:span text:style-name="normaltextrun">50905.003404/2022-53</text:span><text:bookmark-end text:name="_Hlk56531572"/><text:span text:style-name="normaltextrun">)</text:span><text:span text:style-name="normaltextrun">.</text:span><text:bookmark-start text:name="_Hlk81326009"/><text:span text:style-name="normaltextrun"><text:s/></text:span><text:span text:style-name="T131">Subitem 2.</text:span><text:span text:style-name="T132">4.2</text:span><text:span text:style-name="T133"><text:s/>–<text:s/></text:span><text:bookmark-start text:name="_Hlk81326086"/><text:bookmark-end text:name="_Hlk81326009"/><text:span text:style-name="T134">Processo SEI 50905.000369/2022-11. Atas da 811ª a 812ª Reuniões do Conselho de Administração</text:span><text:span text:style-name="T135">.</text:span><text:span text:style-name="T136"><text:s/></text:span><text:span text:style-name="T137">MANIFESTAÇÃO:<text:s/></text:span><text:span text:style-name="normaltextrun">O Conselho Fiscal tomou conhecimento das atas encaminhadas e: 1) Quanto ao item 1.1 da ata da 811ª reunião,<text:s/></text:span><text:span text:style-name="normaltextrun">que trata do acordo com o Município de Angra dos Reis,<text:s/></text:span><text:span text:style-name="normaltextrun">o CONFIS<text:s/></text:span><text:span text:style-name="normaltextrun">solicitou<text:s/></text:span><text:span text:style-name="normaltextrun">que sejam encaminhados esclarecimentos<text:s/></text:span><text:span text:style-name="normaltextrun">sobre em que consiste o acordo</text:span><text:span text:style-name="normaltextrun">, bem como</text:span><text:span text:style-name="normaltextrun"><text:s/>dados concretos sobre eventual responsabilização que pode advir de futuros questionamentos judiciais</text:span><text:span text:style-name="normaltextrun">.</text:span><text:bookmark-end text:name="_Hlk81326086"/><text:span text:style-name="normaltextrun"><text:s/></text:span><text:span text:style-name="T138">2) Quanto ao item 1.4 da<text:s/></text:span><text:span text:style-name="T139">mesma<text:s/></text:span><text:span text:style-name="T140">ata,<text:s/></text:span><text:span text:style-name="T141">que trata de Inexigibilidade de Licitação (Contrato<text:s/></text:span><text:span text:style-name="normaltextrun">CDRJ nº 52/2022)</text:span><text:span text:style-name="T142"><text:s/></text:span><text:span text:style-name="T143">o CONFIS<text:s/></text:span><text:span text:style-name="T144">sugere que<text:s/></text:span><text:span text:style-name="T145">o Conselho de Administração aprecie a contratação com a brevidade possível, tendo em vista potenciais repercussões contratuais para a CDRJ.</text:span><text:span text:style-name="T146"><text:s/></text:span><text:span text:style-name="T147">Subitem<text:s/></text:span><text:span text:style-name="T148">2.</text:span><text:span text:style-name="T149">5</text:span><text:span text:style-name="T150"><text:s/>– RELATÓRIOS DE AUDITORIA INTERNA</text:span><text:span text:style-name="T151">.</text:span><text:span text:style-name="T152"><text:s/></text:span><text:span text:style-name="T153">Subitem 2.</text:span><text:span text:style-name="T154">5.1 -<text:s/></text:span><text:span text:style-name="T155">Processo SEI 50905.004436/2022-76.</text:span><text:span text:style-name="T156"><text:s/></text:span><text:span text:style-name="T157">Acompanhamento dos Relatórios de Auditoria Interna - ARAINT, referente ao 3º Trimestre de 2022, onde constam as informações atualizadas quanto aos Pontos de Auditoria ainda </text:span><text:span text:style-name="T158">pendentes</text:span><text:span text:style-name="T159"> ou em </text:span><text:span text:style-name="T160">monitoramento,</text:span><text:span text:style-name="T161"> relativos aos Relatórios de Auditoria Interna dos exercícios de 2018 a 2022</text:span>.<text:s/><text:span text:style-name="T162">MANIFESTAÇÃO:</text:span><text:s/>O Conselho Fiscal tomou conhecimento e não teve observações a fazer.<text:s/><text:span text:style-name="T163">Subitem<text:s/></text:span><text:span text:style-name="T164">2.5.2<text:s/></text:span><text:span text:style-name="T165">–</text:span><text:span text:style-name="T166"><text:s/></text:span>Apresentação do<text:span text:style-name="T167"><text:s/></text:span>acompanhamento do atendimento às recomendações ou determinações do Tribunal de Contas da União - TCU e Controladoria-Geral da União - CGU em processos de fiscalização e auditoria, prestação de contas ou tomada de contas especial. (Item 20 do Plano de Trabalho do CONFIS).<text:s/><text:span text:style-name="T168">MANIFESTAÇÃO:</text:span><text:s/>O Conselho Fiscal decidiu apreciar esse item em sua próxima reunião.<text:s/><text:span text:style-name="T169">Subitem<text:s/></text:span><text:span text:style-name="T170">2.</text:span><text:span text:style-name="T171">6</text:span><text:span text:style-name="T172"><text:s/>- ASSUNTOS GERAIS.</text:span><text:span text:style-name="T173"> </text:span><text:span text:style-name="T174">Subitem 2.6.1 – Processo SEI 50905.006900/2021-88</text:span>. Em atenção à solicitação contida no Documento CONFIS (<text:a xlink:href="https://sei.infraestrutura.gov.br/sei/controlador.php?acao=protocolo_visualizar&amp;id_protocolo=6849548&amp;id_procedimento_atual=5139103&amp;infra_sistema=100000100&amp;infra_unidade_atual=110001270&amp;infra_hash=9718e3b209f7cf93a6c25edf970774abb3e39044d2eb2a2dbc16bf3185749866" office:target-frame-name="_top" xlink:show="replace"><text:span text:style-name="T175">6264145</text:span></text:a>), o DIRAFI restitui o expediente com o relatório GECOMP atualizado (<text:a xlink:href="https://sei.infraestrutura.gov.br/sei/controlador.php?acao=protocolo_visualizar&amp;id_protocolo=6847035&amp;id_procedimento_atual=5139103&amp;infra_sistema=100000100&amp;infra_unidade_atual=110001270&amp;infra_hash=7947c544cb020c19396e10be66e4d063ffeb7f55ae6b0f1db06bb537bc9f1bd9" office:target-frame-name="_top" xlink:show="replace"><text:span text:style-name="T176">6261776</text:span></text:a>), no bojo do qual foram inseridas todas as licitações da CDRJ, no período entre 01/01/2022 a 28/09/2022, inclusive o 3º Trimestre de 2022.<text:s/><text:span text:style-name="T177">MANIFESTAÇÃO:</text:span><text:s/>O Conselho Fiscal tomou conhecimento das informações encaminhadas e considerou o seu pedido atendido.<text:s/><text:span text:style-name="T178">Subitem 2.6.2 - Processo SEI 50905.000507/2022-61.</text:span><text:s/>O Conselho Fiscal, em sua 620ª reunião, de 30/08/2022, solicitou ter conhecimento do Acordo Coletivo de Trabalho 2022/2023, mencionado no subitem 2.1 da ata da 2547ª reunião da DIREXE, com informações se tal acordo foi previamente submetido à SEST. Em resposta, a SUPREC/DIRAFI encaminha o processo com as informações solicitadas.<text:s/><text:span text:style-name="T179">MANIFESTAÇÃO:</text:span><text:s/>O Conselho Fiscal tomou conhecimento das informações encaminhadas e considerou o seu pedido atendido.<text:s/><text:span text:style-name="T180">Subitem 2.6.3 - Processo SEI 50905.004245/2022-12.</text:span><text:s/>O Conselho Fiscal, em sua 620ª Reunião, de 30/08/2022, recomendou que a Companhia avalie a possibilidade de recomposição da reduzida equipe da área de sindicâncias. Em resposta, o SUPGAB/DIRPRE encaminha os esclarecimentos constantes no Formulário CONFIS (6233649).<text:s/><text:span text:style-name="T181">MANIFESTAÇÃO:</text:span><text:s/>O<text:s/><text:soft-page-break/>Conselho Fiscal tomou conhecimento das informações encaminhadas e considerou o seu pedido atendido.<text:s/><text:span text:style-name="T182">Subitem 2.6.4 - Processo 50905.003470/2021-42. Relatório IG SEST.</text:span><text:s/>O Conselho Fiscal, em sua 616ª reunião, de 26/04/2022, tomou conhecimento dos relatórios encaminhados e solicitou informações a respeito do atendimento ao disposto: (i) no inciso VII do art. 8º da Lei nº 13.303 e no inciso VII do art. 13 do Decreto nº 8945; (ii) nos incisos I, III e VIII do art. 8º da Lei nº 13.303 e nos incisos I, III e VIII do Decreto nº 8945; (iii) no caput do art. 16 do Decreto nº 8945; e (iv) no inciso VI do art. 18 do Decreto nº 8.945. Em resposta, a GERCOP restitui o processo com o despacho 78 (6302973).<text:s/><text:span text:style-name="T183">MANIFESTAÇÃO:<text:s/></text:span>Considerando que não restou claro se foram atendidas ou não as pendências constantes do Relatório do IG SEST, o Conselho Fiscal reitera seu pedido no sentido de que seja evidenciado o cumprimento aos referidos dispositivos legais e regulamentares e, em caso de não cumprimento, que sejam informados os motivos e as providências a serem adotadas para atendimento.<text:s/><text:span text:style-name="T184">Subitem 2.6.5</text:span><text:span text:style-name="T185"><text:s/>- Planilha executiva mensal com os principais processos cíveis, tributários e trabalhistas, destacando as alterações ocorridas no período, para acompanhamento da evolução desses processos. (com acréscimo de coluna identificando o número do processo judicial). <text:s/></text:span><text:span text:style-name="T186">MANIFESTAÇÃO:</text:span><text:span text:style-name="T187"><text:s/>O Conselho Fiscal reitera o pedido, solicitando que sejam envidados esforços para que o material seja enviado</text:span><text:span text:style-name="T188"><text:s/>para a próxima reunião,</text:span><text:span text:style-name="T189"><text:s/>com a antecedência mínima de 7 (sete) dias da data<text:s/></text:span><text:span text:style-name="T190">da</text:span><text:span text:style-name="T191"><text:s/>reunião.<text:s/></text:span><text:span text:style-name="T192">Subitem 2.6.6 -</text:span><text:span text:style-name="T193"><text:s/></text:span>Acompanhamento da regularidade junto à Receita Federal, Estadual e Municipal, Dívida Ativa da União, CADIN, INSS e FGTS. (item 26 do Plano de Trabalho).<text:s/><text:span text:style-name="T194">MANIFESTAÇÃO:</text:span><text:s/>O Conselho Fiscal tomou conhecimento da apresentação realizada pelo Gerente de Contabilidade, Eduardo Pires, e solicita à SUPJUR esclarecimentos sobre os processos<text:s/>em andamento, informando as providências e estratégias que estão sendo adotadas para resolução do assunto, tendo em vista que há impactos nas demonstrações financeiras da Companhia.<text:s/>Adicionalmente, recomendou que os pedidos de informações referentes aos registros no CADIN, sejam protocolados de forma oficial nos respectivos órgãos.<text:s/><text:span text:style-name="T195">Subitem 2.6.7 - Processo SEI 50905.004803/2022-31 - Ofício 54410/2022-TCU/Seproc, que trata de expedição do Acórdão Nº 2166/2022 – TCU – Plenário</text:span><text:span text:style-name="T196">. MANIFESTAÇÃO:</text:span><text:span text:style-name="T197"><text:s/></text:span><text:span text:style-name="T198">O Conselho Fiscal tomou conhecimento</text:span><text:span text:style-name="T199"><text:s/>do acórdão</text:span><text:span text:style-name="T200"><text:s/>e recomenda<text:s/></text:span><text:span text:style-name="T201">o seu encaminhamento à autoridade policial que esteja tratando do caso na esfera penal.<text:s/></text:span><text:span text:style-name="T202">Item 3 - COMUNICAÇÕES E PROPOSTAS</text:span><text:span text:style-name="T203">.</text:span><text:span text:style-name="T204"><text:s/></text:span><text:span text:style-name="T205">Subitem 3.1 -</text:span><text:span text:style-name="T206"><text:s/>O</text:span><text:span text:style-name="T207"><text:s/>Conselho Fiscal realizou visita<text:s/></text:span><text:span text:style-name="T208">guiada<text:s/></text:span><text:span text:style-name="T209">ao Porto de Itaguaí<text:s/></text:span><text:span text:style-name="T210">no</text:span><text:span text:style-name="T211"><text:s/>dia dezessete de outubro/22</text:span><text:span text:style-name="T212"><text:s/>e, após o término desta reunião, realizará visita ao Porto do Rio de Janeiro.<text:s/></text:span><text:span text:style-name="T213">E</text:span><text:span text:style-name="T214">ncerramento dos Trabalhos</text:span><text:span text:style-name="T215">.</text:span><text:span text:style-name="T216"><text:s/></text:span><text:span text:style-name="T217">Finalizando a reunião, o Presidente facultou a palavra aos<text:s/></text:span><text:span text:style-name="T218">demais conselheiros</text:span><text:span text:style-name="T219"><text:s/>e, como nada mais houvesse a ser dito, deu por encerrados os trabalhos às<text:s/></text:span><text:span text:style-name="T220">treze horas e vinte</text:span><text:span text:style-name="T221"><text:s/>minutos</text:span><text:span text:style-name="T222">, tendo</text:span><text:span text:style-name="T223"><text:s/>sido lavrada a presente Ata, que lida e achada co</text:span><text:span text:style-name="T224">nf</text:span><text:span text:style-name="T225">orme, segue assinada por todos os presentes e em condições de ser publicada.</text:span></text:p>
      <text:p text:style-name="P226"/>
      <text:p text:style-name="P227">(Documento assinado eletronicamente)</text:p>
      <text:p text:style-name="P228">FELIPE FERNANDES QUEIROZ</text:p>
      <text:soft-page-break/>
      <text:p text:style-name="P229">Representante do Ministério da Infraestrutura</text:p>
      <text:p text:style-name="P230"><text:span text:style-name="T231">Presidente do Conselho<text:s/></text:span><text:span text:style-name="T232">Fiscal</text:span></text:p>
      <text:p text:style-name="P233"/>
      <text:p text:style-name="P234">(Documento assinado eletronicamente)</text:p>
      <text:p text:style-name="P235">FELIPE NOGUEIRA FERNANDES</text:p>
      <text:p text:style-name="P236">Representante do Ministério da Infraestrutura</text:p>
      <text:p text:style-name="P237"/>
      <text:p text:style-name="P238">(Documento assinado eletronicamente)</text:p>
      <text:p text:style-name="P239">RAFAEL SOUZA PENA</text:p>
      <text:p text:style-name="P240">Representante do Tesouro Nacional</text:p>
      <text:p text:style-name="P241"/>
      <text:p text:style-name="P242">(Documento assinado eletronicamente)</text:p>
      <text:p text:style-name="P243">ADILSON DE FARIA MACIEL</text:p>
      <text:p text:style-name="P244"><text:span text:style-name="T245">Representante do Governo do Estado do Rio de Janeiro</text:span></text:p>
      <text:p text:style-name="P246"/>
      <text:p text:style-name="P247">(Documento assinado eletronicamente)</text:p>
      <text:p text:style-name="P248">JULIANA RODRIGUES FONSECA</text:p>
      <text:p text:style-name="P249"><text:span text:style-name="T250">Supervisora de Órgãos Colegiad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style:font-weight-complex="bold" fo:font-size="12pt" style:font-size-asian="12pt" style:language-asian="zh" style:country-asian="CN" fo:hyphenate="false"/>
    </style:style>
    <style:style style:name="Fonteparág.padrão" style:display-name="Fonte parág. padrão" style:family="text"/>
    <style:style style:name="Fonteparág.padrão7" style:display-name="Fonte parág. padrão7" style:family="text"/>
    <style:style style:name="Fonteparág.padrão6" style:display-name="Fonte parág. padrão6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RodapéChar" style:display-name="Rodapé Char" style:family="text">
      <style:text-properties style:font-name="Arial" style:font-name-asian="Times New Roman" style:font-name-complex="Times New Roman" style:font-weight-complex="bold" fo:font-size="12pt" style:font-size-asian="12pt" style:font-size-complex="10pt" fo:language="pt" fo:country="PT"/>
    </style:style>
    <style:style style:name="CabeçalhoChar" style:display-name="Cabeçalho Char" style:family="text">
      <style:text-properties style:font-name="Arial" style:font-name-asian="Times New Roman" style:font-name-complex="Times New Roman" style:font-weight-complex="bold" fo:font-size="12pt" style:font-size-asian="12pt" style:font-size-complex="10pt" fo:language="pt" fo:country="PT"/>
    </style:style>
    <style:style style:name="Corpodetexto2Char" style:display-name="Corpo de texto 2 Char" style:family="tex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fo:language="pt" fo:country="PT"/>
    </style:style>
    <style:style style:name="Númerodepágina" style:display-name="Número de página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 fo:language="pt" fo:country="PT" style:language-asian="zh" style:country-asian="CN"/>
    </style:style>
    <style:style style:name="Título7" style:display-name="Título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6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5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UBITEM" style:display-name="SUBITEM" style:family="paragraph" style:parent-style-name="Normal">
      <style:paragraph-properties fo:text-align="justify" fo:margin-left="1.1298in">
        <style:tab-stops/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text-align="center" fo:margin-right="-0.0048in"/>
      <style:text-properties fo:font-weight="bold" style:font-weight-asian="bold" fo:hyphenate="false"/>
    </style:style>
    <style:style style:name="item" style:display-name="item" style:family="paragraph" style:parent-style-name="Normal">
      <style:paragraph-properties fo:text-align="justify" fo:margin-left="0.5in">
        <style:tab-stops/>
      </style:paragraph-properties>
      <style:text-properties fo:font-weight="bold" style:font-weight-asian="bold" style:font-weight-complex="normal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" style:display-name="texto_alinhado_esquerd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ítulo" style:display-name="Título" style:family="paragraph" style:parent-style-name="Normal">
      <style:paragraph-properties fo:text-align="center" fo:margin-right="0.0354in"/>
      <style:text-properties style:font-name-complex="Times New Roman" fo:font-weight="bold" style:font-weight-asian="bold" style:font-weight-complex="normal" fo:font-size="17pt" style:font-size-asian="17pt" fo:language="pt" fo:country="PT" style:language-asian="pt" style:country-asian="BR" fo:hyphenate="false"/>
    </style:style>
    <style:style style:name="TítuloChar" style:display-name="Título Char" style:family="text">
      <style:text-properties style:font-name="Arial" fo:font-weight="bold" style:font-weight-asian="bold" fo:font-size="17pt" style:font-size-asian="17pt" fo:language="pt" fo:country="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language="en" fo:country="US" style:language-asian="en" style:country-asian="US" fo:hyphenate="false"/>
    </style:style>
    <style:style style:name="Revisão" style:display-name="Revisão" style:family="paragraph">
      <style:text-properties style:font-name="Arial" style:font-name-complex="Arial" style:font-weight-complex="bold" fo:font-size="12pt" style:font-size-asian="12pt" style:language-asian="zh" style:country-asian="CN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abchar" style:display-name="tab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weight="bold" style:font-weight-asian="bold" style:use-window-font-color="true"/>
    </style:style>
    <style:style style:name="WW_CharLFO5LVL2" style:family="text">
      <style:text-properties fo:font-weight="bold" style:font-weight-asian="bold" style:use-window-font-color="true"/>
    </style:style>
    <style:style style:name="WW_CharLFO5LVL3" style:family="text">
      <style:text-properties fo:font-weight="bold" style:font-weight-asian="bold" style:use-window-font-color="true"/>
    </style:style>
    <style:style style:name="WW_CharLFO5LVL4" style:family="text">
      <style:text-properties fo:font-weight="bold" style:font-weight-asian="bold" style:use-window-font-color="true"/>
    </style:style>
    <style:style style:name="WW_CharLFO5LVL5" style:family="text">
      <style:text-properties fo:font-weight="bold" style:font-weight-asian="bold" style:use-window-font-color="true"/>
    </style:style>
    <style:style style:name="WW_CharLFO5LVL6" style:family="text">
      <style:text-properties fo:font-weight="bold" style:font-weight-asian="bold" style:use-window-font-color="true"/>
    </style:style>
    <style:style style:name="WW_CharLFO5LVL7" style:family="text">
      <style:text-properties fo:font-weight="bold" style:font-weight-asian="bold" style:use-window-font-color="true"/>
    </style:style>
    <style:style style:name="WW_CharLFO5LVL8" style:family="text">
      <style:text-properties fo:font-weight="bold" style:font-weight-asian="bold" style:use-window-font-color="true"/>
    </style:style>
    <style:style style:name="WW_CharLFO5LVL9" style:family="text">
      <style:text-properties fo:font-weight="bold" style:font-weight-asian="bold" style:use-window-font-color="true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7875in" text:min-label-width="0.2812in" text:list-level-position-and-space-mode="label-alignment">
          <style:list-level-label-alignment text:label-followed-by="listtab" fo:margin-left="1.0687in" fo:text-indent="-0.2812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1in" text:list-level-position-and-space-mode="label-alignment">
          <style:list-level-label-alignment text:label-followed-by="listtab" fo:margin-left="4.9375in" fo:text-indent="-1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.25in" text:list-level-position-and-space-mode="label-alignment">
          <style:list-level-label-alignment text:label-followed-by="listtab" fo:margin-left="6.7625in" fo:text-indent="-1.25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826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" style:parent-style-name="Cabeçalho" style:family="paragraph">
      <style:paragraph-properties fo:border-top="0.0208in solid #000000" fo:border-left="0in none #000000" fo:border-bottom="0in none #000000" fo:border-right="0in none #000000" fo:padding-top="0.0138in" fo:padding-left="0in" fo:padding-bottom="0in" fo:padding-right="0in" style:shadow="none" fo:text-align="center"/>
      <style:text-properties fo:font-weight="bold" style:font-weight-asian="bold" fo:font-size="6pt" style:font-size-asian="6pt"/>
    </style:style>
    <style:style style:name="P6" style:parent-style-name="Rodapé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</style:style>
    <style:style style:name="P7" style:parent-style-name="Rodapé" style:family="paragraph">
      <style:paragraph-properties fo:text-align="center"/>
      <style:text-properties fo:font-size="5pt" style:font-size-asian="5pt" style:font-size-complex="5pt"/>
    </style:style>
    <style:style style:name="P8" style:parent-style-name="Rodapé" style:family="paragraph">
      <style:paragraph-properties fo:text-align="end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</style:style>
    <style:style style:name="T9" style:parent-style-name="Fonteparág.padrão" style:family="text">
      <style:text-properties fo:font-size="8pt" style:font-size-asian="8pt" style:font-size-complex="8pt"/>
    </style:style>
    <style:style style:name="T10" style:parent-style-name="Fonteparág.padrão" style:family="text">
      <style:text-properties fo:font-size="8pt" style:font-size-asian="8pt" style:font-size-complex="8pt"/>
    </style:style>
    <style:style style:name="T11" style:parent-style-name="Fonteparág.padrão" style:family="text">
      <style:text-properties fo:font-size="8pt" style:font-size-asian="8pt" style:font-size-complex="8pt"/>
    </style:style>
    <style:style style:name="T12" style:parent-style-name="Fonteparág.padrão" style:family="text">
      <style:text-properties fo:font-size="8pt" style:font-size-asian="8pt" style:font-size-complex="8pt"/>
    </style:style>
    <style:style style:name="T13" style:parent-style-name="Fonteparág.padrão" style:family="text">
      <style:text-properties fo:font-size="8pt" style:font-size-asian="8pt" style:font-size-complex="8pt"/>
    </style:style>
    <style:style style:name="T14" style:parent-style-name="Fonteparág.padrão" style:family="text">
      <style:text-properties fo:font-size="8pt" style:font-size-asian="8pt" style:font-size-complex="8pt"/>
    </style:style>
    <style:style style:name="T15" style:parent-style-name="Fonteparág.padrão" style:family="text">
      <style:text-properties fo:font-size="8pt" style:font-size-asian="8pt" style:font-size-complex="8pt"/>
    </style:style>
    <style:style style:name="T16" style:parent-style-name="Fonteparág.padrão" style:family="text">
      <style:text-properties fo:font-size="8pt" style:font-size-asian="8pt" style:font-size-complex="8pt"/>
    </style:style>
    <style:style style:name="T17" style:parent-style-name="Fonteparág.padrão" style:family="text">
      <style:text-properties fo:font-size="8pt" style:font-size-asian="8pt" style:font-size-complex="8pt"/>
    </style:style>
    <style:style style:name="T18" style:parent-style-name="Fonteparág.padrão" style:family="text">
      <style:text-properties fo:font-size="8pt" style:font-size-asian="8pt" style:font-size-complex="8pt"/>
    </style:style>
    <style:style style:name="T19" style:parent-style-name="Fonteparág.padrão" style:family="text">
      <style:text-properties fo:font-size="8pt" style:font-size-asian="8pt" style:font-size-complex="8pt"/>
    </style:style>
    <style:style style:name="T20" style:parent-style-name="Fonteparág.padrão" style:family="text">
      <style:text-properties fo:font-size="8pt" style:font-size-asian="8pt" style:font-size-complex="8pt"/>
    </style:style>
    <style:style style:name="P21" style:parent-style-name="Rodapé" style:family="paragraph">
      <style:paragraph-properties fo:text-align="center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  <style:text-properties fo:font-size="7pt" style:font-size-asian="7pt" style:font-size-complex="7pt"/>
    </style:style>
    <style:style style:name="P22" style:parent-style-name="Rodapé" style:family="paragraph">
      <style:paragraph-properties fo:text-align="end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P24" style:parent-style-name="Cabeçalho" style:family="paragraph">
      <style:paragraph-properties>
        <style:tab-stops>
          <style:tab-stop style:type="center" style:position="2.9527in"/>
          <style:tab-stop style:type="center" style:position="3.0888in"/>
          <style:tab-stop style:type="left" style:position="5.1645in"/>
          <style:tab-stop style:type="right" style:position="5.9055in"/>
        </style:tab-stops>
      </style:paragraph-properties>
    </style:style>
    <style:style style:name="T25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6" style:parent-style-name="Fonteparág.padrão" style:family="text">
      <style:text-properties style:language-asian="pt" style:country-asian="BR"/>
    </style:style>
    <style:style style:name="T27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28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9" style:parent-style-name="Cabeçalho" style:family="paragraph">
      <style:paragraph-properties fo:border-top="0.0208in solid #000000" fo:border-left="0in none #000000" fo:border-bottom="0in none #000000" fo:border-right="0in none #000000" fo:padding-top="0.0138in" fo:padding-left="0in" fo:padding-bottom="0in" fo:padding-right="0in" style:shadow="none" fo:text-align="center"/>
      <style:text-properties fo:font-weight="bold" style:font-weight-asian="bold"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2"><text:span text:style-name="T3"><draw:frame draw:style-name="a0" draw:name="Imagem 46" text:anchor-type="as-char" svg:x="0in" svg:y="0in" svg:width="1.11458in" svg:height="1.10417in" style:rel-width="scale" style:rel-height="scale"><draw:image xlink:href="media/image1.png" xlink:type="simple" xlink:show="embed" xlink:actuate="onLoad"/><svg:title/><svg:desc>http://www.portosrio.gov.br/logo.png</svg:desc></draw:frame></text:span></text:p>
        <text:p text:style-name="P4"/>
        <text:p text:style-name="P5"/>
      </style:header>
      <style:footer>
        <text:p text:style-name="P6"><text:tab/></text:p>
        <text:p text:style-name="P7"/>
        <text:p text:style-name="P8"><text:tab/><text:span text:style-name="T9"><text:tab/></text:span><text:span text:style-name="T10">Ata da<text:s/></text:span><text:span text:style-name="T11">6</text:span><text:span text:style-name="T12">2</text:span><text:span text:style-name="T13">2</text:span><text:span text:style-name="T14">ª Reunião do CONFIS, de</text:span><text:span text:style-name="T15"><text:s/></text:span><text:span text:style-name="T16">19</text:span><text:span text:style-name="T17">/</text:span><text:span text:style-name="T18">10</text:span><text:span text:style-name="T19">/202</text:span><text:span text:style-name="T20">2</text:span></text:p>
        <text:p text:style-name="P21"/>
        <text:p text:style-name="P22"><text:span text:style-name="T23"><text:page-number text:fixed="false">5</text:page-number></text:span></text:p>
        <text:p text:style-name="Rodapé"><text:tab/></text:p>
        <text:p text:style-name="Rodapé"/>
        <text:p text:style-name="Normal"/>
      </style:footer>
      <style:header-first>
        <text:p text:style-name="P24"><text:span text:style-name="T25"><text:tab/></text:span><text:span text:style-name="T26"><draw:frame draw:style-name="a1" draw:name="Imagem 46" text:anchor-type="as-char" svg:x="0in" svg:y="0in" svg:width="1.11458in" svg:height="1.10417in" style:rel-width="scale" style:rel-height="scale"><draw:image xlink:href="media/image1.png" xlink:type="simple" xlink:show="embed" xlink:actuate="onLoad"/><svg:title/><svg:desc>http://www.portosrio.gov.br/logo.png</svg:desc></draw:frame></text:span><text:span text:style-name="T27"><text:tab/></text:span></text:p>
        <text:p text:style-name="P28"/>
        <text:p text:style-name="P29"/>
      </style:header-first>
      <style:footer-first>
        <text:p text:style-name="Rodapé"><text:tab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2-12-29T18:20:00Z</meta:creation-date>
    <dc:date>2022-12-29T18:20:00Z</dc:date>
    <meta:print-date>2020-01-31T15:45:00Z</meta:print-date>
    <meta:template xlink:href="Normal" xlink:type="simple"/>
    <meta:editing-cycles>2</meta:editing-cycles>
    <meta:editing-duration>PT300S</meta:editing-duration>
    <meta:document-statistic meta:page-count="4" meta:paragraph-count="20" meta:word-count="1631" meta:character-count="10420" meta:row-count="73" meta:non-whitespace-character-count="8809"/>
  </office:meta>
</office:document-meta>
</file>